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.1in" fo:margin-bottom="0.1in" fo:line-height="0.1666in" fo:margin-right="0.1756in"/>
      <style:text-properties fo:font-weight="bold" style:font-weight-asian="bold" style:font-weight-complex="bold"/>
    </style:style>
    <style:style style:name="P3" style:parent-style-name="Normal" style:family="paragraph">
      <style:paragraph-properties fo:margin-top="0.1in" fo:margin-bottom="0.1in" fo:line-height="0.1666in" fo:margin-right="0.1756in"/>
    </style:style>
    <style:style style:name="P4" style:parent-style-name="Normal" style:family="paragraph">
      <style:paragraph-properties fo:text-align="center" fo:margin-top="0.1in" fo:margin-bottom="0.1in" fo:line-height="0.1666in" fo:margin-right="0.1756in"/>
    </style:style>
    <style:style style:name="P5" style:parent-style-name="Normal" style:family="paragraph">
      <style:paragraph-properties fo:text-align="justify" fo:line-height="150%" fo:margin-right="-0.0006in"/>
    </style:style>
    <style:style style:name="P6" style:parent-style-name="Normal" style:family="paragraph">
      <style:paragraph-properties fo:text-align="justify" fo:line-height="150%" fo:margin-right="-0.0006in"/>
    </style:style>
    <style:style style:name="P7" style:parent-style-name="Normal" style:family="paragraph">
      <style:paragraph-properties fo:text-align="justify" fo:line-height="150%" fo:margin-left="0.2958in" fo:margin-right="-0.0006in">
        <style:tab-stops/>
      </style:paragraph-properties>
    </style:style>
    <style:style style:name="P8" style:parent-style-name="Normal" style:family="paragraph">
      <style:paragraph-properties fo:text-align="justify" fo:line-height="150%" fo:margin-left="0.3111in" fo:margin-right="-0.0006in" fo:text-indent="-0.2819in">
        <style:tab-stops/>
      </style:paragraph-properties>
    </style:style>
    <style:style style:name="P9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0" style:parent-style-name="Normal" style:family="paragraph">
      <style:paragraph-properties fo:text-align="justify" fo:line-height="150%" fo:margin-left="0.2958in" fo:margin-right="-0.0006in" fo:text-indent="-0.2958in">
        <style:tab-stops/>
      </style:paragraph-properties>
    </style:style>
    <style:style style:name="P11" style:parent-style-name="Normal" style:family="paragraph">
      <style:paragraph-properties fo:text-align="justify" fo:line-height="150%" fo:margin-right="-0.0006in"/>
    </style:style>
    <style:style style:name="P12" style:parent-style-name="Normal" style:family="paragraph">
      <style:paragraph-properties fo:text-align="center" fo:margin-right="0.177in"/>
    </style:style>
    <style:style style:name="P13" style:parent-style-name="Normal" style:family="paragraph">
      <style:paragraph-properties fo:text-align="center" fo:margin-top="0.1in" fo:margin-bottom="0.1in" fo:line-height="0.1666in" fo:margin-right="0.1756in"/>
    </style:style>
    <style:style style:name="P14" style:parent-style-name="Normal" style:family="paragraph">
      <style:paragraph-properties fo:text-align="center" fo:margin-top="0.1in" fo:margin-bottom="0.1in" fo:line-height="0.1666in" fo:margin-right="0.1756in"/>
    </style:style>
    <style:style style:name="P15" style:parent-style-name="Normal" style:family="paragraph">
      <style:paragraph-properties fo:text-align="center" fo:margin-top="0.1in" fo:margin-bottom="0.1in" fo:line-height="0.1666in" fo:margin-right="0.1756in"/>
    </style:style>
    <style:style style:name="P16" style:parent-style-name="Normal" style:family="paragraph">
      <style:paragraph-properties fo:text-align="center" fo:margin-top="0.1in" fo:margin-bottom="0.1in" fo:line-height="0.1666in" fo:margin-right="0.1756in"/>
    </style:style>
    <style:style style:name="P17" style:parent-style-name="Normal" style:family="paragraph">
      <style:paragraph-properties fo:text-align="center" fo:margin-top="0.1in" fo:margin-bottom="0.1in" fo:line-height="0.1666in" fo:margin-right="0.1756in"/>
    </style:style>
    <style:style style:name="P18" style:parent-style-name="Normal" style:family="paragraph">
      <style:paragraph-properties fo:margin-top="0.1in" fo:margin-bottom="0.1in" fo:line-height="0.1666in" fo:margin-right="0.1756in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CLARAÇÃO<text:s/></text:p>
      <text:p text:style-name="P2">(SITUAÇÃO DE CRISE EMPRESARIAL)</text:p>
      <text:p text:style-name="P3"/>
      <text:p text:style-name="P4"/>
      <text:p text:style-name="P5">Para efeitos de<text:s/>comprovação da situação de crise empresarial, para efeitos de acesso à Medida<text:s/>Plano Extraordinário de Formação<text:s/>nos termos do previsto no<text:s/>Decreto-Lei n.º 10-G/2020, de 26 de março,<text:s/>retificado<text:s/>pela Declaração de Retificação n.º 14/2020, de 28 de março,<text:s/>na redação dada pelo Decreto-Lei n.º 14-F/2020, de 13 de abril,<text:s/>declaro sob compromisso de honra que a empresa ____________________________________________, com o NIPC ___________ se encontra na situação de crise empresarial devido a:</text:p>
      <text:p text:style-name="P6"/>
      <text:p text:style-name="P7"><draw:custom-shape svg:x="-0.00525in" svg:y="0.03497in" svg:width="0.23958in" svg:height="0.18333in" draw:z-index="251659264" draw:id="id0" draw:style-name="a0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Encerramento<text:s/>total<text:s/>parcial<text:s/>decretado pelo Governo ou por determinação legislativa ou administrativa (Decreto n.º 2-A/2020, de 20 de março, Decreto-Lei n.º 10-A/2020, de 13 de março, na sua redação atual, Lei n.º 27/2006, de 3 de julho, na sua redação atual, Lei n.º 95/2019, de 4 de setembro);</text:p>
      <text:p text:style-name="P8">"<draw:custom-shape svg:x="0in" svg:y="0in" svg:width="0.23958in" svg:height="0.18333in" draw:z-index="251661312" draw:id="id1" draw:style-name="a1" draw:name="Retângulo: Cantos Arredondado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 text:c="3"/>Paragem<text:s/>total ou<text:s/>parcial da atividade da empresa ou estabelecimento resultante da interrupção das cadeias de abastecimento globais, ou da suspensão ou cancelamento de encomendas;</text:p>
      <text:p text:style-name="P9"><draw:custom-shape svg:x="-0.008in" svg:y="-0.00069in" svg:width="0.23958in" svg:height="0.18333in" draw:z-index="251663360" draw:id="id2" draw:style-name="a2" draw:name="Retângulo: Cantos Arredondado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Qu <text:s text:c="2"/>Quebra abrupta e acentuada de, pelo menos, 40% da faturação, nos 30 dias anteriores ao pedido de apoio<text:s/>com referência à média mensal dos 2 meses anteriores a este período, ou face ao período homólogo do ano anterior ou, ainda, para quem tenha iniciado a atividade há menos de 12 meses, à média desse período.</text:p>
      <text:p text:style-name="P10"/>
      <text:p text:style-name="P11">________________________,<text:s/><text:s/>___<text:s/>de __________ de 202____.</text:p>
      <text:p text:style-name="P12"/>
      <text:p text:style-name="P13"/>
      <text:p text:style-name="P14">O/A<text:s/>Declarante</text:p>
      <text:p text:style-name="P15"/>
      <text:p text:style-name="P16">___________________________________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edita Martins</meta:initial-creator>
    <dc:creator>IEFP</dc:creator>
    <meta:creation-date>2020-04-15T21:10:00Z</meta:creation-date>
    <dc:date>2020-04-15T21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5" meta:row-count="10" meta:non-whitespace-character-count="1230"/>
  </office:meta>
</office:document-meta>
</file>