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in" fo:margin-bottom="0.1in" fo:line-height="0.1666in" fo:margin-right="0.1756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top="0.1in" fo:margin-bottom="0.1in" fo:line-height="0.1666in" fo:margin-right="0.1756in"/>
      <style:text-properties fo:font-weight="bold" style:font-weight-asian="bold" style:font-weight-complex="bold"/>
    </style:style>
    <style:style style:name="P3" style:parent-style-name="Normal" style:family="paragraph">
      <style:paragraph-properties fo:margin-top="0.1in" fo:margin-bottom="0.1in" fo:line-height="0.1666in" fo:margin-right="0.1756in"/>
    </style:style>
    <style:style style:name="P4" style:parent-style-name="Normal" style:family="paragraph">
      <style:paragraph-properties fo:text-align="center" fo:margin-top="0.1in" fo:margin-bottom="0.1in" fo:line-height="0.1666in" fo:margin-right="0.1756in"/>
    </style:style>
    <style:style style:name="P5" style:parent-style-name="Normal" style:family="paragraph">
      <style:paragraph-properties fo:text-align="justify" fo:line-height="150%" fo:margin-right="-0.0006in"/>
    </style:style>
    <style:style style:name="T6" style:parent-style-name="Tipodeletrapredefinidodoparágrafo" style:family="text">
      <style:text-properties fo:color="#000000" fo:background-color="#FFFFFF"/>
    </style:style>
    <style:style style:name="T7" style:parent-style-name="Tipodeletrapredefinidodoparágrafo" style:family="text">
      <style:text-properties fo:color="#000000" fo:background-color="#FFFFFF"/>
    </style:style>
    <style:style style:name="P8" style:parent-style-name="Normal" style:family="paragraph">
      <style:paragraph-properties fo:text-align="justify" fo:line-height="150%" fo:margin-right="-0.0006in"/>
    </style:style>
    <style:style style:name="P9" style:parent-style-name="Normal" style:family="paragraph">
      <style:paragraph-properties fo:text-align="justify" fo:line-height="150%" fo:margin-right="-0.0006in"/>
    </style:style>
    <style:style style:name="P10" style:parent-style-name="Normal" style:family="paragraph">
      <style:paragraph-properties fo:text-align="justify" fo:line-height="150%" fo:margin-right="-0.0006in"/>
    </style:style>
    <style:style style:name="P11" style:parent-style-name="Normal" style:family="paragraph">
      <style:paragraph-properties fo:text-align="justify" fo:line-height="150%" fo:margin-right="-0.0006in"/>
    </style:style>
    <style:style style:name="P12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13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14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15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16" style:parent-style-name="Normal" style:family="paragraph">
      <style:paragraph-properties fo:text-align="justify" fo:line-height="150%" fo:margin-right="-0.0006in"/>
    </style:style>
    <style:style style:name="P17" style:parent-style-name="Normal" style:family="paragraph">
      <style:paragraph-properties fo:text-align="center" fo:margin-right="0.177in"/>
    </style:style>
    <style:style style:name="P18" style:parent-style-name="Normal" style:family="paragraph">
      <style:paragraph-properties fo:text-align="center" fo:margin-top="0.1in" fo:margin-bottom="0.1in" fo:line-height="0.1666in" fo:margin-right="0.1756in"/>
    </style:style>
    <style:style style:name="P19" style:parent-style-name="Normal" style:family="paragraph">
      <style:paragraph-properties fo:text-align="center" fo:margin-top="0.1in" fo:margin-bottom="0.1in" fo:line-height="0.1666in" fo:margin-right="0.1756in"/>
    </style:style>
    <style:style style:name="P20" style:parent-style-name="Normal" style:family="paragraph">
      <style:paragraph-properties fo:text-align="center" fo:margin-top="0.1in" fo:margin-bottom="0.1in" fo:line-height="0.1666in" fo:margin-right="0.1756in"/>
    </style:style>
    <style:style style:name="P21" style:parent-style-name="Normal" style:family="paragraph">
      <style:paragraph-properties fo:text-align="center" fo:margin-top="0.1in" fo:margin-bottom="0.1in" fo:line-height="0.1666in" fo:margin-right="0.1756in"/>
    </style:style>
    <style:style style:name="P22" style:parent-style-name="Normal" style:family="paragraph">
      <style:paragraph-properties fo:text-align="center" fo:margin-top="0.1in" fo:margin-bottom="0.1in" fo:line-height="0.1666in" fo:margin-right="0.1756in"/>
    </style:style>
    <style:style style:name="TableColumn24" style:family="table-column">
      <style:table-column-properties style:column-width="5.8986in"/>
    </style:style>
    <style:style style:name="Table23" style:family="table">
      <style:table-properties style:width="5.8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top="0.1in" fo:margin-bottom="0.1in" fo:line-height="0.1666in" fo:margin-left="0.0986in" fo:margin-right="-0.0006in">
        <style:tab-stops/>
      </style:paragraph-properties>
    </style:style>
    <style:style style:name="T28" style:parent-style-name="Tipodeletrapredefinidodoparágraf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margin-top="0.1in" fo:margin-bottom="0.1in" fo:line-height="0.1666in" fo:margin-left="0.0986in" fo:margin-right="-0.0006in">
        <style:tab-stops/>
      </style:paragraph-properties>
    </style:style>
    <style:style style:name="T30" style:parent-style-name="Tipodeletrapredefinidodoparágrafo" style:family="text">
      <style:text-properties fo:font-weight="bold" style:font-weight-asian="bold" style:font-weight-complex="bold"/>
    </style:style>
    <style:style style:name="T31" style:parent-style-name="Tipodeletrapredefinidodoparágrafo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margin-top="0.1in" fo:margin-bottom="0.1in" fo:line-height="0.1666in" fo:margin-right="0.1756in"/>
    </style:style>
  </office:automatic-styles>
  <office:body>
    <office:text text:use-soft-page-breaks="true">
      <text:p text:style-name="P1">DECLARAÇÃO<text:s/></text:p>
      <text:p text:style-name="P2">(DISPENSA DE RECONHECIMENTO DE ASSINATURA)</text:p>
      <text:p text:style-name="P3"/>
      <text:p text:style-name="P4"/>
      <text:p text:style-name="P5">Tendo em atenção o período de grande excecionalidade determinado pelas medidas de contenção à propagação do COVID-19,<text:s/>previstas n<text:span text:style-name="T6">o Decreto n.º 2-A/2020, de 20 de março, que executa a declaração do estado de emergência</text:span><text:s/><text:span text:style-name="T7">efetuada pelo Decreto do Presidente da República n.º 14-A/2020, de 18 de março;</text:span></text:p>
      <text:p text:style-name="P8">Atenta a necessidade de contratualização de direitos e obrigações no âmbito do apoio ao desenvolvimento de ações de formação profissional<text:s/>dos trabalhadores abrangidos no âmbito da MEDIDA DE<text:s/>APOIO EXTRAORDINÁRIO À MANUTENÇÃO DE CONTRATOS DE TRABALHO EM SITUAÇÃO DE CRISE EMPRESARIAL, Projeto<text:s/>n.º ________________, com decisão de aprovação em ___<text:s/>/___<text:s/>/20____;</text:p>
      <text:p text:style-name="P9"/>
      <text:p text:style-name="P10">declaro sob compromisso de honra<text:s/>que:</text:p>
      <text:p text:style-name="P11"/>
      <text:p text:style-name="P12">a)<text:tab/>Sou representante legal da entidade ____________________________________, com o NIPC ________________, sediada em_______________________________;<text:s/></text:p>
      <text:p text:style-name="P13">b)<text:tab/>Procedi à assinatura, sem reconhecimento notarial ou de outra entidade competente,<text:s/>do respetivo<text:s/>Termo de Aceitação,<text:s/>em face das<text:s/>medidas de contingência acima<text:s/>referidas, estando a mesma elaborada de acordo com o meu<text:s/>documento de identificação;</text:p>
      <text:p text:style-name="P14">c)<text:tab/>O<text:s/>reconhecimento da assinatura será efetuado de acordo com o<text:s/>determinado<text:s/>no<text:s/>Regulamento<text:s/>desta medida,<text:s/>assim<text:s/>que as condições de interação social<text:s/>para o efeito<text:s/>sejam retomadas.</text:p>
      <text:p text:style-name="P15"/>
      <text:p text:style-name="P16">________________________,<text:s/><text:s/>___<text:s/>de __________ de 20_______.</text:p>
      <text:p text:style-name="P17"/>
      <text:p text:style-name="P18"/>
      <text:p text:style-name="P19">O/A<text:s/>Declarante</text:p>
      <text:p text:style-name="P20"/>
      <text:p text:style-name="P21">___________________________________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reencher uma declaração<text:s/><text:span text:style-name="T28">para cada representante legal da entidade</text:span>.<text:s/></text:p>
            <text:p text:style-name="P29">Apenas aplicável a<text:s/><text:span text:style-name="T30">pessoas coletivas</text:span>, cujos representantes<text:s/><text:span text:style-name="T31">não tenham assinatura digital certificada SCAP</text:span>.<text:s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edita Martins</meta:initial-creator>
    <dc:creator>IEFP</dc:creator>
    <meta:creation-date>2020-04-15T21:50:00Z</meta:creation-date>
    <dc:date>2020-04-15T21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20" meta:row-count="11" meta:non-whitespace-character-count="1370"/>
  </office:meta>
</office:document-meta>
</file>