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2479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left="0.2479in">
        <style:tab-stops/>
      </style:paragraph-properties>
    </style:style>
    <style:style style:name="T4" style:parent-style-name="Tipodeletrapredefinidodoparágrafo" style:family="text">
      <style:text-properties style:font-name="Calibri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style:text-autospace="none" fo:margin-left="2.9541in" fo:margin-right="2.1652in">
        <style:tab-stops/>
      </style:paragraph-properties>
      <style:text-properties style:font-name="Calibri" style:font-name-complex="Calibri" fo:color="#000000"/>
    </style:style>
    <style:style style:name="P9" style:parent-style-name="Normal" style:family="paragraph">
      <style:paragraph-properties style:text-autospace="none" fo:margin-left="2.9541in" fo:margin-right="0.0979in">
        <style:tab-stops>
          <style:tab-stop style:type="left" style:position="1.5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style:text-autospace="none" fo:margin-left="2.9541in" fo:margin-right="0.0979in">
        <style:tab-stops>
          <style:tab-stop style:type="left" style:position="1.57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margin-top="0.0833in" fo:margin-bottom="0.0833in" fo:line-height="0.2361in"/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margin-top="0.0833in" fo:margin-bottom="0.0833in" fo:line-height="0.2361in"/>
    </style:style>
    <style:style style:name="T14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18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19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0" style:parent-style-name="Tipodeletrapredefinidodoparágrafo" style:family="text">
      <style:text-properties fo:color="#0070C0"/>
    </style:style>
    <style:style style:name="T2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7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top="0.0833in" fo:margin-bottom="0.0833in" fo:line-height="0.2361in"/>
    </style:style>
    <style:style style:name="T39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top="0.0833in" fo:margin-bottom="0.0833in" fo:line-height="0.2361in"/>
    </style:style>
    <style:style style:name="T46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47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48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49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50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51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52" style:parent-style-name="Tipodeletrapredefinidodoparágrafo" style:family="text">
      <style:text-properties style:font-name="Calibri" style:font-name-complex="Times New Roman" fo:font-style="italic" style:font-style-asian="italic" fo:font-size="11pt" style:font-size-asian="11pt" style:font-size-complex="11pt" fo:background-color="#D3D3D3"/>
    </style:style>
    <style:style style:name="T53" style:parent-style-name="Tipodeletrapredefinidodopará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 style:line-height-at-least="0.25in"/>
    </style:style>
    <style:style style:name="T55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0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top="0.0833in" fo:margin-bottom="0.0833in" fo:line-height="0.2361in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4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5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6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7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Tipodeletrapredefinidodoparágrafo" style:family="text">
      <style:text-properties fo:font-size="11pt" style:font-size-asian="11pt" style:font-size-complex="11pt"/>
    </style:style>
    <style:style style:name="T90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1666in" style:line-height-at-least="0.25in"/>
    </style:style>
    <style:style style:name="T9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3" style:parent-style-name="Tipodeletrapredefinidodoparágrafo" style:family="text">
      <style:text-properties fo:font-size="11pt" style:font-size-asian="11pt" style:font-size-complex="11pt"/>
    </style:style>
    <style:style style:name="T94" style:parent-style-name="Tipodeletrapredefinidodopará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47380418"/></text:p>
      <text:p text:style-name="P2"/>
      <text:p text:style-name="P3"><text:span text:style-name="T4">Incentivo extraordinário à normalização da atividade empresarial</text:span></text:p>
      <text:p text:style-name="P5">Modelo de<text:s/>requerimento para desistência do pedido</text:p>
      <text:p text:style-name="P6">(Decreto-Lei n.º 98/2020, de 18 de novembro)</text:p>
      <text:p text:style-name="P7"/>
      <text:p text:style-name="P8"/>
      <text:p text:style-name="P9">Exmo(a). Senhor(a) Delegado(a) Regional<text:s/></text:p>
      <text:p text:style-name="P10">do Instituto do Emprego e Formação Profissional, IP<text:s/></text:p>
      <text:p text:style-name="P11"><text:bookmark-end text:name="_Hlk47380418"/></text:p>
      <text:p text:style-name="P12"/>
      <text:p text:style-name="P13"><text:span text:style-name="T14">(Designação da entidade</text:span><text:span text:style-name="T15">) ________ , com sede em __________, com o NIPC ________,<text:s/></text:span><text:span text:style-name="T16">tendo em ___/___/2020 apresentado a candidatura<text:s/></text:span><text:span text:style-name="T17">com o<text:s/></text:span><text:span text:style-name="T18">ID</text:span><text:span text:style-name="T19"><text:s/>_________</text:span><text:span text:style-name="T20"><text:s/></text:span><text:span text:style-name="T21">à medida<text:s/></text:span><text:span text:style-name="T22">Incentivo extraordinário à normalização da atividade empresarial, previst</text:span><text:span text:style-name="T23">a</text:span><text:span text:style-name="T24"><text:s/>nos artigos 4.º e 5.º do Decreto-Lei<text:s/></text:span><text:span text:style-name="T25">n.º 27-B/2020, de 19 de junho</text:span><text:span text:style-name="T26">, na redação atual,<text:s/></text:span><text:span text:style-name="T27">vem<text:s/></text:span><text:span text:style-name="T28">apresentar desistência da mesma, ao abrigo do disposto<text:s/></text:span><text:span text:style-name="T29">no</text:span><text:s/><text:span text:style-name="T30">n.º 5 do artigo 6.º do<text:s/></text:span><text:span text:style-name="T31">referido<text:s/></text:span><text:span text:style-name="T32">Decreto-Lei, na redação dada pelo Decreto-Lei n.º 98/2020, de 18 de novembro</text:span><text:span text:style-name="T33">, e dos n.ºs 2 e 3 do artigo 8.º-B d</text:span><text:span text:style-name="T34">a Portaria n.º 170-A/2020, de 13 de julho, na redação<text:s/></text:span><text:span text:style-name="T35">dada</text:span><text:span text:style-name="T36"><text:s/>pela Portaria n.º 294-B/2020, de 18 de dezembro</text:span><text:span text:style-name="T37">.</text:span></text:p>
      <text:p text:style-name="P38"><text:span text:style-name="T39">Mais declara que tem conhecimento de que o<text:s/></text:span><text:span text:style-name="T40">IEFP, I.P. e<text:s/></text:span><text:span text:style-name="T41">os serviços do Instituto da Segurança Social</text:span><text:span text:style-name="T42">, I.P.</text:span><text:span text:style-name="T43"><text:s/>procedem à troca de informação necessária para a operacionalização do pedido, nomeadamente tendo em vista a confirmação do acesso ao Apoio à Retoma Progressiva,<text:s/></text:span><text:span text:style-name="T44">sob pena de restituição dos apoios.</text:span></text:p>
      <text:p text:style-name="P45"><text:span text:style-name="T46">(Caso a entidade</text:span><text:span text:style-name="T47"><text:s/>beneficie do apoio na modalidade de apoio de 2 RMMG</text:span><text:span text:style-name="T48">, deve</text:span><text:span text:style-name="T49"><text:s/>ser<text:s/></text:span><text:span text:style-name="T50">acrescenta</text:span><text:span text:style-name="T51">da</text:span><text:span text:style-name="T52"><text:s/>a seguinte redação)</text:span><text:span text:style-name="T53">:</text:span></text:p>
      <text:p text:style-name="P54"><text:span text:style-name="T55">Declara ainda que, n</text:span><text:span text:style-name="T56">o caso de beneficiar do Incentivo na modalidade de<text:s/></text:span><text:span text:style-name="T57">apoio de<text:s/></text:span><text:span text:style-name="T58">2 RMMG</text:span><text:span text:style-name="T59">,</text:span><text:span text:style-name="T60"><text:s/>tem conhecimento de que</text:span><text:span text:style-name="T61"><text:s/>após a receção do pedido de desistência os serviços do IEFP</text:span><text:span text:style-name="T62">, I.P.</text:span><text:span text:style-name="T63"><text:s/>procedem à alteração oficiosa para a modalidade de</text:span><text:span text:style-name="T64"><text:s/>apoio de</text:span><text:span text:style-name="T65"><text:s/>1 RMMG</text:span><text:span text:style-name="T66">, não existindo lugar a devolução de apoios por parte da entidade ou a qualquer pagamento do IEFP, I.P., nos termos do</text:span><text:s/><text:span text:style-name="T67">n.º 5 do artigo 6.º do Decreto-Lei n.º 27-B/2020, de 19 de junho, na<text:s/></text:span><text:span text:style-name="T68">atual redação, e dos n.ºs 2 e 3 do artigo 8.º-B d</text:span><text:span text:style-name="T69">a Portaria n.º 170-A/2020, de 13 de julho, na<text:s/></text:span><text:span text:style-name="T70">atual<text:s/></text:span><text:span text:style-name="T71">redação</text:span><text:span text:style-name="T72">.</text:span></text:p>
      <text:p text:style-name="P73"/>
      <text:p text:style-name="P74">A Administração/Gerência/Direção<text:s/>(*)</text:p>
      <text:p text:style-name="P75"/>
      <text:p text:style-name="P76"/>
      <text:p text:style-name="P77">(nome)<text:s/></text:p>
      <text:p text:style-name="P78"/>
      <text:p text:style-name="Normal"><text:span text:style-name="T79">(data)</text:span><text:span text:style-name="T80"><text:s/></text:span></text:p>
      <text:p text:style-name="P81"/>
      <text:p text:style-name="P82"><text:span text:style-name="T83">(*)</text:span><text:span text:style-name="T84"><text:s/>Colocar o nome legível e a a</text:span><text:span text:style-name="T85">ssinatura(s) do(s) representante(s) legal(ais) do empregador</text:span><text:span text:style-name="T86">, com poderes para o ato,<text:s/></text:span><text:span text:style-name="T87">conforme consta do documento de identificação civil, com indicação do<text:s/></text:span><text:soft-page-break/><text:span text:style-name="T88">respetivo número e data de validade ou assinatura SCAP</text:span><text:span text:style-name="T89"><text:s/></text:span><text:span text:style-name="T90">(Sistema de Certificação de Atributos Profissionais).</text:span></text:p>
      <text:p text:style-name="P91"><text:span text:style-name="T92">(Esta minuta está disponível em https://iefponline.iefp.pt/IEFP//, na área de gestão</text:span><text:span text:style-name="T93"><text:s/></text:span><text:span text:style-name="T94">da entidade, na opção «Downloads»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draw:frame draw:z-index="251661312" draw:style-name="a0" draw:name="Imagem 3" text:anchor-type="paragraph" svg:x="5.07083in" svg:y="-0.24236in" svg:width="0.77083in" svg:height="0.59375in" style:rel-width="scale" style:rel-height="scale"><draw:image xlink:href="media/image1.png" xlink:type="simple" xlink:show="embed" xlink:actuate="onLoad"/><svg:title/><svg:desc/></draw:frame><draw:frame draw:z-index="251659264" draw:style-name="a1" draw:name="Imagem 4" text:anchor-type="paragraph" svg:x="-0.16667in" svg:y="-0.11736in" svg:width="0.44792in" svg:height="0.51042in" style:rel-width="scale" style:rel-height="scale"><draw:image xlink:href="media/image2.png" xlink:type="simple" xlink:show="embed" xlink:actuate="onLoad"/><svg:title/><svg:desc/></draw:frame><text:s text:c="11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FP</meta:initial-creator>
    <dc:creator>IEFP</dc:creator>
    <meta:creation-date>2020-12-23T15:28:00Z</meta:creation-date>
    <dc:date>2020-12-23T15:28:00Z</dc: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323" meta:row-count="16" meta:non-whitespace-character-count="1964"/>
  </office:meta>
</office:document-meta>
</file>