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277in"/>
    </style:style>
    <style:style style:name="Table23" style:family="table">
      <style:table-properties style:width="6.27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1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28" style:parent-style-name="Cabeçalho1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29" style:parent-style-name="Cabeçalho1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30" style:parent-style-name="Cabeçalho1" style:family="paragraph">
      <style:paragraph-properties fo:text-align="center" fo:margin-top="0in" fo:margin-bottom="0in"/>
      <style:text-properties style:font-name="Calibri" fo:font-size="11pt" style:font-size-asian="11pt" style:font-size-complex="11pt"/>
    </style:style>
    <style:style style:name="P3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32" style:parent-style-name="Cabeçalho1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TableColumn34" style:family="table-column">
      <style:table-column-properties style:column-width="6.0562in"/>
    </style:style>
    <style:style style:name="Table33" style:family="table">
      <style:table-properties style:width="6.056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7" style:parent-style-name="Cabeçalho1" style:family="paragraph">
      <style:paragraph-properties fo:text-align="justify" fo:margin-top="0in" fo:margin-bottom="0in"/>
    </style:style>
    <style:style style:name="T3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39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40" style:parent-style-name="Tipodeletrapredefinidodoparágrafo" style:family="text"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T41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P42" style:parent-style-name="Cabeçalho1" style:family="paragraph">
      <style:paragraph-properties fo:text-align="justify" fo:margin-top="0in" fo:margin-bottom="0in"/>
    </style:style>
    <style:style style:name="T43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44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45" style:parent-style-name="Tipodeletrapredefinidodoparágrafo" style:family="text"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T46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P47" style:parent-style-name="Cabeçalho1" style:family="paragraph">
      <style:paragraph-properties fo:text-align="justify" fo:margin-top="0in" fo:margin-bottom="0in"/>
    </style:style>
    <style:style style:name="T4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4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51" style:family="table-column">
      <style:table-column-properties style:column-width="6.0562in"/>
    </style:style>
    <style:style style:name="Table50" style:family="table">
      <style:table-properties style:width="6.056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abeçalho1" style:family="paragraph">
      <style:paragraph-properties fo:text-align="justify" fo:margin-top="0in" fo:margin-bottom="0in"/>
    </style:style>
    <style:style style:name="T55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5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57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5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6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63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65" style:family="table-column">
      <style:table-column-properties style:column-width="6.0562in"/>
    </style:style>
    <style:style style:name="Table64" style:family="table">
      <style:table-properties style:width="6.056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abeçalho1" style:family="paragraph">
      <style:paragraph-properties fo:margin-top="0in" fo:margin-bottom="0in"/>
    </style:style>
    <style:style style:name="T69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70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71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75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76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78" style:family="table-column">
      <style:table-column-properties style:column-width="6.0562in"/>
    </style:style>
    <style:style style:name="Table77" style:family="table">
      <style:table-properties style:width="6.056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85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86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88" style:family="table-column">
      <style:table-column-properties style:column-width="6.0562in"/>
    </style:style>
    <style:style style:name="Table87" style:family="table">
      <style:table-properties style:width="6.056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95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96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97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98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9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4" style:family="table-column">
      <style:table-column-properties style:column-width="6.0562in"/>
    </style:style>
    <style:style style:name="Table103" style:family="table">
      <style:table-properties style:width="6.056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Cabeçalho1" style:family="paragraph">
      <style:paragraph-properties fo:margin-top="0in" fo:margin-bottom="0in"/>
    </style:style>
    <style:style style:name="T10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09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ableColumn111" style:family="table-column">
      <style:table-column-properties style:column-width="2.6784in"/>
    </style:style>
    <style:style style:name="TableColumn112" style:family="table-column">
      <style:table-column-properties style:column-width="3.2208in"/>
    </style:style>
    <style:style style:name="Table110" style:family="table">
      <style:table-properties style:width="5.89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P116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P134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P135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36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40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4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42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h text:style-name="P27" text:outline-level="1">Cursos de Aprendizagem<text:s/></text:h>
            <text:h text:style-name="P28" text:outline-level="1">Candidatos menores de idade – autorização excecional para integração nas ações de formação<text:s/></text:h>
            <text:h text:style-name="P29" text:outline-level="1"><text:s/>(Artigo 14.º da Portaria n.º 148/2016, de 23 de maio)</text:h>
            <text:h text:style-name="P30" text:outline-level="1"/>
          </table:table-cell>
        </table:table-row>
      </table:table>
      <text:h text:style-name="P31" text:outline-level="1"/>
      <text:h text:style-name="P32" text:outline-level="1">Informação referente à ação de formação</text:h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h text:style-name="P37" text:outline-level="1"><text:span text:style-name="T38">Saída profissional: ……<text:s/></text:span><text:span text:style-name="T39">(</text:span><text:span text:style-name="T40">designação completa da ação, conforme consta do respetivo plano curricular</text:span><text:span text:style-name="T41">)</text:span></text:h>
            <text:h text:style-name="P42" text:outline-level="1"><text:span text:style-name="T43">Data de início da ação de formação: ……<text:s/></text:span><text:span text:style-name="T44">(</text:span><text:span text:style-name="T45">ano-mês-dia</text:span><text:span text:style-name="T46">)</text:span></text:h>
            <text:h text:style-name="P47" text:outline-level="1"><text:span text:style-name="T48">Local de realização da ação de formação: ……<text:s/></text:span></text:h>
          </table:table-cell>
        </table:table-row>
      </table:table>
      <text:h text:style-name="P49" text:outline-level="1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h text:style-name="P54" text:outline-level="1"><text:span text:style-name="T55">Nome do<text:s/></text:span><text:span text:style-name="T56">candidato (</text:span><text:span text:style-name="T57">completo</text:span><text:span text:style-name="T58">) | n.º do CC ou BI e respetiva data de validade | data de <text:s text:c="17"/>nascimento</text:span></text:h>
          </table:table-cell>
        </table:table-row>
        <table:table-row table:style-name="TableRow59">
          <table:table-cell table:style-name="TableCell60">
            <text:h text:style-name="P61" text:outline-level="1"/>
          </table:table-cell>
        </table:table-row>
      </table:table>
      <text:h text:style-name="P62" text:outline-level="1"/>
      <text:h text:style-name="P63" text:outline-level="1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h text:style-name="P68" text:outline-level="1"><text:span text:style-name="T69">Nome do encarregado de educação (</text:span><text:span text:style-name="T70">completo</text:span><text:span text:style-name="T71">) |contacto</text:span></text:h>
          </table:table-cell>
        </table:table-row>
        <table:table-row table:style-name="TableRow72">
          <table:table-cell table:style-name="TableCell73">
            <text:h text:style-name="P74" text:outline-level="1"/>
          </table:table-cell>
        </table:table-row>
      </table:table>
      <text:h text:style-name="P75" text:outline-level="1"/>
      <text:h text:style-name="P76" text:outline-level="1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h text:style-name="P81" text:outline-level="1">Estabelecimento de ensino no qual o candidato esteve matriculado e respetivo ano letivo</text:h>
          </table:table-cell>
        </table:table-row>
        <table:table-row table:style-name="TableRow82">
          <table:table-cell table:style-name="TableCell83">
            <text:h text:style-name="P84" text:outline-level="1"/>
          </table:table-cell>
        </table:table-row>
      </table:table>
      <text:h text:style-name="P85" text:outline-level="1"/>
      <text:h text:style-name="P86" text:outline-level="1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h text:style-name="P91" text:outline-level="1">Fundamentos para ingresso na ação de formação</text:h>
          </table:table-cell>
        </table:table-row>
        <table:table-row table:style-name="TableRow92">
          <table:table-cell table:style-name="TableCell93">
            <text:h text:style-name="P94" text:outline-level="1"/>
            <text:h text:style-name="P95" text:outline-level="1"/>
            <text:h text:style-name="P96" text:outline-level="1"/>
          </table:table-cell>
        </table:table-row>
      </table:table>
      <text:h text:style-name="P97" text:outline-level="1"/>
      <text:h text:style-name="P98" text:outline-level="1"/>
      <text:p text:style-name="P99"/>
      <text:p text:style-name="P100">Autorizo a integração do candidato na ação de formação acima identificada, conforme o previsto no n.º 7, do Artigo 14.º da referida Portaria.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h text:style-name="P107" text:outline-level="1"><text:span text:style-name="T108">Assinatura, data, selo branco ou carimbo<text:s/></text:span><text:span text:style-name="T109">(*)</text:span></text:h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h text:style-name="P115" text:outline-level="1"/>
                  <text:h text:style-name="P116" text:outline-level="1">(*)</text:h>
                </table:table-cell>
                <table:table-cell table:style-name="TableCell117">
                  <text:h text:style-name="P118" text:outline-level="1"/>
                </table:table-cell>
              </table:table-row>
              <table:table-row table:style-name="TableRow119">
                <table:table-cell table:style-name="TableCell120">
                  <text:h text:style-name="P121" text:outline-level="1">Entidades formadoras externas</text:h>
                </table:table-cell>
                <table:table-cell table:style-name="TableCell122">
                  <text:h text:style-name="P123" text:outline-level="1">Delegado regional</text:h>
                </table:table-cell>
              </table:table-row>
              <table:table-row table:style-name="TableRow124">
                <table:table-cell table:style-name="TableCell125">
                  <text:h text:style-name="P126" text:outline-level="1">Centros de emprego e formação profissional do IEFP</text:h>
                </table:table-cell>
                <table:table-cell table:style-name="TableCell127">
                  <text:h text:style-name="P128" text:outline-level="1">Diretor de centro</text:h>
                </table:table-cell>
              </table:table-row>
              <table:table-row table:style-name="TableRow129">
                <table:table-cell table:style-name="TableCell130">
                  <text:h text:style-name="P131" text:outline-level="1">Centros de formação profissional de gestão participada</text:h>
                </table:table-cell>
                <table:table-cell table:style-name="TableCell132">
                  <text:h text:style-name="P133" text:outline-level="1">Conselho de administração<text:s/></text:h>
                </table:table-cell>
              </table:table-row>
            </table:table>
            <text:h text:style-name="P134" text:outline-level="1"/>
            <text:h text:style-name="P135" text:outline-level="1"/>
            <text:h text:style-name="P136" text:outline-level="1"/>
          </table:table-cell>
        </table:table-row>
        <table:table-row table:style-name="TableRow137">
          <table:table-cell table:style-name="TableCell138">
            <text:h text:style-name="P139" text:outline-level="1"/>
            <text:h text:style-name="P140" text:outline-level="1"/>
            <text:h text:style-name="P141" text:outline-level="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55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5937in" style:use-optimal-column-width="false"/>
    </style:style>
    <style:style style:name="Table2" style:family="table">
      <style:table-properties style:width="6.5937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8" style:parent-style-name="Rodapé" style:family="paragraph">
      <style:paragraph-properties fo:text-align="end"/>
    </style:style>
    <style:style style:name="TableColumn10" style:family="table-column">
      <style:table-column-properties style:column-width="5.6861in"/>
    </style:style>
    <style:style style:name="TableColumn11" style:family="table-column">
      <style:table-column-properties style:column-width="0.3166in"/>
    </style:style>
    <style:style style:name="Table9" style:family="table">
      <style:table-properties style:width="6.00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dotted #943634" fo:border-left="none" fo:border-bottom="none" fo:border-right="none" style:writing-mode="lr-tb" fo:padding-top="0in" fo:padding-left="0.075in" fo:padding-bottom="0in" fo:padding-right="0.075in"/>
    </style:style>
    <style:style style:name="T14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15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16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ableCell17" style:family="table-cell">
      <style:table-cell-properties fo:border-top="0.0069in dotted #943634" fo:border-left="none" fo:border-bottom="none" fo:border-right="none" style:writing-mode="lr-tb" fo:padding-top="0in" fo:padding-left="0.075in" fo:padding-bottom="0in" fo:padding-right="0.075in"/>
    </style:style>
    <style:style style:name="P18" style:parent-style-name="Rodapé" style:family="paragraph">
      <style:paragraph-properties fo:text-align="end"/>
    </style:style>
    <style:style style:name="T19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T20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P2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</table:table-cell>
          </table:table-row>
        </table:table>
        <text:p text:style-name="P7"/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Rodapé"><text:span text:style-name="T14">Cursos de Aprendizagem | Regulamento Específico 201</text:span><text:span text:style-name="T15">8</text:span><text:span text:style-name="T16"><text:s/>– Anexo 1</text:span></text:p>
            </table:table-cell>
            <table:table-cell table:style-name="TableCell17">
              <text:p text:style-name="P18"><text:span text:style-name="T19"><text:page-number text:fixed="false">1</text:page-number></text:span><text:span text:style-name="T20">/1</text:span></text:p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Anexos Processo Técnico-Pedagógico</dc:title>
    <dc:subject>Cursos de Aprendizagem - Regulamento Específico 2012</dc:subject>
    <meta:initial-creator>FP-OF</meta:initial-creator>
    <dc:creator>Manuela Silvéria Santos</dc:creator>
    <meta:creation-date>2016-07-12T10:44:00Z</meta:creation-date>
    <dc:date>2018-03-01T10:33:00Z</dc:date>
    <meta:print-date>2016-08-31T13:17:00Z</meta:print-date>
    <meta:template xlink:href="Normal" xlink:type="simple"/>
    <meta:editing-cycles>28</meta:editing-cycles>
    <meta:editing-duration>PT3240S</meta:editing-duration>
    <meta:document-statistic meta:page-count="1" meta:paragraph-count="2" meta:word-count="179" meta:character-count="1145" meta:row-count="8" meta:non-whitespace-character-count="968"/>
  </office:meta>
</office:document-meta>
</file>