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line-height-at-least="0.194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 fo:margin-top="0.0833in" fo:margin-bottom="0.0833in" style:line-height-at-least="0.194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 style:line-height-at-least="0.1944in"/>
    </style:style>
    <style:style style:name="T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fo:text-align="justify" fo:margin-top="0.0833in" fo:margin-bottom="0.0833in" style:line-height-at-least="0.1944in" fo:margin-left="0.5909in" fo:text-indent="-0.1965in">
        <style:tab-stops/>
      </style:paragraph-properties>
    </style:style>
    <style:style style:name="T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text-align="justify" fo:margin-top="0.0833in" fo:margin-bottom="0.0833in" style:line-height-at-least="0.1944in" fo:margin-left="0.5909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4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8" style:parent-style-name="Tipodeletrapredefinidodopará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5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5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6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complex="Calibri"/>
    </style:style>
    <style:style style:name="T6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fo:hyphenate="true"/>
    </style:style>
    <style:style style:name="P67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7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7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8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</style:style>
    <style:style style:name="T9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 style:line-height-at-least="0.1944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8" style:family="table-column">
      <style:table-column-properties style:column-width="5.9493in"/>
    </style:style>
    <style:style style:name="Table97" style:family="table">
      <style:table-properties style:width="5.9493in" fo:margin-left="0.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5895in"/>
      <style:text-properties style:font-name="ConduitITC TT" style:font-name-complex="Calibri"/>
    </style:style>
    <style:style style:name="P102" style:parent-style-name="Normal" style:family="paragraph">
      <style:paragraph-properties fo:text-align="justify" fo:margin-right="0.5895in"/>
      <style:text-properties style:font-name="ConduitITC TT" style:font-name-complex="Calibri"/>
    </style:style>
    <style:style style:name="P103" style:parent-style-name="Normal" style:family="paragraph">
      <style:paragraph-properties fo:text-align="justify" fo:margin-top="0.0555in" fo:margin-bottom="0.0555in" style:line-height-at-least="0.1944in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 fo:margin-right="0.589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06" style:family="table-column">
      <style:table-column-properties style:column-width="0.2756in" style:use-optimal-column-width="false"/>
    </style:style>
    <style:style style:name="TableColumn107" style:family="table-column">
      <style:table-column-properties style:column-width="0.2756in" style:use-optimal-column-width="false"/>
    </style:style>
    <style:style style:name="TableColumn108" style:family="table-column">
      <style:table-column-properties style:column-width="0.2756in" style:use-optimal-column-width="false"/>
    </style:style>
    <style:style style:name="TableColumn109" style:family="table-column">
      <style:table-column-properties style:column-width="0.2756in" style:use-optimal-column-width="false"/>
    </style:style>
    <style:style style:name="TableColumn110" style:family="table-column">
      <style:table-column-properties style:column-width="0.2756in" style:use-optimal-column-width="false"/>
    </style:style>
    <style:style style:name="TableColumn111" style:family="table-column">
      <style:table-column-properties style:column-width="0.2756in" style:use-optimal-column-width="false"/>
    </style:style>
    <style:style style:name="TableColumn112" style:family="table-column">
      <style:table-column-properties style:column-width="0.2756in" style:use-optimal-column-width="false"/>
    </style:style>
    <style:style style:name="TableColumn113" style:family="table-column">
      <style:table-column-properties style:column-width="0.2756in" style:use-optimal-column-width="false"/>
    </style:style>
    <style:style style:name="TableColumn114" style:family="table-column">
      <style:table-column-properties style:column-width="0.2756in" style:use-optimal-column-width="false"/>
    </style:style>
    <style:style style:name="TableColumn115" style:family="table-column">
      <style:table-column-properties style:column-width="0.2756in" style:use-optimal-column-width="false"/>
    </style:style>
    <style:style style:name="TableColumn116" style:family="table-column">
      <style:table-column-properties style:column-width="0.2756in" style:use-optimal-column-width="false"/>
    </style:style>
    <style:style style:name="TableColumn117" style:family="table-column">
      <style:table-column-properties style:column-width="0.2756in" style:use-optimal-column-width="false"/>
    </style:style>
    <style:style style:name="TableColumn118" style:family="table-column">
      <style:table-column-properties style:column-width="0.2756in" style:use-optimal-column-width="false"/>
    </style:style>
    <style:style style:name="TableColumn119" style:family="table-column">
      <style:table-column-properties style:column-width="0.2756in" style:use-optimal-column-width="false"/>
    </style:style>
    <style:style style:name="TableColumn120" style:family="table-column">
      <style:table-column-properties style:column-width="0.2756in" style:use-optimal-column-width="false"/>
    </style:style>
    <style:style style:name="TableColumn121" style:family="table-column">
      <style:table-column-properties style:column-width="0.2756in" style:use-optimal-column-width="false"/>
    </style:style>
    <style:style style:name="TableColumn122" style:family="table-column">
      <style:table-column-properties style:column-width="0.2756in" style:use-optimal-column-width="false"/>
    </style:style>
    <style:style style:name="TableColumn123" style:family="table-column">
      <style:table-column-properties style:column-width="0.2756in" style:use-optimal-column-width="false"/>
    </style:style>
    <style:style style:name="TableColumn124" style:family="table-column">
      <style:table-column-properties style:column-width="0.2756in" style:use-optimal-column-width="false"/>
    </style:style>
    <style:style style:name="TableColumn125" style:family="table-column">
      <style:table-column-properties style:column-width="0.2756in" style:use-optimal-column-width="false"/>
    </style:style>
    <style:style style:name="TableColumn126" style:family="table-column">
      <style:table-column-properties style:column-width="0.2756in" style:use-optimal-column-width="false"/>
    </style:style>
    <style:style style:name="TableColumn127" style:family="table-column">
      <style:table-column-properties style:column-width="0.2756in" style:use-optimal-column-width="false"/>
    </style:style>
    <style:style style:name="TableColumn128" style:family="table-column">
      <style:table-column-properties style:column-width="0.2756in" style:use-optimal-column-width="false"/>
    </style:style>
    <style:style style:name="TableColumn129" style:family="table-column">
      <style:table-column-properties style:column-width="0.2756in" style:use-optimal-column-width="false"/>
    </style:style>
    <style:style style:name="TableColumn130" style:family="table-column">
      <style:table-column-properties style:column-width="0.2756in" style:use-optimal-column-width="false"/>
    </style:style>
    <style:style style:name="Table105" style:family="table">
      <style:table-properties style:width="6.8923in" fo:margin-left="-0.2041in" table:align="lef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62" style:family="table-cell">
      <style:table-cell-properties fo:border-top="0.0138in solid #000000" fo:border-left="none" fo:border-bottom="0.0138in solid #000000" fo:border-right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left="-0.0986in">
        <style:tab-stops/>
      </style:paragraph-properties>
      <style:text-properties style:font-name="ConduitITC TT" style:font-name-complex="Calibri"/>
    </style:style>
    <style:style style:name="P182" style:parent-style-name="Normal" style:family="paragraph">
      <style:paragraph-properties fo:text-align="justify" fo:margin-top="0.0555in" fo:margin-bottom="0.0555in" style:line-height-at-least="0.1944in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style:line-height-at-least="0.1944in" fo:text-indent="-0.2958in"/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 fo:margin-top="0.0555in" fo:margin-bottom="0.0555in" style:line-height-at-least="0.1944in"/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 fo:margin-top="0.0555in" fo:margin-bottom="0.0555in" style:line-height-at-least="0.1944in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 fo:margin-top="0.0555in" fo:margin-bottom="0.0555in" style:line-height-at-least="0.1944in"/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margin-top="0.0555in" fo:margin-bottom="0.0555in" style:line-height-at-least="0.1944in"/>
    </style:style>
    <style:style style:name="T18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margin-top="0.0833in" fo:margin-bottom="0.0833in" style:line-height-at-least="0.1944in" fo:margin-left="3.25in">
        <style:tab-stops>
          <style:tab-stop style:type="center" style:position="1.0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 style:line-height-at-least="0.1944in" fo:margin-left="3.25in">
        <style:tab-stops>
          <style:tab-stop style:type="center" style:position="1.0812in"/>
        </style:tab-stops>
      </style:paragraph-properties>
    </style:style>
    <style:style style:name="T20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 fo:margin-top="0.0833in" fo:margin-bottom="0.0833in" style:line-height-at-least="0.1944in">
        <style:tab-stops>
          <style:tab-stop style:type="center" style:position="4.3312in"/>
        </style:tab-stops>
      </style:paragraph-properties>
    </style:style>
    <style:style style:name="T21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 style:line-height-at-least="0.1944in">
        <style:tab-stops>
          <style:tab-stop style:type="center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center" fo:margin-top="0.0416in" fo:margin-bottom="0.0416in"/>
      <style:text-properties fo:font-weight="bold" style:font-weight-asian="bold" fo:color="#00B0F0"/>
    </style:style>
  </office:automatic-styles>
  <office:body>
    <office:text text:use-soft-page-breaks="true">
      <text:p text:style-name="P1">TERMO DE ACEITAÇÃO DA DECISÃO DE APROVAÇÃO</text:p>
      <text:p text:style-name="P22"/>
      <text:p text:style-name="P23"><text:span text:style-name="T24">Nos termos da legislação em vigor, informa-se V. Exa. que após a decisão de aprovação referente ao projeto/candidatura.º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</text:span><text:span text:style-name="T31"> </text:span><text:span text:style-name="T32">(Identificação da Entidade) apresentado no âmbito do programa FormAlgarve, ficam obrigados ao integral cumprimento do projeto aprovado e ao respeito por todas as disposições legislativas e regulamentares aplicáveis, nomeadamente:</text:span></text:p>
      <text:p text:style-name="P33"><text:span text:style-name="T34">(a)</text:span><text:span text:style-name="T35"><text:tab/>à utilização dos apoio</text:span><text:span text:style-name="T36">s com o rigoroso respeito pelas disposições legislativas e regulamentares aplicáveis, nomeadamente a Portaria n.º 339/2016, de 29 de dezembro, e o Regulamento Específico do Programa FormAlgarve;</text:span></text:p>
      <text:p text:style-name="P37">(b)<text:tab/>ao cumprimento de todas as obrigações legais, fiscais e contributivas a que o empregador está vinculado;</text:p>
      <text:p text:style-name="P38">(c)<text:tab/>relativamente aos trabalhadores abrangidos no projeto, proceder até 1 de janeiro:</text:p>
      <text:list text:style-name="LFO2" text:continue-numbering="true">
        <text:list-item>
          <text:p text:style-name="P39"><text:span text:style-name="T40">à conversão de contrato de trabalho a termo certo ou a termo incerto, que tenham terminado entre 1 de setembro e 31 de dez</text:span><text:span text:style-name="T41">embro de 2016 em contrato de trabalho sem termo;<text:s/></text:span></text:p>
        </text:list-item>
        <text:list-item>
          <text:p text:style-name="P42">à renovação de contratos de trabalho a termo certo, que tenham terminado entre 1 de setembro e 31 de dezembro do ano anterior, dos trabalhadores abrangidos pelo Programa por um prazo mínimo de 12 meses;<text:s/></text:p>
        </text:list-item>
      </text:list>
      <text:p text:style-name="P43"><text:span text:style-name="T44"><text:s/>(</text:span><text:span text:style-name="T45">d)</text:span><text:span text:style-name="T46"><text:tab/>no primeiro ano de vigência do Programa as condições referidas na alínea anterior são alteradas por forma a contemplar os<text:s/></text:span><text:span text:style-name="T47">trabalhadores cujos contratos de trabalho cessaram nos 90 dias anteriores à data da entrada em vigor da Portaria que regula o Progr</text:span><text:span text:style-name="T48">ama, desde que celebrem novo contrato de trabalho com a mesma entidade empregadora, por um prazo mínimo de 12 meses.</text:span></text:p>
      <text:p text:style-name="P49"><text:span text:style-name="T50">(e)</text:span><text:span text:style-name="T51"><text:tab/>a manter o nível de emprego, que corresponde ao</text:span><text:bookmark-start text:name="Texto561"/><text:span text:style-name="T52"><text:s/>número de</text:span><text:bookmark-end text:name="Texto561"/><text:span text:style-name="T53"><text:s/>trabalhadores verificado em sede de candidatura, durante o período mínimo de<text:s/></text:span><text:span text:style-name="T54">12 meses, contados a partir da renovação ou conversão dos contratos de trabalho abrangidos pelo projeto aprovado, com exceção dos contratos a termo certo que terminem a sua vigência durante esse período;</text:span></text:p>
      <text:p text:style-name="P55"><text:span text:style-name="T56">(f)</text:span><text:span text:style-name="T57"><text:tab/>a proporcionar a frequência de formação profissi</text:span><text:span text:style-name="T58">onal ao trabalhador contratado ao abrigo do Programa FormAlgarve, nos termos da Portaria n.º 339/2016, de 29 de dezembro;</text:span></text:p>
      <text:p text:style-name="P59"><text:span text:style-name="T60">(g)</text:span><text:span text:style-name="T61"><text:tab/></text:span><text:span text:style-name="T62">para efeitos de pagamento da última prestação do apoio ao emprego e do encerramento de contas da formação profissional a entregar<text:s/></text:span><text:span text:style-name="T63">ao IEFP, I.P. os comprovativos de pagamento, frequência e conclusão da formação. Comprova a conclusão da formação o certificado de qualificações ou de formação profissional, consoante se trate, respetivamente, de formação com base em Unidades de Formação d</text:span><text:span text:style-name="T64">e Curta Duração (UFCD) ou de formação não disponível no Catálogo Nacional de Qualificações, de acordo com os modelos aprovados pela Portaria n.º 199/2011, de 19 de maio e pela Portaria n.º74/2010, de 8 de julho.</text:span></text:p>
      <text:p text:style-name="P65">(h)<text:tab/><text:s/>a implementar, organizar e executar adequadamente todo o projeto;</text:p>
      <text:p text:style-name="P66"/>
      <text:p text:style-name="P67">(i)<text:tab/>a comunicar por escrito ao IEFP, I.P., as mudanças de domicílio ou qualquer alteração à candidatura inicialmente aprovada, no prazo máximo de 5 dias úteis contados da data da ocorrência, bem como comunicar imediatamente<text:s/>qualquer alteração da entidade formadora certificada;</text:p>
      <text:p text:style-name="P68">(j)<text:tab/><text:s/>a guardar, organizar e manter permanentemente atualizados e individualizados todos os documentos que digam respeito à execução física e financeira do processo, no correspondente processo técnico e<text:s/>contabilístico, disponibilizando-o, em qualquer momento, para consulta das entidades legalmente autorizadas a fazê-lo, nomeadamente, aos serviços do IEFP, I.P.;</text:p>
      <text:p text:style-name="P69"><text:s/>(k)<text:tab/>a fornecer ao IEFP, I.P., toda a documentação necessária para justificar ou complementar o<text:s/>processo em causa, nos termos definidos nas normas aplicáveis e sempre que lhe seja solicitado, com a periodicidade e nos prazos definidos;</text:p>
      <text:p text:style-name="P70"><text:span text:style-name="T71">(l)</text:span><text:span text:style-name="T72"><text:tab/>a restituir os montantes recebidos, em caso de incumprimento, nos termos da Portaria n.º 339/2016, de 29 de dez</text:span><text:span text:style-name="T73">embro, no prazo de 60 dias consecutivos a contar da receção da respetiva notificação, após os quais são devidos juros de mora cobrados à taxa legal.</text:span></text:p>
      <text:p text:style-name="P74"/>
      <text:p text:style-name="P75">Mais se informa que:</text:p>
      <text:p text:style-name="P76">(a)<text:tab/>as restituições podem ser promovidas por iniciativa do empregador ou do IEFP, I.P. e podem ser efetuadas por meio de compensação com montantes aprovados no âmbito dos diferentes apoios concedidos;</text:p>
      <text:p text:style-name="P77"><text:span text:style-name="T78">(b)<text:s/></text:span><text:span text:style-name="T79"><text:tab/>as restituições podem ser faseadas, até ao limite de 60 prestações mensais sucessivas, mediante prestação de garantia bancária e autori</text:span><text:span text:style-name="T80">zação do IEFP, I.P., sendo devidos juros à taxa legal que estiver em vigor à data do deferimento do pedido da restituição faseada, a qual se mantém até ao integral pagamento da dívida. O IEFP, I.P. pode, em determinados casos e mediante pedido justificado<text:s/></text:span><text:span text:style-name="T81">apresentado pelo empregador, dispensar a apresentação de garantia bancária;</text:span></text:p>
      <text:p text:style-name="P82"><text:span text:style-name="T83">(c)</text:span><text:span text:style-name="T84"><text:tab/>pode, ainda, ser adotado um plano de restituição mais alargado do que o previsto no ponto anterior, desde que ambos não ultrapassem na totalidade 120 meses, quando se verifique</text:span><text:span text:style-name="T85">m, cumulativamente, as seguintes condições:</text:span></text:p>
      <text:list text:style-name="LFO3" text:continue-numbering="true">
        <text:list-item>
          <text:p text:style-name="P86">a restituição possa ter uma incidência negativa na manutenção do nível de emprego da entidade;</text:p>
        </text:list-item>
        <text:list-item>
          <text:p text:style-name="P87">o conhecimento da situação da entidade e o acompanhamento respetivo pelos serviços de emprego do IEFP, I.P.</text:p>
        </text:list-item>
      </text:list>
      <text:p text:style-name="P88">(d)<text:tab/>no<text:s/>caso de restituição faseada ou no plano de restituição previsto no ponto anterior, o incumprimento relativo a uma prestação importa o vencimento imediato de todas as restantes.</text:p>
      <text:p text:style-name="P89"><text:span text:style-name="T90"><text:s/>(e)</text:span><text:span text:style-name="T91"><text:tab/>sempre que os empregadores não cumpram a sua obrigação de restituição no p</text:span><text:span text:style-name="T92">razo estipulado, é a mesma realizada através de execução fiscal, nos termos da legislação aplicável;</text:span></text:p>
      <text:p text:style-name="P93"><text:s/>(f)<text:tab/>em sede de execução fiscal,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<text:soft-page-break/>
      <text:p text:style-name="P94">(g)<text:s/><text:tab/>a apresentação de pedido de apoio para o mesmo posto de trabalho,<text:s/>a mais de uma entidade financiadora no âmbito de outros apoios diretos ao emprego, determina a revogação da decisão de aprovação;</text:p>
      <text:p text:style-name="P95">(h)<text:s/><text:tab/>todos os movimentos financeiros do apoio concedido e que ora se aceita, serão efetuados através de conta titulada por esta entidade e aberta no Banco: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>IBan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><text:span text:style-name="T188">Data: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-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-</text:span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>O(s) responsável(eis)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><text:span text:style-name="T214">Contacto:</text:span><text:span text:style-name="T215"> </text:span><text:span text:style-name="T216"> </text:span><text:span text:style-name="T217"> </text:span><text:span text:style-name="T218"> </text:span><text:span text:style-name="T219"> 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ligação" style:display-name="Hiperligação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Índice1" style:display-name="Índice 1" style:family="paragraph" style:parent-style-name="Normal" style:next-style-name="Normal" style:auto-update="true">
      <style:paragraph-properties fo:line-height="150%"/>
      <style:text-properties style:font-name="Calibri" fo:font-weight="bold" style:font-weight-asian="bold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ácter" style:display-name="Título Carácter" style:family="text" style:parent-style-name="Tipodeletrapredefinidodopará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stilo3Carácter" style:display-name="Estilo3 Carácter" style:family="text"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/>
    </style:style>
    <style:style style:name="Estilo3" style:display-name="Estilo3" style:family="paragraph" style:parent-style-name="Normal">
      <style:paragraph-properties fo:text-align="center"/>
      <style:text-properties style:font-name="Calibri" style:font-name-complex="Calibri" fo:font-weight="bold" style:font-weight-asian="bold" style:font-weight-complex="bold" style:letter-kerning="true" fo:font-size="20pt" style:font-size-asian="20pt" style:font-size-complex="20pt" fo:hyphenate="false"/>
    </style:style>
    <style:style style:name="Textosimples" style:display-name="Texto simples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simplesCarácter" style:display-name="Texto simples Carácter" style:family="text" style:parent-style-name="Tipodeletrapredefinidodopará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>
      <style:text-properties style:font-name="Arial"/>
    </style:style>
    <style:style style:name="Númerodepágina" style:display-name="Número de página" style:family="text" style:parent-style-name="Tipodeletrapredefinidodoparágraf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language-asian="en" style:country-asian="US" fo:hyphenate="false"/>
    </style:style>
    <style:style style:name="TextodecomentárioCarácter" style:display-name="Texto de comentário Carácter" style:family="text" style:parent-style-name="Tipodeletrapredefinidodoparágrafo">
      <style:text-properties style:font-name="Calibri" style:font-name-asian="Calibri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fo:font-weight="bold" style:font-weight-asian="bold" style:font-weight-complex="bold" style:language-asian="pt" style:country-asian="PT" fo:hyphenate="false"/>
    </style:style>
    <style:style style:name="AssuntodecomentárioCarácter" style:display-name="Assunto de comentário Carácter" style:family="text" style:parent-style-name="TextodecomentárioCarácter">
      <style:text-properties style:font-name="Calibri" style:font-name-asian="Calibri" fo:font-weight="bold" style:font-weight-asian="bold" style:font-weight-complex="bold" style:language-asian="en" style:country-asian="US"/>
    </style:style>
    <style:style style:name="Corpodetexto" style:display-name="Corpo de texto" style:family="paragraph" style:parent-style-name="Normal">
      <style:paragraph-properties fo:text-align="justify" fo:margin-bottom="0.1666in"/>
      <style:text-properties style:font-name="Times New Roman" fo:font-size="12pt" style:font-size-asian="12pt" fo:language="en" fo:country="GB" fo:hyphenate="false"/>
    </style:style>
    <style:style style:name="CorpodetextoCarácter" style:display-name="Corpo de texto Carácter" style:family="text" style:parent-style-name="Tipodeletrapredefinidodoparágrafo">
      <style:text-properties fo:font-size="12pt" style:font-size-asian="12pt" fo:language="en" fo:country="GB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Índiceremissivo1" style:display-name="Índice remissivo 1" style:family="paragraph" style:parent-style-name="Normal">
      <style:paragraph-properties fo:margin-left="0.1666in" fo:text-indent="-0.1666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Índice2" style:display-name="Índice 2" style:family="paragraph" style:parent-style-name="Normal">
      <style:paragraph-properties fo:margin-top="0.1666in"/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Índicedeilustrações" style:display-name="Índice de ilustrações" style:family="paragraph" style:parent-style-name="Normal">
      <style:text-properties style:font-name="Century Gothic" fo:font-weight="bold" style:font-weight-asian="bold" style:font-weight-complex="bold" fo:font-size="16pt" style:font-size-asian="16pt" style:font-size-complex="16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Arial" fo:color="#00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-complex="Arial" fo:color="#000000" fo:font-size="7pt" style:font-size-asian="7pt" style:font-size-complex="7pt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7" style:display-name="xl2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1" style:display-name="xl4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42" style:display-name="xl4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3" style:display-name="xl4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44" style:display-name="xl44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45" style:display-name="xl45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48" style:display-name="xl48" style:family="paragraph" style:parent-style-name="Normal">
      <style:paragraph-properties fo:text-align="center" fo:margin-top="0.0694in" fo:margin-bottom="0.0694in"/>
      <style:text-properties style:font-name-complex="Arial" fo:font-size="9pt" style:font-size-asian="9pt" style:font-size-complex="9pt" fo:hyphenate="false"/>
    </style:style>
    <style:style style:name="xl49" style:display-name="xl49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51" style:display-name="xl51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52" style:display-name="xl52" style:family="paragraph" style:parent-style-name="Normal">
      <style:paragraph-properties fo:margin-top="0.0694in" fo:margin-bottom="0.0694in"/>
      <style:text-properties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-complex="Arial" fo:font-size="7pt" style:font-size-asian="7pt" style:font-size-complex="7pt" fo:hyphenate="false"/>
    </style:style>
    <style:style style:name="xl55" style:display-name="xl55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6" style:display-name="xl56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7" style:display-name="xl57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59" style:display-name="xl59" style:family="paragraph" style:parent-style-name="Normal">
      <style:paragraph-properties fo:text-align="end" fo:margin-top="0.0694in" fo:margin-bottom="0.0694in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60" style:display-name="xl60" style:family="paragraph" style:parent-style-name="Normal">
      <style:paragraph-properties fo:text-align="end" fo:margin-top="0.0694in" fo:margin-bottom="0.0694in"/>
      <style:text-properties style:font-name-complex="Arial" fo:font-size="9pt" style:font-size-asian="9pt" style:font-size-complex="9pt" fo:hyphenate="false"/>
    </style:style>
    <style:style style:name="xl61" style:display-name="xl61" style:family="paragraph" style:parent-style-name="Normal">
      <style:paragraph-properties fo:margin-top="0.0694in" fo:margin-bottom="0.0694in"/>
      <style:text-properties style:font-name-complex="Arial" fo:font-size="8pt" style:font-size-asian="8pt" style:font-size-complex="8pt" fo:hyphenate="false"/>
    </style:style>
    <style:style style:name="xl62" style:display-name="xl62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6" style:display-name="xl76" style:family="paragraph" style:parent-style-name="Normal">
      <style:paragraph-properties fo:text-align="end" fo:margin-top="0.0694in" fo:margin-bottom="0.0694in"/>
      <style:text-properties style:font-name-complex="Arial" fo:font-size="7pt" style:font-size-asian="7pt" style:font-size-complex="7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8" style:display-name="xl7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2" style:display-name="xl8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3" style:display-name="xl8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4" style:display-name="xl84" style:family="paragraph" style:parent-style-name="Normal">
      <style:paragraph-properties fo:margin-top="0.0694in" fo:margin-bottom="0.0694in"/>
      <style:text-properties style:font-name-complex="Arial" fo:font-weight="bold" style:font-weight-asian="bold" style:font-weight-complex="bold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7" style:display-name="xl87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0" style:display-name="xl9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1" style:display-name="xl9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2" style:display-name="xl92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3" style:display-name="xl93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4" style:display-name="xl94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95" style:display-name="xl9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6" style:display-name="xl9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97" style:display-name="xl9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8" style:display-name="xl98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99" style:display-name="xl99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1" style:display-name="xl101" style:family="paragraph" style:parent-style-name="Normal">
      <style:paragraph-properties fo:text-align="center" fo:margin-top="0.0694in" fo:margin-bottom="0.0694in"/>
      <style:text-properties style:font-name-complex="Arial" fo:font-size="7pt" style:font-size-asian="7pt" style:font-size-complex="7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3" style:display-name="xl103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04" style:display-name="xl104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5" style:display-name="xl105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6" style:display-name="xl106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7" style:display-name="xl107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8" style:display-name="xl10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09" style:display-name="xl109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0" style:display-name="xl110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1" style:display-name="xl111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2" style:display-name="xl112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3" style:display-name="xl113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xl114" style:display-name="xl114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xl115" style:display-name="xl115" style:family="paragraph" style:parent-style-name="Normal">
      <style:paragraph-properties fo:text-align="center" fo:margin-top="0.0694in" fo:margin-bottom="0.0694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7" style:display-name="xl117" style:family="paragraph" style:parent-style-name="Normal">
      <style:paragraph-properties fo:text-align="center" fo:margin-top="0.0694in" fo:margin-bottom="0.0694in"/>
      <style:text-properties style:font-name-complex="Arial" fo:font-size="6pt" style:font-size-asian="6pt" style:font-size-complex="6pt" fo:hyphenate="false"/>
    </style:style>
    <style:style style:name="xl118" style:display-name="xl118" style:family="paragraph" style:parent-style-name="Normal">
      <style:paragraph-properties fo:text-align="center" fo:margin-top="0.0694in" fo:margin-bottom="0.0694in" fo:background-color="#C0C0C0"/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justify" fo:margin-bottom="0.1666in" fo:line-height="150%"/>
      <style:text-properties style:font-name="Calibri" style:font-name-complex="Calibri" fo:font-weight="bold" style:font-weight-asian="bold" fo:color="#1C4372" fo:font-size="12pt" style:font-size-asian="12pt" style:font-size-complex="12pt" fo:hyphenate="false"/>
    </style:style>
    <style:style style:name="SubtítuloCarácter" style:display-name="Subtítulo Carácter" style:family="text" style:parent-style-name="Tipodeletrapredefinidodoparágrafo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TítulodoÍndice" style:display-name="Título do Índice" style:family="paragraph" style:parent-style-name="Cabeçalho1" style:next-style-name="Normal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Estilo1" style:display-name="Estilo1" style:family="paragraph" style:parent-style-name="Título" style:default-outline-level="1">
      <style:paragraph-properties fo:text-align="justify" fo:margin-bottom="0.1666in" fo:line-height="150%"/>
      <style:text-properties style:font-name="Calibri" style:font-name-complex="Calibri" fo:color="#984806" fo:font-size="13pt" style:font-size-asian="13pt" style:font-size-complex="13pt" fo:hyphenate="false"/>
    </style:style>
    <style:style style:name="Estilo1Carácter" style:display-name="Estilo1 Carácter" style:family="text" style:parent-style-name="TítuloCarácter">
      <style:text-properties style:font-name="Calibri" style:font-name-complex="Calibri" fo:font-weight="bold" style:font-weight-asian="bold" style:font-weight-complex="bold" fo:color="#984806" style:letter-kerning="true" fo:font-size="13pt" style:font-size-asian="13pt" style:font-size-complex="13pt"/>
    </style:style>
    <style:style style:name="Estilo2" style:display-name="Estilo2" style:family="paragraph" style:parent-style-name="Subtítulo" style:default-outline-level="2">
      <style:text-properties fo:hyphenate="false"/>
    </style:style>
    <style:style style:name="Estilo2Carácter" style:display-name="Estilo2 Carácter" style:family="text" style:parent-style-name="SubtítuloCarácter">
      <style:text-properties style:font-name="Calibri" style:font-name-complex="Calibri" fo:font-weight="bold" style:font-weight-asian="bold" fo:color="#1C4372" fo:font-size="12pt" style:font-size-asian="12pt" style:font-size-complex="12pt"/>
    </style:style>
    <style:style style:name="Estilo4" style:display-name="Estilo4" style:family="paragraph" style:parent-style-name="Normal">
      <style:paragraph-properties fo:text-align="justify" fo:margin-bottom="0.0833in" fo:line-height="150%">
        <style:tab-stops>
          <style:tab-stop style:type="left" style:position="-0.0076in"/>
        </style:tab-stops>
      </style:paragraph-properties>
      <style:text-properties style:font-name="Calibri" style:font-name-complex="Calibri" fo:font-weight="bold" style:font-weight-asian="bold" fo:color="#820000" fo:hyphenate="false"/>
    </style:style>
    <style:style style:name="Estilo4Carácter" style:display-name="Estilo4 Carácter" style:family="text" style:parent-style-name="Tipodeletrapredefinidodoparágrafo">
      <style:text-properties style:font-name="Calibri" style:font-name-complex="Calibri" fo:font-weight="bold" style:font-weight-asian="bold" fo:color="#820000"/>
    </style:style>
    <style:style style:name="Estilo5" style:display-name="Estilo5" style:family="paragraph" style:parent-style-name="Estilo4" style:list-style-name="LFO14">
      <style:text-properties fo:hyphenate="false"/>
    </style:style>
    <style:style style:name="Estilo5Carácter" style:display-name="Estilo5 Carácter" style:family="text" style:parent-style-name="Estilo4Carácter">
      <style:text-properties style:font-name="Calibri" style:font-name-complex="Calibri" fo:font-weight="bold" style:font-weight-asian="bold" fo:color="#820000"/>
    </style:style>
    <style:style style:name="Subtítulo2" style:display-name="Subtítulo2" style:family="paragraph" style:parent-style-name="Normal">
      <style:paragraph-properties fo:margin-bottom="0.0833in" fo:line-height="150%" fo:margin-left="0.4923in">
        <style:tab-stops/>
      </style:paragraph-properties>
      <style:text-properties fo:font-weight="bold" style:font-weight-asian="bold" fo:color="#8E3900" fo:hyphenate="false"/>
    </style:style>
    <style:style style:name="Subtítulo2Carácter" style:display-name="Subtítulo2 Carácter" style:family="text" style:parent-style-name="Tipodeletrapredefinidodoparágrafo">
      <style:text-properties style:font-name="Arial" fo:font-weight="bold" style:font-weight-asian="bold" fo:color="#8E3900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extodebloco" style:display-name="Texto de bloco" style:family="paragraph" style:parent-style-name="Normal">
      <style:paragraph-properties fo:text-align="justify" fo:margin-left="0.8861in" fo:margin-right="-0.7881in">
        <style:tab-stops/>
      </style:paragraph-properties>
      <style:text-properties fo:font-size="12pt" style:font-size-asian="12pt" fo:hyphenate="false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vançodecorpodetexto2Carácter" style:display-name="Avanço de corpo de texto 2 Carácter" style:family="text" style:parent-style-name="Tipodeletrapredefinidodoparágrafo">
      <style:text-properties fo:font-size="12pt" style:font-size-asian="12pt" style:font-size-complex="12pt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Carácter" style:display-name="Avanço de corpo de texto Carácter" style:family="text" style:parent-style-name="Tipodeletrapredefinidodoparágrafo">
      <style:text-properties style:font-name="Arial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cter" style:display-name="Corpo de texto 2 Carácter" style:family="text" style:parent-style-name="Tipodeletrapredefinidodoparágrafo">
      <style:text-properties style:font-name="Arial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arácter" style:display-name="Texto de nota de rodapé Carácter" style:family="text" style:parent-style-name="Tipodeletrapredefinidodoparágrafo">
      <style:text-properties style:font-name="Arial"/>
    </style:style>
    <style:style style:name="Ref.denotaderodapé" style:display-name="Ref. de nota de rodapé" style:family="text" style:parent-style-name="Tipodeletrapredefinidodoparágrafo">
      <style:text-properties style:text-position="super 65%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estilocorreioelectrnico119" style:display-name="estilocorreioelectrnico119" style:family="text">
      <style:text-properties style:font-name="Arial" style:font-name-complex="Arial" fo:color="#000080"/>
    </style:style>
    <style:style style:name="estilocorreioelectrnico120" style:display-name="estilocorreioelectrnico120" style:family="text">
      <style:text-properties style:font-name="Arial" style:font-name-complex="Arial" fo:color="#000080"/>
    </style:style>
    <style:style style:name="estilocorreioelectrnico121" style:display-name="estilocorreioelectrnico121" style:family="text">
      <style:text-properties style:font-name="Arial" style:font-name-complex="Arial" fo:color="#000080"/>
    </style:style>
    <style:style style:name="estilocorreioelectrnico122" style:display-name="estilocorreioelectrnico122" style:family="text">
      <style:text-properties style:font-name="Arial" style:font-name-complex="Arial" fo:color="#000080"/>
    </style:style>
    <style:style style:name="estilocorreioelectrnico123" style:display-name="estilocorreioelectrnico123" style:family="text">
      <style:text-properties style:font-name="Arial" style:font-name-complex="Arial" fo:color="#000080"/>
    </style:style>
    <style:style style:name="estilocorreioelectrnico124" style:display-name="estilocorreioelectrnico124" style:family="text">
      <style:text-properties style:font-name="Arial" style:font-name-complex="Arial" fo:color="#000080"/>
    </style:style>
    <style:style style:name="estilocorreioelectrnico125" style:display-name="estilocorreioelectrnico125" style:family="text">
      <style:text-properties style:font-name="Arial" style:font-name-complex="Arial" fo:color="#000080"/>
    </style:style>
    <style:style style:name="estilocorreioelectrnico126" style:display-name="estilocorreioelectrnico126" style:family="text">
      <style:text-properties style:font-name="Arial" style:font-name-complex="Arial" fo:color="#000080"/>
    </style:style>
    <style:style style:name="estilocorreioelectrnico127" style:display-name="estilocorreioelectrnico127" style:family="text">
      <style:text-properties style:font-name="Arial" style:font-name-complex="Arial" fo:color="#000080"/>
    </style:style>
    <style:style style:name="estilocorreioelectrnico128" style:display-name="estilocorreioelectrnico128" style:family="text">
      <style:text-properties style:font-name="Arial" style:font-name-complex="Arial" fo:color="#000080"/>
    </style:style>
    <style:style style:name="estilocorreioelectrnico129" style:display-name="estilocorreioelectrnico129" style:family="text">
      <style:text-properties style:font-name="Arial" style:font-name-complex="Arial" fo:color="#000080"/>
    </style:style>
    <style:style style:name="estilocorreioelectrnico130" style:display-name="estilocorreioelectrnico13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FF" style:text-underline-type="none" style:text-underline-color="font-color"/>
    </style:style>
    <style:style style:name="estilocorreioelectrnico131" style:display-name="estilocorreioelectrnico131" style:family="text">
      <style:text-properties style:font-name="Arial" style:font-name-complex="Arial" fo:color="#000080"/>
    </style:style>
    <style:style style:name="estilocorreioelectrnico132" style:display-name="estilocorreioelectrnico132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3" style:display-name="estilocorreioelectrnico133" style:family="text">
      <style:text-properties style:font-name="Century Gothic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estilocorreioelectrnico134" style:display-name="estilocorreioelectrnico134" style:family="text">
      <style:text-properties style:font-name="Arial" style:font-name-complex="Arial" fo:color="#000080"/>
    </style:style>
    <style:style style:name="estilocorreioelectrnico135" style:display-name="estilocorreioelectrnico135" style:family="text">
      <style:text-properties style:font-name="Arial" style:font-name-complex="Arial" fo:color="#000080"/>
    </style:style>
    <style:style style:name="estilocorreioelectrnico136" style:display-name="estilocorreioelectrnico136" style:family="text">
      <style:text-properties style:font-name="Arial" style:font-name-complex="Arial" fo:color="#000080"/>
    </style:style>
    <style:style style:name="estilocorreioelectrnico137" style:display-name="estilocorreioelectrnico137" style:family="text">
      <style:text-properties style:font-name="Arial" style:font-name-complex="Arial" fo:color="#000080"/>
    </style:style>
    <style:style style:name="estilocorreioelectrnico138" style:display-name="estilocorreioelectrnico138" style:family="text">
      <style:text-properties style:font-name="Arial" style:font-name-complex="Arial" fo:color="#000080"/>
    </style:style>
    <style:style style:name="estilocorreioelectrnico139" style:display-name="estilocorreioelectrnico139" style:family="text">
      <style:text-properties style:font-name="Arial" style:font-name-complex="Arial" fo:color="#000080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4" style:display-name="LFO1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9847in" fo:margin-bottom="0.1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006in"/>
      </style:footer-style>
    </style:page-layout>
    <style:style style:name="TableColumn3" style:family="table-column">
      <style:table-column-properties style:column-width="5.7486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5.902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="Calibri" style:font-name-asian="Calibri" style:font-name-complex="Calibri" fo:color="#1F497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asian="Calibri" style:font-name-complex="Calibri" fo:color="#1F497D"/>
    </style:style>
    <style:style style:name="TableColumn11" style:family="table-column">
      <style:table-column-properties style:column-width="2.8854in"/>
    </style:style>
    <style:style style:name="TableColumn12" style:family="table-column">
      <style:table-column-properties style:column-width="1.4381in"/>
    </style:style>
    <style:style style:name="TableColumn13" style:family="table-column">
      <style:table-column-properties style:column-width="1.2638in"/>
    </style:style>
    <style:style style:name="Table10" style:family="table">
      <style:table-properties style:width="5.5875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Tipodeletrapredefinidodoparágrafo" style:family="text">
      <style:text-properties fo:font-size="8pt" style:font-size-asian="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Tipodeletrapredefinidodoparágrafo" style:family="text">
      <style:text-properties style:font-name="Helvetica" style:font-name-complex="Helvetica" fo:color="#0088CC" fo:font-size="9pt" style:font-size-asian="9pt" style:font-size-complex="9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Rodapé" style:family="paragraph">
      <style:paragraph-properties>
        <style:tab-stops>
          <style:tab-stop style:type="left" style:position="0.8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rmal"><draw:frame draw:style-name="a0" draw:name="Imagem 16" text:anchor-type="as-char" svg:x="0in" svg:y="0in" svg:width="3.74236in" svg:height="0.48313in" style:rel-width="scale" style:rel-height="scale"><draw:image xlink:href="media/image1.png" xlink:type="simple" xlink:show="embed" xlink:actuate="onLoad"/><svg:title/><svg:desc/></draw:frame></text:p>
        <text:p text:style-name="Normal"/>
        <text:p text:style-name="Normal"/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Normal"><text:span text:style-name="T16"><draw:frame draw:style-name="a1" draw:name="Imagem 9" text:anchor-type="as-char" svg:x="0in" svg:y="0in" svg:width="2.06291in" svg:height="0.48968in" style:rel-width="scale" style:rel-height="scale"><draw:image xlink:href="http://documentosiefp.iefp.pt/rodape_email/rodape.png" xlink:type="simple" xlink:show="embed" xlink:actuate="onLoad"/><svg:title/><svg:desc>http://documentosiefp.iefp.pt/rodape_email/rodape.png</svg:desc></draw:frame></text:span></text:p>
            </table:table-cell>
            <table:table-cell table:style-name="TableCell17">
              <text:p text:style-name="Normal"><text:span text:style-name="T18"><draw:frame draw:z-index="251659264" draw:style-name="a2" draw:name="Imagem 4118" text:anchor-type="paragraph" svg:x="0.0625in" svg:y="0.03819in" svg:width="0.90625in" svg:height="0.5in" style:rel-width="scale" style:rel-height="scale"><draw:image xlink:href="media/image2.png" xlink:type="simple" xlink:show="embed" xlink:actuate="onLoad"/><svg:title/><svg:desc>Início</svg:desc></draw:frame></text:span></text:p>
            </table:table-cell>
            <table:table-cell table:style-name="TableCell19">
              <text:p text:style-name="P20"><draw:frame draw:style-name="a3" draw:name="Imagem 4" text:anchor-type="as-char" svg:x="0in" svg:y="0in" svg:width="0.60059in" svg:height="0.48982in" style:rel-width="scale" style:rel-height="scale"><draw:image xlink:href="media/image3.jpg" xlink:type="simple" xlink:show="embed" xlink:actuate="onLoad"/><svg:title/><svg:desc/></draw:frame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 Maurício</meta:initial-creator>
    <dc:creator>António Travassos</dc:creator>
    <meta:creation-date>2013-08-30T11:39:00Z</meta:creation-date>
    <dc:date>2017-01-03T16:01:00Z</dc:date>
    <meta:print-date>2016-12-06T11:58:00Z</meta:print-date>
    <meta:template xlink:href="Normal" xlink:type="simple"/>
    <meta:editing-cycles>15</meta:editing-cycles>
    <meta:editing-duration>PT5520S</meta:editing-duration>
    <meta:document-statistic meta:page-count="3" meta:paragraph-count="12" meta:word-count="967" meta:character-count="6183" meta:row-count="43" meta:non-whitespace-character-count="5228"/>
  </office:meta>
</office:document-meta>
</file>