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2" style:family="table-column">
      <style:table-column-properties style:column-width="6.277in"/>
    </style:style>
    <style:style style:name="Table21" style:family="table">
      <style:table-properties style:width="6.277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abeçalho1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26" style:parent-style-name="Cabeçalho1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27" style:parent-style-name="Cabeçalho1" style:family="paragraph">
      <style:paragraph-properties fo:text-align="center" fo:margin-top="0in" fo:margin-bottom="0in"/>
      <style:text-properties style:font-name="Calibri" fo:font-size="10pt" style:font-size-asian="10pt" style:font-size-complex="10pt"/>
    </style:style>
    <style:style style:name="P28" style:parent-style-name="Cabeçalho1" style:family="paragraph">
      <style:paragraph-properties fo:text-align="center" fo:margin-top="0in" fo:margin-bottom="0in"/>
      <style:text-properties style:font-name="Calibri" fo:font-size="11pt" style:font-size-asian="11pt" style:font-size-complex="11pt"/>
    </style:style>
    <style:style style:name="P2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30" style:parent-style-name="Cabeçalho1" style:family="paragraph">
      <style:paragraph-properties fo:margin-top="0in" fo:margin-bottom="0in"/>
      <style:text-properties style:font-name="Calibri" fo:font-size="9pt" style:font-size-asian="9pt" style:font-size-complex="9pt"/>
    </style:style>
    <style:style style:name="TableColumn32" style:family="table-column">
      <style:table-column-properties style:column-width="6.0562in"/>
    </style:style>
    <style:style style:name="Table31" style:family="table">
      <style:table-properties style:width="6.056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5" style:parent-style-name="Cabeçalho1" style:family="paragraph">
      <style:paragraph-properties fo:text-align="justify" fo:margin-top="0in" fo:margin-bottom="0in"/>
    </style:style>
    <style:style style:name="T3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3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38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39" style:parent-style-name="Tipodeletrapredefinidodoparágrafo" style:family="text"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T40" style:parent-style-name="Tipodeletrapredefinidodoparágrafo" style:family="text"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T41" style:parent-style-name="Tipodeletrapredefinidodoparágrafo" style:family="text"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T42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P43" style:parent-style-name="Cabeçalho1" style:family="paragraph">
      <style:paragraph-properties fo:text-align="justify" fo:margin-top="0in" fo:margin-bottom="0in"/>
    </style:style>
    <style:style style:name="T4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45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46" style:parent-style-name="Tipodeletrapredefinidodoparágrafo" style:family="text"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T47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P48" style:parent-style-name="Cabeçalho1" style:family="paragraph">
      <style:paragraph-properties fo:text-align="justify" fo:margin-top="0in" fo:margin-bottom="0in"/>
    </style:style>
    <style:style style:name="T4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50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P5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53" style:family="table-column">
      <style:table-column-properties style:column-width="6.0562in"/>
    </style:style>
    <style:style style:name="Table52" style:family="table">
      <style:table-properties style:width="6.056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abeçalho1" style:family="paragraph">
      <style:paragraph-properties fo:text-align="justify" fo:margin-top="0in" fo:margin-bottom="0in"/>
    </style:style>
    <style:style style:name="T5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58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5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60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61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62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63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6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67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68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70" style:family="table-column">
      <style:table-column-properties style:column-width="6.0562in"/>
    </style:style>
    <style:style style:name="Table69" style:family="table">
      <style:table-properties style:width="6.056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abeçalho1" style:family="paragraph">
      <style:paragraph-properties fo:margin-top="0in" fo:margin-bottom="0in"/>
    </style:style>
    <style:style style:name="T7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75" style:parent-style-name="Tipodeletrapredefinidodoparágrafo" style:family="text">
      <style:text-properties style:font-name="Calibri" fo:font-weight="normal" style:font-weight-asian="normal" fo:font-style="italic" style:font-style-asian="italic" fo:font-size="11pt" style:font-size-asian="11pt" style:font-size-complex="11pt"/>
    </style:style>
    <style:style style:name="T7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7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0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8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8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84" style:family="table-column">
      <style:table-column-properties style:column-width="6.0562in"/>
    </style:style>
    <style:style style:name="Table83" style:family="table">
      <style:table-properties style:width="6.056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0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9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9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TableColumn94" style:family="table-column">
      <style:table-column-properties style:column-width="6.0562in"/>
    </style:style>
    <style:style style:name="Table93" style:family="table">
      <style:table-properties style:width="6.056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00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01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0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03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10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 fo:background-color="#FFFF00"/>
    </style:style>
    <style:style style:name="P10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6.0562in"/>
    </style:style>
    <style:style style:name="Table109" style:family="table">
      <style:table-properties style:width="6.056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Cabeçalho1" style:family="paragraph">
      <style:paragraph-properties fo:margin-top="0in" fo:margin-bottom="0in"/>
    </style:style>
    <style:style style:name="T114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15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16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17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18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19" style:parent-style-name="Tipodeletrapredefinidodoparágrafo" style:family="text">
      <style:text-properties style:font-name="Calibri" fo:font-weight="normal" style:font-weight-asian="normal" fo:font-size="11pt" style:font-size-asian="11pt" style:font-size-complex="11pt"/>
    </style:style>
    <style:style style:name="T120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121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122" style:parent-style-name="Tipodeletrapredefinidodoparágrafo" style:family="text">
      <style:text-properties style:font-name="Calibri" fo:font-weight="normal" style:font-weight-asian="normal" fo:font-size="8pt" style:font-size-asian="8pt" style:font-size-complex="8pt"/>
    </style:style>
    <style:style style:name="TableColumn124" style:family="table-column">
      <style:table-column-properties style:column-width="2.6784in"/>
    </style:style>
    <style:style style:name="TableColumn125" style:family="table-column">
      <style:table-column-properties style:column-width="3.2208in"/>
    </style:style>
    <style:style style:name="Table123" style:family="table">
      <style:table-properties style:width="5.89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P129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P147" style:parent-style-name="Cabeçalho1" style:family="paragraph">
      <style:paragraph-properties fo:margin-top="0in" fo:margin-bottom="0in"/>
      <style:text-properties style:font-name="Calibri" fo:font-weight="normal" style:font-weight-asian="normal" fo:font-size="8pt" style:font-size-asian="8pt" style:font-size-complex="8pt"/>
    </style:style>
    <style:style style:name="P148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49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53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54" style:parent-style-name="Cabeçalh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155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1">Cursos de Aprendizagem<text:s/></text:h>
            <text:h text:style-name="P26" text:outline-level="1">Candidatos menores de idade – autorização<text:s/>excecional para<text:s/>integração nas ações de formação<text:s/></text:h>
            <text:h text:style-name="P27" text:outline-level="1"><text:s/>(Artigo 14.º da Portaria n.º 148/2016, de 23 de maio)</text:h>
            <text:h text:style-name="P28" text:outline-level="1"/>
          </table:table-cell>
        </table:table-row>
      </table:table>
      <text:h text:style-name="P29" text:outline-level="1"/>
      <text:h text:style-name="P30" text:outline-level="1">Informação referente à ação de formação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1"><text:span text:style-name="T36">Saída<text:s/></text:span><text:span text:style-name="T37">profissional: ……<text:s/></text:span><text:span text:style-name="T38">(</text:span><text:span text:style-name="T39">designação completa</text:span><text:span text:style-name="T40"><text:s/>da ação</text:span><text:span text:style-name="T41">, conforme consta do respetivo plano curricular</text:span><text:span text:style-name="T42">)</text:span></text:h>
            <text:h text:style-name="P43" text:outline-level="1"><text:span text:style-name="T44">Data de início da ação de formação: ……<text:s/></text:span><text:span text:style-name="T45">(</text:span><text:span text:style-name="T46">ano-mês-dia</text:span><text:span text:style-name="T47">)</text:span></text:h>
            <text:h text:style-name="P48" text:outline-level="1"><text:span text:style-name="T49">Local de realização da ação de formação: ……</text:span><text:span text:style-name="T50"><text:s/></text:span></text:h>
          </table:table-cell>
        </table:table-row>
      </table:table>
      <text:h text:style-name="P51" text:outline-level="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P56" text:outline-level="1"><text:span text:style-name="T57">Nome do candidato (</text:span><text:span text:style-name="T58">completo</text:span><text:span text:style-name="T59">)<text:s/></text:span><text:span text:style-name="T60">|</text:span><text:span text:style-name="T61"><text:s/>n.º do CC ou BI e respetiva data de v</text:span><text:span text:style-name="T62">alidade</text:span><text:span text:style-name="T63"><text:s/>| data de <text:s text:c="17"/>nascimento</text:span></text:h>
          </table:table-cell>
        </table:table-row>
        <table:table-row table:style-name="TableRow64">
          <table:table-cell table:style-name="TableCell65">
            <text:h text:style-name="P66" text:outline-level="1"/>
          </table:table-cell>
        </table:table-row>
      </table:table>
      <text:h text:style-name="P67" text:outline-level="1"/>
      <text:h text:style-name="P68" text:outline-level="1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h text:style-name="P73" text:outline-level="1"><text:span text:style-name="T74">Nome do encarregado de educação (</text:span><text:span text:style-name="T75">completo</text:span><text:span text:style-name="T76">)</text:span><text:span text:style-name="T77"><text:s/>|contacto</text:span></text:h>
          </table:table-cell>
        </table:table-row>
        <table:table-row table:style-name="TableRow78">
          <table:table-cell table:style-name="TableCell79">
            <text:h text:style-name="P80" text:outline-level="1"/>
          </table:table-cell>
        </table:table-row>
      </table:table>
      <text:h text:style-name="P81" text:outline-level="1"/>
      <text:h text:style-name="P82" text:outline-level="1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h text:style-name="P87" text:outline-level="1">Estabelecimento de ensino no qual o candidato esteve matriculado e respetivo ano letivo</text:h>
          </table:table-cell>
        </table:table-row>
        <table:table-row table:style-name="TableRow88">
          <table:table-cell table:style-name="TableCell89">
            <text:h text:style-name="P90" text:outline-level="1"/>
          </table:table-cell>
        </table:table-row>
      </table:table>
      <text:h text:style-name="P91" text:outline-level="1"/>
      <text:h text:style-name="P92" text:outline-level="1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h text:style-name="P97" text:outline-level="1">Fundamentos para ingresso na ação de formação</text:h>
          </table:table-cell>
        </table:table-row>
        <table:table-row table:style-name="TableRow98">
          <table:table-cell table:style-name="TableCell99">
            <text:h text:style-name="P100" text:outline-level="1"/>
            <text:h text:style-name="P101" text:outline-level="1"/>
            <text:h text:style-name="P102" text:outline-level="1"/>
          </table:table-cell>
        </table:table-row>
      </table:table>
      <text:h text:style-name="P103" text:outline-level="1"/>
      <text:h text:style-name="P104" text:outline-level="1"/>
      <text:p text:style-name="P105"/>
      <text:p text:style-name="P106">Autorizo a integração<text:s/>do candidato<text:s/>na<text:s/>ação de formação acima identificada, conforme<text:s/>o previsto no n.º 7, do Artigo 14.º da referida Portaria.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1"><text:span text:style-name="T114">Assinatura,</text:span><text:span text:style-name="T115"><text:s/>data</text:span><text:span text:style-name="T116">,<text:s/></text:span><text:span text:style-name="T117">selo branco ou<text:s/></text:span><text:span text:style-name="T118">carimbo</text:span><text:span text:style-name="T119"><text:s/></text:span><text:span text:style-name="T120">(</text:span><text:span text:style-name="T121">*</text:span><text:span text:style-name="T122">)</text:span></text:h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h text:style-name="P128" text:outline-level="1"/>
                  <text:h text:style-name="P129" text:outline-level="1">(*)</text:h>
                </table:table-cell>
                <table:table-cell table:style-name="TableCell130">
                  <text:h text:style-name="P131" text:outline-level="1"/>
                </table:table-cell>
              </table:table-row>
              <table:table-row table:style-name="TableRow132">
                <table:table-cell table:style-name="TableCell133">
                  <text:h text:style-name="P134" text:outline-level="1">Entidades formadoras externas</text:h>
                </table:table-cell>
                <table:table-cell table:style-name="TableCell135">
                  <text:h text:style-name="P136" text:outline-level="1">Delegado regional</text:h>
                </table:table-cell>
              </table:table-row>
              <table:table-row table:style-name="TableRow137">
                <table:table-cell table:style-name="TableCell138">
                  <text:h text:style-name="P139" text:outline-level="1">Centros de emprego e formação profissional do IEFP</text:h>
                </table:table-cell>
                <table:table-cell table:style-name="TableCell140">
                  <text:h text:style-name="P141" text:outline-level="1">Diretor de centro</text:h>
                </table:table-cell>
              </table:table-row>
              <table:table-row table:style-name="TableRow142">
                <table:table-cell table:style-name="TableCell143">
                  <text:h text:style-name="P144" text:outline-level="1">Centros de formação profissional de gestão participada</text:h>
                </table:table-cell>
                <table:table-cell table:style-name="TableCell145">
                  <text:h text:style-name="P146" text:outline-level="1">Conselho de administração<text:s/></text:h>
                </table:table-cell>
              </table:table-row>
            </table:table>
            <text:h text:style-name="P147" text:outline-level="1"/>
            <text:h text:style-name="P148" text:outline-level="1"/>
            <text:h text:style-name="P149" text:outline-level="1"/>
          </table:table-cell>
        </table:table-row>
        <table:table-row table:style-name="TableRow150">
          <table:table-cell table:style-name="TableCell151">
            <text:h text:style-name="P152" text:outline-level="1"/>
            <text:h text:style-name="P153" text:outline-level="1"/>
            <text:h text:style-name="P154" text:outline-level="1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fo:font-size="12pt" style:font-size-asian="12pt" style:font-size-complex="12pt" fo:language="pt" fo:country="PT" style:language-asian="pt" style:country-asian="PT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1Carácter" style:display-name="Cabeçalho 1 Carácter" style:family="text" style:parent-style-name="Tipodeletrapredefinidodoparágrafo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355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694in"/>
      </style:footer-style>
    </style:page-layout>
    <style:style style:name="TableColumn3" style:family="table-column">
      <style:table-column-properties style:column-width="6.5937in" style:use-optimal-column-width="false"/>
    </style:style>
    <style:style style:name="Table2" style:family="table">
      <style:table-properties style:width="6.5937in" fo:margin-left="0.1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7" style:parent-style-name="Cabeçalho" style:family="paragraph">
      <style:text-properties style:font-name="ConduitITC TT" fo:font-weight="bold" style:font-weight-asian="bold" fo:font-size="4pt" style:font-size-asian="4pt" style:font-size-complex="4pt"/>
    </style:style>
    <style:style style:name="P8" style:parent-style-name="Rodapé" style:family="paragraph">
      <style:paragraph-properties fo:text-align="end"/>
    </style:style>
    <style:style style:name="TableColumn10" style:family="table-column">
      <style:table-column-properties style:column-width="5.6861in"/>
    </style:style>
    <style:style style:name="TableColumn11" style:family="table-column">
      <style:table-column-properties style:column-width="0.3166in"/>
    </style:style>
    <style:style style:name="Table9" style:family="table">
      <style:table-properties style:width="6.002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dotted #943634" fo:border-left="none" fo:border-bottom="none" fo:border-right="none" style:writing-mode="lr-tb" fo:padding-top="0in" fo:padding-left="0.075in" fo:padding-bottom="0in" fo:padding-right="0.075in"/>
    </style:style>
    <style:style style:name="T14" style:parent-style-name="Tipodeletrapredefinidodoparágrafo" style:family="text">
      <style:text-properties style:font-name="Calibri" style:font-name-complex="Calibri" fo:color="#7F7F7F" fo:font-size="8pt" style:font-size-asian="8pt"/>
    </style:style>
    <style:style style:name="TableCell15" style:family="table-cell">
      <style:table-cell-properties fo:border-top="0.0069in dotted #943634" fo:border-left="none" fo:border-bottom="none" fo:border-right="none" style:writing-mode="lr-tb" fo:padding-top="0in" fo:padding-left="0.075in" fo:padding-bottom="0in" fo:padding-right="0.075in"/>
    </style:style>
    <style:style style:name="P16" style:parent-style-name="Rodapé" style:family="paragraph">
      <style:paragraph-properties fo:text-align="end"/>
    </style:style>
    <style:style style:name="T17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T18" style:parent-style-name="Tipodeletrapredefinidodoparágrafo" style:family="text">
      <style:text-properties style:font-name="Calibri" style:font-name-complex="Calibri" fo:color="#7F7F7F" fo:font-size="8pt" style:font-size-asian="8pt" style:font-size-complex="9pt"/>
    </style:style>
    <style:style style:name="P1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7" text:anchor-type="as-char" svg:x="0in" svg:y="0in" svg:width="3.72014in" svg:height="0.47222in" style:rel-width="scale" style:rel-height="scale"><draw:image xlink:href="media/image1.jpeg" xlink:type="simple" xlink:show="embed" xlink:actuate="onLoad"/><svg:title/><svg:desc>Descrição: Logo IEFP Horizontal 4</svg:desc></draw:frame></text:p>
            </table:table-cell>
          </table:table-row>
        </table:table>
        <text:p text:style-name="P7"/>
      </style:header>
      <style:footer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Rodapé"><text:span text:style-name="T14">Cursos de Aprendizagem | Regulamento Específico 2016 – Anexo 1</text:span></text:p>
            </table:table-cell>
            <table:table-cell table:style-name="TableCell15">
              <text:p text:style-name="P16"><text:span text:style-name="T17"><text:page-number text:fixed="false">1</text:page-number></text:span><text:span text:style-name="T18">/1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Anexos Processo Técnico-Pedagógico</dc:title>
    <dc:subject>Cursos de Aprendizagem - Regulamento Específico 2012</dc:subject>
    <meta:initial-creator>FP-OF</meta:initial-creator>
    <dc:creator>Manuela Silvéria Santos</dc:creator>
    <meta:creation-date>2016-07-12T10:44:00Z</meta:creation-date>
    <dc:date>2016-09-01T13:11:00Z</dc:date>
    <meta:print-date>2016-08-31T13:17:00Z</meta:print-date>
    <meta:template xlink:href="Normal" xlink:type="simple"/>
    <meta:editing-cycles>27</meta:editing-cycles>
    <meta:editing-duration>PT3060S</meta:editing-duration>
    <meta:document-statistic meta:page-count="1" meta:paragraph-count="2" meta:word-count="179" meta:character-count="1145" meta:row-count="8" meta:non-whitespace-character-count="968"/>
  </office:meta>
</office:document-meta>
</file>