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fo:border-top="thin solid #000000" fo:border-bottom="none" fo:border-left="thin solid #000000" fo:border-right="thin solid #000000" style:vertical-align="middle" fo:background-color="#006600"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style>
    <style:style style:name="ce3" style:family="table-cell" style:parent-style-name="Normal_32_2" style:data-style-name="N0">
      <style:table-cell-properties fo:border-top="thin solid #000000" fo:border-bottom="none" fo:border-left="thin solid #000000" fo:border-right="thin solid #000000" style:vertical-align="middle" fo:background-color="#006600" style:repeat-content="false"/>
      <style:paragraph-properties fo:text-align="start" fo:margin-left="0cm"/>
      <style:text-properties fo:color="#FFFFFF" style:font-name="Calibri" style:font-name-asian="Calibri" style:font-name-complex="Calibri" fo:font-size="12pt" style:font-size-asian="12pt" style:font-size-complex="12pt" fo:font-weight="bold" style:font-weight-asian="bold" style:font-weight-complex="bold"/>
    </style:style>
    <style:style style:name="ce4" style:family="table-cell" style:parent-style-name="Normal_32_2" style:data-style-name="N0">
      <style:table-cell-properties fo:border-top="thin solid #000000" fo:border-bottom="none" fo:border-left="thin solid #000000" fo:border-right="thin solid #000000" style:vertical-align="middle" fo:wrap-option="wrap" fo:background-color="#006600" style:repeat-content="false"/>
      <style:paragraph-properties fo:text-align="start" fo:margin-left="0cm"/>
      <style:text-properties fo:color="#FFFFFF" style:font-name="Calibri" style:font-name-asian="Calibri" style:font-name-complex="Calibri"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808080" style:vertical-align="middle" fo:wrap-option="wrap" fo:background-color="#FFFFFF"/>
    </style:style>
    <style:style style:name="ce7" style:family="table-cell" style:parent-style-name="Default" style:data-style-name="N0">
      <style:table-cell-properties fo:border="thin solid #808080" style:vertical-align="middle" fo:background-color="#FFFFFF" style:repeat-content="false"/>
      <style:paragraph-properties fo:text-align="start" fo:margin-left="0cm"/>
    </style:style>
    <style:style style:name="ce8" style:family="table-cell" style:parent-style-name="Default" style:data-style-name="N0">
      <style:table-cell-properties fo:border="thin solid #808080" style:vertical-align="middle" fo:wrap-option="wrap" fo:background-color="#FFFFFF" style:repeat-content="false"/>
      <style:paragraph-properties fo:text-align="start" fo:margin-left="0cm"/>
    </style:style>
    <style:style style:name="ce9" style:family="table-cell" style:parent-style-name="Default" style:data-style-name="N0">
      <style:table-cell-properties fo:border="thin solid #808080" style:vertical-align="middle" fo:wrap-option="wrap" fo:background-color="#FFFFFF" style:repeat-content="false"/>
      <style:paragraph-properties fo:text-align="center"/>
    </style:style>
    <style:style style:name="ce10" style:family="table-cell" style:parent-style-name="Default" style:data-style-name="N0">
      <style:table-cell-properties style:vertical-align="automatic" fo:background-color="#FFFFFF" style:repeat-content="false"/>
      <style:paragraph-properties fo:text-align="center"/>
    </style:style>
    <style:style style:name="ce11" style:family="table-cell" style:parent-style-name="Default" style:data-style-name="N0">
      <style:table-cell-properties fo:border="thin solid #808080" style:vertical-align="middle" fo:background-color="#FFFFFF" style:repeat-content="false"/>
      <style:paragraph-properties fo:text-align="center"/>
      <style:text-properties fo:font-size="10pt" style:font-size-asian="10pt" style:font-size-complex="10pt"/>
    </style:style>
    <style:style style:name="ce12" style:family="table-cell" style:parent-style-name="Hiperliga_231__227_o_32_2" style:data-style-name="N0">
      <style:table-cell-properties fo:border="thin solid #808080" style:vertical-align="middle" fo:background-color="#FFFFFF" style:repeat-content="false"/>
      <style:paragraph-properties fo:text-align="start" fo:margin-left="0cm"/>
      <style:text-properties fo:color="#000000" style:font-name="Calibri" style:font-name-asian="Calibri" style:font-name-complex="Calibri" fo:font-size="11pt" style:font-size-asian="11pt" style:font-size-complex="11pt" style:text-underline-style="solid" style:text-underline-type="single"/>
    </style:style>
    <style:style style:name="ce13" style:family="table-cell" style:parent-style-name="Default" style:data-style-name="N0">
      <style:table-cell-properties fo:border="thin solid #808080" style:vertical-align="middle" fo:wrap-option="wrap" fo:background-color="#FFFFFF" style:cell-protect="none" style:shrink-to-fit="true" style:repeat-content="false"/>
      <style:paragraph-properties fo:text-align="start" fo:margin-left="0cm"/>
    </style:style>
    <style:style style:name="ce14" style:family="table-cell" style:parent-style-name="Default" style:data-style-name="N0">
      <style:table-cell-properties fo:border="thin solid #808080" style:vertical-align="middle" fo:background-color="#FFFFFF" style:cell-protect="protected" style:repeat-content="false"/>
      <style:paragraph-properties fo:text-align="center"/>
    </style:style>
    <style:style style:name="ce15" style:family="table-cell" style:parent-style-name="Default" style:data-style-name="N0">
      <style:table-cell-properties fo:border="thin solid #808080" style:vertical-align="middle" fo:background-color="#FFFFFF" style:repeat-content="false"/>
      <style:paragraph-properties fo:text-align="center"/>
    </style:style>
    <style:style style:name="ce16"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hin solid #808080" style:vertical-align="middle" fo:background-color="#FFFFFF" style:cell-protect="none" style:shrink-to-fit="true" style:repeat-content="false"/>
      <style:paragraph-properties fo:text-align="start" fo:margin-left="0cm"/>
    </style:style>
    <style:style style:name="ce18" style:family="table-cell" style:parent-style-name="Default" style:data-style-name="N0">
      <style:table-cell-properties fo:border="thin solid #808080" style:vertical-align="automatic" fo:background-color="#FFFFFF" style:repeat-content="false"/>
      <style:paragraph-properties fo:text-align="start" fo:margin-left="0cm"/>
    </style:style>
    <style:style style:name="ce19" style:family="table-cell" style:parent-style-name="Hiperliga_231__227_o" style:data-style-name="N0">
      <style:table-cell-properties fo:border="thin solid #808080" style:vertical-align="middle" fo:background-color="#FFFFFF" style:repeat-content="false"/>
      <style:paragraph-properties fo:text-align="start" fo:margin-left="0cm"/>
      <style:text-properties fo:color="#0000FF" style:text-underline-style="solid" style:text-underline-type="single"/>
    </style:style>
    <style:style style:name="ce20"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1" style:family="table-cell" style:parent-style-name="Default" style:data-style-name="N0">
      <style:table-cell-properties style:vertical-align="middle" style:repeat-content="false"/>
      <style:paragraph-properties fo:text-align="start" fo:margin-left="0cm"/>
    </style:style>
    <style:style style:name="ce22"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23"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T1" style:family="text" style:parent-style-name="Default">
      <style:text-properties fo:color="#974706"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2.303125cm"/>
    </style:style>
    <style:style style:name="co2" style:family="table-column">
      <style:table-column-properties fo:break-before="auto" style:column-width="11.2183333333333cm"/>
    </style:style>
    <style:style style:name="co3" style:family="table-column">
      <style:table-column-properties fo:break-before="auto" style:column-width="8.83708333333333cm"/>
    </style:style>
    <style:style style:name="co4" style:family="table-column">
      <style:table-column-properties fo:break-before="auto" style:column-width="3.20145833333333cm" style:use-optimal-column-width="true"/>
    </style:style>
    <style:style style:name="co5" style:family="table-column">
      <style:table-column-properties fo:break-before="auto" style:column-width="6.40291666666667cm" style:use-optimal-column-width="true"/>
    </style:style>
    <style:style style:name="co6" style:family="table-column">
      <style:table-column-properties fo:break-before="auto" style:column-width="1.69333333333333cm"/>
    </style:style>
    <style:style style:name="ro1" style:family="table-row">
      <style:table-row-properties style:row-height="38.25pt" style:use-optimal-row-height="false" fo:break-before="auto"/>
    </style:style>
    <style:style style:name="ro2" style:family="table-row">
      <style:table-row-properties style:row-height="4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5.5pt" style:use-optimal-row-height="false" fo:break-before="auto"/>
    </style:style>
    <style:style style:name="ro5" style:family="table-row">
      <style:table-row-properties style:row-height="30pt" style:use-optimal-row-height="true" fo:break-before="auto"/>
    </style:style>
    <style:style style:name="ro6" style:family="table-row">
      <style:table-row-properties style:row-height="135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120pt" style:use-optimal-row-height="true" fo:break-before="auto"/>
    </style:style>
    <style:style style:name="ro10" style:family="table-row">
      <style:table-row-properties style:row-height="60pt" style:use-optimal-row-height="true" fo:break-before="auto"/>
    </style:style>
    <style:style style:name="ro11" style:family="table-row">
      <style:table-row-properties style:row-height="409.5pt" style:use-optimal-row-height="true" fo:break-before="auto"/>
    </style:style>
    <style:style style:name="ro12" style:family="table-row">
      <style:table-row-properties style:row-height="180pt" style:use-optimal-row-height="true" fo:break-before="auto"/>
    </style:style>
    <style:style style:name="ro13" style:family="table-row">
      <style:table-row-properties style:row-height="285pt" style:use-optimal-row-height="true" fo:break-before="auto"/>
    </style:style>
    <style:style style:name="ro14" style:family="table-row">
      <style:table-row-properties style:row-height="255pt" style:use-optimal-row-height="true" fo:break-before="auto"/>
    </style:style>
    <style:style style:name="ro15" style:family="table-row">
      <style:table-row-properties style:row-height="105pt" style:use-optimal-row-height="true" fo:break-before="auto"/>
    </style:style>
    <style:style style:name="ro16" style:family="table-row">
      <style:table-row-properties style:row-height="28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75_EPAT" table:style-name="ta1">
        <table:table-column table:style-name="co1" table:default-cell-style-name="ce5"/>
        <table:table-column table:style-name="co2" table:default-cell-style-name="ce21"/>
        <table:table-column table:style-name="co3" table:default-cell-style-name="ce22"/>
        <table:table-column table:style-name="co4" table:default-cell-style-name="ce23"/>
        <table:table-column table:style-name="co5" table:default-cell-style-name="ce22"/>
        <table:table-column table:style-name="co6" table:number-columns-repeated="16379" table:default-cell-style-name="ce5"/>
        <table:table-row table:style-name="ro1">
          <table:table-cell office:value-type="string" table:style-name="ce2">
            <text:p>CONCELHOS DE INTERVENÇÃO</text:p>
          </table:table-cell>
          <table:table-cell office:value-type="string" table:style-name="ce3">
            <text:p>ENTIDADES PRESTADORAS DE APOIO TÉCNICO</text:p>
          </table:table-cell>
          <table:table-cell office:value-type="string" table:style-name="ce4">
            <text:p>MORADA</text:p>
          </table:table-cell>
          <table:table-cell office:value-type="string" table:style-name="ce2">
            <text:p>TELEFONE</text:p>
          </table:table-cell>
          <table:table-cell office:value-type="string" table:style-name="ce3">
            <text:p>ENDEREÇO ELECTRÓNICO</text:p>
          </table:table-cell>
          <table:table-cell table:number-columns-repeated="16379"/>
        </table:table-row>
        <table:table-row table:style-name="ro2">
          <table:table-cell office:value-type="string" table:style-name="ce6">
            <text:p>ALANDROAL, ARRAIOLOS, BORBA, ESTREMOZ, ÉVORA, MONTEMOR-O-NOVO, MORA, MOURÃO, PORTEL, REDONDO, REGUENGOS DE MONSARAZ, VENDAS NOVAS, VIANA DO ALENTEJO, VILA VIÇOSA</text:p>
          </table:table-cell>
          <table:table-cell office:value-type="string" table:style-name="ce7">
            <text:p>ACDE - Associação Comercial do Distrito de Évora</text:p>
          </table:table-cell>
          <table:table-cell office:value-type="string" table:style-name="ce8">
            <text:p>Praça do Giraldo, 65, 7000-508 ÉVORA</text:p>
          </table:table-cell>
          <table:table-cell office:value-type="string" table:style-name="ce9">
            <text:p>266739520</text:p>
            <text:p>965346605</text:p>
          </table:table-cell>
          <table:table-cell office:value-type="string" table:style-name="ce7">
            <text:p>geral@acde.pt</text:p>
          </table:table-cell>
          <table:table-cell table:number-columns-repeated="16379" table:style-name="ce10"/>
        </table:table-row>
        <table:table-row table:style-name="ro3">
          <table:table-cell office:value-type="string" table:style-name="ce6">
            <text:p>CASTELO DE PAIVA, ESPINHO, AROUCA, SANTA MARIA DA FEIRA</text:p>
          </table:table-cell>
          <table:table-cell office:value-type="string" table:style-name="ce8">
            <text:p>ACE - Associação Comercial de Espinho</text:p>
          </table:table-cell>
          <table:table-cell office:value-type="string" table:style-name="ce8">
            <text:p>Rua 19, n.º 1647 Espinho, 4500-399 Anta</text:p>
          </table:table-cell>
          <table:table-cell office:value-type="string" table:style-name="ce11">
            <text:p>227 340 113</text:p>
          </table:table-cell>
          <table:table-cell office:value-type="string" table:style-name="ce12">
            <text:p><text:a xlink:href="mailto:ascespinho@sapo.pt">ascespinho@sapo.pt<text:s/></text:a></text:p>
          </table:table-cell>
          <table:table-cell table:number-columns-repeated="16379" table:style-name="ce10"/>
        </table:table-row>
        <table:table-row table:style-name="ro2">
          <table:table-cell office:value-type="string" table:style-name="ce6">
            <text:p>OEIRAS , AMADORA<text:s/></text:p>
          </table:table-cell>
          <table:table-cell office:value-type="string" table:style-name="ce13">
            <text:p>ACECOA - Associação Comercial e Empresarial dos Concelhos de Oeiras e Amadora</text:p>
          </table:table-cell>
          <table:table-cell office:value-type="string" table:style-name="ce8">
            <text:p>Rua Parque Anjos, nº 6/B, 1495-100 Algés</text:p>
          </table:table-cell>
          <table:table-cell office:value-type="string" table:style-name="ce9">
            <text:p>214112260</text:p>
            <text:p>962296260</text:p>
            <text:p>968818770</text:p>
          </table:table-cell>
          <table:table-cell office:value-type="string" table:style-name="ce7">
            <text:p>geral@acecoa.pt</text:p>
          </table:table-cell>
          <table:table-cell table:number-columns-repeated="16379" table:style-name="ce10"/>
        </table:table-row>
        <table:table-row table:style-name="ro4">
          <table:table-cell office:value-type="string" table:style-name="ce6">
            <text:p>ARCOS DE VALDEVEZ, PAREDES DE COURA, PONTE DA BARCA</text:p>
          </table:table-cell>
          <table:table-cell office:value-type="string" table:style-name="ce7">
            <text:p>ACIBTM - Associação para o Centro de Incubação de Base Tecnológica do Minho</text:p>
          </table:table-cell>
          <table:table-cell office:value-type="string" table:style-name="ce8">
            <text:p>Passos-União de Freguesias de Guilhadeses e Santar - 4970-786 Arcos de Valdevez</text:p>
          </table:table-cell>
          <table:table-cell office:value-type="float" office:value="258510050" table:style-name="ce9">
            <text:p>258510050</text:p>
          </table:table-cell>
          <table:table-cell office:value-type="string" table:style-name="ce7">
            <text:p>info@incubo.eu</text:p>
          </table:table-cell>
          <table:table-cell table:number-columns-repeated="16379" table:style-name="ce10"/>
        </table:table-row>
        <table:table-row table:style-name="ro5">
          <table:table-cell office:value-type="string" table:style-name="ce6">
            <text:p>CADAVAL, LOURINHÃ, SOBRAL DE MONTE AGRAÇO, TORRES VEDRAS<text:s/></text:p>
          </table:table-cell>
          <table:table-cell office:value-type="string" table:style-name="ce13">
            <text:p>ACIRO – Associação Comercial, Industrial e Serviços da Região Oeste</text:p>
          </table:table-cell>
          <table:table-cell office:value-type="string" table:style-name="ce8">
            <text:p>Praceta Dr. Afonso Vilela, n.º 2, 2560-293 Torres Vedras</text:p>
          </table:table-cell>
          <table:table-cell office:value-type="float" office:value="261330830" table:style-name="ce14">
            <text:p>261330830</text:p>
          </table:table-cell>
          <table:table-cell office:value-type="string" table:style-name="ce7">
            <text:p>geral@aciro.pt</text:p>
          </table:table-cell>
          <table:table-cell table:number-columns-repeated="16379" table:style-name="ce10"/>
        </table:table-row>
        <table:table-row table:style-name="ro2">
          <table:table-cell office:value-type="string" table:style-name="ce6">
            <text:p><text:s/>LOURES, ALENQUER, ARRUDA DOS VINHOS, SOBRAL DE MONTE AGRAÇO, VILA FRANCA DE XIRA, AZAMBUJA, BENAVENTE, SALVATERRA DE MAGOS<text:s/></text:p>
          </table:table-cell>
          <table:table-cell office:value-type="string" table:style-name="ce8">
            <text:p>ACIS VFXAV - Associação Empresarial dos Concelhos de Vila Franca de Xira e Arruda dos Vinhos</text:p>
          </table:table-cell>
          <table:table-cell office:value-type="string" table:style-name="ce8">
            <text:p>Rua Luís de Camões, nº 105 - 2600-182 Vila Franca de Xira</text:p>
          </table:table-cell>
          <table:table-cell office:value-type="float" office:value="263272292" table:style-name="ce15">
            <text:p>263272292</text:p>
          </table:table-cell>
          <table:table-cell office:value-type="string" table:style-name="ce7">
            <text:p>info.geral@acis.org.pt</text:p>
          </table:table-cell>
          <table:table-cell table:number-columns-repeated="16379" table:style-name="ce10"/>
        </table:table-row>
        <table:table-row table:style-name="ro2">
          <table:table-cell office:value-type="string" table:style-name="ce6">
            <text:p>BRAGANÇA, MIRANDA DO DOURO, VIMIOSO, VINHAIS, ALFÂNDEGA DA FÉ, MACEDO DE CAVALEIROS, MOGADOURO, MIRANDELA, VILA FLOR, CARRAZEDA DE ANSIÃES, FREIXO ESPADA À CINTA, TORRE MONCORVO</text:p>
          </table:table-cell>
          <table:table-cell office:value-type="string" table:style-name="ce7">
            <text:p>ACISB - Associação Comercial, Industrial e Serviços de Bragança</text:p>
          </table:table-cell>
          <table:table-cell office:value-type="string" table:style-name="ce8">
            <text:p>Rua Abílio Beça, <text:s/>Nº 92, 1º Andar 5300-011 BRAGANÇA</text:p>
          </table:table-cell>
          <table:table-cell office:value-type="float" office:value="273331947" table:style-name="ce15">
            <text:p>273331947</text:p>
          </table:table-cell>
          <table:table-cell office:value-type="string" table:style-name="ce7">
            <text:p>geral@acisb.pt</text:p>
          </table:table-cell>
          <table:table-cell table:number-columns-repeated="16379" table:style-name="ce10"/>
        </table:table-row>
        <table:table-row table:style-name="ro5">
          <table:table-cell office:value-type="string" table:style-name="ce6">
            <text:p>BATALHA, POMBAL, LEIRIA, PORTO DE MÓS,FERREIRA DO ZÊZERE, TOMAR, OURÉM, ALCANENA, ENTRONCAMENTO, TORRES NOVAS</text:p>
          </table:table-cell>
          <table:table-cell office:value-type="string" table:style-name="ce8">
            <text:p>ACISO – Associação Empresarial Ourém-Fátima</text:p>
          </table:table-cell>
          <table:table-cell office:value-type="string" table:style-name="ce8">
            <text:p>Travessa 10 de junho, 11 – 2490-567 Ourém</text:p>
          </table:table-cell>
          <table:table-cell office:value-type="float" office:value="249540220" table:style-name="ce15">
            <text:p>249540220</text:p>
          </table:table-cell>
          <table:table-cell office:value-type="string" table:style-name="ce8">
            <text:p>gfe1@aciso.pt</text:p>
            <text:p>geral@aciso.pt</text:p>
          </table:table-cell>
          <table:table-cell table:number-columns-repeated="16379" table:style-name="ce10"/>
        </table:table-row>
        <table:table-row table:style-name="ro5">
          <table:table-cell office:value-type="string" table:style-name="ce7">
            <text:p>SANTO TIRSO, TROFA</text:p>
          </table:table-cell>
          <table:table-cell office:value-type="string" table:style-name="ce7">
            <text:p>ACIST - Associação Comercial e Industrial do Concelho de Santo Tirso</text:p>
          </table:table-cell>
          <table:table-cell office:value-type="string" table:style-name="ce8">
            <text:p>Largo Coronel Baptista Coelho, 6, 4780-370 Santo Tirso</text:p>
          </table:table-cell>
          <table:table-cell office:value-type="float" office:value="252808280" table:style-name="ce15">
            <text:p>252808280</text:p>
          </table:table-cell>
          <table:table-cell office:value-type="string" table:style-name="ce7">
            <text:p>acist@acist.com.pt</text:p>
          </table:table-cell>
          <table:table-cell table:number-columns-repeated="16379" table:style-name="ce10"/>
        </table:table-row>
        <table:table-row table:style-name="ro5">
          <table:table-cell office:value-type="string" table:style-name="ce6">
            <text:p>FARO, TAVIRA, VILA REAL DE SANTO ANTÓNIO, PORTIMÃO, LAGOS, ALBUFEIRA, LOULÉ, SILVES, SÃO BRÁS DE ALPORTE<text:span text:style-name="T1">L</text:span></text:p>
          </table:table-cell>
          <table:table-cell office:value-type="string" table:style-name="ce7">
            <text:p>ACRAL - Associação do Comércio e Serviços da Região do Algarve</text:p>
          </table:table-cell>
          <table:table-cell office:value-type="string" table:style-name="ce8">
            <text:p>Rua Dr. José de Matos, nº 58 – 8000-502 FARO</text:p>
          </table:table-cell>
          <table:table-cell office:value-type="float" office:value="289887130" table:style-name="ce15">
            <text:p>289887130</text:p>
          </table:table-cell>
          <table:table-cell office:value-type="string" table:style-name="ce7">
            <text:p>acral@acral.pt</text:p>
          </table:table-cell>
          <table:table-cell table:number-columns-repeated="16379" table:style-name="ce10"/>
        </table:table-row>
        <table:table-row table:style-name="ro5">
          <table:table-cell office:value-type="string" table:style-name="ce6">
            <text:p>MOURÃO, PORTEL, REDONDO, REGUENGOS DE MONSARAZ, MÉRTOLA, BARRANCOS, MOURA, SERPA</text:p>
          </table:table-cell>
          <table:table-cell office:value-type="string" table:style-name="ce8">
            <text:p>ADCMOURA - Associação para o Desenvolvimento do Concelho de Moura<text:s/></text:p>
          </table:table-cell>
          <table:table-cell office:value-type="string" table:style-name="ce8">
            <text:p>Praça Gago Coutinho, n.º 3, 1ºandar, <text:s/>7860-010 Moura<text:s/></text:p>
          </table:table-cell>
          <table:table-cell office:value-type="string" table:style-name="ce11">
            <text:p>285 254 931</text:p>
          </table:table-cell>
          <table:table-cell office:value-type="string" table:style-name="ce12">
            <text:p><text:a xlink:href="mailto:adcmoura@adcmoura.pt">adcmoura@adcmoura.pt</text:a></text:p>
          </table:table-cell>
          <table:table-cell table:number-columns-repeated="16379" table:style-name="ce10"/>
        </table:table-row>
        <table:table-row table:style-name="ro5">
          <table:table-cell office:value-type="string" table:style-name="ce6">
            <text:p>PENAMACOR, GUARDA, SABUGAL, ALMEIDA, BELMONTE</text:p>
          </table:table-cell>
          <table:table-cell office:value-type="string" table:style-name="ce7">
            <text:p>ADES - Associação Empresarial do Sabugal </text:p>
          </table:table-cell>
          <table:table-cell office:value-type="string" table:style-name="ce8">
            <text:p>Rua Dr. João Lopes, Porta 23, 6320-420 Sabugal</text:p>
          </table:table-cell>
          <table:table-cell office:value-type="string" table:style-name="ce9">
            <text:p>271752056</text:p>
            <text:p>967716858</text:p>
          </table:table-cell>
          <table:table-cell office:value-type="string" table:style-name="ce7">
            <text:p>geral@ades.pt</text:p>
          </table:table-cell>
          <table:table-cell table:number-columns-repeated="16379" table:style-name="ce10"/>
        </table:table-row>
        <table:table-row table:style-name="ro5">
          <table:table-cell office:value-type="string" table:style-name="ce6">
            <text:p>LOUSÃ, MIRANDA DO CORVO, PENELA, VILA NOVA DE POIARES, ARGANIL, GÓIS, OLIVEIRA DO HOSPITAL, PAMPILHOSA DA SERRA, TÁBUA</text:p>
          </table:table-cell>
          <table:table-cell office:value-type="string" table:style-name="ce7">
            <text:p>ADIBER – Associação de Desenvolvimento Integrado da Beira Serra</text:p>
          </table:table-cell>
          <table:table-cell office:value-type="string" table:style-name="ce8">
            <text:p>Bairro de São Paulo - 3330-304 GÓIS</text:p>
          </table:table-cell>
          <table:table-cell office:value-type="float" office:value="235778538" table:style-name="ce15">
            <text:p>235778538</text:p>
          </table:table-cell>
          <table:table-cell office:value-type="string" table:style-name="ce7">
            <text:p>geral@adiber.pt</text:p>
          </table:table-cell>
          <table:table-cell table:number-columns-repeated="16379" table:style-name="ce16"/>
        </table:table-row>
        <table:table-row table:style-name="ro3">
          <table:table-cell office:value-type="string" table:style-name="ce6">
            <text:p>VALONGO</text:p>
          </table:table-cell>
          <table:table-cell office:value-type="string" table:style-name="ce7">
            <text:p>ADICE - Associação para o Desenvolvimento Integrado da Cidade de Ermesinde</text:p>
          </table:table-cell>
          <table:table-cell office:value-type="string" table:style-name="ce8">
            <text:p>Rua Miguel Bombarda, 440 - 4445-509 Ermesinde</text:p>
          </table:table-cell>
          <table:table-cell office:value-type="float" office:value="224219570" table:style-name="ce9">
            <text:p>224219570</text:p>
          </table:table-cell>
          <table:table-cell office:value-type="string" table:style-name="ce7">
            <text:p>adiceipss.valongo@gmail.com</text:p>
          </table:table-cell>
          <table:table-cell table:number-columns-repeated="16379" table:style-name="ce16"/>
        </table:table-row>
        <table:table-row table:style-name="ro5">
          <table:table-cell office:value-type="string" table:style-name="ce6">
            <text:p>ALCÁCER DO SAL, GRÂNDOLA, SANTIAGO DO CACÉM, SINES, ODEMIRA<text:s/></text:p>
          </table:table-cell>
          <table:table-cell office:value-type="string" table:style-name="ce7">
            <text:p>ADL - Associação de Desenvolvimento do Litoral Alentejano</text:p>
          </table:table-cell>
          <table:table-cell office:value-type="string" table:style-name="ce8">
            <text:p>Edifício ARBCAS, Estrada Nacional 261/2, 7565 - 14 Alvalade</text:p>
          </table:table-cell>
          <table:table-cell office:value-type="float" office:value="269827233" table:style-name="ce15">
            <text:p>269827233</text:p>
          </table:table-cell>
          <table:table-cell office:value-type="string" table:style-name="ce7">
            <text:p>adl.alentejano@mail.telepac.pt</text:p>
          </table:table-cell>
          <table:table-cell table:number-columns-repeated="16379" table:style-name="ce16"/>
        </table:table-row>
        <table:table-row table:style-name="ro6">
          <table:table-cell office:value-type="string" table:style-name="ce6">
            <text:p>ALANDROAL, ARRAIOLOS, BORBA, ESTREMOZ, ÉVORA, MONTEMOR-O-NOVO, MORA, MOURÃO, PORTEL, REDONDO, REGUENGOS DE MONSARAZ, VENDAS NOVAS, VIANA DO ALENTEJO, VILA VIÇOSA, ALTER DO CHÃO, ARRONCHES, AVIS, CAMPO MAIOR, CASTELO DE VIDE, CRATO, ELVAS, FRONTEIRA, GAVIÃO, MARVÃO, MONFORTE, NISA, PONTE DE SOR, PORTALEGRE, SOUSEL, ALJUSTREL, ALMODÔVAR, ALVITO, BARRANCOS, BEJA, CASTRO VERDE, CUBA, FERREIRA DO ALENTEJO, MÉRTOLA, MOURA, ODEMIRA, OURIQUE, SERPA, VIDIGUEIRA, ALCÁCER DO SAL, GRÂNDOLA, SANTIAGO DO CACÉM, SINES</text:p>
          </table:table-cell>
          <table:table-cell office:value-type="string" table:style-name="ce7">
            <text:p>ADRAL - Agência de Desenvolvimento Regional do Alentejo</text:p>
          </table:table-cell>
          <table:table-cell office:value-type="string" table:style-name="ce8">
            <text:p>Rua Circular Intermédia do PITE Lt. 4 e 6, 7005-513 ÉVORA</text:p>
          </table:table-cell>
          <table:table-cell office:value-type="float" office:value="266769150" table:style-name="ce15">
            <text:p>266769150</text:p>
          </table:table-cell>
          <table:table-cell office:value-type="string" table:style-name="ce7">
            <text:p>geral@adral.pt</text:p>
          </table:table-cell>
          <table:table-cell table:number-columns-repeated="16379" table:style-name="ce16"/>
        </table:table-row>
        <table:table-row table:style-name="ro7">
          <table:table-cell office:value-type="string" table:style-name="ce6">
            <text:p>CASTELO DE PAIVA, LOUSADA, PAÇOS DE FERREIRA, PENAFIEL, CINFÃES, AROUCA, SANTA MARIA DA FEIRA, OLIVEIRA DE AZEMÉIS, SÃO JOÃO DA MADEIRA, VALE DE CAMBRA, PAREDES, ÁGUEDA, ALBERGARIA-A-VELHA, ANADIA, OLIVEIRA DO BAIRRO, SEVER DO VOUGA, CASTRO D'AIRE, OLIVEIRA DE FRADES, S. PEDRO DO SUL, VOUZELA</text:p>
          </table:table-cell>
          <table:table-cell office:value-type="string" table:style-name="ce8">
            <text:p>ADRIMAG - Ass. de Desenv. Rural Integrado das Serras de Montemuro, Gralheira e Arada</text:p>
          </table:table-cell>
          <table:table-cell office:value-type="string" table:style-name="ce8">
            <text:p>Praça Brandão Vasconcelos, 10, 4540-110 Arouca</text:p>
          </table:table-cell>
          <table:table-cell office:value-type="string" table:style-name="ce11">
            <text:p>256 940 350</text:p>
          </table:table-cell>
          <table:table-cell office:value-type="string" table:style-name="ce12">
            <text:p>adrimag@adrimag.com.pt</text:p>
          </table:table-cell>
          <table:table-cell table:number-columns-repeated="16379" table:style-name="ce16"/>
        </table:table-row>
        <table:table-row table:style-name="ro5">
          <table:table-cell office:value-type="string" table:style-name="ce6">
            <text:p>ALCÁCER DO SAL, ALVITO, BEJA, CUBA, FERREIRA DO ALENTEJO, VIDIGUEIRA</text:p>
          </table:table-cell>
          <table:table-cell office:value-type="string" table:style-name="ce8">
            <text:p>ADTR - Associação de Desenvolvimento das Terras do Regadio<text:s text:c="3"/></text:p>
          </table:table-cell>
          <table:table-cell office:value-type="string" table:style-name="ce8">
            <text:p>Rua 1º de Maio, n.º 2, 7900-573 Ferreira do Alentejo<text:s/></text:p>
          </table:table-cell>
          <table:table-cell office:value-type="string" table:style-name="ce11">
            <text:p>284 739 621</text:p>
          </table:table-cell>
          <table:table-cell office:value-type="string" table:style-name="ce12">
            <text:p><text:a xlink:href="mailto:adtr@adtr.pt">adtr@adtr.pt</text:a></text:p>
          </table:table-cell>
          <table:table-cell table:number-columns-repeated="16379" table:style-name="ce16"/>
        </table:table-row>
        <table:table-row table:style-name="ro3">
          <table:table-cell office:value-type="string" table:style-name="ce6">
            <text:p>MAIA, VILA DO CONDE, SANTO TIRSO, TROFA, VILA NOVA FAMALICÃO</text:p>
          </table:table-cell>
          <table:table-cell office:value-type="string" table:style-name="ce7">
            <text:p>AEBA - Associação Empresarial do Baixo Ave</text:p>
          </table:table-cell>
          <table:table-cell office:value-type="string" table:style-name="ce8">
            <text:p>Rua Imaculada Conceição, 86, 4785-684 Trofa</text:p>
          </table:table-cell>
          <table:table-cell office:value-type="float" office:value="252403860" table:style-name="ce15">
            <text:p>252403860</text:p>
          </table:table-cell>
          <table:table-cell office:value-type="string" table:style-name="ce7">
            <text:p>geral@aeba.pt</text:p>
          </table:table-cell>
          <table:table-cell table:number-columns-repeated="16379" table:style-name="ce10"/>
        </table:table-row>
        <table:table-row table:style-name="ro7">
          <table:table-cell office:value-type="string" table:style-name="ce6">
            <text:p>CAMINHA, AMARES, BRAGA, TERRAS DE BOURO, VILA VERDE, FAFE, PÓVOA DO LANHOSO, VIEIRA DO MINHO, CELORICO DE BASTO, RIBEIRA DE PENA, VILA POUCA DE AGUIAR, FELGUEIRAS, CABECEIRAS DE BASTO, MONDIM DE BASTO, MELGAÇO, MONÇÃO, VALENÇA, VILA NOVA DE CERVEIRA</text:p>
          </table:table-cell>
          <table:table-cell office:value-type="string" table:style-name="ce8">
            <text:p>AEFAFE - Associação Empresarial de FAFE, Cabeceiras de Basto e Celorico de Basto</text:p>
          </table:table-cell>
          <table:table-cell office:value-type="string" table:style-name="ce8">
            <text:p>Rua dos Combatentes da Grande Guerra, 491 - Apartado 79, <text:s/>4820-970 <text:s/>Fafe</text:p>
          </table:table-cell>
          <table:table-cell office:value-type="string" table:style-name="ce11">
            <text:p>253 599 278<text:s/></text:p>
          </table:table-cell>
          <table:table-cell office:value-type="string" table:style-name="ce12">
            <text:p><text:a xlink:href="mailto:aefafe@aefafe.pt">aefafe@aefafe.pt</text:a></text:p>
          </table:table-cell>
          <table:table-cell table:number-columns-repeated="16379" table:style-name="ce10"/>
        </table:table-row>
        <table:table-row table:style-name="ro5">
          <table:table-cell office:value-type="string" table:style-name="ce6">
            <text:p><text:s/>SINTRA<text:s/></text:p>
          </table:table-cell>
          <table:table-cell office:value-type="string" table:style-name="ce17">
            <text:p>AESintra- Associação Empresarial do Concelho de Sintra</text:p>
          </table:table-cell>
          <table:table-cell office:value-type="string" table:style-name="ce8">
            <text:p>Rua Capitão Mário Alberto Soares Pimentel, 17-B, 2710-589 Sintra</text:p>
          </table:table-cell>
          <table:table-cell office:value-type="float" office:value="219106283" table:style-name="ce15">
            <text:p>219106283</text:p>
          </table:table-cell>
          <table:table-cell office:value-type="string" table:style-name="ce7">
            <text:p>geral@aesintra.com</text:p>
          </table:table-cell>
          <table:table-cell table:number-columns-repeated="16379" table:style-name="ce10"/>
        </table:table-row>
        <table:table-row table:style-name="ro8">
          <table:table-cell office:value-type="string" table:style-name="ce6">
            <text:p>COIMBRA, CASTELO BRANCO, LEIRIA, POMBAL, MARINHA GRANDE, COVILHÃ, FUNDÃO,BOMBARRAL, CALDAS DA RAINHA, ÓBIDOS, PENICHE, CADAVAL, ALCOBAÇA, NAZARÉ, MAFRA, ODIVELAS, LOURES, ALENQUER, ARRUDA DOS VINHOS, LOURINHÃ, SOBRAL DE MONTE AGRAÇO, TORRES VEDRAS, LISBOA, SERTÃ, VILA DE REI, ABRANTES, CONSTÂNCIA, MAÇÃO, SARDOAL, FERREIRA DO ZÊZERE, TOMAR, OURÉM, SINTRA, AMADORA<text:s/></text:p>
          </table:table-cell>
          <table:table-cell office:value-type="string" table:style-name="ce7">
            <text:p>AESS - Associação para o Desenvolvimento de uma Economia Solidária e Sustentável</text:p>
          </table:table-cell>
          <table:table-cell office:value-type="string" table:style-name="ce8">
            <text:p>Rua Major Rosa Bastos, 12 A-das-Lebres, 2660-197 Santo Antão do Tojal</text:p>
          </table:table-cell>
          <table:table-cell office:value-type="float" office:value="219834310" table:style-name="ce15">
            <text:p>219834310</text:p>
          </table:table-cell>
          <table:table-cell office:value-type="string" table:style-name="ce8">
            <text:p>secretariado@economia-sustentavel.com</text:p>
            <text:p>geral@economia-sustentavel.com</text:p>
          </table:table-cell>
          <table:table-cell table:number-columns-repeated="16379" table:style-name="ce10"/>
        </table:table-row>
        <table:table-row table:style-name="ro9">
          <table:table-cell office:value-type="string" table:style-name="ce6">
            <text:p>CASTELO BRANCO, IDANHA-A-NOVA, PENAMACOR, VILA VELHA DE RODÃO, AGUIAR DA BEIRA, MANGUALDE, NELAS, PENALVA DO CASTELO, SÁTÃO, VISEU, CELORICO DA BEIRA, GUARDA, MANTEIGAS, SABUGAL, FORNOS DE ALGODRES, GOUVEIA, SEIA, ALMEIDA, FIGUEIRA DE CASTELO RODRIGO, MEDA, PINHEL, TRANCOSO, PENELA, OLIVEIRA DO HOSPITAL, PAMPILHOSA DA SERRA, TÁBUA, BELMONTE, COVILHÃ, FUNDÃO, OLIVEIRA DE FRADES, SÃO PEDRO DO SUL, VOUZELA, CARREGAL DO SAL, SANTA COMBA DÃO, TONDELA</text:p>
          </table:table-cell>
          <table:table-cell office:value-type="string" table:style-name="ce7">
            <text:p>AFTEBI - Associação para a Formação Tecnológica e Profissional da Beira Interior</text:p>
          </table:table-cell>
          <table:table-cell office:value-type="string" table:style-name="ce8">
            <text:p>Rua Comendador Joaquim Pessoa, n.º 9, 6200-367 Covilhã</text:p>
          </table:table-cell>
          <table:table-cell office:value-type="string" table:style-name="ce8">
            <text:p><text:s text:c="8"/>275 319 700 <text:s text:c="10"/>Extensões 6010 e 6011<text:s/></text:p>
          </table:table-cell>
          <table:table-cell office:value-type="string" table:style-name="ce7">
            <text:p>aftebi@aftebi.pt</text:p>
          </table:table-cell>
          <table:table-cell table:number-columns-repeated="16379" table:style-name="ce10"/>
        </table:table-row>
        <table:table-row table:style-name="ro10">
          <table:table-cell office:value-type="string" table:style-name="ce6">
            <text:p>AROUCA, SANTA MARIA DA FEIRA, OLIVEIRA DE AZEMÉIS, SÃO JOÃO DA MADEIRA,VALE DE CAMBRA, AVEIRO, ESTARREJA, ÍLHAVO, MURTOSA, OVAR, VAGOS, ÁGUEDA, ALBERGARIA-A-VELHA, ANADIA, OLIVEIRA DO BAIRRO, SEVER DO VOUGA, MEALHADA</text:p>
          </table:table-cell>
          <table:table-cell office:value-type="string" table:style-name="ce8">
            <text:p>AIDA - Associação Industrial do Distrito de Aveiro</text:p>
          </table:table-cell>
          <table:table-cell office:value-type="string" table:style-name="ce8">
            <text:p>Rua da Boavista - Alagoas - Zona Industrial da Taboeira, <text:s/>3800-115 - Aveiro</text:p>
          </table:table-cell>
          <table:table-cell office:value-type="string" table:style-name="ce15">
            <text:p>234 302 140</text:p>
          </table:table-cell>
          <table:table-cell office:value-type="string" table:style-name="ce12">
            <text:p><text:a xlink:href="mailto:aida@aida.pt">aida@aida.pt</text:a></text:p>
          </table:table-cell>
          <table:table-cell table:number-columns-repeated="16379" table:style-name="ce10"/>
        </table:table-row>
        <table:table-row table:style-name="ro3">
          <table:table-cell office:value-type="string" table:style-name="ce6">
            <text:p>GONDOMAR, VALONGO, PAREDES</text:p>
          </table:table-cell>
          <table:table-cell office:value-type="string" table:style-name="ce7">
            <text:p>AIEV - Associação Industrial e Empresarial de Valongo</text:p>
          </table:table-cell>
          <table:table-cell office:value-type="string" table:style-name="ce8">
            <text:p>Rua Dr. Nunes da Ponte, 33, 3º, 4440-670 VALONGO</text:p>
          </table:table-cell>
          <table:table-cell office:value-type="float" office:value="936479782" table:style-name="ce15">
            <text:p>936479782</text:p>
          </table:table-cell>
          <table:table-cell office:value-type="string" table:style-name="ce7">
            <text:p>geral@aiev.pt</text:p>
          </table:table-cell>
          <table:table-cell table:number-columns-repeated="16379" table:style-name="ce10"/>
        </table:table-row>
        <table:table-row table:style-name="ro2">
          <table:table-cell office:value-type="string" table:style-name="ce6">
            <text:p>AMADORA, CASCAIS, OEIRAS, LISBOA, LOURES, MAFRA, ODIVELAS, VILA FRANCA DE XIRA, ALMADA, BARREIRO, MOITA, ALCOCHETE, MONTIJO, PALMELA, SETÚBAL, SINTRA, SEIXAL, SESIMBRA</text:p>
          </table:table-cell>
          <table:table-cell office:value-type="string" table:style-name="ce8">
            <text:p>AIP/CCI - Associação Industrial Portuguesa</text:p>
          </table:table-cell>
          <table:table-cell office:value-type="string" table:style-name="ce8">
            <text:p>Praça das Indústrias, 1300-307 - Lisboa</text:p>
          </table:table-cell>
          <table:table-cell office:value-type="string" table:style-name="ce11">
            <text:p>213 601 000</text:p>
          </table:table-cell>
          <table:table-cell office:value-type="string" table:style-name="ce12">
            <text:p><text:a xlink:href="mailto:norma@aip.pt">norma@aip.pt</text:a></text:p>
          </table:table-cell>
          <table:table-cell table:number-columns-repeated="16379" table:style-name="ce10"/>
        </table:table-row>
        <table:table-row table:style-name="ro2">
          <table:table-cell office:value-type="string" table:style-name="ce6">
            <text:p>BOMBARRAL, CALDAS DA RAINHA, ÓBIDOS, PENICHE, CADAVAL, ALENQUER, ARRUDA DOS VINHOS, LOURINHÃ, SOBRAL DE MONTE AGRAÇO, TORRES VEDRAS, ALCOBAÇA, NAZARÉ</text:p>
          </table:table-cell>
          <table:table-cell office:value-type="string" table:style-name="ce8">
            <text:p>AIRO - Associação Empresarial da Região do Oeste</text:p>
          </table:table-cell>
          <table:table-cell office:value-type="string" table:style-name="ce8">
            <text:p>Edifício do Centro Empresarial do Oeste, Av. Infante D. Henrique, n.º 2, <text:s/>2500-218 Caldas da Rainha</text:p>
          </table:table-cell>
          <table:table-cell office:value-type="string" table:style-name="ce11">
            <text:p>262 841 505</text:p>
          </table:table-cell>
          <table:table-cell office:value-type="string" table:style-name="ce12">
            <text:p><text:a xlink:href="mailto:geral@airo.pt">geral@airo.pt</text:a></text:p>
          </table:table-cell>
          <table:table-cell table:number-columns-repeated="16379" table:style-name="ce10"/>
        </table:table-row>
        <table:table-row table:style-name="ro7">
          <table:table-cell office:value-type="string" table:style-name="ce6">
            <text:p>MOIMENTA DA BEIRA, PENEDONO, SERNANCELHE, TABUAÇO, MORTÁGUA,CASTRO D'AIRE, OLIVEIRA DE FRADES, S. PEDRO DO SUL E VOUZELA, AGUIAR DA BEIRA, MANGUALDE, NELAS, PENALVA DO CASTELO, SÁTÃO, VILA NOVA DE PAIVA, VISEU, CARREGAL DO SAL, SANTA COMBA DÃO, TONDELA</text:p>
          </table:table-cell>
          <table:table-cell office:value-type="string" table:style-name="ce8">
            <text:p>AIRV - Associação Empresarial da Região de Viseu</text:p>
          </table:table-cell>
          <table:table-cell office:value-type="string" table:style-name="ce8">
            <text:p>Edifício Expobeiras - Parque Industrial de Coimbrões, 3500-618 - Viseu</text:p>
          </table:table-cell>
          <table:table-cell office:value-type="string" table:style-name="ce11">
            <text:p>232 470 290</text:p>
          </table:table-cell>
          <table:table-cell office:value-type="string" table:style-name="ce12">
            <text:p>geral@airv.pt</text:p>
          </table:table-cell>
          <table:table-cell table:number-columns-repeated="16379" table:style-name="ce10"/>
        </table:table-row>
        <table:table-row table:style-name="ro10">
          <table:table-cell office:value-type="string" table:style-name="ce6">
            <text:p>AZAMBUJA, RIO MAIOR (apenas a freguesia de Alcobertas), SANTARÉM (apenas a freguesia de São Nicolau), <text:s/>LISBOA, LOURES, ALENQUER, ARRUDA DOS VINHOS, SOBRAL DE MONTE AGRAÇO,TORRES VEDRAS, VILA FRANCA DE XIRA, BENAVENTE</text:p>
          </table:table-cell>
          <table:table-cell office:value-type="string" table:style-name="ce8">
            <text:p>ANIMAR - Associação Portuguesa para o Desenvolvimento Local</text:p>
          </table:table-cell>
          <table:table-cell office:value-type="string" table:style-name="ce8">
            <text:p>Centro Comunitário de Vialonga, Rua Antero de Quental, 2625-648 Vialonga</text:p>
          </table:table-cell>
          <table:table-cell office:value-type="string" table:style-name="ce11">
            <text:p>219 527 450</text:p>
          </table:table-cell>
          <table:table-cell office:value-type="string" table:style-name="ce12">
            <text:p><text:a xlink:href="mailto:animar@animar-dl.pt">animar@animar-dl.pt</text:a></text:p>
          </table:table-cell>
          <table:table-cell table:number-columns-repeated="16379" table:style-name="ce10"/>
        </table:table-row>
        <table:table-row table:style-name="ro6">
          <table:table-cell office:value-type="string" table:style-name="ce6">
            <text:p>MATOSINHOS, PORTO, PÓVOA DO VARZIM, VILA DO CONDE, ESPINHO, VILA NOVA DE GAIA, MAIA, VALONGO, GONDOMAR, CANTANHEDE, COIMBRA, CONDEIXA-A-NOVA, PENACOVA, FIGUEIRA DA FOZ, MIRA, MONTEMOR-O-VELHO, SOURE, AMADORA, CASCAIS, OEIRAS, LISBOA, LOURES, MAFRA, ODIVELAS, VILA FRANCA DE XIRA, SINTRA, ALANDROAL, BORBA, ESTREMOZ, VILA VIÇOSA, ARRAIOLOS, ÉVORA, MOURÃO, PORTEL, REDONDO, REGUENGOS DE MONSARAZ , VIANA DO ALENTEJO, SOUSEL, MONTEMOR-O-NOVO, VENDAS NOVAS, FARO, OLHÃO, SÃO BRÁS DE ALPORTEL, TAVIRA, ALBUFEIRA, LOULÉ</text:p>
          </table:table-cell>
          <table:table-cell office:value-type="string" table:style-name="ce8">
            <text:p>ANJE - Associação Nacional de Jovens Empresários</text:p>
          </table:table-cell>
          <table:table-cell office:value-type="string" table:style-name="ce8">
            <text:p>Casa do Farol, Rua Paulo Gama, 4169-006 - Porto</text:p>
          </table:table-cell>
          <table:table-cell office:value-type="string" table:style-name="ce11">
            <text:p>220 108 063</text:p>
          </table:table-cell>
          <table:table-cell office:value-type="string" table:style-name="ce12">
            <text:p><text:a xlink:href="mailto:anje@anje.pt">anje@anje.pt</text:a></text:p>
          </table:table-cell>
          <table:table-cell table:number-columns-repeated="16379" table:style-name="ce10"/>
        </table:table-row>
        <table:table-row table:style-name="ro11">
          <table:table-cell office:value-type="string" table:style-name="ce6">
            <text:p>CAMINHA, PONTE DE LIMA, VIANA DO CASTELO, AMARES, BRAGA, TERRAS DE BOURO, VILA VERDE, FAFE, PÓVOA DO LANHOSO, VIEIRA DO MINHO,GUIMARÃES, VIZELA,VILA NOVA DE FAMALICÃO, CELORICO DE BASTO, AMARANTE, BAIÃO, MARCO DE CANAVEZES, RESENDE,MATOSINHOS,CASTELO DE PAIVA, LOUSADA, PAÇOS DE FERREIRA, PENAFIEL, CINFÃES, PORTO, PÓVOA DO VARZIM, VILA DO CONDE, SANTO TIRSO, TROFA, ESPINHO, VILA NOVA DE GAIA, CARRAZEDA DE ANSIÃES, ALIJÓ, MESÃO FRIO, MURÇA, PESO DA RÉGUA, SABROSA, STA MARTA DE PENAGUIÃO, VILA REAL, BOTICAS, CHAVES, MONTALEGRE, RIBEIRA DE PENA, VALPAÇOS, VILA POUCA DE AGUIAR, BRAGANÇA, MIRANDA DO DOURO, VIMIOSO, VINHAIS, ALFÂNDEGA DA FÉ, MACEDO DE CAVALEIROS, MOGADOURO,MIRANDELA, VILA FLOR, FREIXO DE ESPADA À CINTA, TORRE DE MONCORVO, VILA NOVA DE FOZ CÔA, FELGUEIRAS, CABECEIRAS DE BASTO, MONDIM DE BASTO, ARMAMAR, LAMEGO, MOIMENTA DA BEIRA, PENEDONO, SÃO JOÃO DA PESQUEIRA, SERNANCELHE, TABUAÇO, TAROUCA, AROUCA, SANTA MARIA DA FEIRA, OLIVEIRA DE AZEMÉIS, SÃO JOÃO DA MADEIRA, VALE DE CAMBRA, ARCOS DE VALDEVEZ, PAREDES DE COURA, PONTE DA BARCA, BARCELOS, ESPOSENDE, MAIA, PAREDES, VALONGO, GONDOMAR, MELGAÇO, MONÇÃO, VALENÇA, VILA NOVA DE CERVEIRA, AVEIRO, ESTARREJA, ÍLHAVO, MURTOSA, OVAR, VAGOS, ÁGUEDA, ALBERGARIA-A-VELHA, ANADIA, OLIVEIRA DO BAIRRO, SEVER DO VOUGA, MEALHADA, CANTANHEDE, COIMBRA, CONDEIXA-A-NOVA, PENACOVA, MORTÁGUA, FIGUEIRA DA FOZ, MIRA, MONTEMOR-O-VELHO, SOURE, LOUSÃ, MIRANDA DO CORVO, PENELA, VILA NOVA DE POIARES, BATALHA, LEIRIA, POMBAL, PORTO DE MÓS, MARINHA GRANDE, CASTRO D'AIRE, OLIVEIRA DE FRADES, S. PEDRO DO SUL, VOUZELA, AGUIAR DA BEIRA, MANGUALDE, NELAS, PENALVA DO CASTELO, SÁTÃO, VILA NOVA DE PAIVA, VISEU, CELORICO DA BEIRA, GUARDA, <text:s/>MANTEIGAS, SABUGAL, CASTELO BRANCO, IDANHA-A-NOVA, OLEIROS, PENAMACOR, PROENÇA-A-NOVA, VILA VELHA DE RÓDÃO, BELMONTE, COVILHÃ, FUNDÃO, ARGANIL, GÓIS, OLIVEIRA DO HOSPITAL, PAMPILHOSA DA SERRA, TÁBUA, ALVAIÁZERE, ANSIÃO, CASTANHEIRA DE PERA, FIGUEIRÓ DOS VINHOS, PEDRÓGÃO GRANDE, CARREGAL DO SAL, SANTA COMBA DÃO, TONDELA, ALMEIDA, FIGUEIRA DE CASTELO RODRIGO, MEDA, PINHEL, TRANCOSO, BOMBARRAL, CALDAS DA RAINHA, ÓBIDOS, PENICHE, CADAVAL, SERTÃ, VILA DE REI, ABRANTES, CONSTÂNCIA, MAÇÃO, SARDOAL, AZAMBUJA, ALMEIRIM, ALPIARÇA, CARTAXO, CHAMUSCA, GOLEGÃ, RIO MAIOR, SANTARÉM, FERREIRA DO ZÊZERE, TOMAR, OURÉM, ALCANENA, ENTRONCAMENTO, TORRES NOVAS, VILA NOVA DA BARQUINHA, AMADORA, CASCAIS, OEIRAS, LISBOA,LOURES, MAFRA, ODIVELAS, ALENQUER, ARRUDA DOS VINHOS, LOURINHÃ, SOBRAL DE MONTE AGRAÇO, TORRES VEDRAS, VILA FRANCA DE XIRA, ALMADA, BARREIRO, MOITA, ALCOCHETE, MONTIJO, PALMELA, SETÚBAL, BENAVENTE, CORUCHE, SALVATERRA DE MAGOS, ALCOBAÇA, NAZARÉ, SINTRA, SEIXAL, SESIMBRA, ALCÁCER DO SAL, GRÂNDOLA, ODEMIRA, SANTIAGO DO CACÉM, SINES, ARRONCHES, CAMPO MAIOR, ELVAS, MONFORTE, ALTER DO CHÃO, CASTELO DE VIDE, CRATO, FRONTEIRA, MARVÃO, NISA, PORTALEGRE, ALANDROAL, BORBA, ESTREMOZ, VILA VIÇOSA, ARRAIOLOS, ÉVORA, MOURÃO, PORTEL, REDONDO, REGUENGOS DE MONSARAZ, VIANA DO ALENTEJO, ALJUSTREL, ALVITO, BEJA, CUBA, FERREIRA DO ALENTEJO, MÉRTOLA, VIDIGUEIRA, ALMODÔVAR, CASTRO VERDE, OURIQUE, AVIS, GAVIÃO, PONTE DE SÔR, SOUSEL, MONTEMOR-O-NOVO, MORA, VENDAS NOVAS, BARRANCOS, MOURA, SERPA, FARO, OLHÃO, SÃO BRÁS DE ALPORTEL, LAGOA, MONCHIQUE, PORTIMÃO, SILVES, ALCOUTIM, CASTRO MARIM, TAVIRA, VILA REAL DE STº. ANTÓNIO, ALBUFEIRA, LOULÉ, ALJEZUR, LAGOS, VILA DO BISPO</text:p>
          </table:table-cell>
          <table:table-cell office:value-type="string" table:style-name="ce7">
            <text:p>ANPME - Associação Nacional das PME's</text:p>
          </table:table-cell>
          <table:table-cell office:value-type="string" table:style-name="ce8">
            <text:p>Av. Eng. Duarte Pacheco, Torre 1, Piso 2, Sala 4, 1070-101 Lisboa</text:p>
          </table:table-cell>
          <table:table-cell office:value-type="string" table:style-name="ce11">
            <text:p>226 052 340</text:p>
          </table:table-cell>
          <table:table-cell office:value-type="string" table:style-name="ce12">
            <text:p><text:a xlink:href="mailto:paulahespanhol@anpme.pt">paulahespanhol@anpme.pt</text:a></text:p>
          </table:table-cell>
          <table:table-cell table:number-columns-repeated="16379" table:style-name="ce16"/>
        </table:table-row>
        <table:table-row table:style-name="ro11">
          <table:table-cell office:value-type="string" table:style-name="ce6">
            <text:p>ARGANIL, CANTANHEDE, COIMBRA, CONDEIXA-A-NOVA, FIGUEIRA DA FOZ, GÓIS, LOUSÃ, MIRA, MIRANDA DO CORVO, MONTEMOR-O-VELHO, OLIVEIRA DO HOSPITAL, PAMPILHOSA DA SERRA, PENACOVA, PENELA, SOURE, TÁBUA, VILA NOVA DE POIARES, ÁGUEDA, ALBERGARIA-A-VELHA, ANADIA, OLIVEIRA DO BAIRRO, SEVER DO VOUGA, MEALHADA, MORTÁGUA, CASTELO BRANCO, IDANHA-A-NOVA, OLEIROS, PENAMACOR, PROENÇA-A-NOVA, VILA VELHA DE RODÃO, AVEIRO, ESTARREJA, ÍLHAVO, MURTOSA, OVAR, VAGOS, BATALHA, LEIRIA, POMBAL, PORTO DE MÓS, MARINHA GRANDE, ALVAIÁZERE, ANSIÃO, CASTANHEIRA DE PERA, FIGUEIRÓ DOS VINHOS, PEDRÓGÃO GRANDE, AGUIAR DA BEIRA, MANGUALDE, NELAS, PENALVA DO CASTELO, SÁTÃO, VILA NOVA DE PAIVA, VISEU, CELORICO DA BEIRA, GUARDA, MANTEIGAS, SABUGAL, FORNOS DE ALGODRES, GOUVEIA, SEIA, ALMEIDA, FIGUEIRA DE CASTELO R, MEDA, PINHEL, TRANCOSO, BELMONTE, COVILHÃ, FUNDÃO, CASTRO DAIRE, OLIVEIRA DE FRADES, SÃO PEDRO DO SUL, VOUZELA, CARREGAL DO SAL, SANTA COMBA DÃO, TONDELA, ALCOBAÇA, ALVAIÁZERE, ANSIÃO, BATALHA, BOMBARRAL, CALDAS DA RAINHA, CASTANHEIRA DE PÊRA, FIGUEIRÓ DOS VINHOS, LEIRIA, MARINHA GRANDE, NAZARÉ, ÓBIDOS, PEDRÓGÃO GRANDE, PENICHE, POMBAL, PORTO DE MÓS, ALENQUER, ARRUDA DOS VINHOS, AZAMBUJA, CADAVAL, CASCAIS, LISBOA, LOURES, LOURINHÃ, MAFRA, OEIRAS, SINTRA, SOBRAL DE MONTE AGRAÇO, TORRES VEDRAS, VILA FRANCA DE XIRA, AMADORA, ODIVELAS, <text:s/>ABRANTES, ALCANENA, ALMEIRIM, ALPIARÇA, BENAVENTE, CARTAXO, CHAMUSCA, CONSTÂNCIA, CORUCHE, ENTRONCAMENTO, FERREIRA DO ZÊZERE, GOLEGÃ, MAÇÃO, RIO MAIOR, SALVATERRA DE MAGOS, SANTARÉM, SARDOAL, TOMAR, TORRES NOVAS, VILA NOVA DA BARQUINHA, OURÉM, <text:s/>ALCOCHETE, ALMADA, BARREIRO, MOITA, MONTIJO, PALMELA, SEIXAL, SESIMBRA, SETÚBAL,</text:p>
          </table:table-cell>
          <table:table-cell office:value-type="string" table:style-name="ce8">
            <text:p>ANTRAM - Associação Nacional de Transportadores Públicos Rodoviários de Mercadorias</text:p>
          </table:table-cell>
          <table:table-cell office:value-type="string" table:style-name="ce8">
            <text:p>Rua Conselheiro Lopo Vaz, Edifício Varandas do Rio, Lote AB – Escritório A, 1800-142 Lisboa</text:p>
          </table:table-cell>
          <table:table-cell office:value-type="float" office:value="218544100" table:style-name="ce15">
            <text:p>218544100</text:p>
          </table:table-cell>
          <table:table-cell office:value-type="string" table:style-name="ce7">
            <text:p>sede@antram.pt</text:p>
          </table:table-cell>
          <table:table-cell table:number-columns-repeated="16379" table:style-name="ce16"/>
        </table:table-row>
        <table:table-row table:style-name="ro5">
          <table:table-cell office:value-type="string" table:style-name="ce6">
            <text:p>BARCELOS, <text:s/>ESPOSENDE, <text:s/>AMARES, <text:s/>BRAGA, <text:s/>TERRAS DE BOURO, <text:s/>VILA VERDE</text:p>
          </table:table-cell>
          <table:table-cell office:value-type="string" table:style-name="ce7">
            <text:p>Associação Comercial e Industrial de Barcelos<text:s/></text:p>
          </table:table-cell>
          <table:table-cell office:value-type="string" table:style-name="ce8">
            <text:p>Largo Dr. Martins Lima, n.º 10 ,</text:p>
            <text:p>4750-318 Barcelos</text:p>
          </table:table-cell>
          <table:table-cell office:value-type="float" office:value="253821935" table:style-name="ce15">
            <text:p>253821935</text:p>
          </table:table-cell>
          <table:table-cell office:value-type="string" table:style-name="ce7">
            <text:p>fprofissional@acibarcelos.pt</text:p>
          </table:table-cell>
          <table:table-cell table:number-columns-repeated="16379" table:style-name="ce16"/>
        </table:table-row>
        <table:table-row table:style-name="ro3">
          <table:table-cell office:value-type="string" table:style-name="ce6">
            <text:p>GONDOMAR</text:p>
          </table:table-cell>
          <table:table-cell office:value-type="string" table:style-name="ce7">
            <text:p>Associação Comercial e Industrial de Gondomar</text:p>
          </table:table-cell>
          <table:table-cell office:value-type="string" table:style-name="ce8">
            <text:p>R. Padre Augusto Maia, 58/68 4420-245 GONDOMAR</text:p>
          </table:table-cell>
          <table:table-cell office:value-type="float" office:value="224830089" table:style-name="ce15">
            <text:p>224830089</text:p>
          </table:table-cell>
          <table:table-cell office:value-type="string" table:style-name="ce7">
            <text:p>geral@acigondomar.pt</text:p>
          </table:table-cell>
          <table:table-cell table:number-columns-repeated="16379" table:style-name="ce16"/>
        </table:table-row>
        <table:table-row table:style-name="ro5">
          <table:table-cell office:value-type="string" table:style-name="ce6">
            <text:p>MONDIM DE BASTO, <text:s/>ALIJÓ, MURÇA, SABROSA, VILA REAL, RIBEIRA DE PENA, VILA POUCA DE AGUIAR</text:p>
          </table:table-cell>
          <table:table-cell office:value-type="string" table:style-name="ce7">
            <text:p>Associação Comercial e Industrial de Vila Real</text:p>
          </table:table-cell>
          <table:table-cell office:value-type="string" table:style-name="ce8">
            <text:p>Rua da Misericórdia, nº 15, 2º andar, 5000-653 VILA REAL</text:p>
          </table:table-cell>
          <table:table-cell office:value-type="float" office:value="259378916" table:style-name="ce15">
            <text:p>259378916</text:p>
          </table:table-cell>
          <table:table-cell office:value-type="string" table:style-name="ce7">
            <text:p>acivr@sapo.pt</text:p>
          </table:table-cell>
          <table:table-cell table:number-columns-repeated="16379" table:style-name="ce16"/>
        </table:table-row>
        <table:table-row table:style-name="ro3">
          <table:table-cell office:value-type="string" table:style-name="ce6">
            <text:p>MESÃO FRIO, PESO DA RÉGUA, SANTA MARTA DE PENAGUIÃO</text:p>
          </table:table-cell>
          <table:table-cell office:value-type="string" table:style-name="ce7">
            <text:p>Associação Comercial e Industrial dos Concelhos do Peso da Régua, Santa Marta de Penaguião e Mesão Frio</text:p>
          </table:table-cell>
          <table:table-cell office:value-type="string" table:style-name="ce8">
            <text:p>Rua Serpa Pinto, 17, 5050-284 Peso da Régua</text:p>
          </table:table-cell>
          <table:table-cell office:value-type="float" office:value="254321500" table:style-name="ce15">
            <text:p>254321500</text:p>
          </table:table-cell>
          <table:table-cell office:value-type="string" table:style-name="ce7">
            <text:p>geral@acir.pt</text:p>
          </table:table-cell>
          <table:table-cell table:number-columns-repeated="16379" table:style-name="ce16"/>
        </table:table-row>
        <table:table-row table:style-name="ro5">
          <table:table-cell office:value-type="string" table:style-name="ce6">
            <text:p>COIMBRA, CONDEIXA-A-NOVA, PENACOVA, LOUSÃ, MIRANDA DO CORVO, PENELA, VILA NOVA DE POIARES, ARGANIL, GÓIS</text:p>
          </table:table-cell>
          <table:table-cell office:value-type="string" table:style-name="ce7">
            <text:p>Associação Concretizar</text:p>
          </table:table-cell>
          <table:table-cell office:value-type="string" table:style-name="ce8">
            <text:p>Praça Cândido dos Reis Rés-do-chão Direto, 3200-209 Lousã</text:p>
          </table:table-cell>
          <table:table-cell office:value-type="float" office:value="239993329" table:style-name="ce9">
            <text:p>239993329</text:p>
          </table:table-cell>
          <table:table-cell office:value-type="string" table:style-name="ce7">
            <text:p>associacaoconcretizar@gmail.com</text:p>
          </table:table-cell>
          <table:table-cell table:number-columns-repeated="16379" table:style-name="ce16"/>
        </table:table-row>
        <table:table-row table:style-name="ro3">
          <table:table-cell office:value-type="string" table:style-name="ce6">
            <text:p>ALANDROAL, BORBA, ESTREMOZ, VILA VIÇOSA, SOUSEL</text:p>
          </table:table-cell>
          <table:table-cell office:value-type="string" table:style-name="ce7">
            <text:p>Associação de Desenvolvimento Montes Claros<text:s/></text:p>
          </table:table-cell>
          <table:table-cell office:value-type="string" table:style-name="ce8">
            <text:p>Rua Dr.Ramos d' Abreu, nº 97, 7150-158 Borba</text:p>
          </table:table-cell>
          <table:table-cell office:value-type="float" office:value="268841710" table:style-name="ce9">
            <text:p>268841710</text:p>
          </table:table-cell>
          <table:table-cell office:value-type="string" table:style-name="ce7">
            <text:p>admclaros@gmail.com</text:p>
          </table:table-cell>
          <table:table-cell table:number-columns-repeated="16379" table:style-name="ce16"/>
        </table:table-row>
        <table:table-row table:style-name="ro5">
          <table:table-cell office:value-type="string" table:style-name="ce6">
            <text:p>AMARANTE, BAIÃO, MARCO DE CANAVEZES, RESENDE, FELGUEIRAS</text:p>
          </table:table-cell>
          <table:table-cell office:value-type="string" table:style-name="ce7">
            <text:p>Associação Empresarial de Amarante</text:p>
          </table:table-cell>
          <table:table-cell office:value-type="string" table:style-name="ce8">
            <text:p>Rua Dr. Miguel Pinto Martins, nº 70, 4600-090 Amarante</text:p>
          </table:table-cell>
          <table:table-cell office:value-type="float" office:value="255410240" table:style-name="ce15">
            <text:p>255410240</text:p>
          </table:table-cell>
          <table:table-cell office:value-type="string" table:style-name="ce7">
            <text:p>geral@aeamarante.pt</text:p>
          </table:table-cell>
          <table:table-cell table:number-columns-repeated="16379" table:style-name="ce16"/>
        </table:table-row>
        <table:table-row table:style-name="ro5">
          <table:table-cell office:value-type="string" table:style-name="ce6">
            <text:p>CINFÃES, AMARANTE, BAIÃO, MARCO DE CANAVEZES, RESENDE</text:p>
          </table:table-cell>
          <table:table-cell office:value-type="string" table:style-name="ce7">
            <text:p>Associação Empresarial de Baião</text:p>
          </table:table-cell>
          <table:table-cell office:value-type="string" table:style-name="ce8">
            <text:p>RUA COMANDANTE AGATÃO LANÇA Nº12 LOJA 2 - 4640-142 BAIÃO</text:p>
          </table:table-cell>
          <table:table-cell office:value-type="float" office:value="255541638" table:style-name="ce15">
            <text:p>255541638</text:p>
          </table:table-cell>
          <table:table-cell office:value-type="string" table:style-name="ce7">
            <text:p>geral@aebaiao.com</text:p>
          </table:table-cell>
          <table:table-cell table:number-columns-repeated="16379" table:style-name="ce16"/>
        </table:table-row>
        <table:table-row table:style-name="ro3">
          <table:table-cell office:value-type="string" table:style-name="ce6">
            <text:p>PAREDES</text:p>
          </table:table-cell>
          <table:table-cell office:value-type="string" table:style-name="ce7">
            <text:p>Associação Empresarial de Paredes</text:p>
          </table:table-cell>
          <table:table-cell office:value-type="string" table:style-name="ce8">
            <text:p>Rua Amália Rodrigues nº 66, 4580 -014 Paredes</text:p>
          </table:table-cell>
          <table:table-cell office:value-type="float" office:value="255777374" table:style-name="ce15">
            <text:p>255777374</text:p>
          </table:table-cell>
          <table:table-cell office:value-type="string" table:style-name="ce7">
            <text:p>info@aeparedes.com</text:p>
          </table:table-cell>
          <table:table-cell table:number-columns-repeated="16379" table:style-name="ce16"/>
        </table:table-row>
        <table:table-row table:style-name="ro2">
          <table:table-cell office:value-type="string" table:style-name="ce6">
            <text:p>CELORICO DE BASTO, AMARANTE, BAIÃO, MARCO DE CANAVEZES, RESENDE, CASTELO DE PAIVA, LOUSADA, PAÇOS DE FERREIRA, PENAFIEL, CINFÃES, FELGUEIRAS, PAREDES</text:p>
          </table:table-cell>
          <table:table-cell office:value-type="string" table:style-name="ce8">
            <text:p>Associação Empresarial de Penafiel</text:p>
          </table:table-cell>
          <table:table-cell office:value-type="string" table:style-name="ce8">
            <text:p>Rua D. António Ferreira Gomes, 4560 -568 Milhundos - Penafiel</text:p>
          </table:table-cell>
          <table:table-cell office:value-type="string" table:style-name="ce15">
            <text:p>255 718 020</text:p>
          </table:table-cell>
          <table:table-cell office:value-type="string" table:style-name="ce7">
            <text:p>geral@aepenafiel.pt</text:p>
          </table:table-cell>
          <table:table-cell table:number-columns-repeated="16379" table:style-name="ce16"/>
        </table:table-row>
        <table:table-row table:style-name="ro5">
          <table:table-cell office:value-type="string" table:style-name="ce6">
            <text:p>CAMINHA, VIANA DO CASTELO, PAREDES DE COURA, VALENÇA, VILA NOVA DE CERVEIRA</text:p>
          </table:table-cell>
          <table:table-cell office:value-type="string" table:style-name="ce7">
            <text:p>Associação Empresarial de Viana do Castelo</text:p>
          </table:table-cell>
          <table:table-cell office:value-type="string" table:style-name="ce8">
            <text:p>Rua João Tomás da Costa, n.º 41 - 1º - 4900-509 Viana do Castelo</text:p>
          </table:table-cell>
          <table:table-cell office:value-type="float" office:value="258807110" table:style-name="ce15">
            <text:p>258807110</text:p>
          </table:table-cell>
          <table:table-cell office:value-type="string" table:style-name="ce7">
            <text:p>aevc@aevc.pt</text:p>
          </table:table-cell>
          <table:table-cell table:number-columns-repeated="16379" table:style-name="ce16"/>
        </table:table-row>
        <table:table-row table:style-name="ro2">
          <table:table-cell office:value-type="string" table:style-name="ce6">
            <text:p>AMARES, BRAGA, TERRAS DE BOURO, VILA VERDE, CELORICO DE BASTO, BARCELOS, ESPOSENDE, FAFE, PÓVOA DE LANHOSO, VIEIRA DO MINHO, GUIMARÃES, VIZELA, CABECEIRAS DE BASTO, VILA NOVA DE FAMALICÃO</text:p>
          </table:table-cell>
          <table:table-cell office:value-type="string" table:style-name="ce7">
            <text:p>Associação Familias</text:p>
          </table:table-cell>
          <table:table-cell office:value-type="string" table:style-name="ce8">
            <text:p>Travessa José Gabriel Bacelar, nº 9, 4710-400 BRAGA</text:p>
          </table:table-cell>
          <table:table-cell office:value-type="float" office:value="253611609" table:style-name="ce15">
            <text:p>253611609</text:p>
          </table:table-cell>
          <table:table-cell office:value-type="string" table:style-name="ce7">
            <text:p>associacao.familias@gmail.com</text:p>
          </table:table-cell>
          <table:table-cell table:number-columns-repeated="16379" table:style-name="ce16"/>
        </table:table-row>
        <table:table-row table:style-name="ro5">
          <table:table-cell office:value-type="string" table:style-name="ce6">
            <text:p>SETÚBAL, PALMELA<text:s/></text:p>
          </table:table-cell>
          <table:table-cell office:value-type="string" table:style-name="ce8">
            <text:p>Associação Lusófona para o Desenvolvimento do Conhecimento</text:p>
          </table:table-cell>
          <table:table-cell office:value-type="string" table:style-name="ce8">
            <text:p>Rua dos Remolares 14,  1200 Lisboa</text:p>
          </table:table-cell>
          <table:table-cell office:value-type="float" office:value="212384610" table:style-name="ce15">
            <text:p>212384610</text:p>
          </table:table-cell>
          <table:table-cell office:value-type="string" table:style-name="ce8">
            <text:p>geral@alc.com.pt</text:p>
            <text:p>fcanelas@alc.com.pt</text:p>
          </table:table-cell>
          <table:table-cell table:number-columns-repeated="16379" table:style-name="ce16"/>
        </table:table-row>
        <table:table-row table:style-name="ro5">
          <table:table-cell office:value-type="string" table:style-name="ce6">
            <text:p>FAFE, PÓVOA LANHOSO, GUIMARÃES, VIZELA, CABECEIRAS DE BASTO, MONDIM DE BASTO, VILA NOVA FAMALICÃO, VIEIRA DO MINHO</text:p>
          </table:table-cell>
          <table:table-cell office:value-type="string" table:style-name="ce7">
            <text:p>Associação para o Desenvolvimento Integrado do Vale do Ave (Sol do Ave)</text:p>
          </table:table-cell>
          <table:table-cell office:value-type="string" table:style-name="ce8">
            <text:p>Rua do Pombal Nº 386; 4800-086 Azurém Guimarães</text:p>
          </table:table-cell>
          <table:table-cell office:value-type="float" office:value="253512333" table:style-name="ce15">
            <text:p>253512333</text:p>
          </table:table-cell>
          <table:table-cell office:value-type="string" table:style-name="ce7">
            <text:p>administracao@soldoave.pt</text:p>
          </table:table-cell>
          <table:table-cell table:number-columns-repeated="16379" table:style-name="ce16"/>
        </table:table-row>
        <table:table-row table:style-name="ro11">
          <table:table-cell office:value-type="string" table:style-name="ce6">
            <text:p>FAFE, PÓVOA DO LANHOSO, VIEIRA DO MINHO, GUIMARÃES, VIZELA, VILA NOVA DE FAMALICÃO, MATOSINHOS, CASTELO DE PAIVA, PORTO, PÓVOA DO VARZIM, VILA DO CONDE, SANTO TIRSO, TROFA, ESPINHO, VILA NOVA DE GAIA, CARRAZEDA DE ANSIÃES, ALIJÓ, MESÃO FRIO, MURÇA, PESO DA RÉGUA, SABROSA, STA MARTA DE PENAGUIÃO, VILA REAL, MIRANDELA, VILA FLOR, FREIXO DE ESPADA À CINTA, TORRE DE MONCORVO, VILA NOVA DE FOZ CÔA, ARMAMAR, LAMEGO, MOIMENTA DA BEIRA, PENEDONO, SÃO JOÃO DA PESQUEIRA, SERNANCELHE, TABUAÇO, TAROUCA, AROUCA, SANTA MARIA DA FEIRA, OLIVEIRA DE AZEMÉIS, SÃO JOÃO DA MADEIRA, VALE DE CAMBRA, MAIA, VALONGO, GONDOMAR, AVEIRO, ESTARREJA, ÍLHAVO, MURTOSA, OVAR, VAGOS, ÁGUEDA, ALBERGARIA-A-VELHA, ANADIA, OLIVEIRA DO BAIRRO, SEVER DO VOUGA, MEALHADA, CANTANHEDE, COIMBRA, CONDEIXA-A-NOVA, PENACOVA, BOMBARRAL, CALDAS DA RAINHA, ÓBIDOS, PENICHE, CADAVAL, ABRANTES, CONSTÂNCIA, MAÇÃO, SARDOAL, AZAMBUJA, ALMEIRIM, ALPIARÇA, CARTAXO, CHAMUSCA, GOLEGÃ, RIO MAIOR, SANTARÉM, FERREIRA DO ZÊZERE, TOMAR, OURÉM, ALCANENA, ENTRONCAMENTO, TORRES NOVAS, VILA NOVA DA BARQUINHA, AMADORA, CASCAIS, OEIRAS, LISBOA, LOURES, MAFRA, ODIVELAS, ALENQUER, ARRUDA DOS VINHOS, LOURINHÃ, SOBRAL DE MONTE AGRAÇO, TORRES VEDRAS, VILA FRANCA DE XIRA, ALMADA, BARREIRO, MOITA, PALMELA, SETÚBAL, BENAVENTE, CORUCHE, SALVATERRA DE MAGOS, ALCOBAÇA, NAZARÉ, SINTRA, SEIXAL, SESIMBRA, ARRONCHES, CAMPO MAIOR, ELVAS, MONFORTE, ALTER DO CHÃO, CASTELO DE VIDE, CRATO, FRONTEIRA, MARVÃO, NISA, PORTALEGRE, ALANDROAL, BORBA, ESTREMOZ, VILA VIÇOSA, ARRAIOLOS, ÉVORA, MOURÃO, PORTEL, REDONDO, REGUENGOS DE MONSARAZ, VIANA DO ALENTEJO, ALJUSTREL, ALVITO, BEJA, CUBA, FERREIRA DO ALENTEJO, MÉRTOLA, VIDIGUEIRA, ALMODÔVAR, CASTRO VERDE, OURIQUE, AVIS, GAVIÃO, PONTE DE SÔR, SOUSEL, MONTEMOR-O-NOVO, MORA, VENDAS NOVAS, BARRANCOS, MOURA, SERPA, FARO, OLHÃO, SÃO BRÁS DE ALPORTEL, LAGOA, MONCHIQUE, PORTIMÃO, SILVES, ALCOUTIM, CASTRO MARIM, TAVIRA, VILA REAL DE STº. ANTÓNIO, ALBUFEIRA, LOULÉ, ALJEZUR, LAGOS, VILA DO BISPO</text:p>
          </table:table-cell>
          <table:table-cell office:value-type="string" table:style-name="ce8">
            <text:p>B2A - Business Advisors Association - Associação</text:p>
          </table:table-cell>
          <table:table-cell office:value-type="string" table:style-name="ce8">
            <text:p>Rua do Conde Alto Mearim, 758, Sala 1, 4450-029 - Matosinhos</text:p>
          </table:table-cell>
          <table:table-cell office:value-type="string" table:style-name="ce11">
            <text:p>229 371 267</text:p>
          </table:table-cell>
          <table:table-cell office:value-type="string" table:style-name="ce12">
            <text:p>diengex@gmail.com</text:p>
          </table:table-cell>
          <table:table-cell table:number-columns-repeated="16379" table:style-name="ce16"/>
        </table:table-row>
        <table:table-row table:style-name="ro5">
          <table:table-cell office:value-type="string" table:style-name="ce6">
            <text:p>CASTELO BRANCO, IDANHA-A-NOVA, OLEIROS, PENAMACOR, PROENÇA-A-NOVA, VILA VELHA DE RODÃO</text:p>
          </table:table-cell>
          <table:table-cell office:value-type="string" table:style-name="ce7">
            <text:p>CATAA – Associação Centro de Apoio Tecnológico Agor-Alimentar</text:p>
          </table:table-cell>
          <table:table-cell office:value-type="string" table:style-name="ce8">
            <text:p>Zona Industrial de Castelo Branco, Rua A - 6000-459 Castelo Branco</text:p>
          </table:table-cell>
          <table:table-cell office:value-type="float" office:value="272349100" table:style-name="ce15">
            <text:p>272349100</text:p>
          </table:table-cell>
          <table:table-cell office:value-type="string" table:style-name="ce8">
            <text:p>direcao@cataa.pt</text:p>
            <text:p>geral@cataa.pt</text:p>
          </table:table-cell>
          <table:table-cell table:number-columns-repeated="16379" table:style-name="ce16"/>
        </table:table-row>
        <table:table-row table:style-name="ro5">
          <table:table-cell office:value-type="string" table:style-name="ce6">
            <text:p>FARO, OLHÃO, SÃO BRÁS DE ALPORTEL, TAVIRA, PORTIMÃO, SILVES, ALBUFEIRA, LOULÉ</text:p>
          </table:table-cell>
          <table:table-cell office:value-type="string" table:style-name="ce7">
            <text:p>CEAL – Confederação dos Empresários do Algarve</text:p>
          </table:table-cell>
          <table:table-cell office:value-type="string" table:style-name="ce8">
            <text:p>Estrada do Aeroporto – EN125-10 “Edifício CELFIL” Montenegro  8005-146 Faro <text:s/></text:p>
          </table:table-cell>
          <table:table-cell office:value-type="float" office:value="289804232" table:style-name="ce15">
            <text:p>289804232</text:p>
          </table:table-cell>
          <table:table-cell office:value-type="string" table:style-name="ce7">
            <text:p>geral@mail.ceal.pt</text:p>
          </table:table-cell>
          <table:table-cell table:number-columns-repeated="16379" table:style-name="ce16"/>
        </table:table-row>
        <table:table-row table:style-name="ro5">
          <table:table-cell office:value-type="string" table:style-name="ce6">
            <text:p>CASTELO DE PAIVA, CINFÃES, PENAFIEL, AROUCA, OLIVEIRA DE AZEMEIS, <text:s/>SANTA MARIA DA FEIRA, SÃO JOÃO DA MADEIRA, VALE DE CAMBRA</text:p>
          </table:table-cell>
          <table:table-cell office:value-type="string" table:style-name="ce7">
            <text:p>Centro Social de Santa Maria de Sardoura</text:p>
          </table:table-cell>
          <table:table-cell office:value-type="string" table:style-name="ce8">
            <text:p>Quinta da Devesa - Santa Maria de Sardoura 4550-736 Castelo de Paiva</text:p>
          </table:table-cell>
          <table:table-cell office:value-type="float" office:value="255698013" table:style-name="ce15">
            <text:p>255698013</text:p>
          </table:table-cell>
          <table:table-cell office:value-type="string" table:style-name="ce18">
            <text:p>geral@centrosocialdesardoura.com</text:p>
          </table:table-cell>
          <table:table-cell table:number-columns-repeated="16379" table:style-name="ce16"/>
        </table:table-row>
        <table:table-row table:style-name="ro5">
          <table:table-cell office:value-type="string" table:style-name="ce6">
            <text:p>AVEIRO, ESTARREJA, ÍLHAVO, MURTOSA, VAGOS, OLIVEIRA DO BAIRRO, ÁGUEDA, ALBERGARIA-A-VELHA</text:p>
          </table:table-cell>
          <table:table-cell office:value-type="string" table:style-name="ce7">
            <text:p>Centro Social Paroquial da Vera Cruz</text:p>
          </table:table-cell>
          <table:table-cell office:value-type="string" table:style-name="ce8">
            <text:p>Rua Prior Manuel A. Fernandes, nº 21 - 3800-219 Aveiro</text:p>
          </table:table-cell>
          <table:table-cell office:value-type="float" office:value="234380420" table:style-name="ce15">
            <text:p>234380420</text:p>
          </table:table-cell>
          <table:table-cell office:value-type="string" table:style-name="ce7">
            <text:p>cspveracruz@cspveracruz.pt</text:p>
          </table:table-cell>
          <table:table-cell table:number-columns-repeated="16379" table:style-name="ce16"/>
        </table:table-row>
        <table:table-row table:style-name="ro2">
          <table:table-cell office:value-type="string" table:style-name="ce6">
            <text:p>ARCOS DE VALDEVEZ, PAREDES DE COURA, PONTE DA BARCA, MELGAÇO, MONÇÃO, VALENÇA, VILA NOVA DE CERVEIRA, CAMINHA, PONTE DE LIMA, VIANA DO CASTELO</text:p>
          </table:table-cell>
          <table:table-cell office:value-type="string" table:style-name="ce7">
            <text:p>CEVAL - Confederação Empresarial do Alto Minho</text:p>
          </table:table-cell>
          <table:table-cell office:value-type="string" table:style-name="ce8">
            <text:p>CAE - Centro de Apoio às Empresas - <text:s/>Parque de Atividades de Cerveira - 2º. Pólo Zona Industrial - 4920-013 Campos - Vila Nova de Cerveira;</text:p>
          </table:table-cell>
          <table:table-cell office:value-type="float" office:value="251700010" table:style-name="ce15">
            <text:p>251700010</text:p>
          </table:table-cell>
          <table:table-cell office:value-type="string" table:style-name="ce7">
            <text:p>geral@ceval.pt</text:p>
          </table:table-cell>
          <table:table-cell table:number-columns-repeated="16379" table:style-name="ce16"/>
        </table:table-row>
        <table:table-row table:style-name="ro6">
          <table:table-cell office:value-type="string" table:style-name="ce6">
            <text:p>LOUSÃ, MIRANDA DO CORVO, PENELA, VILA NOVA DE POIARES, CELORICO DA BEIRA, GUARDA, <text:s/>MANTEIGAS, SABUGAL, CASTELO BRANCO, IDANHA-A-NOVA, OLEIROS, PENAMACOR, PROENÇA-A-NOVA, VILA VELHA DE RÓDÃO, BELMONTE, COVILHÃ, FUNDÃO, ARGANIL, GÓIS, OLIVEIRA DO HOSPITAL, PAMPILHOSA DA SERRA, TÁBUA, ALVAIÁZERE, ANSIÃO, CASTANHEIRA DE PERA, FIGUEIRÓ DOS VINHOS, PEDRÓGÃO GRANDE, FORNOS DE ALGODRES, GOUVEIA, SEIA, ALMEIDA, FIGUEIRA DE CASTELO RODRIGO, MEDA, PINHEL, TRANCOSO, SERTÃ, VILA DE REI, MAÇÃO</text:p>
          </table:table-cell>
          <table:table-cell office:value-type="string" table:style-name="ce8">
            <text:p>CIEBI - Centro de Inovação Empresarial da Beira Interior</text:p>
          </table:table-cell>
          <table:table-cell office:value-type="string" table:style-name="ce8">
            <text:p>Rua dos Combatentes da Grande Guerra, nº 62, 1º Dtº, 6200-076 Covilhã</text:p>
          </table:table-cell>
          <table:table-cell office:value-type="string" table:style-name="ce11">
            <text:p>275 319 150</text:p>
          </table:table-cell>
          <table:table-cell office:value-type="string" table:style-name="ce7">
            <text:p>info@ciebi-bic.com</text:p>
          </table:table-cell>
          <table:table-cell table:number-columns-repeated="16379" table:style-name="ce16"/>
        </table:table-row>
        <table:table-row table:style-name="ro12">
          <table:table-cell office:value-type="string" table:style-name="ce6">
            <text:p>CAMINHA, PONTE DE LIMA, VIANA DO CASTELO, AMARES, BRAGA, TERRAS DE BOURO, VILA VERDE, FAFE, PÓVOA DO LANHOSO, VIEIRA DO MINHO, GUIMARÃES, VIZELA, VILA NOVA DE FAMALICÃO, MATOSINHOS, PORTO, PÓVOA DO VARZIM, VILA DO CONDE, SANTO TIRSO, TROFA, ESPINHO, VILA NOVA DE GAIA, ARCOS DE VALDEVEZ, PAREDES DE COURA, PONTE DA BARCA, BARCELOS, ESPOSENDE, MAIA, VALONGO, GONDOMAR, MELGAÇO, MONÇÃO, VALENÇA, VILA NOVA DE CERVEIRA, CELORICO DA BEIRA, GUARDA, MANTEIGAS, SABUGAL, CASTELO BRANCO, IDANHA-A-NOVA, PENAMACOR, PROENÇA-A-NOVA, VILA VELHA DE RÓDÃO, BELMONTE, COVILHÃ, FUNDÃO, FORNOS DE ALGODRES, GOUVEIA, SEIA, ALMEIDA, FIGUEIRA DE CASTELO RODRIGO, MEDA, PINHEL, TRANCOSO</text:p>
          </table:table-cell>
          <table:table-cell office:value-type="string" table:style-name="ce8">
            <text:p>CITEVE - Centro Tecnológico das Industrias Textil e do Vestuario de Portugal</text:p>
          </table:table-cell>
          <table:table-cell office:value-type="string" table:style-name="ce8">
            <text:p>Rua Fernando Mesquita, <text:s/>nº 2785, 4760-034 Vila Nova de Famalicão</text:p>
          </table:table-cell>
          <table:table-cell office:value-type="string" table:style-name="ce11">
            <text:p>252 300 385</text:p>
          </table:table-cell>
          <table:table-cell office:value-type="string" table:style-name="ce12">
            <text:p>fguimaraes@citeve.pt</text:p>
          </table:table-cell>
          <table:table-cell table:number-columns-repeated="16379" table:style-name="ce16"/>
        </table:table-row>
        <table:table-row table:style-name="ro13">
          <table:table-cell office:value-type="string" table:style-name="ce6">
            <text:p>CAMINHA, PONTE DE LIMA, VIANA DO CASTELO, CELORICO DE BASTO, AMARANTE, BAIÃO, MARCO DE CANAVEZES, RESENDE, MATOSINHOS, CASTELO DE PAIVA, LOUSADA, PAÇOS DE FERREIRA, PENAFIEL, CINFÃES, PORTO, PÓVOA DO VARZIM, VILA DO CONDE, ESPINHO, VILA NOVA DE GAIA, RIBEIRA DE PENA, FELGUEIRAS, CABECEIRAS DE BASTO, MONDIM DE BASTO, ARMAMAR, LAMEGO, MOIMENTA DA BEIRA, PENEDONO, SÃO JOÃO DA PESQUEIRA, SERNANCELHE, TABUAÇO, TAROUCA, ARCOS DE VALDEVEZ, PAREDES DE COURA, PONTE DA BARCA, MAIA, PAREDES, VALONGO, GONDOMAR, MELGAÇO, MONÇÃO, VALENÇA, VILA NOVA DE CERVEIRA, BOMBARRAL, CALDAS DA RAINHA, ÓBIDOS, PENICHE, CADAVAL, AMADORA, CASCAIS, OEIRAS, LISBOA, LOURES, MAFRA, ODIVELAS, ALENQUER, ARRUDA DOS VINHOS, LOURINHÃ, SOBRAL DE MONTE AGRAÇO, TORRES VEDRAS, VILA FRANCA DE XIRA, ALCOBAÇA, NAZARÉ, SINTRA, ALJUSTREL, ALVITO, BEJA, CUBA, FERREIRA DO ALENTEJO, MÉRTOLA, VIDIGUEIRA, ALMODÔVAR, CASTRO VERDE, OURIQUE, BARRANCOS, MOURA, SERPA, FARO, OLHÃO, SÃO BRÁS DE ALPORTEL, LAGOA, MONCHIQUE, PORTIMÃO, SILVES, ALCOUTIM, CASTRO MARIM, TAVIRA, VILA REAL DE STº. ANTÓNIO, ALBUFEIRA, LOULÉ, ALJEZUR, LAGOS, VILA DO BISPO</text:p>
          </table:table-cell>
          <table:table-cell office:value-type="string" table:style-name="ce8">
            <text:p>COFAC, CRL - Cooperativa de Formação e Animação Cultural</text:p>
          </table:table-cell>
          <table:table-cell office:value-type="string" table:style-name="ce8">
            <text:p>Av. do Campo Grande, 376, 1749-024 - Lisboa</text:p>
          </table:table-cell>
          <table:table-cell office:value-type="string" table:style-name="ce11">
            <text:p>217 515 565</text:p>
          </table:table-cell>
          <table:table-cell office:value-type="string" table:style-name="ce12">
            <text:p><text:a xlink:href="mailto:cristina.matos@ulusofona.pt">cristina.matos@ulusofona.pt</text:a></text:p>
          </table:table-cell>
          <table:table-cell table:number-columns-repeated="16379" table:style-name="ce16"/>
        </table:table-row>
        <table:table-row table:style-name="ro5">
          <table:table-cell office:value-type="string" table:style-name="ce6">
            <text:p>AMARANTE, BAIÃO, MARCO DE CANAVESES, RESENDE, CINFÃES</text:p>
          </table:table-cell>
          <table:table-cell office:value-type="string" table:style-name="ce7">
            <text:p>DOLMEN - Cooperativa de Formação, Educação e de Desenvolvimento do Baixo Tâmega, CRL</text:p>
          </table:table-cell>
          <table:table-cell office:value-type="string" table:style-name="ce8">
            <text:p>Alameda Dr. Miranda da Rocha, 266, 4630-200 Marco de Canaveses</text:p>
          </table:table-cell>
          <table:table-cell office:value-type="float" office:value="255521004" table:style-name="ce15">
            <text:p>255521004</text:p>
          </table:table-cell>
          <table:table-cell office:value-type="string" table:style-name="ce7">
            <text:p>dolmen@sapo.pt</text:p>
          </table:table-cell>
          <table:table-cell table:number-columns-repeated="16379" table:style-name="ce16"/>
        </table:table-row>
        <table:table-row table:style-name="ro5">
          <table:table-cell office:value-type="string" table:style-name="ce6">
            <text:p>MATOSINHOS, PORTO, VILA NOVA DE GAIA, MAIA, GONDOMAR</text:p>
          </table:table-cell>
          <table:table-cell office:value-type="string" table:style-name="ce8">
            <text:p>FISOOT - Formação, Integração Social e Ofertas de Oportunidade de Trabalho, CRL</text:p>
          </table:table-cell>
          <table:table-cell office:value-type="string" table:style-name="ce8">
            <text:p>Rua Costa Cabral, 927, 4200-225 - Porto</text:p>
          </table:table-cell>
          <table:table-cell office:value-type="string" table:style-name="ce11">
            <text:p>225 089 062</text:p>
          </table:table-cell>
          <table:table-cell office:value-type="string" table:style-name="ce12">
            <text:p>fisoot.epat@gmail.com</text:p>
          </table:table-cell>
          <table:table-cell table:number-columns-repeated="16379" table:style-name="ce16"/>
        </table:table-row>
        <table:table-row table:style-name="ro10">
          <table:table-cell office:value-type="string" table:style-name="ce6">
            <text:p>ÁGUEDA, ANADIA, MEALHADA, CANTANHEDE, COIMBRA, PENACOVA, MORTÁGUA, MONTEMOR-O-VELHO, VILA NOVA DE POIARES, OLIVEIRA DE FRADES, VOUZELA, MANGUALDE, NELAS, VISEU, OLIVEIRA DO HOSPITAL, TÁBUA, CARREGAL DO SAL, SANTA COMBA DÃO, TONDELA</text:p>
          </table:table-cell>
          <table:table-cell office:value-type="string" table:style-name="ce8">
            <text:p>IEBA - Centro de Iniciativas Empresariais e Sociais</text:p>
          </table:table-cell>
          <table:table-cell office:value-type="string" table:style-name="ce8">
            <text:p>Parque Industrial Manuel Lourenço Ferreira, Lote 12, 3450-232 - Mortágua</text:p>
          </table:table-cell>
          <table:table-cell office:value-type="string" table:style-name="ce11">
            <text:p>231 927 470</text:p>
          </table:table-cell>
          <table:table-cell office:value-type="string" table:style-name="ce12">
            <text:p><text:a xlink:href="mailto:ieba@ieba.org.pt">ieba@ieba.org.pt</text:a></text:p>
          </table:table-cell>
          <table:table-cell table:number-columns-repeated="16379" table:style-name="ce16"/>
        </table:table-row>
        <table:table-row table:style-name="ro5">
          <table:table-cell office:value-type="string" table:style-name="ce6">
            <text:p>ESPINHO, VILA NOVA DE GAIA</text:p>
          </table:table-cell>
          <table:table-cell office:value-type="string" table:style-name="ce7">
            <text:p>INOVAGAIA - Associação para o Centro de Incubação de Base Tecnológica</text:p>
          </table:table-cell>
          <table:table-cell office:value-type="string" table:style-name="ce8">
            <text:p>Avenida Manuel Violas,476, 4410-137 SÃO FELIX <text:s/>DA MARINHA</text:p>
          </table:table-cell>
          <table:table-cell office:value-type="float" office:value="227334140" table:style-name="ce15">
            <text:p>227334140</text:p>
          </table:table-cell>
          <table:table-cell office:value-type="string" table:style-name="ce7">
            <text:p>inova@inovagaia.pt</text:p>
          </table:table-cell>
          <table:table-cell table:number-columns-repeated="16379" table:style-name="ce16"/>
        </table:table-row>
        <table:table-row table:style-name="ro14">
          <table:table-cell office:value-type="string" table:style-name="ce6">
            <text:p>AVEIRO, ESTARREJA, ÍLHAVO, MURTOSA, OVAR, VAGOS, ÁGUEDA, ALBERGARIA-A-VELHA, ANADIA, OLIVEIRA DO BAIRRO, SEVER DO VOUGA, MEALHADA, CANTANHEDE, COIMBRA, CONDEIXA-A-NOVA, PENACOVA, MORTÁGUA, FIGUEIRA DA FOZ, MIRA, MONTEMOR-O-VELHO, SOURE, LOUSÃ, MIRANDA DO CORVO, PENELA, VILA NOVA DE POIARES, BATALHA, LEIRIA, POMBAL, PORTO DE MÓS, MARINHA GRANDE, CASTRO D'AIRE, OLIVEIRA DE FRADES, S. PEDRO DO SUL, VOUZELA, AGUIAR DA BEIRA, MANGUALDE, NELAS, PENALVA DO CASTELO, SÁTÃO, VILA NOVA DE PAIVA, VISEU, CELORICO DA BEIRA, GUARDA, <text:s/>MANTEIGAS, SABUGAL, CASTELO BRANCO, IDANHA-A-NOVA, OLEIROS, PENAMACOR, PROENÇA-A-NOVA, VILA VELHA DE RÓDÃO, BELMONTE, COVILHÃ, FUNDÃO, ARGANIL, GÓIS, OLIVEIRA DO HOSPITAL, PAMPILHOSA DA SERRA, TÁBUA, ALVAIÁZERE, ANSIÃO, CASTANHEIRA DE PERA, FIGUEIRÓ DOS VINHOS, PEDRÓGÃO GRANDE, CARREGAL DO SAL, SANTA COMBA DÃO, TONDELA, FORNOS DE ALGODRES, GOUVEIA, SEIA, ALMEIDA, FIGUEIRA DE CASTELO RODRIGO, MEDA, PINHEL, TRANCOSO, SERTÃ, VILA DE REI, MAÇÃO, ALCOBAÇA</text:p>
          </table:table-cell>
          <table:table-cell office:value-type="string" table:style-name="ce8">
            <text:p>JADRC - Jovens Associados para o Desenvolvimento Regional do Centro</text:p>
          </table:table-cell>
          <table:table-cell office:value-type="string" table:style-name="ce8">
            <text:p>Rua Manuel Madeira, Ed. Delta, 2º Esq., 3025-047 Coimbra</text:p>
          </table:table-cell>
          <table:table-cell office:value-type="string" table:style-name="ce11">
            <text:p>239 494 305<text:s/></text:p>
          </table:table-cell>
          <table:table-cell office:value-type="string" table:style-name="ce12">
            <text:p><text:a xlink:href="mailto:jadrc@jadrc.pt">jadrc@jadrc.pt</text:a></text:p>
          </table:table-cell>
          <table:table-cell table:number-columns-repeated="16379" table:style-name="ce16"/>
        </table:table-row>
        <table:table-row table:style-name="ro10">
          <table:table-cell office:value-type="string" table:style-name="ce6">
            <text:p>PONTE DE LIMA, VIANA DO CASTELO, AMARES, BRAGA, TERRAS DE BOURO, VILA VERDE, VILA NOVA DE FAMALICÃO, MATOSINHOS, PORTO, PÓVOA DO VARZIM, VILA DO CONDE, ARCOS DE VALDEVEZ, BARCELOS, ESPOSENDE, MAIA, MONÇÃO</text:p>
          </table:table-cell>
          <table:table-cell office:value-type="string" table:style-name="ce8">
            <text:p>KERIGMA - Instituto de Inovação e Desenvolvimento Social de Barcelos</text:p>
          </table:table-cell>
          <table:table-cell office:value-type="string" table:style-name="ce8">
            <text:p>Rua Dr. José Júlio Vieira Ramos, 72, 4750-180 - Arcozelo Barcelos</text:p>
          </table:table-cell>
          <table:table-cell office:value-type="string" table:style-name="ce11">
            <text:p>253 825 353<text:s/></text:p>
          </table:table-cell>
          <table:table-cell office:value-type="string" table:style-name="ce12">
            <text:p><text:a xlink:href="mailto:empreender@kerigma.pt">empreender@kerigma.pt</text:a></text:p>
          </table:table-cell>
          <table:table-cell table:number-columns-repeated="16379" table:style-name="ce16"/>
        </table:table-row>
        <table:table-row table:style-name="ro2">
          <table:table-cell office:value-type="string" table:style-name="ce6">
            <text:p>ALANDROAL, BORBA, ESTREMOZ,VILA VIÇOSA, ARRAIOLOS, ÉVORA, MOURÃO, PORTEL, REDONDO, REGUENGOS DE MONSARAZ, VIANA DO ALENTEJO, SOUSEL, MONTEMOR-O-NOVO, VENDAS NOVAS</text:p>
          </table:table-cell>
          <table:table-cell office:value-type="string" table:style-name="ce8">
            <text:p>MONTE - Desenvolvimento Alentejo Central, ACE</text:p>
          </table:table-cell>
          <table:table-cell office:value-type="string" table:style-name="ce8">
            <text:p>Rua Joaquim Basílio Lopes, nº1, 7040-066 - Arraiolos</text:p>
          </table:table-cell>
          <table:table-cell office:value-type="string" table:style-name="ce11">
            <text:p>266 490 090</text:p>
          </table:table-cell>
          <table:table-cell office:value-type="string" table:style-name="ce12">
            <text:p><text:a xlink:href="mailto:monte@monte-ace.pt">monte@monte-ace.pt</text:a></text:p>
          </table:table-cell>
          <table:table-cell table:number-columns-repeated="16379" table:style-name="ce16"/>
        </table:table-row>
        <table:table-row table:style-name="ro5">
          <table:table-cell office:value-type="string" table:style-name="ce6">
            <text:p>MANGUALDE, NELAS, PENALVA DO CASTELO, SÁTÃO, VISEU, SEIA, CARREGAL DO SAL, ARGANIL, TÁBUA</text:p>
          </table:table-cell>
          <table:table-cell office:value-type="string" table:style-name="ce7">
            <text:p>Município de Nelas</text:p>
          </table:table-cell>
          <table:table-cell office:value-type="string" table:style-name="ce8">
            <text:p>Praça do Município - 3520-001 Nelas<text:s/></text:p>
          </table:table-cell>
          <table:table-cell office:value-type="float" office:value="232941300" table:style-name="ce15">
            <text:p>232941300</text:p>
          </table:table-cell>
          <table:table-cell office:value-type="string" table:style-name="ce7">
            <text:p>geral@cm-nelas.pt</text:p>
          </table:table-cell>
          <table:table-cell table:number-columns-repeated="16379" table:style-name="ce16"/>
        </table:table-row>
        <table:table-row table:style-name="ro3">
          <table:table-cell office:value-type="string" table:style-name="ce6">
            <text:p>PAÇOS DE FERREIRA, VALONGO, SANTO TIRSO, TROFA, VIZELA</text:p>
          </table:table-cell>
          <table:table-cell office:value-type="string" table:style-name="ce7">
            <text:p>Município de Santo Tirso</text:p>
          </table:table-cell>
          <table:table-cell office:value-type="string" table:style-name="ce8">
            <text:p>Praça 25 de Abril, 4780-373 Santo Tirso, Portugal</text:p>
          </table:table-cell>
          <table:table-cell office:value-type="float" office:value="252830400" table:style-name="ce15">
            <text:p>252830400</text:p>
          </table:table-cell>
          <table:table-cell office:value-type="string" table:style-name="ce7">
            <text:p>gap@cm-stirso.pt</text:p>
          </table:table-cell>
          <table:table-cell table:number-columns-repeated="16379" table:style-name="ce16"/>
        </table:table-row>
        <table:table-row table:style-name="ro2">
          <table:table-cell office:value-type="string" table:style-name="ce6">
            <text:p>ALBUFEIRA, ALCOUTIM, ALJEZUR, CASTRO MARIM, FARO, LAGOA, LAGOS, LOULÉ, MONCHIQUE, OLHÃO, PORTIMÃO, SÃO BRÁS DE ALPORTEL, SILVES, TAVIRA, VILA DO BISPO, VILA REAL DE SANTO ANTÓNIO,<text:s/></text:p>
          </table:table-cell>
          <table:table-cell office:value-type="string" table:style-name="ce7">
            <text:p>NERA – Associação Empresarial da Região do Algarve</text:p>
          </table:table-cell>
          <table:table-cell office:value-type="string" table:style-name="ce8">
            <text:p>Loteamento Industrial de Loulé, 8100-272 Loulé</text:p>
          </table:table-cell>
          <table:table-cell office:value-type="float" office:value="289415151" table:style-name="ce15">
            <text:p>289415151</text:p>
          </table:table-cell>
          <table:table-cell office:value-type="string" table:style-name="ce7">
            <text:p>nera@nera.pt</text:p>
          </table:table-cell>
          <table:table-cell table:number-columns-repeated="16379" table:style-name="ce16"/>
        </table:table-row>
        <table:table-row table:style-name="ro10">
          <table:table-cell office:value-type="string" table:style-name="ce6">
            <text:p>BRAGANÇA, MIRANDA DO DOURO, VIMIOSO, VINHAIS, ALFÂNDEGA DA FÉ, MACEDO DE CAVALEIROS, MOGADOURO, MIRANDELA, VILA FLOR, CARRAZEDA DE ANSIÃES, FREIXO ESPADA À CINTA, TORRE DE MONCORVO</text:p>
          </table:table-cell>
          <table:table-cell office:value-type="string" table:style-name="ce7">
            <text:p>NERBA - Associação Empresarial do Distrito de Bragança</text:p>
          </table:table-cell>
          <table:table-cell office:value-type="string" table:style-name="ce8">
            <text:p>Alto das Cantarias - Saída Sul - 5300-107 BRAGANÇA</text:p>
          </table:table-cell>
          <table:table-cell office:value-type="float" office:value="273304630" table:style-name="ce15">
            <text:p>273304630</text:p>
          </table:table-cell>
          <table:table-cell office:value-type="string" table:style-name="ce7">
            <text:p>nerba@nerba.pt</text:p>
          </table:table-cell>
          <table:table-cell table:number-columns-repeated="16379" table:style-name="ce16"/>
        </table:table-row>
        <table:table-row table:style-name="ro2">
          <table:table-cell office:value-type="string" table:style-name="ce6">
            <text:p>ALANDROAL, ARRAIOLOS, BORBA, ESTREMOZ, ÉVORA, MONTEMOR-O-NOVO, MORA, MOURÃO, PORTEL, REDONDO, REGUENGOS DE MONSARAZ, VENDAS NOVAS, VIANA DO ALENTEJO, VILA VIÇOSA</text:p>
          </table:table-cell>
          <table:table-cell office:value-type="string" table:style-name="ce7">
            <text:p>NERE - Núcleo Empresarial da Região de Évora - Associação Empresarial</text:p>
          </table:table-cell>
          <table:table-cell office:value-type="string" table:style-name="ce8">
            <text:p>Parque Industrial e Tecnológico de Évora, Rua Circular Norte, 7005-841 ÉVORA</text:p>
          </table:table-cell>
          <table:table-cell office:value-type="float" office:value="266709115" table:style-name="ce15">
            <text:p>266709115</text:p>
          </table:table-cell>
          <table:table-cell office:value-type="string" table:style-name="ce7">
            <text:p>geral@nere.pt</text:p>
          </table:table-cell>
          <table:table-cell table:number-columns-repeated="16379" table:style-name="ce16"/>
        </table:table-row>
        <table:table-row table:style-name="ro10">
          <table:table-cell office:value-type="string" table:style-name="ce6">
            <text:p>BATALHA, POMBAL, LEIRIA, PORTO DE MÓS, MARINHA GRANDE, ALVAIÁZERE, CASTANHEIRA DE PERA, FIGUEIRÓ DOS VINHOS, PEDRÓGÃO GRANDE, BOMBARRAL, CALDAS DA RAINHA, ÓBIDOS, PENICHE, ALCOBAÇA, NAZARÉ<text:s/></text:p>
          </table:table-cell>
          <table:table-cell office:value-type="string" table:style-name="ce8">
            <text:p>NERLEI - Associação Empresarial da Região de Leiria</text:p>
          </table:table-cell>
          <table:table-cell office:value-type="string" table:style-name="ce8">
            <text:p>Avenida Bernardo Pimenta, Ed. NERLEI - 2404-010 Leiria</text:p>
          </table:table-cell>
          <table:table-cell office:value-type="float" office:value="244890200" table:style-name="ce15">
            <text:p>244890200</text:p>
          </table:table-cell>
          <table:table-cell office:value-type="string" table:style-name="ce7">
            <text:p>direcao@nerlei.pt</text:p>
          </table:table-cell>
          <table:table-cell table:number-columns-repeated="16379" table:style-name="ce16"/>
        </table:table-row>
        <table:table-row table:style-name="ro7">
          <table:table-cell office:value-type="string" table:style-name="ce6">
            <text:p>ABRANTES, CONSTÂNCIA, MAÇÃO, SARDOAL, AZAMBUJA, ALMEIRIM, ALPIARÇA, CARTAXO, CHAMUSCA, GOLEGÃ, RIO MAIOR, SANTARÉM, FERREIRA DO ZÊZERE, TOMAR, OURÉM, ALCANENA, ENTRONCAMENTO, TORRES NOVAS, VILA NOVA DA BARQUINHA, BENAVENTE, CORUCHE, SALVATERRA DE MAGOS</text:p>
          </table:table-cell>
          <table:table-cell office:value-type="string" table:style-name="ce8">
            <text:p>NERSANT - Associação Empresarial da Região de Santarém</text:p>
          </table:table-cell>
          <table:table-cell office:value-type="string" table:style-name="ce8">
            <text:p>Várzea de Mesiões - Apartado 177, 2354-909 - Torres Novas</text:p>
          </table:table-cell>
          <table:table-cell office:value-type="string" table:style-name="ce11">
            <text:p>249 839 500</text:p>
          </table:table-cell>
          <table:table-cell office:value-type="string" table:style-name="ce12">
            <text:p>pedro.felix@nersant.pt</text:p>
          </table:table-cell>
          <table:table-cell table:number-columns-repeated="16379" table:style-name="ce16"/>
        </table:table-row>
        <table:table-row table:style-name="ro10">
          <table:table-cell office:value-type="string" table:style-name="ce6">
            <text:p>ARMAMAR, LAMEGO, SÃO JOÃO DA PESQUEIRA, TABUAÇO, TAROUCA, MONDIM DE BASTO, ALIJÓ, MESÃO FRIO, MURÇA, PESO DA RÉGUA, SABROSA, SANTA MARTA DE PENAGUIÃO, CHAVES, VILA REAL, RIBEIRA DE PENA, VALPAÇOS, VILA POUCA DE AGUIAR</text:p>
          </table:table-cell>
          <table:table-cell office:value-type="string" table:style-name="ce7">
            <text:p>NERVIR - Associação Empresarial</text:p>
          </table:table-cell>
          <table:table-cell office:value-type="string" table:style-name="ce8">
            <text:p>Alameda de Grasse - Apartado 1042, 5000-703 VILA REAL</text:p>
          </table:table-cell>
          <table:table-cell office:value-type="float" office:value="259330640" table:style-name="ce15">
            <text:p>259330640</text:p>
          </table:table-cell>
          <table:table-cell office:value-type="string" table:style-name="ce19">
            <text:p><text:a xlink:href="mailto:geral@nervir.pt">geral@nervir.pt</text:a></text:p>
          </table:table-cell>
          <table:table-cell table:number-columns-repeated="16379" table:style-name="ce16"/>
        </table:table-row>
        <table:table-row table:style-name="ro14">
          <table:table-cell office:value-type="string" table:style-name="ce6">
            <text:p>ARGANIL, CANTANHEDE, COIMBRA, CONDEIXA-A-NOVA, FIGUEIRA DA FOZ, GÓIS, LOUSÃ, MIRA, MIRANDA DO CORVO, MONTEMOR-O-VELHO, OLIVEIRA DO HOSPITAL, PAMPILHOSA DA SERRA, PENACOVA, PENELA, SOURE, TÁBUA, VILA NOVA DE POIARES, ÁGUEDA, ALBERGARIA-A-VELHA, ANADIA, OLIVEIRA DO BAIRRO, SEVER DO VOUGA, MEALHADA, MORTÁGUA, CASTELO BRANCO, IDANHA-A-NOVA, OLEIROS, PENAMACOR, PROENÇA-A-NOVA, VILA VELHA DE RODÃO, AVEIRO, ESTARREJA, ÍLHAVO, MURTOSA, OVAR, VAGOS, BATALHA, LEIRIA, POMBAL, PORTO DE MÓS, MARINHA GRANDE, ALVAIÁZERE, ANSIÃO, CASTANHEIRA DE PERA, FIGUEIRÓ DOS VINHOS, PEDRÓGÃO GRANDE, AGUIAR DA BEIRA, MANGUALDE, NELAS, PENALVA DO CASTELO, SÁTÃO, VILA NOVA DE PAIVA, VISEU, CELORICO DA BEIRA, GUARDA, MANTEIGAS, SABUGAL, FORNOS DE ALGODRES, GOUVEIA, SEIA, ALMEIDA, FIGUEIRA DE CASTELO R, MEDA, PINHEL, TRANCOSO, BELMONTE, COVILHÃ, FUNDÃO, CASTRO DAIRE, OLIVEIRA DE FRADES, SÃO PEDRO DO SUL, VOUZELA, CARREGAL DO SAL, SANTA COMBA DÃO, TONDELA</text:p>
          </table:table-cell>
          <table:table-cell office:value-type="string" table:style-name="ce7">
            <text:p>Novotecna – Associação para o Desenvolvimento Tecnológico</text:p>
          </table:table-cell>
          <table:table-cell office:value-type="string" table:style-name="ce8">
            <text:p/>
            <text:p/>
            <text:p>Rua Coronel Júlio Veiga Simão – Loreto</text:p>
            <text:p>3025-307 Coimbra</text:p>
            <text:p/>
          </table:table-cell>
          <table:table-cell office:value-type="float" office:value="239497730" table:style-name="ce15">
            <text:p>239497730</text:p>
          </table:table-cell>
          <table:table-cell office:value-type="string" table:style-name="ce7">
            <text:p>geral@novotecna.pt</text:p>
          </table:table-cell>
          <table:table-cell table:number-columns-repeated="16379" table:style-name="ce16"/>
        </table:table-row>
        <table:table-row table:style-name="ro5">
          <table:table-cell office:value-type="string" table:style-name="ce6">
            <text:p>ALMADA, SEIXAL<text:s/></text:p>
          </table:table-cell>
          <table:table-cell office:value-type="string" table:style-name="ce13">
            <text:p>Santa Casa da Misericórdia de Almada<text:s/></text:p>
          </table:table-cell>
          <table:table-cell office:value-type="string" table:style-name="ce8">
            <text:p>Rua D. José de Mascarenhas, nº 40-42, 2800-119 Almada </text:p>
          </table:table-cell>
          <table:table-cell office:value-type="float" office:value="210113920" table:style-name="ce15">
            <text:p>210113920</text:p>
          </table:table-cell>
          <table:table-cell office:value-type="string" table:style-name="ce7">
            <text:p>maalmeida@scma.pt<text:s/></text:p>
          </table:table-cell>
          <table:table-cell table:number-columns-repeated="16379" table:style-name="ce16"/>
        </table:table-row>
        <table:table-row table:style-name="ro15">
          <table:table-cell office:value-type="string" table:style-name="ce6">
            <text:p>PORTO, PESO DA RÉGUA, VILA REAL, RESENDE, LAMEGO, MATOSINHOS, CINFÃES, VILA NOVA DE GAIA, MEALHADA, CANTANHEDE, COIMBRA, CONDEIXA-A-NOVA, PENACOVA, AVEIRO, ESTARREJA, BATALHA, LEIRIA, POMBAL, ALVAIÁZERE, ANSIÃO, VISEU, MIRANDA DO CORVO, PENELA, VILA NOVA DE POIARES, FIGUEIRA DA FOZ, MONTEMOR-O-VELHO, SOURE, SÃO PEDRO DO SUL, SANTA COMBA DÃO, LOUSÃ, MORTÁGUA, MIRA</text:p>
          </table:table-cell>
          <table:table-cell office:value-type="string" table:style-name="ce7">
            <text:p>TALENTUS – Associação Nacional de Formadores e Técnicos de Formação</text:p>
          </table:table-cell>
          <table:table-cell office:value-type="string" table:style-name="ce8">
            <text:p>Rua Antero de Quental, 265 – sala 1006, 3000-033 Coimbra</text:p>
          </table:table-cell>
          <table:table-cell office:value-type="float" office:value="239837981" table:style-name="ce15">
            <text:p>239837981</text:p>
          </table:table-cell>
          <table:table-cell office:value-type="string" table:style-name="ce7">
            <text:p>direcao@talentus.pt</text:p>
          </table:table-cell>
          <table:table-cell table:number-columns-repeated="16379" table:style-name="ce16"/>
        </table:table-row>
        <table:table-row table:style-name="ro2">
          <table:table-cell office:value-type="string" table:style-name="ce6">
            <text:p>ALTER DO CHÃO, ARRONCHES, AVIS, CAMPO MAIOR, CASTELO DE VIDE, CRATO, ELVAS, FRONTEIRA, GAVIÃO, MARVÃO, MONFORTE, NISA, PONTE DE SOR, PORTALEGRE, SOUSEL</text:p>
          </table:table-cell>
          <table:table-cell office:value-type="string" table:style-name="ce7">
            <text:p>Terras do Condestável - Associação de Desenvolvimento Integrado</text:p>
          </table:table-cell>
          <table:table-cell office:value-type="string" table:style-name="ce8">
            <text:p>Largo Heróis da Pátria, Apartado 7, 7460-108 Fronteira</text:p>
          </table:table-cell>
          <table:table-cell office:value-type="float" office:value="245604307" table:style-name="ce15">
            <text:p>245604307</text:p>
          </table:table-cell>
          <table:table-cell office:value-type="string" table:style-name="ce7">
            <text:p>geral.aditc@gmail.com</text:p>
          </table:table-cell>
          <table:table-cell table:number-columns-repeated="16379" table:style-name="ce16"/>
        </table:table-row>
        <table:table-row table:style-name="ro16">
          <table:table-cell office:value-type="string" table:style-name="ce6">
            <text:p>ARCOS DE VALDEVEZ, CAMINHA, MELGAÇO, MONÇÃO, PAREDES DE COURA, PONTE DA BARCA, PONTE DE LIMA, VALENÇA, VIANA DO CASTELO, VILA NOVA DE CERVEIRA, AMARES, BARCELOS, BRAGA, CABECEIRAS DE BASTO, CELORICO DE BASTO, ESPOSENDE, FAFE, GUIMARÃES, PÓVOA DE LANHOSO, TERRAS DE BOURO, VIEIRA DO MINHO, VILA NOVA DE FAMALICÃO, VILA VERDE, VIZELA, ALIJÓ, BOTICAS, CHAVES, MESÃO FRIO, MONDIM DE BASTO, MONTALEGRE, MURÇA, PESO DA RÉGUA, RIBEIRA DE PENA, SABROSA, SANTA MARTA DE PENAGUIÃO, VALPAÇOS, VILA POUCA DE AGUIAR, VILA REAL, ALFÂNDEGA DA FÉ, BRAGANÇA, CARRAZEDA DE ANSIÃES, FREIXO DE ESPADA À CINTA, MACEDO DE CAVALEIROS, MIRANDA DO DOURO, MIRANDELA, MOGADOURO, TORRE DE MONCORVO, VILA FLOR, VIMIOSO, VINHAIS, AMARANTE, BAIÃO, FELGUEIRAS, GONDOMAR, LOUSADA, MAIA, MARCO DE CANAVESES, MATOSINHOS, PAÇOS DE FERREIRA, PAREDES, PENAFIEL, PORTO, PÓVOA DE VARZIM, SANTO TIRSO, VALONGO, VILA DO CONDE, VILA NOVA DE GAIA, TROFA, ARGANIL, CANTANHEDE, COIMBRA, CONDEIXA-A-NOVA, FIGUEIRA DA FOZ, GÓIS, LOUSÃ, MIRA, MIRANDA DO CORVO, MONTEMOR-O-VELHO, OLIVEIRA DO HOSPITAL, PAMPILHOSA DA SERRA, PENACOVA, PENELA, SOURE, TÁBUA, VILA NOVA DE POIARES, ÁGUEDA, ALBERGARIA-A-VELHA, ANADIA, OLIVEIRA DO BAIRRO, SEVER DO VOUGA, MEALHADA, MORTÁGUA, CASTELO BRANCO, IDANHA-A-NOVA, OLEIROS, PENAMACOR, PROENÇA-A-NOVA, VILA VELHA DE RODÃO, AVEIRO, ESTARREJA, ÍLHAVO, MURTOSA, OVAR, VAGOS, BATALHA, LEIRIA, POMBAL, PORTO DE MÓS, MARINHA GRANDE, ALVAIÁZERE, ANSIÃO, CASTANHEIRA DE PERA, FIGUEIRÓ DOS VINHOS, PEDRÓGÃO GRANDE, AGUIAR DA BEIRA, MANGUALDE, NELAS, PENALVA DO CASTELO, SÁTÃO, VILA NOVA DE PAIVA, VISEU, CELORICO DA BEIRA, GUARDA, MANTEIGAS, SABUGAL, FORNOS DE ALGODRES, GOUVEIA, SEIA, ALMEIDA, FIGUEIRA DE CASTELO RODRIGO, MEDA, PINHEL, TRANCOSO,, BELMONTE, COVILHÃ, FUNDÃO, CASTRO DAIRE, OLIVEIRA DE FRADES, SÃO PEDRO DO SUL, VOUZELA, CARREGAL DO SAL, SANTA COMBA DÃO, TONDELA, ALCOBAÇA, ALVAIÁZERE, ANSIÃO, BATALHA, BOMBARRAL, CALDAS DA RAINHA, CASTANHEIRA DE PÊRA, FIGUEIRÓ DOS VINHOS, LEIRIA, MARINHA GRANDE, NAZARÉ, ÓBIDOS, PEDRÓGÃO GRANDE, PENICHE, POMBAL, PORTO DE MÓS, ALENQUER, ARRUDA DOS VINHOS, AZAMBUJA, CADAVAL, CASCAIS, LISBOA, LOURES, LOURINHÃ, MAFRA, OEIRAS, SINTRA, SOBRAL DE MONTE AGRAÇO, TORRES VEDRAS, VILA FRANCA DE XIRA, AMADORA, ODIVELAS, ABRANTES, ALCANENA, ALMEIRIM, ALPIARÇA, BENAVENTE, CARTAXO, CHAMUSCA, CONSTÂNCIA, CORUCHE, ENTRONCAMENTO, FERREIRA DO ZÊZERE, GOLEGÃ, MAÇÃO, RIO MAIOR, SALVATERRA DE MAGOS, SANTARÉM, SARDOAL, TOMAR, TORRES NOVAS, VILA NOVA DA BARQUINHA, OURÉM, <text:s/>ALCOCHETE, ALMADA, BARREIRO, MOITA, MONTIJO, PALMELA, SEIXAL, SESIMBRA, SETÚBAL, ALBUFEIRA, ALCOUTIM, ALJEZUR, CASTRO MARIM, FARO, LAGOA, LAGOS, LOULÉ, MONCHIQUE, OLHÃO, PORTIMÃO, SÃO BRÁS DE ALPORTEL, SILVES, TAVIRA, VILA DO BISPO, VILA REAL DE SANTO ANTÓNIO</text:p>
          </table:table-cell>
          <table:table-cell office:value-type="string" table:style-name="ce13">
            <text:p>UniNorte – União Cooperativa Polivalente da Região Norte, CRL</text:p>
          </table:table-cell>
          <table:table-cell office:value-type="string" table:style-name="ce8">
            <text:p>Complexo Intracooperativo da Cooperativa dos Pedreiros – Rua D. João IV, nº 1000 a 1006 - 4000-300 PORTO</text:p>
          </table:table-cell>
          <table:table-cell office:value-type="float" office:value="225180973" table:style-name="ce15">
            <text:p>225180973</text:p>
          </table:table-cell>
          <table:table-cell office:value-type="string" table:style-name="ce7">
            <text:p>uninorte.coop@gmail.com</text:p>
          </table:table-cell>
          <table:table-cell table:number-columns-repeated="16379" table:style-name="ce16"/>
        </table:table-row>
        <table:table-row table:style-name="ro3">
          <table:table-cell office:value-type="string" table:style-name="ce20">
            <text:p>REVISTA EM 27 JULHO DE 2016</text:p>
          </table:table-cell>
          <table:table-cell table:style-name="ce21"/>
          <table:table-cell table:style-name="ce22"/>
          <table:table-cell table:style-name="ce23"/>
          <table:table-cell table:style-name="ce22"/>
          <table:table-cell table:number-columns-repeated="16379"/>
        </table:table-row>
        <table:table-row table:number-rows-repeated="1048499" table:style-name="ro3">
          <table:table-cell table:number-columns-repeated="16384"/>
        </table:table-row>
        <table:named-expressions>
          <table:named-range table:name="Print_Area" table:cell-range-address="75_EPAT.$A$1:75_EPAT.$E$76" table:base-cell-address="75_EPAT.$A$1"/>
        </table:named-expressions>
      </table:table>
      <table:database-ranges>
        <table:database-range table:target-range-address="75_EPAT.A2:75_EPAT.G77" table:contains-header="fals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Hiperliga_231__227_o" style:display-name="Hiperligação" style:family="table-cell" style:data-style-name="N0">
      <style:text-properties fo:color="#0000FF" style:text-underline-style="solid" style:text-underline-type="single"/>
    </style:style>
    <style:style style:name="Hiperliga_231__227_o_32_2" style:display-name="Hiperligação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ttb" style:first-page-number="continue" style:scale-to="62%"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oão Nobre</meta:initial-creator>
    <dc:creator>Ana Ramos</dc:creator>
    <meta:creation-date>2015-07-23T09:28:59Z</meta:creation-date>
    <dc:date>2016-07-29T13:47:54Z</dc:date>
    <meta:print-date>2015-08-14T09:08:24Z</meta:print-date>
  </office:meta>
</office:document-meta>
</file>