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style:vertical-align="top" fo:wrap-option="wrap"/>
      <style:text-properties fo:font-size="9pt" style:font-size-asian="9pt" style:font-size-complex="9pt"/>
    </style:style>
    <style:style style:name="ce4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5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font-size="9pt" style:font-size-asian="9pt" style:font-size-complex="9pt"/>
    </style:style>
    <style:style style:name="ce7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font-size="9pt" style:font-size-asian="9pt" style:font-size-complex="9pt"/>
    </style:style>
    <style:style style:name="ce8" style:family="table-cell" style:parent-style-name="Default" style:data-style-name="N0">
      <style:table-cell-properties style:vertical-align="top" fo:wrap-option="wrap"/>
      <style:text-properties fo:font-size="9pt" style:font-size-asian="9pt" style:font-size-complex="9pt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 fo:wrap-option="wrap"/>
      <style:text-properties fo:font-size="9pt" style:font-size-asian="9pt" style:font-size-complex="9pt"/>
    </style:style>
    <style:style style:name="ce1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e14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e15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16" style:family="table-cell" style:parent-style-name="Default" style:data-style-name="N0">
      <style:table-cell-properties style:vertical-align="middle" fo:wrap-option="wrap" fo:background-color="transparent"/>
      <style:text-properties fo:color="#000000" fo:font-size="9pt" style:font-size-asian="9pt" style:font-size-complex="9pt"/>
    </style:style>
    <style:style style:name="ce1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19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20" style:family="table-cell" style:parent-style-name="Default" style:data-style-name="N0">
      <style:table-cell-properties fo:border-top="none" fo:border-bottom="thin solid #B8CCE4" fo:border-left="none" fo:border-right="none" style:vertical-align="top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21" style:family="table-cell" style:parent-style-name="Default" style:data-style-name="N0">
      <style:table-cell-properties style:vertical-align="top" fo:wrap-option="wrap"/>
      <style:text-properties fo:font-size="8pt" style:font-size-asian="8pt" style:font-size-complex="8pt"/>
    </style:style>
    <style:style style:name="ce22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23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24" style:family="table-cell" style:parent-style-name="Default" style:data-style-name="N0">
      <style:table-cell-properties fo:border="thin solid #D9D9D9" style:vertical-align="middle" fo:wrap-option="wrap" fo:background-color="transparent"/>
      <style:text-properties fo:color="#000000" fo:font-size="9pt" style:font-size-asian="9pt" style:font-size-complex="9pt"/>
    </style:style>
    <style:style style:name="ce25" style:family="table-cell" style:parent-style-name="Default" style:data-style-name="N0">
      <style:table-cell-properties fo:border-top="thin solid #D9D9D9" fo:border-bottom="thin solid #D9D9D9" fo:border-left="thin solid #D9D9D9" fo:border-right="thin solid #D9D9D9" style:vertical-align="middle" fo:wrap-option="wrap" fo:background-color="transparent"/>
      <style:text-properties fo:color="#000000" fo:font-size="9pt" style:font-size-asian="9pt" style:font-size-complex="9pt"/>
    </style:style>
    <style:style style:name="ce26" style:family="table-cell" style:parent-style-name="Default" style:data-style-name="N0">
      <style:table-cell-properties fo:border-top="thin solid #D9D9D9" fo:border-bottom="thin solid #D9D9D9" fo:border-left="thin solid #D9D9D9" fo:border-right="thin solid #D9D9D9" style:vertical-align="middle" fo:wrap-option="wrap"/>
      <style:text-properties fo:font-size="9pt" style:font-size-asian="9pt" style:font-size-complex="9pt"/>
    </style:style>
    <style:style style:name="ce27" style:family="table-cell" style:parent-style-name="Default" style:data-style-name="N0">
      <style:table-cell-properties fo:border-top="thin solid #D9D9D9" fo:border-bottom="thin solid #D9D9D9" fo:border-left="thin solid #D9D9D9" fo:border-right="thin solid #D9D9D9" style:vertical-align="middle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e28" style:family="table-cell" style:parent-style-name="Default" style:data-style-name="N0">
      <style:table-cell-properties fo:border-top="thin solid #D9D9D9" fo:border-bottom="thin solid #D9D9D9" fo:border-left="thin solid #D9D9D9" fo:border-right="thin solid #D9D9D9" style:vertical-align="middle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29" style:family="table-cell" style:parent-style-name="Default" style:data-style-name="N0">
      <style:table-cell-properties fo:border-top="thin solid #D9D9D9" fo:border-bottom="none" fo:border-left="thin solid #D9D9D9" fo:border-right="thin solid #D9D9D9" style:vertical-align="middle" fo:wrap-option="wrap" fo:background-color="transparent"/>
      <style:text-properties fo:color="#000000" fo:font-size="9pt" style:font-size-asian="9pt" style:font-size-complex="9pt"/>
    </style:style>
    <style:style style:name="ce30" style:family="table-cell" style:parent-style-name="Default" style:data-style-name="N0">
      <style:table-cell-properties fo:border-top="thin solid #D9D9D9" fo:border-bottom="none" fo:border-left="thin solid #D9D9D9" fo:border-right="thin solid #D9D9D9" style:vertical-align="top" fo:wrap-option="wrap"/>
      <style:text-properties fo:font-size="9pt" style:font-size-asian="9pt" style:font-size-complex="9pt"/>
    </style:style>
    <style:style style:name="ce31" style:family="table-cell" style:parent-style-name="Default" style:data-style-name="N0">
      <style:table-cell-properties fo:border-top="thin solid #D9D9D9" fo:border-bottom="thin solid #B8CCE4" fo:border-left="thin solid #D9D9D9" fo:border-right="thin solid #D9D9D9" style:vertical-align="middle" fo:wrap-option="wrap"/>
      <style:text-properties fo:font-size="9pt" style:font-size-asian="9pt" style:font-size-complex="9pt"/>
    </style:style>
    <style:style style:name="ce32" style:family="table-cell" style:parent-style-name="Default" style:data-style-name="N0">
      <style:table-cell-properties fo:border-top="thin solid #D9D9D9" fo:border-bottom="thin solid #D9D9D9" fo:border-left="thin solid #D9D9D9" fo:border-right="thin solid #D9D9D9" style:vertical-align="middle" fo:wrap-option="wrap" fo:background-color="#FFFFFF"/>
      <style:text-properties fo:font-size="9pt" style:font-size-asian="9pt" style:font-size-complex="9pt"/>
    </style:style>
    <style:style style:name="ce33" style:family="table-cell" style:parent-style-name="Default" style:data-style-name="N0">
      <style:table-cell-properties fo:border-top="thin solid #D9D9D9" fo:border-bottom="none" fo:border-left="thin solid #D9D9D9" fo:border-right="thin solid #D9D9D9" style:vertical-align="middle" fo:wrap-option="wrap"/>
      <style:text-properties fo:font-size="9pt" style:font-size-asian="9pt" style:font-size-complex="9pt"/>
    </style:style>
    <style:style style:name="ce34" style:family="table-cell" style:parent-style-name="Default" style:data-style-name="N0">
      <style:table-cell-properties fo:border-top="thin solid #D9D9D9" fo:border-bottom="none" fo:border-left="thin solid #D9D9D9" fo:border-right="thin solid #D9D9D9" style:vertical-align="top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e35" style:family="table-cell" style:parent-style-name="Default" style:data-style-name="N0">
      <style:table-cell-properties fo:border-top="thin solid #D9D9D9" fo:border-bottom="thin solid #B8CCE4" fo:border-left="thin solid #D9D9D9" fo:border-right="thin solid #D9D9D9" style:vertical-align="middle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e36" style:family="table-cell" style:parent-style-name="Default" style:data-style-name="N0">
      <style:table-cell-properties fo:border-top="thin solid #D9D9D9" fo:border-bottom="thin solid #D9D9D9" fo:border-left="thin solid #D9D9D9" fo:border-right="thin solid #D9D9D9" style:vertical-align="middle" fo:wrap-option="wrap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37" style:family="table-cell" style:parent-style-name="Default" style:data-style-name="N0">
      <style:table-cell-properties fo:border-top="thin solid #D9D9D9" fo:border-bottom="none" fo:border-left="thin solid #D9D9D9" fo:border-right="thin solid #D9D9D9" style:vertical-align="top" fo:wrap-option="wrap"/>
      <style:text-properties fo:font-size="8pt" style:font-size-asian="8pt" style:font-size-complex="8pt"/>
    </style:style>
    <style:style style:name="ce38" style:family="table-cell" style:parent-style-name="Default" style:data-style-name="N0">
      <style:table-cell-properties fo:border-top="thin solid #D9D9D9" fo:border-bottom="thin solid #B8CCE4" fo:border-left="thin solid #D9D9D9" fo:border-right="thin solid #D9D9D9" style:vertical-align="middle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39" style:family="table-cell" style:parent-style-name="Default" style:data-style-name="N0">
      <style:table-cell-properties fo:border-top="thin solid #D9D9D9" fo:border-bottom="none" fo:border-left="thin solid #D9D9D9" fo:border-right="thin solid #D9D9D9" style:vertical-align="middle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40" style:family="table-cell" style:parent-style-name="Default" style:data-style-name="N0">
      <style:table-cell-properties fo:border-top="thin solid #D9D9D9" fo:border-bottom="thin solid #D9D9D9" fo:border-left="thin solid #D9D9D9" fo:border-right="thin solid #D9D9D9" style:vertical-align="middle" fo:wrap-option="wrap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41" style:family="table-cell" style:parent-style-name="Default" style:data-style-name="N20">
      <style:table-cell-properties style:vertical-align="top" fo:wrap-option="wrap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42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3.571875cm"/>
    </style:style>
    <style:style style:name="co2" style:family="table-column">
      <style:table-column-properties fo:break-before="auto" style:column-width="9.65729166666667cm"/>
    </style:style>
    <style:style style:name="co3" style:family="table-column">
      <style:table-column-properties fo:break-before="auto" style:column-width="10.16cm"/>
    </style:style>
    <style:style style:name="co4" style:family="table-column">
      <style:table-column-properties fo:break-before="auto" style:column-width="1.905cm"/>
    </style:style>
    <style:style style:name="co5" style:family="table-column">
      <style:table-column-properties fo:break-before="auto" style:column-width="4.206875cm" style:use-optimal-column-width="true"/>
    </style:style>
    <style:style style:name="co6" style:family="table-column">
      <style:table-column-properties fo:break-before="auto" style:column-width="2.01083333333333cm"/>
    </style:style>
    <style:style style:name="co7" style:family="table-column">
      <style:table-column-properties fo:break-before="auto" style:column-width="1.85208333333333cm"/>
    </style:style>
    <style:style style:name="co8" style:family="table-column">
      <style:table-column-properties fo:break-before="auto" style:column-width="3.75708333333333cm"/>
    </style:style>
    <style:style style:name="co9" style:family="table-column">
      <style:table-column-properties fo:break-before="auto" style:column-width="9.81604166666667cm" style:use-optimal-column-width="true"/>
    </style:style>
    <style:style style:name="co10" style:family="table-column">
      <style:table-column-properties fo:break-before="auto" style:column-width="10.31875cm" style:use-optimal-column-width="true"/>
    </style:style>
    <style:style style:name="co11" style:family="table-column">
      <style:table-column-properties fo:break-before="auto" style:column-width="10.95375cm" style:use-optimal-column-width="true"/>
    </style:style>
    <style:style style:name="co12" style:family="table-column">
      <style:table-column-properties fo:break-before="auto" style:column-width="11.4564583333333cm" style:use-optimal-column-width="true"/>
    </style:style>
    <style:style style:name="co13" style:family="table-column">
      <style:table-column-properties fo:break-before="auto" style:column-width="9.71020833333333cm" style:use-optimal-column-width="true"/>
    </style:style>
    <style:style style:name="co14" style:family="table-column">
      <style:table-column-properties fo:break-before="auto" style:column-width="10.239375cm" style:use-optimal-column-width="true"/>
    </style:style>
    <style:style style:name="co15" style:family="table-column">
      <style:table-column-properties fo:break-before="auto" style:column-width="11.2447916666667cm" style:use-optimal-column-width="true"/>
    </style:style>
    <style:style style:name="co16" style:family="table-column">
      <style:table-column-properties fo:break-before="auto" style:column-width="11.7475cm" style:use-optimal-column-width="true"/>
    </style:style>
    <style:style style:name="co17" style:family="table-column">
      <style:table-column-properties fo:break-before="auto" style:column-width="15.001875cm" style:use-optimal-column-width="true"/>
    </style:style>
    <style:style style:name="co18" style:family="table-column">
      <style:table-column-properties fo:break-before="auto" style:column-width="15.5045833333333cm" style:use-optimal-column-width="true"/>
    </style:style>
    <style:style style:name="co19" style:family="table-column">
      <style:table-column-properties fo:break-before="auto" style:column-width="9.57791666666667cm" style:use-optimal-column-width="true"/>
    </style:style>
    <style:style style:name="co20" style:family="table-column">
      <style:table-column-properties fo:break-before="auto" style:column-width="10.0541666666667cm" style:use-optimal-column-width="true"/>
    </style:style>
    <style:style style:name="co21" style:family="table-column">
      <style:table-column-properties fo:break-before="auto" style:column-width="6.79979166666667cm" style:use-optimal-column-width="true"/>
    </style:style>
    <style:style style:name="co22" style:family="table-column">
      <style:table-column-properties fo:break-before="auto" style:column-width="7.3025cm" style:use-optimal-column-width="true"/>
    </style:style>
    <style:style style:name="co23" style:family="table-column">
      <style:table-column-properties fo:break-before="auto" style:column-width="10.5039583333333cm" style:use-optimal-column-width="true"/>
    </style:style>
    <style:style style:name="co24" style:family="table-column">
      <style:table-column-properties fo:break-before="auto" style:column-width="11.033125cm" style:use-optimal-column-width="true"/>
    </style:style>
    <style:style style:name="co25" style:family="table-column">
      <style:table-column-properties fo:break-before="auto" style:column-width="10.1070833333333cm" style:use-optimal-column-width="true"/>
    </style:style>
    <style:style style:name="co26" style:family="table-column">
      <style:table-column-properties fo:break-before="auto" style:column-width="12.303125cm" style:use-optimal-column-width="true"/>
    </style:style>
    <style:style style:name="co27" style:family="table-column">
      <style:table-column-properties fo:break-before="auto" style:column-width="12.8322916666667cm" style:use-optimal-column-width="true"/>
    </style:style>
    <style:style style:name="co28" style:family="table-column">
      <style:table-column-properties fo:break-before="auto" style:column-width="9.604375cm" style:use-optimal-column-width="true"/>
    </style:style>
    <style:style style:name="co29" style:family="table-column">
      <style:table-column-properties fo:break-before="auto" style:column-width="10.1335416666667cm" style:use-optimal-column-width="true"/>
    </style:style>
    <style:style style:name="co30" style:family="table-column">
      <style:table-column-properties fo:break-before="auto" style:column-width="10.5304166666667cm" style:use-optimal-column-width="true"/>
    </style:style>
    <style:style style:name="co31" style:family="table-column">
      <style:table-column-properties fo:break-before="auto" style:column-width="11.0595833333333cm" style:use-optimal-column-width="true"/>
    </style:style>
    <style:style style:name="co32" style:family="table-column">
      <style:table-column-properties fo:break-before="auto" style:column-width="8.83708333333333cm" style:use-optimal-column-width="true"/>
    </style:style>
    <style:style style:name="co33" style:family="table-column">
      <style:table-column-properties fo:break-before="auto" style:column-width="9.36625cm" style:use-optimal-column-width="true"/>
    </style:style>
    <style:style style:name="co34" style:family="table-column">
      <style:table-column-properties fo:break-before="auto" style:column-width="12.4883333333333cm" style:use-optimal-column-width="true"/>
    </style:style>
    <style:style style:name="co35" style:family="table-column">
      <style:table-column-properties fo:break-before="auto" style:column-width="13.0175cm" style:use-optimal-column-width="true"/>
    </style:style>
    <style:style style:name="co36" style:family="table-column">
      <style:table-column-properties fo:break-before="auto" style:column-width="12.0120833333333cm" style:use-optimal-column-width="true"/>
    </style:style>
    <style:style style:name="co37" style:family="table-column">
      <style:table-column-properties fo:break-before="auto" style:column-width="12.54125cm" style:use-optimal-column-width="true"/>
    </style:style>
    <style:style style:name="co38" style:family="table-column">
      <style:table-column-properties fo:break-before="auto" style:column-width="6.13833333333333cm" style:use-optimal-column-width="true"/>
    </style:style>
    <style:style style:name="co39" style:family="table-column">
      <style:table-column-properties fo:break-before="auto" style:column-width="6.64104166666667cm" style:use-optimal-column-width="true"/>
    </style:style>
    <style:style style:name="co40" style:family="table-column">
      <style:table-column-properties fo:break-before="auto" style:column-width="8.016875cm" style:use-optimal-column-width="true"/>
    </style:style>
    <style:style style:name="co41" style:family="table-column">
      <style:table-column-properties fo:break-before="auto" style:column-width="8.5725cm" style:use-optimal-column-width="true"/>
    </style:style>
    <style:style style:name="co42" style:family="table-column">
      <style:table-column-properties fo:break-before="auto" style:column-width="7.83166666666667cm" style:use-optimal-column-width="true"/>
    </style:style>
    <style:style style:name="co43" style:family="table-column">
      <style:table-column-properties fo:break-before="auto" style:column-width="8.334375cm" style:use-optimal-column-width="true"/>
    </style:style>
    <style:style style:name="co44" style:family="table-column">
      <style:table-column-properties fo:break-before="auto" style:column-width="10.6891666666667cm" style:use-optimal-column-width="true"/>
    </style:style>
    <style:style style:name="co45" style:family="table-column">
      <style:table-column-properties fo:break-before="auto" style:column-width="11.2183333333333cm" style:use-optimal-column-width="true"/>
    </style:style>
    <style:style style:name="co46" style:family="table-column">
      <style:table-column-properties fo:break-before="auto" style:column-width="9.445625cm" style:use-optimal-column-width="true"/>
    </style:style>
    <style:style style:name="co47" style:family="table-column">
      <style:table-column-properties fo:break-before="auto" style:column-width="9.94833333333333cm" style:use-optimal-column-width="true"/>
    </style:style>
    <style:style style:name="co48" style:family="table-column">
      <style:table-column-properties fo:break-before="auto" style:column-width="8.75770833333333cm" style:use-optimal-column-width="true"/>
    </style:style>
    <style:style style:name="co49" style:family="table-column">
      <style:table-column-properties fo:break-before="auto" style:column-width="9.31333333333333cm" style:use-optimal-column-width="true"/>
    </style:style>
    <style:style style:name="co50" style:family="table-column">
      <style:table-column-properties fo:break-before="auto" style:column-width="7.91104166666667cm" style:use-optimal-column-width="true"/>
    </style:style>
    <style:style style:name="co51" style:family="table-column">
      <style:table-column-properties fo:break-before="auto" style:column-width="8.41375cm" style:use-optimal-column-width="true"/>
    </style:style>
    <style:style style:name="co52" style:family="table-column">
      <style:table-column-properties fo:break-before="auto" style:column-width="11.7739583333333cm" style:use-optimal-column-width="true"/>
    </style:style>
    <style:style style:name="co53" style:family="table-column">
      <style:table-column-properties fo:break-before="auto" style:column-width="7.75229166666667cm" style:use-optimal-column-width="true"/>
    </style:style>
    <style:style style:name="co54" style:family="table-column">
      <style:table-column-properties fo:break-before="auto" style:column-width="8.28145833333333cm" style:use-optimal-column-width="true"/>
    </style:style>
    <style:style style:name="co55" style:family="table-column">
      <style:table-column-properties fo:break-before="auto" style:column-width="10.8479166666667cm" style:use-optimal-column-width="true"/>
    </style:style>
    <style:style style:name="co56" style:family="table-column">
      <style:table-column-properties fo:break-before="auto" style:column-width="11.350625cm" style:use-optimal-column-width="true"/>
    </style:style>
    <style:style style:name="co57" style:family="table-column">
      <style:table-column-properties fo:break-before="auto" style:column-width="8.78416666666667cm" style:use-optimal-column-width="true"/>
    </style:style>
    <style:style style:name="co58" style:family="table-column">
      <style:table-column-properties fo:break-before="auto" style:column-width="9.65729166666667cm" style:use-optimal-column-width="true"/>
    </style:style>
    <style:style style:name="co59" style:family="table-column">
      <style:table-column-properties fo:break-before="auto" style:column-width="10.16cm" style:use-optimal-column-width="true"/>
    </style:style>
    <style:style style:name="co60" style:family="table-column">
      <style:table-column-properties fo:break-before="auto" style:column-width="11.985625cm" style:use-optimal-column-width="true"/>
    </style:style>
    <style:style style:name="co61" style:family="table-column">
      <style:table-column-properties fo:break-before="auto" style:column-width="9.8425cm" style:use-optimal-column-width="true"/>
    </style:style>
    <style:style style:name="co62" style:family="table-column">
      <style:table-column-properties fo:break-before="auto" style:column-width="10.3452083333333cm" style:use-optimal-column-width="true"/>
    </style:style>
    <style:style style:name="co63" style:family="table-column">
      <style:table-column-properties fo:break-before="auto" style:column-width="7.14375cm" style:use-optimal-column-width="true"/>
    </style:style>
    <style:style style:name="co64" style:family="table-column">
      <style:table-column-properties fo:break-before="auto" style:column-width="7.64645833333333cm" style:use-optimal-column-width="true"/>
    </style:style>
    <style:style style:name="co65" style:family="table-column">
      <style:table-column-properties fo:break-before="auto" style:column-width="9.33979166666667cm" style:use-optimal-column-width="true"/>
    </style:style>
    <style:style style:name="co66" style:family="table-column">
      <style:table-column-properties fo:break-before="auto" style:column-width="9.86895833333333cm" style:use-optimal-column-width="true"/>
    </style:style>
    <style:style style:name="co67" style:family="table-column">
      <style:table-column-properties fo:break-before="auto" style:column-width="7.67291666666667cm" style:use-optimal-column-width="true"/>
    </style:style>
    <style:style style:name="co68" style:family="table-column">
      <style:table-column-properties fo:break-before="auto" style:column-width="8.20208333333333cm" style:use-optimal-column-width="true"/>
    </style:style>
    <style:style style:name="co69" style:family="table-column">
      <style:table-column-properties fo:break-before="auto" style:column-width="7.46125cm" style:use-optimal-column-width="true"/>
    </style:style>
    <style:style style:name="co70" style:family="table-column">
      <style:table-column-properties fo:break-before="auto" style:column-width="7.96395833333333cm" style:use-optimal-column-width="true"/>
    </style:style>
    <style:style style:name="co71" style:family="table-column">
      <style:table-column-properties fo:break-before="auto" style:column-width="10.4510416666667cm" style:use-optimal-column-width="true"/>
    </style:style>
    <style:style style:name="co72" style:family="table-column">
      <style:table-column-properties fo:break-before="auto" style:column-width="11.1654166666667cm" style:use-optimal-column-width="true"/>
    </style:style>
    <style:style style:name="co73" style:family="table-column">
      <style:table-column-properties fo:break-before="auto" style:column-width="11.6945833333333cm" style:use-optimal-column-width="true"/>
    </style:style>
    <style:style style:name="co74" style:family="table-column">
      <style:table-column-properties fo:break-before="auto" style:column-width="1.85208333333333cm" style:use-optimal-column-width="true"/>
    </style:style>
    <style:style style:name="co75" style:family="table-column">
      <style:table-column-properties fo:break-before="auto" style:column-width="1.69333333333333cm"/>
    </style:style>
    <style:style style:name="ro1" style:family="table-row">
      <style:table-row-properties style:row-height="12pt" style:use-optimal-row-height="false" fo:break-before="auto"/>
    </style:style>
    <style:style style:name="ro2" style:family="table-row">
      <style:table-row-properties style:row-height="12pt" style:use-optimal-row-height="true" fo:break-before="auto"/>
    </style:style>
    <style:style style:name="ro3" style:family="table-row">
      <style:table-row-properties style:row-height="24pt" style:use-optimal-row-height="true" fo:break-before="auto"/>
    </style:style>
    <style:style style:name="ro4" style:family="table-row">
      <style:table-row-properties style:row-height="22.5pt" style:use-optimal-row-height="true" fo:break-before="auto"/>
    </style:style>
    <style:style style:name="ro5" style:family="table-row">
      <style:table-row-properties style:row-height="33.75pt" style:use-optimal-row-height="tru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table:tab-color="#92D050" style:writing-mode="lr-tb"/>
    </style:style>
    <style:style style:family="graphic" style:name="a1">
      <style:graphic-properties draw:fill="none" draw:stroke="solid" svg:stroke-width="0.01042in" svg:stroke-color="#ff0000" draw:marker-end="a0" svg:stroke-opacity="100%" svg:stroke-linecap="butt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Lista_de_EPAT" table:style-name="ta1">
        <table:table-column table:style-name="co1" table:default-cell-style-name="ce4"/>
        <table:table-column table:style-name="co2" table:default-cell-style-name="ce3"/>
        <table:table-column table:style-name="co3" table:default-cell-style-name="ce10"/>
        <table:table-column table:style-name="co4" table:default-cell-style-name="ce12"/>
        <table:table-column table:style-name="co5" table:default-cell-style-name="ce17"/>
        <table:table-column table:style-name="co6" table:default-cell-style-name="ce3"/>
        <table:table-column table:style-name="co7" table:default-cell-style-name="ce3"/>
        <table:table-column table:style-name="co6" table:default-cell-style-name="ce3"/>
        <table:table-column table:style-name="co7" table:number-columns-repeated="2" table:default-cell-style-name="ce3"/>
        <table:table-column table:style-name="co6" table:default-cell-style-name="ce3"/>
        <table:table-column table:style-name="co7" table:number-columns-repeated="2" table:default-cell-style-name="ce3"/>
        <table:table-column table:style-name="co6" table:default-cell-style-name="ce3"/>
        <table:table-column table:style-name="co7" table:default-cell-style-name="ce3"/>
        <table:table-column table:style-name="co6" table:number-columns-repeated="2" table:default-cell-style-name="ce3"/>
        <table:table-column table:style-name="co7" table:default-cell-style-name="ce3"/>
        <table:table-column table:style-name="co6" table:number-columns-repeated="3" table:default-cell-style-name="ce3"/>
        <table:table-column table:style-name="co7" table:default-cell-style-name="ce3"/>
        <table:table-column table:style-name="co6" table:default-cell-style-name="ce3"/>
        <table:table-column table:style-name="co7" table:number-columns-repeated="2" table:default-cell-style-name="ce3"/>
        <table:table-column table:style-name="co6" table:default-cell-style-name="ce3"/>
        <table:table-column table:style-name="co7" table:number-columns-repeated="5" table:default-cell-style-name="ce3"/>
        <table:table-column table:style-name="co6" table:default-cell-style-name="ce3"/>
        <table:table-column table:style-name="co7" table:number-columns-repeated="2" table:default-cell-style-name="ce3"/>
        <table:table-column table:style-name="co6" table:default-cell-style-name="ce3"/>
        <table:table-column table:style-name="co7" table:number-columns-repeated="3" table:default-cell-style-name="ce3"/>
        <table:table-column table:style-name="co6" table:number-columns-repeated="2" table:default-cell-style-name="ce3"/>
        <table:table-column table:style-name="co7" table:number-columns-repeated="4" table:default-cell-style-name="ce3"/>
        <table:table-column table:style-name="co6" table:default-cell-style-name="ce3"/>
        <table:table-column table:style-name="co7" table:number-columns-repeated="5" table:default-cell-style-name="ce3"/>
        <table:table-column table:style-name="co6" table:default-cell-style-name="ce3"/>
        <table:table-column table:style-name="co7" table:number-columns-repeated="5" table:default-cell-style-name="ce3"/>
        <table:table-column table:style-name="co6" table:default-cell-style-name="ce3"/>
        <table:table-column table:style-name="co7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7" table:number-columns-repeated="3" table:default-cell-style-name="ce3"/>
        <table:table-column table:style-name="co8" table:default-cell-style-name="ce3"/>
        <table:table-column table:style-name="co7" table:number-columns-repeated="3" table:default-cell-style-name="ce3"/>
        <table:table-column table:style-name="co6" table:default-cell-style-name="ce3"/>
        <table:table-column table:style-name="co7" table:default-cell-style-name="ce3"/>
        <table:table-column table:style-name="co6" table:number-columns-repeated="2" table:default-cell-style-name="ce3"/>
        <table:table-column table:style-name="co7" table:number-columns-repeated="5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14" table:default-cell-style-name="ce3"/>
        <table:table-column table:style-name="co15" table:default-cell-style-name="ce3"/>
        <table:table-column table:style-name="co16" table:default-cell-style-name="ce3"/>
        <table:table-column table:style-name="co17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19" table:default-cell-style-name="ce3"/>
        <table:table-column table:style-name="co25" table:default-cell-style-name="ce3"/>
        <table:table-column table:style-name="co26" table:default-cell-style-name="ce3"/>
        <table:table-column table:style-name="co27" table:default-cell-style-name="ce3"/>
        <table:table-column table:style-name="co28" table:default-cell-style-name="ce3"/>
        <table:table-column table:style-name="co29" table:default-cell-style-name="ce3"/>
        <table:table-column table:style-name="co30" table:default-cell-style-name="ce3"/>
        <table:table-column table:style-name="co31" table:default-cell-style-name="ce3"/>
        <table:table-column table:style-name="co32" table:default-cell-style-name="ce3"/>
        <table:table-column table:style-name="co33" table:default-cell-style-name="ce3"/>
        <table:table-column table:style-name="co34" table:default-cell-style-name="ce3"/>
        <table:table-column table:style-name="co35" table:default-cell-style-name="ce3"/>
        <table:table-column table:style-name="co36" table:default-cell-style-name="ce3"/>
        <table:table-column table:style-name="co37" table:default-cell-style-name="ce3"/>
        <table:table-column table:style-name="co38" table:default-cell-style-name="ce3"/>
        <table:table-column table:style-name="co39" table:default-cell-style-name="ce3"/>
        <table:table-column table:style-name="co40" table:default-cell-style-name="ce3"/>
        <table:table-column table:style-name="co41" table:default-cell-style-name="ce3"/>
        <table:table-column table:style-name="co42" table:default-cell-style-name="ce3"/>
        <table:table-column table:style-name="co43" table:default-cell-style-name="ce3"/>
        <table:table-column table:style-name="co44" table:default-cell-style-name="ce3"/>
        <table:table-column table:style-name="co45" table:default-cell-style-name="ce3"/>
        <table:table-column table:style-name="co46" table:default-cell-style-name="ce3"/>
        <table:table-column table:style-name="co47" table:default-cell-style-name="ce3"/>
        <table:table-column table:style-name="co48" table:default-cell-style-name="ce3"/>
        <table:table-column table:style-name="co49" table:default-cell-style-name="ce3"/>
        <table:table-column table:style-name="co50" table:default-cell-style-name="ce3"/>
        <table:table-column table:style-name="co51" table:default-cell-style-name="ce3"/>
        <table:table-column table:style-name="co15" table:default-cell-style-name="ce3"/>
        <table:table-column table:style-name="co52" table:default-cell-style-name="ce3"/>
        <table:table-column table:style-name="co53" table:default-cell-style-name="ce3"/>
        <table:table-column table:style-name="co54" table:default-cell-style-name="ce3"/>
        <table:table-column table:style-name="co55" table:default-cell-style-name="ce3"/>
        <table:table-column table:style-name="co56" table:default-cell-style-name="ce3"/>
        <table:table-column table:style-name="co57" table:default-cell-style-name="ce3"/>
        <table:table-column table:style-name="co49" table:default-cell-style-name="ce3"/>
        <table:table-column table:style-name="co58" table:default-cell-style-name="ce3"/>
        <table:table-column table:style-name="co59" table:default-cell-style-name="ce3"/>
        <table:table-column table:style-name="co60" table:default-cell-style-name="ce3"/>
        <table:table-column table:style-name="co34" table:default-cell-style-name="ce3"/>
        <table:table-column table:style-name="co61" table:default-cell-style-name="ce3"/>
        <table:table-column table:style-name="co62" table:default-cell-style-name="ce3"/>
        <table:table-column table:style-name="co43" table:default-cell-style-name="ce3"/>
        <table:table-column table:style-name="co32" table:default-cell-style-name="ce3"/>
        <table:table-column table:style-name="co63" table:default-cell-style-name="ce3"/>
        <table:table-column table:style-name="co64" table:default-cell-style-name="ce3"/>
        <table:table-column table:style-name="co65" table:default-cell-style-name="ce3"/>
        <table:table-column table:style-name="co66" table:default-cell-style-name="ce3"/>
        <table:table-column table:style-name="co67" table:default-cell-style-name="ce3"/>
        <table:table-column table:style-name="co68" table:default-cell-style-name="ce3"/>
        <table:table-column table:style-name="co69" table:default-cell-style-name="ce3"/>
        <table:table-column table:style-name="co70" table:default-cell-style-name="ce3"/>
        <table:table-column table:style-name="co57" table:default-cell-style-name="ce3"/>
        <table:table-column table:style-name="co49" table:default-cell-style-name="ce3"/>
        <table:table-column table:style-name="co47" table:default-cell-style-name="ce3"/>
        <table:table-column table:style-name="co71" table:default-cell-style-name="ce3"/>
        <table:table-column table:style-name="co72" table:default-cell-style-name="ce3"/>
        <table:table-column table:style-name="co73" table:default-cell-style-name="ce3"/>
        <table:table-column table:style-name="co74" table:default-cell-style-name="ce3"/>
        <table:table-column table:style-name="co75" table:number-columns-repeated="16232" table:default-cell-style-name="ce3"/>
        <table:table-row table:style-name="ro1">
          <table:table-cell office:value-type="string" table:number-columns-spanned="2" table:number-rows-spanned="1" table:style-name="ce41">
            <text:p>Processo de Credenciação 2021 (24.07.2021) - VERSÃO ATUALIZADA EM 18.11.2021</text:p>
          </table:table-cell>
          <table:covered-table-cell/>
          <table:table-cell table:style-name="ce10"/>
          <table:table-cell table:style-name="ce12"/>
          <table:table-cell table:style-name="ce17"/>
          <table:table-cell table:number-columns-repeated="16379"/>
        </table:table-row>
        <table:table-row table:style-name="ro2">
          <table:table-cell table:style-name="ce4"/>
          <table:table-cell office:value-type="string" table:number-columns-spanned="2" table:number-rows-spanned="1" table:style-name="ce42">
            <text:p><text:s text:c="24"/><text:span text:style-name="T2"><text:s text:c="4"/>altere aqui o concelho que pretende visualizar</text:span></text:p>
            <draw:connector draw:type="standard" svg:x1="0.01042in" svg:y1="0.26042in" svg:x2="0.85417in" svg:y2="0.09375in" draw:z-index="1" draw:id="id0" draw:style-name="a1" draw:transform="translate(-0.43229in -0.17708in) rotate(-3.14159) translate(0.43229in 0.17708in)" draw:name="Conexão em ângulos rectos 4">
              <svg:title/>
              <svg:desc/>
            </draw:connector>
          </table:table-cell>
          <table:covered-table-cell/>
          <table:table-cell table:style-name="ce12"/>
          <table:table-cell table:style-name="ce17"/>
          <table:table-cell table:number-columns-repeated="16379"/>
        </table:table-row>
        <table:table-row table:style-name="ro2">
          <table:table-cell office:value-type="string" table:style-name="ce5">
            <text:p>CONCELHO</text:p>
          </table:table-cell>
          <table:table-cell office:value-type="string" table:style-name="ce6">
            <text:p>ENTIDADES PRESTADORAS DE APOIO TÉCNICO</text:p>
          </table:table-cell>
          <table:table-cell office:value-type="string" table:style-name="ce11">
            <text:p>MORADA DE CONTACTO</text:p>
          </table:table-cell>
          <table:table-cell office:value-type="string" table:style-name="ce13">
            <text:p>TELEFONE</text:p>
          </table:table-cell>
          <table:table-cell office:value-type="string" table:style-name="ce9">
            <text:p>EMAIL</text:p>
          </table:table-cell>
          <table:table-cell table:number-columns-repeated="16379" table:style-name="ce7"/>
        </table:table-row>
        <table:table-row table:style-name="ro2">
          <table:table-cell office:value-type="string" table:style-name="ce23">
            <text:p>ABRANTES</text:p>
          </table:table-cell>
          <table:table-cell office:value-type="string" table:style-name="ce24">
            <text:p>Agência DNA Cascais</text:p>
          </table:table-cell>
          <table:table-cell office:value-type="string" table:style-name="ce30">
            <text:p>Cruz da Popa, 2645-449 Alcabideche</text:p>
          </table:table-cell>
          <table:table-cell office:value-type="float" office:value="214680185" table:style-name="ce34">
            <text:p>214680185</text:p>
          </table:table-cell>
          <table:table-cell office:value-type="string" table:style-name="ce37">
            <text:p>geral@dnacascais.pt</text:p>
          </table:table-cell>
          <table:table-cell table:number-columns-repeated="16379"/>
        </table:table-row>
        <table:table-row table:style-name="ro3">
          <table:table-cell table:style-name="ce23"/>
          <table:table-cell office:value-type="string" table:style-name="ce24">
            <text:p>AIIE - ASSOCIAÇÃO INTERNACIONALIZAÇÃO E INTELIGÊNCIA ECONÓMICA</text:p>
          </table:table-cell>
          <table:table-cell office:value-type="string" table:style-name="ce30">
            <text:p>Avenida Tenente Valadim, nº 17, 2º F, 2560-275 Torres Vedras</text:p>
          </table:table-cell>
          <table:table-cell office:value-type="float" office:value="913836854" table:style-name="ce34">
            <text:p>913836854</text:p>
          </table:table-cell>
          <table:table-cell office:value-type="string" table:style-name="ce37">
            <text:p>geral@aiie.pt</text:p>
          </table:table-cell>
          <table:table-cell table:number-columns-repeated="16379"/>
        </table:table-row>
        <table:table-row table:style-name="ro2">
          <table:table-cell table:style-name="ce23"/>
          <table:table-cell office:value-type="string" table:style-name="ce24">
            <text:p>ASSOCIAÇÃO EMPRESARIAL DO CONCELHO DE RIO MAIOR (AECRM)</text:p>
          </table:table-cell>
          <table:table-cell office:value-type="string" table:style-name="ce30">
            <text:p>Rua Dom Afonso Henriques, nº 1, 2040-273 Rio Maior</text:p>
          </table:table-cell>
          <table:table-cell office:value-type="float" office:value="914901007" table:style-name="ce34">
            <text:p>914901007</text:p>
          </table:table-cell>
          <table:table-cell office:value-type="string" table:style-name="ce37">
            <text:p>geral@aecrm.pt</text:p>
          </table:table-cell>
          <table:table-cell table:number-columns-repeated="16379"/>
        </table:table-row>
        <table:table-row table:style-name="ro3">
          <table:table-cell table:style-name="ce23"/>
          <table:table-cell office:value-type="string" table:style-name="ce24">
            <text:p>ASSOCIAÇÃO PROMOTORA DA REDE DINÂMICA XXI</text:p>
          </table:table-cell>
          <table:table-cell office:value-type="string" table:style-name="ce30">
            <text:p>Av. Dr. Mário Soares - Centro de Negócios e Inovação de Rio Maior, 2040-413 Rio Maior</text:p>
          </table:table-cell>
          <table:table-cell office:value-type="float" office:value="912519210" table:style-name="ce34">
            <text:p>912519210</text:p>
          </table:table-cell>
          <table:table-cell office:value-type="string" table:style-name="ce37">
            <text:p>newsletter@apredin.com.pt</text:p>
          </table:table-cell>
          <table:table-cell table:number-columns-repeated="16379"/>
        </table:table-row>
        <table:table-row table:style-name="ro3">
          <table:table-cell table:style-name="ce23"/>
          <table:table-cell office:value-type="string" table:style-name="ce24">
            <text:p>IDSET - Associação Portuguesa para a Inovação e Desenvolvimento</text:p>
          </table:table-cell>
          <table:table-cell office:value-type="string" table:style-name="ce30">
            <text:p>Av. 5 de Outubro, nº 114, 2º andar, 2900-309 SETÚBAL</text:p>
          </table:table-cell>
          <table:table-cell office:value-type="float" office:value="265098907" table:style-name="ce34">
            <text:p>265098907</text:p>
          </table:table-cell>
          <table:table-cell office:value-type="string" table:style-name="ce37">
            <text:p>geral@idset.pt</text:p>
          </table:table-cell>
          <table:table-cell table:number-columns-repeated="16379"/>
        </table:table-row>
        <table:table-row table:style-name="ro4">
          <table:table-cell table:style-name="ce23"/>
          <table:table-cell office:value-type="string" table:style-name="ce24">
            <text:p>NERSANT - Associação Empresarial da Região de Santarém</text:p>
          </table:table-cell>
          <table:table-cell office:value-type="string" table:style-name="ce31">
            <text:p>Várzea de Mesiões - Apartado 177, 2354-909 TORRES NOVAS</text:p>
          </table:table-cell>
          <table:table-cell office:value-type="float" office:value="249839500" table:style-name="ce35">
            <text:p>249839500</text:p>
          </table:table-cell>
          <table:table-cell office:value-type="string" table:style-name="ce38">
            <text:p>sitiodoempreendedor@nersant.pt</text:p>
          </table:table-cell>
          <table:table-cell table:number-columns-repeated="16379"/>
        </table:table-row>
        <table:table-row table:style-name="ro2">
          <table:table-cell table:style-name="ce23"/>
          <table:table-cell office:value-type="string" table:style-name="ce24">
            <text:p>NOVOS PERCURSOS, CRL</text:p>
          </table:table-cell>
          <table:table-cell office:value-type="string" table:style-name="ce30">
            <text:p>Rua Santos Pousada, 441, sala 205 A, 4000-486 Porto</text:p>
          </table:table-cell>
          <table:table-cell office:value-type="float" office:value="966776514" table:style-name="ce34">
            <text:p>966776514</text:p>
          </table:table-cell>
          <table:table-cell office:value-type="string" table:style-name="ce37">
            <text:p>geral@novospercursos.pt</text:p>
          </table:table-cell>
          <table:table-cell table:number-columns-repeated="16379"/>
        </table:table-row>
        <table:table-row table:style-name="ro3">
          <table:table-cell table:style-name="ce20"/>
          <table:table-cell office:value-type="string" table:style-name="ce29">
            <text:p>TAGUSVALLEY - ASSOCIAÇÃO PARA A PROMOÇÃO E DESENVOLVIMENTO DO TECNOPÓLO DO VALE DO TEJO</text:p>
          </table:table-cell>
          <table:table-cell office:value-type="string" table:style-name="ce3">
            <text:p>Rua José Dias Simão, Edf. INOV. POINT s/n Alferrarede, 2200-062 ABRANTES</text:p>
          </table:table-cell>
          <table:table-cell office:value-type="float" office:value="241330330" table:style-name="ce14">
            <text:p>241330330</text:p>
          </table:table-cell>
          <table:table-cell office:value-type="string" table:style-name="ce21">
            <text:p>inov.point@tagusvalley.pt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ÁGUEDA</text:p>
          </table:table-cell>
          <table:table-cell office:value-type="string" table:style-name="ce24">
            <text:p>AEC - Associação Empresarial de Cantanhede</text:p>
          </table:table-cell>
          <table:table-cell office:value-type="string" table:style-name="ce26">
            <text:p>Praceta António Sérgio, nº 9-A, 3060-134 CANTANHEDE</text:p>
          </table:table-cell>
          <table:table-cell office:value-type="float" office:value="231429185" table:style-name="ce27">
            <text:p>231429185</text:p>
          </table:table-cell>
          <table:table-cell office:value-type="string" table:style-name="ce28">
            <text:p>geral@aec.pt</text:p>
          </table:table-cell>
          <table:table-cell table:number-columns-repeated="16379"/>
        </table:table-row>
        <table:table-row table:style-name="ro3">
          <table:table-cell table:style-name="ce4"/>
          <table:table-cell office:value-type="string" table:style-name="ce24">
            <text:p>AIDA CCI - Câmara de Cinmércio e Indústria do Distrito de Aveiro<text:s/></text:p>
          </table:table-cell>
          <table:table-cell office:value-type="string" table:style-name="ce30">
            <text:p>Rua da Boavista - Zona Industrial da Taboeira - Alagoas, <text:s/>3800-115 - AVEIRO</text:p>
          </table:table-cell>
          <table:table-cell office:value-type="float" office:value="234302492" table:style-name="ce34">
            <text:p>234302492</text:p>
          </table:table-cell>
          <table:table-cell office:value-type="string" table:style-name="ce39">
            <text:p>dat@aida.pt</text:p>
          </table:table-cell>
          <table:table-cell table:number-columns-repeated="16379"/>
        </table:table-row>
        <table:table-row table:style-name="ro2">
          <table:table-cell table:style-name="ce4"/>
          <table:table-cell office:value-type="string" table:style-name="ce24">
            <text:p>ANJE - Associação Nacional de Jovens Empresários</text:p>
          </table:table-cell>
          <table:table-cell office:value-type="string" table:style-name="ce26">
            <text:p>Casa do Farol, Rua Paulo Gama, 4169-006 - PORTO</text:p>
          </table:table-cell>
          <table:table-cell office:value-type="float" office:value="220108063" table:style-name="ce27">
            <text:p>220108063</text:p>
          </table:table-cell>
          <table:table-cell office:value-type="string" table:style-name="ce28">
            <text:p>anje@anje.pt</text:p>
          </table:table-cell>
          <table:table-cell table:number-columns-repeated="16379"/>
        </table:table-row>
        <table:table-row table:style-name="ro2">
          <table:table-cell table:style-name="ce4"/>
          <table:table-cell office:value-type="string" table:style-name="ce24">
            <text:p>IEBA - Centro de Iniciativas Empresariais e Sociais</text:p>
          </table:table-cell>
          <table:table-cell office:value-type="string" table:style-name="ce3">
            <text:p>Ninho de Empresas, Rua Gandarada, nº 39, 3450-133 MORTÁGUA</text:p>
          </table:table-cell>
          <table:table-cell office:value-type="float" office:value="918600020" table:style-name="ce14">
            <text:p>918600020</text:p>
          </table:table-cell>
          <table:table-cell office:value-type="string" table:style-name="ce21">
            <text:p>ieba@ieba.org.pt</text:p>
          </table:table-cell>
          <table:table-cell table:number-columns-repeated="16379"/>
        </table:table-row>
        <table:table-row table:style-name="ro3">
          <table:table-cell table:style-name="ce4"/>
          <table:table-cell office:value-type="string" table:style-name="ce25">
            <text:p>Novotecna – Associação para o Desenvolvimento Tecnológico</text:p>
          </table:table-cell>
          <table:table-cell office:value-type="string" table:style-name="ce26">
            <text:p>Complexo Tecnológico de Coimbra, Rua Coronel Júlio Veiga Simão 3025-307 LORETO COIMBRA</text:p>
          </table:table-cell>
          <table:table-cell office:value-type="string" table:style-name="ce27">
            <text:p>239497730</text:p>
          </table:table-cell>
          <table:table-cell office:value-type="string" table:style-name="ce28">
            <text:p>geral@novotecna.pt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GUIAR DA BEIRA</text:p>
          </table:table-cell>
          <table:table-cell office:value-type="string" table:style-name="ce24">
            <text:p>Associação de Desenvolvimento Integrado do Vale do Távora</text:p>
          </table:table-cell>
          <table:table-cell office:value-type="string" table:style-name="ce26">
            <text:p>Rua Sá de Albergaria, 5120-423 TABUAÇO</text:p>
          </table:table-cell>
          <table:table-cell office:value-type="float" office:value="919669527" table:style-name="ce34">
            <text:p>919669527</text:p>
          </table:table-cell>
          <table:table-cell office:value-type="string" table:style-name="ce39">
            <text:p>geral@adivat.pt</text:p>
          </table:table-cell>
          <table:table-cell table:number-columns-repeated="16379" table:style-name="ce3"/>
        </table:table-row>
        <table:table-row table:style-name="ro3">
          <table:table-cell table:style-name="ce4"/>
          <table:table-cell office:value-type="string" table:style-name="ce24">
            <text:p>Associação para a Formação Tecnológica e Profissional da Beira Interior (AFTEBI)</text:p>
          </table:table-cell>
          <table:table-cell office:value-type="string" table:style-name="ce26">
            <text:p>Rua Comendador Joaquim Pessoa, n.º 9, 6200-367 COVILHÃ</text:p>
          </table:table-cell>
          <table:table-cell office:value-type="float" office:value="275319700" table:style-name="ce27">
            <text:p>275319700</text:p>
          </table:table-cell>
          <table:table-cell office:value-type="string" table:style-name="ce28">
            <text:p>aftebi@aftebi.pt</text:p>
          </table:table-cell>
          <table:table-cell table:style-name="ce3"/>
          <table:table-cell table:style-name="ce8"/>
          <table:table-cell table:number-columns-repeated="16377"/>
        </table:table-row>
        <table:table-row table:style-name="ro2">
          <table:table-cell table:style-name="ce4"/>
          <table:table-cell office:value-type="string" table:style-name="ce24">
            <text:p>Município de Nelas</text:p>
          </table:table-cell>
          <table:table-cell office:value-type="string" table:style-name="ce26">
            <text:p>Largo do Município <text:s/>3520-001 NELAS</text:p>
          </table:table-cell>
          <table:table-cell office:value-type="string" table:style-name="ce27">
            <text:p>232941300</text:p>
          </table:table-cell>
          <table:table-cell office:value-type="string" table:style-name="ce28">
            <text:p>geral@cm-nelas.pt</text:p>
          </table:table-cell>
          <table:table-cell table:number-columns-repeated="16379" table:style-name="ce3"/>
        </table:table-row>
        <table:table-row table:style-name="ro3">
          <table:table-cell table:style-name="ce4"/>
          <table:table-cell office:value-type="string" table:style-name="ce25">
            <text:p>Novotecna – Associação para o Desenvolvimento Tecnológico</text:p>
          </table:table-cell>
          <table:table-cell office:value-type="string" table:style-name="ce26">
            <text:p>Complexo Tecnológico de Coimbra, Rua Coronel Júlio Veiga Simão 3025-307 LORETO COIMBRA</text:p>
          </table:table-cell>
          <table:table-cell office:value-type="string" table:style-name="ce27">
            <text:p>239497730</text:p>
          </table:table-cell>
          <table:table-cell office:value-type="string" table:style-name="ce28">
            <text:p>geral@novotecna.pt</text:p>
          </table:table-cell>
          <table:table-cell table:number-columns-repeated="16379" table:style-name="ce3"/>
        </table:table-row>
        <table:table-row table:style-name="ro2">
          <table:table-cell office:value-type="string" table:style-name="ce15">
            <text:p>ALANDROAL</text:p>
          </table:table-cell>
          <table:table-cell office:value-type="string" table:style-name="ce24">
            <text:p>ADRAL - Agência de Desenvolvimento Regional do Alentejo</text:p>
          </table:table-cell>
          <table:table-cell office:value-type="string" table:style-name="ce26">
            <text:p>Rua Circular Intermédia do PITE Lt. 4 e 6, 7005-513 ÉVORA</text:p>
          </table:table-cell>
          <table:table-cell office:value-type="string" table:style-name="ce27">
            <text:p>266769150</text:p>
          </table:table-cell>
          <table:table-cell office:value-type="string" table:style-name="ce28">
            <text:p>geral@adral.pt</text:p>
          </table:table-cell>
          <table:table-cell table:number-columns-repeated="16379" table:style-name="ce3"/>
        </table:table-row>
        <table:table-row table:style-name="ro2">
          <table:table-cell table:style-name="ce15"/>
          <table:table-cell office:value-type="string" table:style-name="ce24">
            <text:p>ANJE - Associação Nacional de Jovens Empresários</text:p>
          </table:table-cell>
          <table:table-cell office:value-type="string" table:style-name="ce26">
            <text:p>Casa do Farol, Rua Paulo Gama, 4169-006 - PORTO</text:p>
          </table:table-cell>
          <table:table-cell office:value-type="float" office:value="220108063" table:style-name="ce27">
            <text:p>220108063</text:p>
          </table:table-cell>
          <table:table-cell office:value-type="string" table:style-name="ce28">
            <text:p>anje@anje.pt</text:p>
          </table:table-cell>
          <table:table-cell table:number-columns-repeated="16379" table:style-name="ce3"/>
        </table:table-row>
        <table:table-row table:style-name="ro3">
          <table:table-cell table:style-name="ce15"/>
          <table:table-cell office:value-type="string" table:style-name="ce24">
            <text:p>Associação Comercial do Distrito de Évora - Comércio,Turismo e Serviços (ACDE)</text:p>
          </table:table-cell>
          <table:table-cell office:value-type="string" table:style-name="ce26">
            <text:p>Praça do Giraldo, 65, 7000-508 ÉVORA</text:p>
          </table:table-cell>
          <table:table-cell office:value-type="string" table:style-name="ce27">
            <text:p>266739520</text:p>
            <text:p>936409203</text:p>
          </table:table-cell>
          <table:table-cell office:value-type="string" table:style-name="ce28">
            <text:p>geral@acde.pt</text:p>
          </table:table-cell>
          <table:table-cell table:number-columns-repeated="16379" table:style-name="ce3"/>
        </table:table-row>
        <table:table-row table:style-name="ro2">
          <table:table-cell table:style-name="ce15"/>
          <table:table-cell office:value-type="string" table:style-name="ce24">
            <text:p>Associação de Desenvolvimento Montes Claros</text:p>
          </table:table-cell>
          <table:table-cell office:value-type="string" table:style-name="ce26">
            <text:p>Rua Dr. Ramos d'Abreu, nº 97, 7150-158 BORBA</text:p>
          </table:table-cell>
          <table:table-cell office:value-type="string" table:style-name="ce27">
            <text:p>268841710</text:p>
          </table:table-cell>
          <table:table-cell office:value-type="string" table:style-name="ce28">
            <text:p>admclaros@gmail.com</text:p>
          </table:table-cell>
          <table:table-cell table:number-columns-repeated="16379" table:style-name="ce3"/>
        </table:table-row>
        <table:table-row table:style-name="ro3">
          <table:table-cell table:style-name="ce22"/>
          <table:table-cell office:value-type="string" table:style-name="ce25">
            <text:p>NERE - Núcleo Empresarial da Região de Évora - Associação Empresarial</text:p>
          </table:table-cell>
          <table:table-cell office:value-type="string" table:style-name="ce32">
            <text:p>Parque Industrial e Tecnológico de Évora, Rua Circular Norte, 7005-841 ÉVORA</text:p>
          </table:table-cell>
          <table:table-cell office:value-type="string" table:style-name="ce36">
            <text:p>266709115</text:p>
          </table:table-cell>
          <table:table-cell office:value-type="string" table:style-name="ce40">
            <text:p>geral@nere.pt</text:p>
          </table:table-cell>
          <table:table-cell table:number-columns-repeated="16379" table:style-name="ce3"/>
        </table:table-row>
        <table:table-row table:style-name="ro3">
          <table:table-cell office:value-type="string" table:style-name="ce4">
            <text:p>ALBERGARIA-A-VELHA</text:p>
          </table:table-cell>
          <table:table-cell office:value-type="string" table:style-name="ce24">
            <text:p>AIDA CCI - Câmara de Cinmércio e Indústria do Distrito de Aveiro<text:s/></text:p>
          </table:table-cell>
          <table:table-cell office:value-type="string" table:style-name="ce30">
            <text:p>Rua da Boavista - Zona Industrial da Taboeira - Alagoas, <text:s/>3800-115 - AVEIRO</text:p>
          </table:table-cell>
          <table:table-cell office:value-type="float" office:value="234302492" table:style-name="ce34">
            <text:p>234302492</text:p>
          </table:table-cell>
          <table:table-cell office:value-type="string" table:style-name="ce39">
            <text:p>dat@aida.pt</text:p>
          </table:table-cell>
          <table:table-cell table:number-columns-repeated="16379" table:style-name="ce3"/>
        </table:table-row>
        <table:table-row table:style-name="ro2">
          <table:table-cell table:style-name="ce4"/>
          <table:table-cell office:value-type="string" table:style-name="ce24">
            <text:p>ANJE - Associação Nacional de Jovens Empresários</text:p>
          </table:table-cell>
          <table:table-cell office:value-type="string" table:style-name="ce26">
            <text:p>Casa do Farol, Rua Paulo Gama, 4169-006 - PORTO</text:p>
          </table:table-cell>
          <table:table-cell office:value-type="float" office:value="220108063" table:style-name="ce27">
            <text:p>220108063</text:p>
          </table:table-cell>
          <table:table-cell office:value-type="string" table:style-name="ce28">
            <text:p>anje@anje.pt</text:p>
          </table:table-cell>
          <table:table-cell table:number-columns-repeated="16379" table:style-name="ce3"/>
        </table:table-row>
        <table:table-row table:style-name="ro3">
          <table:table-cell table:style-name="ce4"/>
          <table:table-cell office:value-type="string" table:style-name="ce25">
            <text:p>Novotecna – Associação para o Desenvolvimento Tecnológico</text:p>
          </table:table-cell>
          <table:table-cell office:value-type="string" table:style-name="ce26">
            <text:p>Complexo Tecnológico de Coimbra, Rua Coronel Júlio Veiga Simão 3025-307 LORETO COIMBRA</text:p>
          </table:table-cell>
          <table:table-cell office:value-type="string" table:style-name="ce27">
            <text:p>239497730</text:p>
          </table:table-cell>
          <table:table-cell office:value-type="string" table:style-name="ce28">
            <text:p>geral@novotecna.pt</text:p>
          </table:table-cell>
          <table:table-cell table:number-columns-repeated="16379" table:style-name="ce3"/>
        </table:table-row>
        <table:table-row table:style-name="ro3">
          <table:table-cell office:value-type="string" table:style-name="ce4">
            <text:p>ALBUFEIRA</text:p>
          </table:table-cell>
          <table:table-cell office:value-type="string" table:style-name="ce24">
            <text:p>ALGFUTURO - União Empresarial do Algarve</text:p>
          </table:table-cell>
          <table:table-cell office:value-type="string" table:style-name="ce30">
            <text:p>Rua do Bocage, nº 52, R/CH Dtº., 8000-297 Faro</text:p>
          </table:table-cell>
          <table:table-cell office:value-type="string" table:style-name="ce34">
            <text:p>289044273 - 910167925</text:p>
          </table:table-cell>
          <table:table-cell office:value-type="string" table:style-name="ce37">
            <text:p>algfuturo@gmail.com</text:p>
          </table:table-cell>
          <table:table-cell table:number-columns-repeated="16379" table:style-name="ce3"/>
        </table:table-row>
        <table:table-row table:style-name="ro3">
          <table:table-cell table:style-name="ce4"/>
          <table:table-cell office:value-type="string" table:style-name="ce24">
            <text:p>AMADRI - Associação de Mediação e Arbitragem para o Desenvolvimento da Raia Interior</text:p>
          </table:table-cell>
          <table:table-cell office:value-type="string" table:style-name="ce30">
            <text:p>Autódromo Internacional do Algarve - Sítio do Escampadinho - Mexilhoeira Grande - 8500-148 Portimão</text:p>
          </table:table-cell>
          <table:table-cell office:value-type="float" office:value="910128130" table:style-name="ce34">
            <text:p>910128130</text:p>
          </table:table-cell>
          <table:table-cell office:value-type="string" table:style-name="ce37">
            <text:p>candidaturasiefp@candidaturasiefp.pt</text:p>
          </table:table-cell>
          <table:table-cell table:number-columns-repeated="16379" table:style-name="ce3"/>
        </table:table-row>
        <table:table-row table:style-name="ro2">
          <table:table-cell table:style-name="ce4"/>
          <table:table-cell office:value-type="string" table:style-name="ce24">
            <text:p>ANJE - Associação Nacional de Jovens Empresários</text:p>
          </table:table-cell>
          <table:table-cell office:value-type="string" table:style-name="ce26">
            <text:p>Casa do Farol, Rua Paulo Gama, 4169-006 - PORTO</text:p>
          </table:table-cell>
          <table:table-cell office:value-type="float" office:value="220108063" table:style-name="ce27">
            <text:p>220108063</text:p>
          </table:table-cell>
          <table:table-cell office:value-type="string" table:style-name="ce28">
            <text:p>anje@anje.pt</text:p>
          </table:table-cell>
          <table:table-cell table:number-columns-repeated="16379" table:style-name="ce3"/>
        </table:table-row>
        <table:table-row table:style-name="ro3">
          <table:table-cell table:style-name="ce4"/>
          <table:table-cell office:value-type="string" table:style-name="ce24">
            <text:p>Associação do Comércio e Serviços da Região do Algarve (ACRAL)</text:p>
          </table:table-cell>
          <table:table-cell office:value-type="string" table:style-name="ce26">
            <text:p>Rua Dr. José de Matos, nº 58 – 8000-502 FARO</text:p>
          </table:table-cell>
          <table:table-cell office:value-type="string" table:style-name="ce27">
            <text:p>289887130</text:p>
          </table:table-cell>
          <table:table-cell office:value-type="string" table:style-name="ce39">
            <text:p>secretariadodirecao@acral.pt</text:p>
          </table:table-cell>
          <table:table-cell table:number-columns-repeated="16379" table:style-name="ce3"/>
        </table:table-row>
        <table:table-row table:style-name="ro3">
          <table:table-cell table:style-name="ce4"/>
          <table:table-cell office:value-type="string" table:style-name="ce24">
            <text:p>ASSOCIAÇÃO PROMOTORA DA REDE DINÂMICA XXI</text:p>
          </table:table-cell>
          <table:table-cell office:value-type="string" table:style-name="ce30">
            <text:p>Av. Dr. Mário Soares - Centro de Negócios e Inovação de Rio Maior, 2040-413 Rio Maior</text:p>
          </table:table-cell>
          <table:table-cell office:value-type="float" office:value="912519210" table:style-name="ce34">
            <text:p>912519210</text:p>
          </table:table-cell>
          <table:table-cell office:value-type="string" table:style-name="ce37">
            <text:p>newsletter@apredin.com.pt</text:p>
          </table:table-cell>
          <table:table-cell table:number-columns-repeated="16379"/>
        </table:table-row>
        <table:table-row table:style-name="ro2">
          <table:table-cell table:style-name="ce4"/>
          <table:table-cell office:value-type="string" table:style-name="ce24">
            <text:p>ATLAS - Cooperativa Cultural, CRL</text:p>
          </table:table-cell>
          <table:table-cell office:value-type="string" table:style-name="ce26">
            <text:p>Rua da Constituição, nº 656 - Sala 501, 4200-194 PORTO</text:p>
          </table:table-cell>
          <table:table-cell office:value-type="float" office:value="222082924" table:style-name="ce27">
            <text:p>222082924</text:p>
          </table:table-cell>
          <table:table-cell office:value-type="string" table:style-name="ce28">
            <text:p>atlascoop.dfp@gmail.com</text:p>
          </table:table-cell>
          <table:table-cell table:number-columns-repeated="16379"/>
        </table:table-row>
        <table:table-row table:style-name="ro3">
          <table:table-cell table:style-name="ce4"/>
          <table:table-cell office:value-type="string" table:style-name="ce24">
            <text:p>CEAL - Confederação dos Empresários do Algarve</text:p>
          </table:table-cell>
          <table:table-cell office:value-type="string" table:style-name="ce26">
            <text:p>Estrada do Aeroporto - EN125-10 “Edifício CELFIL” Montenegro  8005-146 FARO</text:p>
          </table:table-cell>
          <table:table-cell office:value-type="float" office:value="289804532" table:style-name="ce27">
            <text:p>289804532</text:p>
          </table:table-cell>
          <table:table-cell office:value-type="string" table:style-name="ce28">
            <text:p>geral@mail.ceal.pt</text:p>
          </table:table-cell>
          <table:table-cell table:number-columns-repeated="16379"/>
        </table:table-row>
        <table:table-row table:style-name="ro3">
          <table:table-cell table:style-name="ce4"/>
          <table:table-cell office:value-type="string" table:style-name="ce24">
            <text:p>IDSET - Associação Portuguesa para a Inovação e Desenvolvimento</text:p>
          </table:table-cell>
          <table:table-cell office:value-type="string" table:style-name="ce30">
            <text:p>Av. 5 de Outubro, nº 114, 2º andar, 2900-309 SETÚBAL</text:p>
          </table:table-cell>
          <table:table-cell office:value-type="float" office:value="265098907" table:style-name="ce34">
            <text:p>265098907</text:p>
          </table:table-cell>
          <table:table-cell office:value-type="string" table:style-name="ce37">
            <text:p>geral@idset.pt</text:p>
          </table:table-cell>
          <table:table-cell table:number-columns-repeated="16379"/>
        </table:table-row>
        <table:table-row table:style-name="ro2">
          <table:table-cell table:style-name="ce4"/>
          <table:table-cell office:value-type="string" table:style-name="ce24">
            <text:p>NERA - Associação Empresarial da Região do Algarve</text:p>
          </table:table-cell>
          <table:table-cell office:value-type="string" table:style-name="ce26">
            <text:p>Loteamento Industrial de Loulé, 8100-272 LOULÉ</text:p>
          </table:table-cell>
          <table:table-cell office:value-type="string" table:style-name="ce27">
            <text:p>289415151</text:p>
          </table:table-cell>
          <table:table-cell office:value-type="string" table:style-name="ce28">
            <text:p>nera@nera.pt</text:p>
          </table:table-cell>
          <table:table-cell table:number-columns-repeated="16379"/>
        </table:table-row>
        <table:table-row table:style-name="ro2">
          <table:table-cell table:style-name="ce4"/>
          <table:table-cell office:value-type="string" table:style-name="ce29">
            <text:p>NOVOS PERCURSOS, CRL</text:p>
          </table:table-cell>
          <table:table-cell office:value-type="string" table:style-name="ce30">
            <text:p>Rua Santos Pousada, 441, sala 205 A, 4000-486 Porto</text:p>
          </table:table-cell>
          <table:table-cell office:value-type="float" office:value="966776514" table:style-name="ce34">
            <text:p>966776514</text:p>
          </table:table-cell>
          <table:table-cell office:value-type="string" table:style-name="ce37">
            <text:p>geral@novospercursos.pt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ALCÁCER DO SAL</text:p>
          </table:table-cell>
          <table:table-cell office:value-type="string" table:style-name="ce24">
            <text:p>ADL - Associação de Desenvolvimento do Litoral</text:p>
          </table:table-cell>
          <table:table-cell office:value-type="string" table:style-name="ce30">
            <text:p>Rua de Santiago, ZAM Lote 5, 7540-235 SANTIAGO DO CACÉM</text:p>
          </table:table-cell>
          <table:table-cell office:value-type="string" table:style-name="ce34">
            <text:p>269827233</text:p>
          </table:table-cell>
          <table:table-cell office:value-type="string" table:style-name="ce39">
            <text:p>adl.alentejano@mail.telepac.pt</text:p>
          </table:table-cell>
          <table:table-cell table:number-columns-repeated="16379"/>
        </table:table-row>
        <table:table-row table:style-name="ro2">
          <table:table-cell table:style-name="ce4"/>
          <table:table-cell office:value-type="string" table:style-name="ce24">
            <text:p>ADRAL - Agência de Desenvolvimento Regional do Alentejo</text:p>
          </table:table-cell>
          <table:table-cell office:value-type="string" table:style-name="ce26">
            <text:p>Rua Circular Intermédia do PITE Lt. 4 e 6, 7005-513 ÉVORA</text:p>
          </table:table-cell>
          <table:table-cell office:value-type="string" table:style-name="ce27">
            <text:p>266769150</text:p>
          </table:table-cell>
          <table:table-cell office:value-type="string" table:style-name="ce28">
            <text:p>geral@adral.pt</text:p>
          </table:table-cell>
          <table:table-cell table:number-columns-repeated="16379"/>
        </table:table-row>
        <table:table-row table:style-name="ro2">
          <table:table-cell table:style-name="ce4"/>
          <table:table-cell office:value-type="string" table:style-name="ce24">
            <text:p>Associação de Desenvolvimento das Terras do Regadio (ADTR)<text:s/></text:p>
          </table:table-cell>
          <table:table-cell office:value-type="string" table:style-name="ce26">
            <text:p>Parque Industrial, Lote 3, 7900-193 FERREIRA DO ALENTEJO</text:p>
          </table:table-cell>
          <table:table-cell office:value-type="float" office:value="284739621" table:style-name="ce27">
            <text:p>284739621</text:p>
          </table:table-cell>
          <table:table-cell office:value-type="string" table:style-name="ce28">
            <text:p>adtr@adtr.pt</text:p>
          </table:table-cell>
          <table:table-cell table:number-columns-repeated="16379"/>
        </table:table-row>
        <table:table-row table:style-name="ro3">
          <table:table-cell table:style-name="ce4"/>
          <table:table-cell office:value-type="string" table:style-name="ce25">
            <text:p>TAIPA - Organização Cooperativa para o Desenvolvimento Integrado do Concelho de Odemira</text:p>
          </table:table-cell>
          <table:table-cell office:value-type="string" table:style-name="ce26">
            <text:p>Travessa do Botequim, Nº 6, 7631-909 ODEMIRA</text:p>
          </table:table-cell>
          <table:table-cell office:value-type="float" office:value="283320020" table:style-name="ce27">
            <text:p>283320020</text:p>
          </table:table-cell>
          <table:table-cell office:value-type="string" table:style-name="ce28">
            <text:p>taipa@taipa-desenvolvimento.pt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LCANENA</text:p>
          </table:table-cell>
          <table:table-cell office:value-type="string" table:style-name="ce24">
            <text:p>ACISO - Associação Empresarial de Ourém-Fátima</text:p>
          </table:table-cell>
          <table:table-cell office:value-type="string" table:style-name="ce26">
            <text:p>Travessa 10 de junho, 11 – 2490-567 OURÉM</text:p>
          </table:table-cell>
          <table:table-cell office:value-type="string" table:style-name="ce27">
            <text:p>249540220</text:p>
          </table:table-cell>
          <table:table-cell office:value-type="string" table:style-name="ce21">
            <text:p>geral@aciso.pt</text:p>
          </table:table-cell>
          <table:table-cell table:number-columns-repeated="16379"/>
        </table:table-row>
        <table:table-row table:style-name="ro2">
          <table:table-cell table:style-name="ce4"/>
          <table:table-cell office:value-type="string" table:style-name="ce24">
            <text:p>Agência DNA Cascais</text:p>
          </table:table-cell>
          <table:table-cell office:value-type="string" table:style-name="ce30">
            <text:p>Cruz da Popa, 2645-449 Alcabideche</text:p>
          </table:table-cell>
          <table:table-cell office:value-type="float" office:value="214680185" table:style-name="ce34">
            <text:p>214680185</text:p>
          </table:table-cell>
          <table:table-cell office:value-type="string" table:style-name="ce37">
            <text:p>geral@dnacascais.pt</text:p>
          </table:table-cell>
          <table:table-cell table:number-columns-repeated="16379"/>
        </table:table-row>
        <table:table-row table:style-name="ro3">
          <table:table-cell table:style-name="ce4"/>
          <table:table-cell office:value-type="string" table:style-name="ce24">
            <text:p>AIIE - ASSOCIAÇÃO INTERNACIONALIZAÇÃO E INTELIGÊNCIA ECONÓMICA</text:p>
          </table:table-cell>
          <table:table-cell office:value-type="string" table:style-name="ce30">
            <text:p>Avenida Tenente Valadim, nº 17, 2º F, 2560-275 Torres Vedras</text:p>
          </table:table-cell>
          <table:table-cell office:value-type="float" office:value="913836854" table:style-name="ce34">
            <text:p>913836854</text:p>
          </table:table-cell>
          <table:table-cell office:value-type="string" table:style-name="ce37">
            <text:p>geral@aiie.pt</text:p>
          </table:table-cell>
          <table:table-cell table:number-columns-repeated="16379"/>
        </table:table-row>
        <table:table-row table:style-name="ro2">
          <table:table-cell table:style-name="ce4"/>
          <table:table-cell office:value-type="string" table:style-name="ce24">
            <text:p>ASSOCIAÇÃO EMPRESARIAL DO CONCELHO DE RIO MAIOR (AECRM)</text:p>
          </table:table-cell>
          <table:table-cell office:value-type="string" table:style-name="ce30">
            <text:p>Rua Dom Afonso Henriques, nº 1, 2040-273 Rio Maior</text:p>
          </table:table-cell>
          <table:table-cell office:value-type="float" office:value="914901007" table:style-name="ce34">
            <text:p>914901007</text:p>
          </table:table-cell>
          <table:table-cell office:value-type="string" table:style-name="ce37">
            <text:p>geral@aecrm.pt</text:p>
          </table:table-cell>
          <table:table-cell table:number-columns-repeated="16379"/>
        </table:table-row>
        <table:table-row table:style-name="ro3">
          <table:table-cell table:style-name="ce4"/>
          <table:table-cell office:value-type="string" table:style-name="ce24">
            <text:p>ASSOCIAÇÃO PROMOTORA DA REDE DINÂMICA XXI</text:p>
          </table:table-cell>
          <table:table-cell office:value-type="string" table:style-name="ce30">
            <text:p>Av. Dr. Mário Soares - Centro de Negócios e Inovação de Rio Maior, 2040-413 Rio Maior</text:p>
          </table:table-cell>
          <table:table-cell office:value-type="float" office:value="912519210" table:style-name="ce34">
            <text:p>912519210</text:p>
          </table:table-cell>
          <table:table-cell office:value-type="string" table:style-name="ce37">
            <text:p>newsletter@apredin.com.pt</text:p>
          </table:table-cell>
          <table:table-cell table:number-columns-repeated="16379"/>
        </table:table-row>
        <table:table-row table:style-name="ro3">
          <table:table-cell table:style-name="ce4"/>
          <table:table-cell office:value-type="string" table:style-name="ce24">
            <text:p>LUSITANORURALVIVE - AGÊNCIA PARA O DESENVOLVIMENTO RURAL, CRL</text:p>
          </table:table-cell>
          <table:table-cell office:value-type="string" table:style-name="ce30">
            <text:p>Rua Lúcio de Azevedo, 12 A, 1600-146 Lisboa</text:p>
          </table:table-cell>
          <table:table-cell office:value-type="float" office:value="912321212" table:style-name="ce34">
            <text:p>912321212</text:p>
          </table:table-cell>
          <table:table-cell office:value-type="string" table:style-name="ce37">
            <text:p>geral@ruralvive.pt</text:p>
          </table:table-cell>
          <table:table-cell table:number-columns-repeated="16379"/>
        </table:table-row>
        <table:table-row table:style-name="ro4">
          <table:table-cell table:style-name="ce4"/>
          <table:table-cell office:value-type="string" table:style-name="ce24">
            <text:p>NERSANT - Associação Empresarial da Região de Santarém</text:p>
          </table:table-cell>
          <table:table-cell office:value-type="string" table:style-name="ce26">
            <text:p>Várzea de Mesiões - Apartado 177, 2354-909 TORRES NOVAS</text:p>
          </table:table-cell>
          <table:table-cell office:value-type="float" office:value="249839500" table:style-name="ce27">
            <text:p>249839500</text:p>
          </table:table-cell>
          <table:table-cell office:value-type="string" table:style-name="ce39">
            <text:p>sitiodoempreendedor@nersant.pt</text:p>
          </table:table-cell>
          <table:table-cell table:number-columns-repeated="16379"/>
        </table:table-row>
        <table:table-row table:style-name="ro2">
          <table:table-cell table:style-name="ce4"/>
          <table:table-cell office:value-type="string" table:style-name="ce24">
            <text:p>NOVOS PERCURSOS, CRL</text:p>
          </table:table-cell>
          <table:table-cell office:value-type="string" table:style-name="ce30">
            <text:p>Rua Santos Pousada, 441, sala 205 A, 4000-486 Porto</text:p>
          </table:table-cell>
          <table:table-cell office:value-type="float" office:value="966776514" table:style-name="ce34">
            <text:p>966776514</text:p>
          </table:table-cell>
          <table:table-cell office:value-type="string" table:style-name="ce37">
            <text:p>geral@novospercursos.pt</text:p>
          </table:table-cell>
          <table:table-cell table:number-columns-repeated="16379"/>
        </table:table-row>
        <table:table-row table:style-name="ro3">
          <table:table-cell table:style-name="ce4"/>
          <table:table-cell office:value-type="string" table:style-name="ce29">
            <text:p>TAGUSVALLEY - ASSOCIAÇÃO PARA A PROMOÇÃO E DESENVOLVIMENTO DO TECNOPÓLO DO VALE DO TEJO</text:p>
          </table:table-cell>
          <table:table-cell office:value-type="string" table:style-name="ce3">
            <text:p>Rua José Dias Simão, Edf. INOV. POINT s/n Alferrarede, 2200-062 ABRANTES</text:p>
          </table:table-cell>
          <table:table-cell office:value-type="float" office:value="241330330" table:style-name="ce14">
            <text:p>241330330</text:p>
          </table:table-cell>
          <table:table-cell office:value-type="string" table:style-name="ce21">
            <text:p>inov.point@tagusvalley.pt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ALCOBAÇA</text:p>
          </table:table-cell>
          <table:table-cell office:value-type="string" table:style-name="ce24">
            <text:p>AIRO - Associação Empresarial da Região do Oeste</text:p>
          </table:table-cell>
          <table:table-cell office:value-type="string" table:style-name="ce26">
            <text:p>Edifício do Centro Empresarial do Oeste, Av. Infante D. Henrique, n.º 2, <text:s/>2500-218 CALDAS DA RAINHA</text:p>
          </table:table-cell>
          <table:table-cell office:value-type="float" office:value="262841505" table:style-name="ce27">
            <text:p>262841505</text:p>
          </table:table-cell>
          <table:table-cell office:value-type="string" table:style-name="ce28">
            <text:p>geral@airo.pt</text:p>
          </table:table-cell>
          <table:table-cell table:number-columns-repeated="16379"/>
        </table:table-row>
        <table:table-row table:style-name="ro2">
          <table:table-cell table:style-name="ce4"/>
          <table:table-cell office:value-type="string" table:style-name="ce24">
            <text:p>ANJE - Associação Nacional de Jovens Empresários</text:p>
          </table:table-cell>
          <table:table-cell office:value-type="string" table:style-name="ce26">
            <text:p>Casa do Farol, Rua Paulo Gama, 4169-006 - PORTO</text:p>
          </table:table-cell>
          <table:table-cell office:value-type="float" office:value="220108063" table:style-name="ce27">
            <text:p>220108063</text:p>
          </table:table-cell>
          <table:table-cell office:value-type="string" table:style-name="ce28">
            <text:p>anje@anje.pt</text:p>
          </table:table-cell>
          <table:table-cell table:number-columns-repeated="16379"/>
        </table:table-row>
        <table:table-row table:style-name="ro3">
          <table:table-cell table:style-name="ce4"/>
          <table:table-cell office:value-type="string" table:style-name="ce25">
            <text:p>IDSET - Associação Portuguesa para a Inovação e Desenvolvimento</text:p>
          </table:table-cell>
          <table:table-cell office:value-type="string" table:style-name="ce26">
            <text:p>Av. 5 de Outubro, nº 114, 2º andar, 2900-309 SETÚBAL</text:p>
          </table:table-cell>
          <table:table-cell office:value-type="float" office:value="265098907" table:style-name="ce27">
            <text:p>265098907</text:p>
          </table:table-cell>
          <table:table-cell office:value-type="string" table:style-name="ce28">
            <text:p>geral@idset.pt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ALCOCHETE</text:p>
          </table:table-cell>
          <table:table-cell office:value-type="string" table:style-name="ce24">
            <text:p>ALC - Associação Lusófona para o Desenvolvimento do Conhecimento</text:p>
          </table:table-cell>
          <table:table-cell office:value-type="string" table:style-name="ce30">
            <text:p>Rua D. João de Castro, nº 12, 2955-174 PINHAL NOVO</text:p>
          </table:table-cell>
          <table:table-cell office:value-type="float" office:value="212384610" table:style-name="ce34">
            <text:p>212384610</text:p>
          </table:table-cell>
          <table:table-cell office:value-type="string" table:style-name="ce39">
            <text:p>geral@alc.com.pt</text:p>
            <text:p>fcanelas@alc.com.pt</text:p>
          </table:table-cell>
          <table:table-cell table:number-columns-repeated="16379"/>
        </table:table-row>
        <table:table-row table:style-name="ro3">
          <table:table-cell table:style-name="ce4"/>
          <table:table-cell office:value-type="string" table:style-name="ce24">
            <text:p>Associação Industrial Portuguesa - Câmara de Comércio e Indústria (AIP-CCI)</text:p>
          </table:table-cell>
          <table:table-cell office:value-type="string" table:style-name="ce26">
            <text:p>Praça das Indústrias, 1300-307 - LISBOA</text:p>
          </table:table-cell>
          <table:table-cell office:value-type="float" office:value="213601000" table:style-name="ce27">
            <text:p>213601000</text:p>
          </table:table-cell>
          <table:table-cell office:value-type="string" table:style-name="ce28">
            <text:p>norma@aip.pt</text:p>
          </table:table-cell>
          <table:table-cell table:number-columns-repeated="16379"/>
        </table:table-row>
        <table:table-row table:style-name="ro3">
          <table:table-cell table:style-name="ce4"/>
          <table:table-cell office:value-type="string" table:style-name="ce24">
            <text:p>Associação para o Desenvolvimento Regional da Península de Setúbal</text:p>
          </table:table-cell>
          <table:table-cell office:value-type="string" table:style-name="ce26">
            <text:p>Estrada Nacional 379 - Espaço Fortuna Artes e Ofícios 2950-807 QUINTA DO ANJO</text:p>
          </table:table-cell>
          <table:table-cell office:value-type="float" office:value="212337930" table:style-name="ce27">
            <text:p>212337930</text:p>
          </table:table-cell>
          <table:table-cell office:value-type="string" table:style-name="ce28">
            <text:p>adrepes@adrepes.pt</text:p>
          </table:table-cell>
          <table:table-cell table:number-columns-repeated="16379"/>
        </table:table-row>
        <table:table-row table:style-name="ro3">
          <table:table-cell table:style-name="ce4"/>
          <table:table-cell office:value-type="string" table:style-name="ce24">
            <text:p>IDSET - Associação Portuguesa para a Inovação e Desenvolvimento</text:p>
          </table:table-cell>
          <table:table-cell office:value-type="string" table:style-name="ce26">
            <text:p>Av. 5 de Outubro, nº 114, 2º andar, 2900-309 SETÚBAL</text:p>
          </table:table-cell>
          <table:table-cell office:value-type="float" office:value="265098907" table:style-name="ce27">
            <text:p>265098907</text:p>
          </table:table-cell>
          <table:table-cell office:value-type="string" table:style-name="ce28">
            <text:p>geral@idset.pt</text:p>
          </table:table-cell>
          <table:table-cell table:number-columns-repeated="16379"/>
        </table:table-row>
        <table:table-row table:style-name="ro2">
          <table:table-cell table:style-name="ce4"/>
          <table:table-cell office:value-type="string" table:style-name="ce25">
            <text:p>SEIES - Sociedade de Estudos e Intervenção em Engenharia</text:p>
          </table:table-cell>
          <table:table-cell office:value-type="string" table:style-name="ce3">
            <text:p>Rua João Eloy do Amaral, nº 140, 2900-414 SETÚBAL</text:p>
          </table:table-cell>
          <table:table-cell office:value-type="float" office:value="265547450" table:style-name="ce14">
            <text:p>265547450</text:p>
          </table:table-cell>
          <table:table-cell office:value-type="string" table:style-name="ce21">
            <text:p>seies@cooperativaseies.org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ALCOUTIM</text:p>
          </table:table-cell>
          <table:table-cell office:value-type="string" table:style-name="ce24">
            <text:p>ALGFUTURO - União Empresarial do Algarve</text:p>
          </table:table-cell>
          <table:table-cell office:value-type="string" table:style-name="ce30">
            <text:p>Rua do Bocage, nº 52, R/CH Dtº., 8000-297 Faro</text:p>
          </table:table-cell>
          <table:table-cell office:value-type="string" table:style-name="ce34">
            <text:p>289044273 - 910167925</text:p>
          </table:table-cell>
          <table:table-cell office:value-type="string" table:style-name="ce37">
            <text:p>algfuturo@gmail.com</text:p>
          </table:table-cell>
          <table:table-cell table:number-columns-repeated="16379"/>
        </table:table-row>
        <table:table-row table:style-name="ro3">
          <table:table-cell table:style-name="ce4"/>
          <table:table-cell office:value-type="string" table:style-name="ce24">
            <text:p>AMADRI - Associação de Mediação e Arbitragem para o Desenvolvimento da Raia Interior</text:p>
          </table:table-cell>
          <table:table-cell office:value-type="string" table:style-name="ce30">
            <text:p>Autódromo Internacional do Algarve - Sítio do Escampadinho - Mexilhoeira Grande - 8500-148 Portimão</text:p>
          </table:table-cell>
          <table:table-cell office:value-type="float" office:value="910128130" table:style-name="ce34">
            <text:p>910128130</text:p>
          </table:table-cell>
          <table:table-cell office:value-type="string" table:style-name="ce37">
            <text:p>candidaturasiefp@candidaturasiefp.pt</text:p>
          </table:table-cell>
          <table:table-cell table:number-columns-repeated="16379"/>
        </table:table-row>
        <table:table-row table:style-name="ro3">
          <table:table-cell table:style-name="ce4"/>
          <table:table-cell office:value-type="string" table:style-name="ce24">
            <text:p>Associação do Comércio e Serviços da Região do Algarve (ACRAL)</text:p>
          </table:table-cell>
          <table:table-cell office:value-type="string" table:style-name="ce26">
            <text:p>Rua Dr. José de Matos, nº 58 – 8000-502 FARO</text:p>
          </table:table-cell>
          <table:table-cell office:value-type="string" table:style-name="ce27">
            <text:p>289887130</text:p>
          </table:table-cell>
          <table:table-cell office:value-type="string" table:style-name="ce39">
            <text:p>secretariadodirecao@acral.pt</text:p>
          </table:table-cell>
          <table:table-cell table:number-columns-repeated="16379"/>
        </table:table-row>
        <table:table-row table:style-name="ro3">
          <table:table-cell table:style-name="ce4"/>
          <table:table-cell office:value-type="string" table:style-name="ce24">
            <text:p>Associação para o Estudo e Defesa do Património Natural e Cultural do Concelho de Mértola</text:p>
          </table:table-cell>
          <table:table-cell office:value-type="string" table:style-name="ce26">
            <text:p>Largo Vasco da Gama s/n, 7750-328 MÉRTOLA</text:p>
          </table:table-cell>
          <table:table-cell office:value-type="float" office:value="286610000" table:style-name="ce27">
            <text:p>286610000</text:p>
          </table:table-cell>
          <table:table-cell office:value-type="string" table:style-name="ce28">
            <text:p>direcao@adpm.pt</text:p>
          </table:table-cell>
          <table:table-cell table:number-columns-repeated="16379"/>
        </table:table-row>
        <table:table-row table:style-name="ro3">
          <table:table-cell table:style-name="ce4"/>
          <table:table-cell office:value-type="string" table:style-name="ce24">
            <text:p>ASSOCIAÇÃO PROMOTORA DA REDE DINÂMICA XXI</text:p>
          </table:table-cell>
          <table:table-cell office:value-type="string" table:style-name="ce30">
            <text:p>Av. Dr. Mário Soares - Centro de Negócios e Inovação de Rio Maior, 2040-413 Rio Maior</text:p>
          </table:table-cell>
          <table:table-cell office:value-type="float" office:value="912519210" table:style-name="ce34">
            <text:p>912519210</text:p>
          </table:table-cell>
          <table:table-cell office:value-type="string" table:style-name="ce37">
            <text:p>newsletter@apredin.com.pt</text:p>
          </table:table-cell>
          <table:table-cell table:number-columns-repeated="16379"/>
        </table:table-row>
        <table:table-row table:style-name="ro3">
          <table:table-cell table:style-name="ce4"/>
          <table:table-cell office:value-type="string" table:style-name="ce24">
            <text:p>CEAL - Confederação dos Empresários do Algarve</text:p>
          </table:table-cell>
          <table:table-cell office:value-type="string" table:style-name="ce26">
            <text:p>Estrada do Aeroporto - EN125-10 “Edifício CELFIL” Montenegro  8005-146 FARO</text:p>
          </table:table-cell>
          <table:table-cell office:value-type="float" office:value="289804532" table:style-name="ce27">
            <text:p>289804532</text:p>
          </table:table-cell>
          <table:table-cell office:value-type="string" table:style-name="ce28">
            <text:p>geral@mail.ceal.pt</text:p>
          </table:table-cell>
          <table:table-cell table:number-columns-repeated="16379"/>
        </table:table-row>
        <table:table-row table:style-name="ro3">
          <table:table-cell table:style-name="ce4"/>
          <table:table-cell office:value-type="string" table:style-name="ce24">
            <text:p>IDSET - Associação Portuguesa para a Inovação e Desenvolvimento</text:p>
          </table:table-cell>
          <table:table-cell office:value-type="string" table:style-name="ce30">
            <text:p>Av. 5 de Outubro, nº 114, 2º andar, 2900-309 SETÚBAL</text:p>
          </table:table-cell>
          <table:table-cell office:value-type="float" office:value="265098907" table:style-name="ce34">
            <text:p>265098907</text:p>
          </table:table-cell>
          <table:table-cell office:value-type="string" table:style-name="ce37">
            <text:p>geral@idset.pt</text:p>
          </table:table-cell>
          <table:table-cell table:number-columns-repeated="16379"/>
        </table:table-row>
        <table:table-row table:style-name="ro2">
          <table:table-cell table:style-name="ce4"/>
          <table:table-cell office:value-type="string" table:style-name="ce24">
            <text:p>NERA - Associação Empresarial da Região do Algarve</text:p>
          </table:table-cell>
          <table:table-cell office:value-type="string" table:style-name="ce26">
            <text:p>Loteamento Industrial de Loulé, 8100-272 LOULÉ</text:p>
          </table:table-cell>
          <table:table-cell office:value-type="string" table:style-name="ce27">
            <text:p>289415151</text:p>
          </table:table-cell>
          <table:table-cell office:value-type="string" table:style-name="ce28">
            <text:p>nera@nera.pt</text:p>
          </table:table-cell>
          <table:table-cell table:number-columns-repeated="16379"/>
        </table:table-row>
        <table:table-row table:style-name="ro2">
          <table:table-cell table:style-name="ce4"/>
          <table:table-cell office:value-type="string" table:style-name="ce24">
            <text:p>NOVOS PERCURSOS, CRL</text:p>
          </table:table-cell>
          <table:table-cell office:value-type="string" table:style-name="ce30">
            <text:p>Rua Santos Pousada, 441, sala 205 A, 4000-486 Porto</text:p>
          </table:table-cell>
          <table:table-cell office:value-type="float" office:value="966776514" table:style-name="ce34">
            <text:p>966776514</text:p>
          </table:table-cell>
          <table:table-cell office:value-type="string" table:style-name="ce37">
            <text:p>geral@novospercursos.pt</text:p>
          </table:table-cell>
          <table:table-cell table:number-columns-repeated="16379"/>
        </table:table-row>
        <table:table-row table:style-name="ro3">
          <table:table-cell table:style-name="ce4"/>
          <table:table-cell office:value-type="string" table:style-name="ce25">
            <text:p>ODIANA - Associação para o Desenvolvimento do Baixo Guadiana</text:p>
          </table:table-cell>
          <table:table-cell office:value-type="string" table:style-name="ce26">
            <text:p>Rua 25 de Abril, nº 1, Apartado 21, 8950-909 CASTRO MARIM<text:s/></text:p>
          </table:table-cell>
          <table:table-cell office:value-type="float" office:value="281531171" table:style-name="ce27">
            <text:p>281531171</text:p>
          </table:table-cell>
          <table:table-cell office:value-type="string" table:style-name="ce28">
            <text:p>geral@odiana.pt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LENQUER</text:p>
          </table:table-cell>
          <table:table-cell office:value-type="string" table:style-name="ce24">
            <text:p>AERLIS - Associação Empresarial da Região de Lisboa</text:p>
          </table:table-cell>
          <table:table-cell office:value-type="string" table:style-name="ce26">
            <text:p>Rua São Salvador da Baía, Edifício AERLIS, 2780-017 OEIRAS<text:s/></text:p>
          </table:table-cell>
          <table:table-cell office:value-type="float" office:value="210105000" table:style-name="ce27">
            <text:p>210105000</text:p>
          </table:table-cell>
          <table:table-cell office:value-type="string" table:style-name="ce28">
            <text:p>empreende@aerlis.pt</text:p>
          </table:table-cell>
          <table:table-cell table:number-columns-repeated="16379"/>
        </table:table-row>
        <table:table-row table:style-name="ro3">
          <table:table-cell table:style-name="ce4"/>
          <table:table-cell office:value-type="string" table:style-name="ce24">
            <text:p>AIRO - Associação Empresarial da Região do Oeste</text:p>
          </table:table-cell>
          <table:table-cell office:value-type="string" table:style-name="ce26">
            <text:p>Edifício do Centro Empresarial do Oeste, Av. Infante D. Henrique, n.º 2, <text:s/>2500-218 CALDAS DA RAINHA</text:p>
          </table:table-cell>
          <table:table-cell office:value-type="float" office:value="262841505" table:style-name="ce27">
            <text:p>262841505</text:p>
          </table:table-cell>
          <table:table-cell office:value-type="string" table:style-name="ce28">
            <text:p>geral@airo.pt</text:p>
          </table:table-cell>
          <table:table-cell table:number-columns-repeated="16379"/>
        </table:table-row>
        <table:table-row table:style-name="ro2">
          <table:table-cell table:style-name="ce4"/>
          <table:table-cell office:value-type="string" table:style-name="ce24">
            <text:p>ANIMAR - Associação Portuguesa para o Desenvolvimento Local</text:p>
          </table:table-cell>
          <table:table-cell office:value-type="string" table:style-name="ce26">
            <text:p>Av. Santos Dumont, nº 57, 1050-202 LISBOA</text:p>
          </table:table-cell>
          <table:table-cell office:value-type="float" office:value="219527450" table:style-name="ce27">
            <text:p>219527450</text:p>
          </table:table-cell>
          <table:table-cell office:value-type="string" table:style-name="ce28">
            <text:p>animar@animar-dl.pt</text:p>
          </table:table-cell>
          <table:table-cell table:number-columns-repeated="16379"/>
        </table:table-row>
        <table:table-row table:style-name="ro3">
          <table:table-cell table:style-name="ce4"/>
          <table:table-cell office:value-type="string" table:style-name="ce24">
            <text:p>IDSET - Associação Portuguesa para a Inovação e Desenvolvimento</text:p>
          </table:table-cell>
          <table:table-cell office:value-type="string" table:style-name="ce26">
            <text:p>Av. 5 de Outubro, nº 114, 2º andar, 2900-309 SETÚBAL</text:p>
          </table:table-cell>
          <table:table-cell office:value-type="float" office:value="265098907" table:style-name="ce27">
            <text:p>265098907</text:p>
          </table:table-cell>
          <table:table-cell office:value-type="string" table:style-name="ce28">
            <text:p>geral@idset.pt</text:p>
          </table:table-cell>
          <table:table-cell table:number-columns-repeated="16379"/>
        </table:table-row>
        <table:table-row table:style-name="ro3">
          <table:table-cell table:style-name="ce4"/>
          <table:table-cell office:value-type="string" table:style-name="ce25">
            <text:p>UNIAUDAX - Centro de Investigação e Apoio ao Empreendedorismo e Empresas Familiares</text:p>
          </table:table-cell>
          <table:table-cell office:value-type="string" table:style-name="ce26">
            <text:p>Av. das Forças Armadas, Edifício ISCTE, Cacifo 117, 1649-026 LISBOA</text:p>
          </table:table-cell>
          <table:table-cell office:value-type="float" office:value="211932235" table:style-name="ce27">
            <text:p>211932235</text:p>
          </table:table-cell>
          <table:table-cell office:value-type="string" table:style-name="ce28">
            <text:p>audax@iscte.pt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LFÂNDEGA DA FÉ</text:p>
          </table:table-cell>
          <table:table-cell office:value-type="string" table:style-name="ce24">
            <text:p>ADNPORTUGAL - Associação Multisectorial do Douro e Norte</text:p>
          </table:table-cell>
          <table:table-cell office:value-type="string" table:style-name="ce26">
            <text:p>Quinta de S. Gens, 5100-191 LAMEGO</text:p>
          </table:table-cell>
          <table:table-cell office:value-type="float" office:value="919483693" table:style-name="ce27">
            <text:p>919483693</text:p>
          </table:table-cell>
          <table:table-cell office:value-type="string" table:style-name="ce28">
            <text:p>geral@adnportugal.pt</text:p>
          </table:table-cell>
          <table:table-cell table:number-columns-repeated="16379"/>
        </table:table-row>
        <table:table-row table:style-name="ro3">
          <table:table-cell table:style-name="ce4"/>
          <table:table-cell office:value-type="string" table:style-name="ce24">
            <text:p>ANPME - Associação Nacional das Pequenas e Médias Empresas</text:p>
          </table:table-cell>
          <table:table-cell office:value-type="string" table:style-name="ce30">
            <text:p>Rua Júlio Dinis, nº 210, 4050-318 PORTO</text:p>
          </table:table-cell>
          <table:table-cell office:value-type="float" office:value="226052340" table:style-name="ce34">
            <text:p>226052340</text:p>
          </table:table-cell>
          <table:table-cell office:value-type="string" table:style-name="ce39">
            <text:p>paulahespanhol@anpme.pt</text:p>
          </table:table-cell>
          <table:table-cell table:number-columns-repeated="16379"/>
        </table:table-row>
        <table:table-row table:style-name="ro2">
          <table:table-cell table:style-name="ce4"/>
          <table:table-cell office:value-type="string" table:style-name="ce24">
            <text:p>Associação Comercial, Industrial e Serviços de Bragança</text:p>
          </table:table-cell>
          <table:table-cell office:value-type="string" table:style-name="ce26">
            <text:p>Rua Abílio Beça, <text:s/>Nº 92, 1º Andar 5300-011 BRAGANÇA</text:p>
          </table:table-cell>
          <table:table-cell office:value-type="string" table:style-name="ce27">
            <text:p>273331947</text:p>
          </table:table-cell>
          <table:table-cell office:value-type="string" table:style-name="ce28">
            <text:p>geral@acisb.pt</text:p>
          </table:table-cell>
          <table:table-cell table:number-columns-repeated="16379"/>
        </table:table-row>
        <table:table-row table:style-name="ro2">
          <table:table-cell table:style-name="ce4"/>
          <table:table-cell office:value-type="string" table:style-name="ce24">
            <text:p>Associação de Desenvolvimento Integrado do Vale do Távora</text:p>
          </table:table-cell>
          <table:table-cell office:value-type="string" table:style-name="ce26">
            <text:p>Rua Sá de Albergaria, 5120-423 TABUAÇO</text:p>
          </table:table-cell>
          <table:table-cell office:value-type="float" office:value="919669527" table:style-name="ce34">
            <text:p>919669527</text:p>
          </table:table-cell>
          <table:table-cell office:value-type="string" table:style-name="ce39">
            <text:p>geral@adivat.pt</text:p>
          </table:table-cell>
          <table:table-cell table:number-columns-repeated="16379"/>
        </table:table-row>
        <table:table-row table:style-name="ro3">
          <table:table-cell table:style-name="ce4"/>
          <table:table-cell office:value-type="string" table:style-name="ce24">
            <text:p>DESTEQUE - Associação para o Desenvolvimento da Terra Quente</text:p>
          </table:table-cell>
          <table:table-cell office:value-type="string" table:style-name="ce3">
            <text:p>Praça 5 de outubro, nº 49,5370-284 MIRANDELA</text:p>
          </table:table-cell>
          <table:table-cell office:value-type="float" office:value="278201470" table:style-name="ce14">
            <text:p>278201470</text:p>
          </table:table-cell>
          <table:table-cell office:value-type="string" table:style-name="ce21">
            <text:p>geral@desteque.pt</text:p>
          </table:table-cell>
          <table:table-cell table:number-columns-repeated="16379"/>
        </table:table-row>
        <table:table-row table:style-name="ro2">
          <table:table-cell table:style-name="ce4"/>
          <table:table-cell office:value-type="string" table:style-name="ce25">
            <text:p>UNINORTE - União Cooperativa Polivalente da Região Norte, CRL</text:p>
          </table:table-cell>
          <table:table-cell office:value-type="string" table:style-name="ce30">
            <text:p>Rua do Paraíso, 213 - R/C, 4000-337 PORTO</text:p>
          </table:table-cell>
          <table:table-cell office:value-type="float" office:value="964419407" table:style-name="ce34">
            <text:p>964419407</text:p>
          </table:table-cell>
          <table:table-cell office:value-type="string" table:style-name="ce39">
            <text:p>uninorte.epat@gmail.com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ALIJÓ</text:p>
          </table:table-cell>
          <table:table-cell office:value-type="string" table:style-name="ce24">
            <text:p>ANPME - Associação Nacional das Pequenas e Médias Empresas</text:p>
          </table:table-cell>
          <table:table-cell office:value-type="string" table:style-name="ce30">
            <text:p>Rua Júlio Dinis, nº 210, 4050-318 PORTO</text:p>
          </table:table-cell>
          <table:table-cell office:value-type="float" office:value="226052340" table:style-name="ce34">
            <text:p>226052340</text:p>
          </table:table-cell>
          <table:table-cell office:value-type="string" table:style-name="ce39">
            <text:p>paulahespanhol@anpme.pt</text:p>
          </table:table-cell>
          <table:table-cell table:number-columns-repeated="16379"/>
        </table:table-row>
        <table:table-row table:style-name="ro2">
          <table:table-cell table:style-name="ce4"/>
          <table:table-cell office:value-type="string" table:style-name="ce24">
            <text:p>Associação de Desenvolvimento Integrado do Vale do Távora</text:p>
          </table:table-cell>
          <table:table-cell office:value-type="string" table:style-name="ce26">
            <text:p>Rua Sá de Albergaria, 5120-423 TABUAÇO</text:p>
          </table:table-cell>
          <table:table-cell office:value-type="float" office:value="919669527" table:style-name="ce34">
            <text:p>919669527</text:p>
          </table:table-cell>
          <table:table-cell office:value-type="string" table:style-name="ce39">
            <text:p>geral@adivat.pt</text:p>
          </table:table-cell>
          <table:table-cell table:number-columns-repeated="16379"/>
        </table:table-row>
        <table:table-row table:style-name="ro2">
          <table:table-cell table:style-name="ce4"/>
          <table:table-cell office:value-type="string" table:style-name="ce24">
            <text:p>B2A - Business Advisors Association - Associação</text:p>
          </table:table-cell>
          <table:table-cell office:value-type="string" table:style-name="ce26">
            <text:p>Rua do Conde Alto Mearim, 758, Sala 1, 4450-029 MATOSINHOS</text:p>
          </table:table-cell>
          <table:table-cell office:value-type="float" office:value="229371267" table:style-name="ce27">
            <text:p>229371267</text:p>
          </table:table-cell>
          <table:table-cell office:value-type="string" table:style-name="ce28">
            <text:p>diengex@gmail.com</text:p>
          </table:table-cell>
          <table:table-cell table:number-columns-repeated="16379"/>
        </table:table-row>
        <table:table-row table:style-name="ro2">
          <table:table-cell table:style-name="ce4"/>
          <table:table-cell office:value-type="string" table:style-name="ce24">
            <text:p>NERVIR - Associação Empresarial</text:p>
          </table:table-cell>
          <table:table-cell office:value-type="string" table:style-name="ce26">
            <text:p>Alameda de Grasse - Apartado 1042, 5000-703 VILA REAL</text:p>
          </table:table-cell>
          <table:table-cell office:value-type="string" table:style-name="ce27">
            <text:p>259330640</text:p>
          </table:table-cell>
          <table:table-cell office:value-type="string" table:style-name="ce28">
            <text:p>geral@nervir.pt</text:p>
          </table:table-cell>
          <table:table-cell table:number-columns-repeated="16379"/>
        </table:table-row>
        <table:table-row table:style-name="ro2">
          <table:table-cell table:style-name="ce4"/>
          <table:table-cell office:value-type="string" table:style-name="ce25">
            <text:p>UNINORTE - União Cooperativa Polivalente da Região Norte, CRL</text:p>
          </table:table-cell>
          <table:table-cell office:value-type="string" table:style-name="ce30">
            <text:p>Rua do Paraíso, 213 - R/C, 4000-337 PORTO</text:p>
          </table:table-cell>
          <table:table-cell office:value-type="float" office:value="964419407" table:style-name="ce34">
            <text:p>964419407</text:p>
          </table:table-cell>
          <table:table-cell office:value-type="string" table:style-name="ce39">
            <text:p>uninorte.epat@gmail.com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ALJEZUR</text:p>
          </table:table-cell>
          <table:table-cell office:value-type="string" table:style-name="ce24">
            <text:p>AIIE - ASSOCIAÇÃO INTERNACIONALIZAÇÃO E INTELIGÊNCIA ECONÓMICA</text:p>
          </table:table-cell>
          <table:table-cell office:value-type="string" table:style-name="ce30">
            <text:p>Avenida Tenente Valadim, nº 17, 2º F, 2560-275 Torres Vedras</text:p>
          </table:table-cell>
          <table:table-cell office:value-type="float" office:value="913836854" table:style-name="ce34">
            <text:p>913836854</text:p>
          </table:table-cell>
          <table:table-cell office:value-type="string" table:style-name="ce37">
            <text:p>geral@aiie.pt</text:p>
          </table:table-cell>
          <table:table-cell table:number-columns-repeated="16379"/>
        </table:table-row>
        <table:table-row table:style-name="ro3">
          <table:table-cell table:style-name="ce4"/>
          <table:table-cell office:value-type="string" table:style-name="ce24">
            <text:p>ALGFUTURO - União Empresarial do Algarve</text:p>
          </table:table-cell>
          <table:table-cell office:value-type="string" table:style-name="ce30">
            <text:p>Rua do Bocage, nº 52, R/CH Dtº., 8000-297 Faro</text:p>
          </table:table-cell>
          <table:table-cell office:value-type="string" table:style-name="ce34">
            <text:p>289044273 - 910167925</text:p>
          </table:table-cell>
          <table:table-cell office:value-type="string" table:style-name="ce37">
            <text:p>algfuturo@gmail.com</text:p>
          </table:table-cell>
          <table:table-cell table:number-columns-repeated="16379"/>
        </table:table-row>
        <table:table-row table:style-name="ro3">
          <table:table-cell table:style-name="ce4"/>
          <table:table-cell office:value-type="string" table:style-name="ce24">
            <text:p>Associação do Comércio e Serviços da Região do Algarve (ACRAL)</text:p>
          </table:table-cell>
          <table:table-cell office:value-type="string" table:style-name="ce26">
            <text:p>Rua Dr. José de Matos, nº 58 – 8000-502 FARO</text:p>
          </table:table-cell>
          <table:table-cell office:value-type="string" table:style-name="ce27">
            <text:p>289887130</text:p>
          </table:table-cell>
          <table:table-cell office:value-type="string" table:style-name="ce39">
            <text:p>secretariadodirecao@acral.pt</text:p>
          </table:table-cell>
          <table:table-cell table:number-columns-repeated="16379"/>
        </table:table-row>
        <table:table-row table:style-name="ro3">
          <table:table-cell table:style-name="ce4"/>
          <table:table-cell office:value-type="string" table:style-name="ce24">
            <text:p>ASSOCIAÇÃO PROMOTORA DA REDE DINÂMICA XXI</text:p>
          </table:table-cell>
          <table:table-cell office:value-type="string" table:style-name="ce30">
            <text:p>Av. Dr. Mário Soares - Centro de Negócios e Inovação de Rio Maior, 2040-413 Rio Maior</text:p>
          </table:table-cell>
          <table:table-cell office:value-type="float" office:value="912519210" table:style-name="ce34">
            <text:p>912519210</text:p>
          </table:table-cell>
          <table:table-cell office:value-type="string" table:style-name="ce37">
            <text:p>newsletter@apredin.com.pt</text:p>
          </table:table-cell>
          <table:table-cell table:number-columns-repeated="16379"/>
        </table:table-row>
        <table:table-row table:style-name="ro3">
          <table:table-cell table:style-name="ce4"/>
          <table:table-cell office:value-type="string" table:style-name="ce24">
            <text:p>CEAL - Confederação dos Empresários do Algarve</text:p>
          </table:table-cell>
          <table:table-cell office:value-type="string" table:style-name="ce26">
            <text:p>Estrada do Aeroporto - EN125-10 “Edifício CELFIL” Montenegro  8005-146 FARO</text:p>
          </table:table-cell>
          <table:table-cell office:value-type="float" office:value="289804532" table:style-name="ce27">
            <text:p>289804532</text:p>
          </table:table-cell>
          <table:table-cell office:value-type="string" table:style-name="ce28">
            <text:p>geral@mail.ceal.pt</text:p>
          </table:table-cell>
          <table:table-cell table:number-columns-repeated="16379"/>
        </table:table-row>
        <table:table-row table:style-name="ro3">
          <table:table-cell table:style-name="ce4"/>
          <table:table-cell office:value-type="string" table:style-name="ce24">
            <text:p>IDSET - Associação Portuguesa para a Inovação e Desenvolvimento</text:p>
          </table:table-cell>
          <table:table-cell office:value-type="string" table:style-name="ce30">
            <text:p>Av. 5 de Outubro, nº 114, 2º andar, 2900-309 SETÚBAL</text:p>
          </table:table-cell>
          <table:table-cell office:value-type="float" office:value="265098907" table:style-name="ce34">
            <text:p>265098907</text:p>
          </table:table-cell>
          <table:table-cell office:value-type="string" table:style-name="ce37">
            <text:p>geral@idset.pt</text:p>
          </table:table-cell>
          <table:table-cell table:number-columns-repeated="16379"/>
        </table:table-row>
        <table:table-row table:style-name="ro2">
          <table:table-cell table:style-name="ce4"/>
          <table:table-cell office:value-type="string" table:style-name="ce24">
            <text:p>MICRO - ASSOCIAÇÃO DAS MICROEMPRESAS PORTUGUESAS</text:p>
          </table:table-cell>
          <table:table-cell office:value-type="string" table:style-name="ce30">
            <text:p>Rua Manuel Assunção Mte., 22, 7780-199 Castro Verde</text:p>
          </table:table-cell>
          <table:table-cell office:value-type="float" office:value="924253381" table:style-name="ce34">
            <text:p>924253381</text:p>
          </table:table-cell>
          <table:table-cell office:value-type="string" table:style-name="ce37">
            <text:p>geral@microempresas.pt</text:p>
          </table:table-cell>
          <table:table-cell table:number-columns-repeated="16379"/>
        </table:table-row>
        <table:table-row table:style-name="ro2">
          <table:table-cell table:style-name="ce4"/>
          <table:table-cell office:value-type="string" table:style-name="ce24">
            <text:p>NERA - Associação Empresarial da Região do Algarve</text:p>
          </table:table-cell>
          <table:table-cell office:value-type="string" table:style-name="ce26">
            <text:p>Loteamento Industrial de Loulé, 8100-272 LOULÉ</text:p>
          </table:table-cell>
          <table:table-cell office:value-type="string" table:style-name="ce27">
            <text:p>289415151</text:p>
          </table:table-cell>
          <table:table-cell office:value-type="string" table:style-name="ce28">
            <text:p>nera@nera.pt</text:p>
          </table:table-cell>
          <table:table-cell table:number-columns-repeated="16379"/>
        </table:table-row>
        <table:table-row table:style-name="ro2">
          <table:table-cell table:style-name="ce4"/>
          <table:table-cell office:value-type="string" table:style-name="ce29">
            <text:p>NOVOS PERCURSOS, CRL</text:p>
          </table:table-cell>
          <table:table-cell office:value-type="string" table:style-name="ce30">
            <text:p>Rua Santos Pousada, 441, sala 205 A, 4000-486 Porto</text:p>
          </table:table-cell>
          <table:table-cell office:value-type="float" office:value="966776514" table:style-name="ce34">
            <text:p>966776514</text:p>
          </table:table-cell>
          <table:table-cell office:value-type="string" table:style-name="ce37">
            <text:p>geral@novospercursos.pt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LJUSTREL</text:p>
          </table:table-cell>
          <table:table-cell office:value-type="string" table:style-name="ce24">
            <text:p>ADRAL - Agência de Desenvolvimento Regional do Alentejo</text:p>
          </table:table-cell>
          <table:table-cell office:value-type="string" table:style-name="ce26">
            <text:p>Rua Circular Intermédia do PITE Lt. 4 e 6, 7005-513 ÉVORA</text:p>
          </table:table-cell>
          <table:table-cell office:value-type="string" table:style-name="ce27">
            <text:p>266769150</text:p>
          </table:table-cell>
          <table:table-cell office:value-type="string" table:style-name="ce28">
            <text:p>geral@adral.pt</text:p>
          </table:table-cell>
          <table:table-cell table:number-columns-repeated="16379"/>
        </table:table-row>
        <table:table-row table:style-name="ro3">
          <table:table-cell table:style-name="ce4"/>
          <table:table-cell office:value-type="string" table:style-name="ce24">
            <text:p>AIIE - ASSOCIAÇÃO INTERNACIONALIZAÇÃO E INTELIGÊNCIA ECONÓMICA</text:p>
          </table:table-cell>
          <table:table-cell office:value-type="string" table:style-name="ce30">
            <text:p>Avenida Tenente Valadim, nº 17, 2º F, 2560-275 Torres Vedras</text:p>
          </table:table-cell>
          <table:table-cell office:value-type="float" office:value="913836854" table:style-name="ce34">
            <text:p>913836854</text:p>
          </table:table-cell>
          <table:table-cell office:value-type="string" table:style-name="ce37">
            <text:p>geral@aiie.pt</text:p>
          </table:table-cell>
          <table:table-cell table:number-columns-repeated="16379"/>
        </table:table-row>
        <table:table-row table:style-name="ro3">
          <table:table-cell table:style-name="ce4"/>
          <table:table-cell office:value-type="string" table:style-name="ce24">
            <text:p>AMADRI - Associação de Mediação e Arbitragem para o Desenvolvimento da Raia Interior</text:p>
          </table:table-cell>
          <table:table-cell office:value-type="string" table:style-name="ce30">
            <text:p>Autódromo Internacional do Algarve - Sítio do Escampadinho - Mexilhoeira Grande - 8500-148 Portimão</text:p>
          </table:table-cell>
          <table:table-cell office:value-type="float" office:value="910128130" table:style-name="ce34">
            <text:p>910128130</text:p>
          </table:table-cell>
          <table:table-cell office:value-type="string" table:style-name="ce37">
            <text:p>candidaturasiefp@candidaturasiefp.pt</text:p>
          </table:table-cell>
          <table:table-cell table:number-columns-repeated="16379"/>
        </table:table-row>
        <table:table-row table:style-name="ro3">
          <table:table-cell table:style-name="ce4"/>
          <table:table-cell office:value-type="string" table:style-name="ce24">
            <text:p>ASSOCIAÇÃO PROMOTORA DA REDE DINÂMICA XXI</text:p>
          </table:table-cell>
          <table:table-cell office:value-type="string" table:style-name="ce30">
            <text:p>Av. Dr. Mário Soares - Centro de Negócios e Inovação de Rio Maior, 2040-413 Rio Maior</text:p>
          </table:table-cell>
          <table:table-cell office:value-type="float" office:value="912519210" table:style-name="ce34">
            <text:p>912519210</text:p>
          </table:table-cell>
          <table:table-cell office:value-type="string" table:style-name="ce37">
            <text:p>newsletter@apredin.com.pt</text:p>
          </table:table-cell>
          <table:table-cell table:number-columns-repeated="16379"/>
        </table:table-row>
        <table:table-row table:style-name="ro2">
          <table:table-cell table:style-name="ce4"/>
          <table:table-cell office:value-type="string" table:style-name="ce24">
            <text:p>MICRO - ASSOCIAÇÃO DAS MICROEMPRESAS PORTUGUESAS</text:p>
          </table:table-cell>
          <table:table-cell office:value-type="string" table:style-name="ce30">
            <text:p>Rua Manuel Assunção Mte., 22, 7780-199 Castro Verde</text:p>
          </table:table-cell>
          <table:table-cell office:value-type="float" office:value="924253381" table:style-name="ce34">
            <text:p>924253381</text:p>
          </table:table-cell>
          <table:table-cell office:value-type="string" table:style-name="ce37">
            <text:p>geral@microempresas.pt</text:p>
          </table:table-cell>
          <table:table-cell table:number-columns-repeated="16379"/>
        </table:table-row>
        <table:table-row table:style-name="ro2">
          <table:table-cell table:style-name="ce4"/>
          <table:table-cell office:value-type="string" table:style-name="ce29">
            <text:p>NOVOS PERCURSOS, CRL</text:p>
          </table:table-cell>
          <table:table-cell office:value-type="string" table:style-name="ce30">
            <text:p>Rua Santos Pousada, 441, sala 205 A, 4000-486 Porto</text:p>
          </table:table-cell>
          <table:table-cell office:value-type="float" office:value="966776514" table:style-name="ce34">
            <text:p>966776514</text:p>
          </table:table-cell>
          <table:table-cell office:value-type="string" table:style-name="ce37">
            <text:p>geral@novospercursos.pt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ALMADA</text:p>
          </table:table-cell>
          <table:table-cell office:value-type="string" table:style-name="ce24">
            <text:p>ALC - Associação Lusófona para o Desenvolvimento do Conhecimento</text:p>
          </table:table-cell>
          <table:table-cell office:value-type="string" table:style-name="ce30">
            <text:p>Rua D. João de Castro, nº 12, 2955-174 PINHAL NOVO</text:p>
          </table:table-cell>
          <table:table-cell office:value-type="string" table:style-name="ce34">
            <text:p>212384610</text:p>
          </table:table-cell>
          <table:table-cell office:value-type="string" table:style-name="ce39">
            <text:p>geral@alc.com.pt</text:p>
            <text:p>fcanelas@alc.com.pt</text:p>
          </table:table-cell>
          <table:table-cell table:number-columns-repeated="16379"/>
        </table:table-row>
        <table:table-row table:style-name="ro2">
          <table:table-cell table:style-name="ce4"/>
          <table:table-cell office:value-type="string" table:style-name="ce24">
            <text:p>ANJE - Associação Nacional de Jovens Empresários</text:p>
          </table:table-cell>
          <table:table-cell office:value-type="string" table:style-name="ce26">
            <text:p>Casa do Farol, Rua Paulo Gama, 4169-006 - PORTO</text:p>
          </table:table-cell>
          <table:table-cell office:value-type="float" office:value="220108063" table:style-name="ce27">
            <text:p>220108063</text:p>
          </table:table-cell>
          <table:table-cell office:value-type="string" table:style-name="ce28">
            <text:p>anje@anje.pt</text:p>
          </table:table-cell>
          <table:table-cell table:number-columns-repeated="16379"/>
        </table:table-row>
        <table:table-row table:style-name="ro3">
          <table:table-cell table:style-name="ce4"/>
          <table:table-cell office:value-type="string" table:style-name="ce24">
            <text:p>Associação Industrial Portuguesa - Câmara de Comércio e Indústria (AIP-CCI)</text:p>
          </table:table-cell>
          <table:table-cell office:value-type="string" table:style-name="ce26">
            <text:p>Praça das Indústrias, 1300-307 - LISBOA</text:p>
          </table:table-cell>
          <table:table-cell office:value-type="float" office:value="213601000" table:style-name="ce27">
            <text:p>213601000</text:p>
          </table:table-cell>
          <table:table-cell office:value-type="string" table:style-name="ce28">
            <text:p>norma@aip.pt</text:p>
          </table:table-cell>
          <table:table-cell table:number-columns-repeated="16379"/>
        </table:table-row>
        <table:table-row table:style-name="ro3">
          <table:table-cell table:style-name="ce4"/>
          <table:table-cell office:value-type="string" table:style-name="ce24">
            <text:p>IDSET - Associação Portuguesa para a Inovação e Desenvolvimento</text:p>
          </table:table-cell>
          <table:table-cell office:value-type="string" table:style-name="ce26">
            <text:p>Av. 5 de Outubro, nº 114, 2º andar, 2900-309 SETÚBAL</text:p>
          </table:table-cell>
          <table:table-cell office:value-type="float" office:value="265098907" table:style-name="ce27">
            <text:p>265098907</text:p>
          </table:table-cell>
          <table:table-cell office:value-type="string" table:style-name="ce28">
            <text:p>geral@idset.pt</text:p>
          </table:table-cell>
          <table:table-cell table:number-columns-repeated="16379"/>
        </table:table-row>
        <table:table-row table:style-name="ro2">
          <table:table-cell table:style-name="ce4"/>
          <table:table-cell office:value-type="string" table:style-name="ce25">
            <text:p>SEIES - Sociedade de Estudos e Intervenção em Engenharia</text:p>
          </table:table-cell>
          <table:table-cell office:value-type="string" table:style-name="ce3">
            <text:p>Rua João Eloy do Amaral, nº 140, 2900-414 SETÚBAL</text:p>
          </table:table-cell>
          <table:table-cell office:value-type="float" office:value="265547450" table:style-name="ce14">
            <text:p>265547450</text:p>
          </table:table-cell>
          <table:table-cell office:value-type="string" table:style-name="ce21">
            <text:p>seies@cooperativaseies.org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LMEIDA</text:p>
          </table:table-cell>
          <table:table-cell office:value-type="string" table:style-name="ce24">
            <text:p>Associação de Desenvolvimento Integrado do Vale do Távora</text:p>
          </table:table-cell>
          <table:table-cell office:value-type="string" table:style-name="ce26">
            <text:p>Rua Sá de Albergaria, 5120-423 TABUAÇO</text:p>
          </table:table-cell>
          <table:table-cell office:value-type="float" office:value="919669527" table:style-name="ce34">
            <text:p>919669527</text:p>
          </table:table-cell>
          <table:table-cell office:value-type="string" table:style-name="ce39">
            <text:p>geral@adivat.pt</text:p>
          </table:table-cell>
          <table:table-cell table:number-columns-repeated="16379"/>
        </table:table-row>
        <table:table-row table:style-name="ro3">
          <table:table-cell table:style-name="ce4"/>
          <table:table-cell office:value-type="string" table:style-name="ce24">
            <text:p>Associação para a Formação Tecnológica e Profissional da Beira Interior (AFTEBI)</text:p>
          </table:table-cell>
          <table:table-cell office:value-type="string" table:style-name="ce26">
            <text:p>Rua Comendador Joaquim Pessoa, n.º 9, 6200-367 COVILHÃ</text:p>
          </table:table-cell>
          <table:table-cell office:value-type="float" office:value="275319700" table:style-name="ce27">
            <text:p>275319700</text:p>
          </table:table-cell>
          <table:table-cell office:value-type="string" table:style-name="ce28">
            <text:p>aftebi@aftebi.pt</text:p>
          </table:table-cell>
          <table:table-cell table:number-columns-repeated="16379"/>
        </table:table-row>
        <table:table-row table:style-name="ro3">
          <table:table-cell table:style-name="ce4"/>
          <table:table-cell office:value-type="string" table:style-name="ce24">
            <text:p>Centro Tecnológico das Industrias Têxtil e do Vestuário de Portugal - CITEVE</text:p>
          </table:table-cell>
          <table:table-cell office:value-type="string" table:style-name="ce30">
            <text:p>Rua Fernando Mesquita, <text:s/>nº 2785, 4760-034 VILA NOVA DE FAMALICÃO</text:p>
          </table:table-cell>
          <table:table-cell office:value-type="float" office:value="252300385" table:style-name="ce34">
            <text:p>252300385</text:p>
          </table:table-cell>
          <table:table-cell office:value-type="string" table:style-name="ce37">
            <text:p>zcorreia@citeve.pt</text:p>
          </table:table-cell>
          <table:table-cell table:number-columns-repeated="16379"/>
        </table:table-row>
        <table:table-row table:style-name="ro3">
          <table:table-cell table:style-name="ce4"/>
          <table:table-cell office:value-type="string" table:style-name="ce25">
            <text:p>Novotecna – Associação para o Desenvolvimento Tecnológico</text:p>
          </table:table-cell>
          <table:table-cell office:value-type="string" table:style-name="ce26">
            <text:p>Complexo Tecnológico de Coimbra, Rua Coronel Júlio Veiga Simão 3025-307 LORETO COIMBRA</text:p>
          </table:table-cell>
          <table:table-cell office:value-type="string" table:style-name="ce27">
            <text:p>239497730</text:p>
          </table:table-cell>
          <table:table-cell office:value-type="string" table:style-name="ce28">
            <text:p>geral@novotecna.pt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ALMEIRIM</text:p>
          </table:table-cell>
          <table:table-cell office:value-type="string" table:style-name="ce24">
            <text:p>ACECOA - Associação Comercial e Empresarial dos Concelhos de Oeiras e Amadora</text:p>
          </table:table-cell>
          <table:table-cell office:value-type="string" table:style-name="ce30">
            <text:p>Rua Parque Anjos, nº 6/B - 1495-100 Algés</text:p>
          </table:table-cell>
          <table:table-cell office:value-type="string" table:style-name="ce34">
            <text:p>214112260 - 962296260</text:p>
          </table:table-cell>
          <table:table-cell office:value-type="string" table:style-name="ce37">
            <text:p>geral@acecoa.pt</text:p>
          </table:table-cell>
          <table:table-cell table:number-columns-repeated="16379"/>
        </table:table-row>
        <table:table-row table:style-name="ro2">
          <table:table-cell table:style-name="ce4"/>
          <table:table-cell office:value-type="string" table:style-name="ce24">
            <text:p>Agência DNA Cascais</text:p>
          </table:table-cell>
          <table:table-cell office:value-type="string" table:style-name="ce30">
            <text:p>Cruz da Popa, 2645-449 Alcabideche</text:p>
          </table:table-cell>
          <table:table-cell office:value-type="float" office:value="214680185" table:style-name="ce34">
            <text:p>214680185</text:p>
          </table:table-cell>
          <table:table-cell office:value-type="string" table:style-name="ce37">
            <text:p>geral@dnacascais.pt</text:p>
          </table:table-cell>
          <table:table-cell table:number-columns-repeated="16379"/>
        </table:table-row>
        <table:table-row table:style-name="ro3">
          <table:table-cell table:style-name="ce4"/>
          <table:table-cell office:value-type="string" table:style-name="ce24">
            <text:p>AIIE - ASSOCIAÇÃO INTERNACIONALIZAÇÃO E INTELIGÊNCIA ECONÓMICA</text:p>
          </table:table-cell>
          <table:table-cell office:value-type="string" table:style-name="ce30">
            <text:p>Avenida Tenente Valadim, nº 17, 2º F, 2560-275 Torres Vedras</text:p>
          </table:table-cell>
          <table:table-cell office:value-type="float" office:value="913836854" table:style-name="ce34">
            <text:p>913836854</text:p>
          </table:table-cell>
          <table:table-cell office:value-type="string" table:style-name="ce37">
            <text:p>geral@aiie.pt</text:p>
          </table:table-cell>
          <table:table-cell table:number-columns-repeated="16379"/>
        </table:table-row>
        <table:table-row table:style-name="ro2">
          <table:table-cell table:style-name="ce4"/>
          <table:table-cell office:value-type="string" table:style-name="ce24">
            <text:p>ASSOCIAÇÃO EMPRESARIAL DO CONCELHO DE RIO MAIOR (AECRM)</text:p>
          </table:table-cell>
          <table:table-cell office:value-type="string" table:style-name="ce30">
            <text:p>Rua Dom Afonso Henriques, nº 1, 2040-273 Rio Maior</text:p>
          </table:table-cell>
          <table:table-cell office:value-type="float" office:value="914901007" table:style-name="ce34">
            <text:p>914901007</text:p>
          </table:table-cell>
          <table:table-cell office:value-type="string" table:style-name="ce37">
            <text:p>geral@aecrm.pt</text:p>
          </table:table-cell>
          <table:table-cell table:number-columns-repeated="16379"/>
        </table:table-row>
        <table:table-row table:style-name="ro3">
          <table:table-cell table:style-name="ce4"/>
          <table:table-cell office:value-type="string" table:style-name="ce24">
            <text:p>ASSOCIAÇÃO PROMOTORA DA REDE DINÂMICA XXI</text:p>
          </table:table-cell>
          <table:table-cell office:value-type="string" table:style-name="ce30">
            <text:p>Av. Dr. Mário Soares - Centro de Negócios e Inovação de Rio Maior, 2040-413 Rio Maior</text:p>
          </table:table-cell>
          <table:table-cell office:value-type="float" office:value="912519210" table:style-name="ce34">
            <text:p>912519210</text:p>
          </table:table-cell>
          <table:table-cell office:value-type="string" table:style-name="ce37">
            <text:p>newsletter@apredin.com.pt</text:p>
          </table:table-cell>
          <table:table-cell table:number-columns-repeated="16379"/>
        </table:table-row>
        <table:table-row table:style-name="ro3">
          <table:table-cell table:style-name="ce4"/>
          <table:table-cell office:value-type="string" table:style-name="ce24">
            <text:p>LUSITANORURALVIVE - AGÊNCIA PARA O DESENVOLVIMENTO RURAL, CRL</text:p>
          </table:table-cell>
          <table:table-cell office:value-type="string" table:style-name="ce30">
            <text:p>Rua Lúcio de Azevedo, 12 A, 1600-146 Lisboa</text:p>
          </table:table-cell>
          <table:table-cell office:value-type="float" office:value="912321212" table:style-name="ce34">
            <text:p>912321212</text:p>
          </table:table-cell>
          <table:table-cell office:value-type="string" table:style-name="ce37">
            <text:p>geral@ruralvive.pt</text:p>
          </table:table-cell>
          <table:table-cell table:number-columns-repeated="16379"/>
        </table:table-row>
        <table:table-row table:style-name="ro4">
          <table:table-cell table:style-name="ce4"/>
          <table:table-cell office:value-type="string" table:style-name="ce24">
            <text:p>NERSANT - Associação Empresarial da Região de Santarém</text:p>
          </table:table-cell>
          <table:table-cell office:value-type="string" table:style-name="ce26">
            <text:p>Várzea de Mesiões - Apartado 177, 2354-909 TORRES NOVAS</text:p>
          </table:table-cell>
          <table:table-cell office:value-type="float" office:value="249839500" table:style-name="ce27">
            <text:p>249839500</text:p>
          </table:table-cell>
          <table:table-cell office:value-type="string" table:style-name="ce39">
            <text:p>sitiodoempreendedor@nersant.pt</text:p>
          </table:table-cell>
          <table:table-cell table:number-columns-repeated="16379"/>
        </table:table-row>
        <table:table-row table:style-name="ro2">
          <table:table-cell table:style-name="ce4"/>
          <table:table-cell office:value-type="string" table:style-name="ce24">
            <text:p>NOVOS PERCURSOS, CRL</text:p>
          </table:table-cell>
          <table:table-cell office:value-type="string" table:style-name="ce30">
            <text:p>Rua Santos Pousada, 441, sala 205 A, 4000-486 Porto</text:p>
          </table:table-cell>
          <table:table-cell office:value-type="float" office:value="966776514" table:style-name="ce34">
            <text:p>966776514</text:p>
          </table:table-cell>
          <table:table-cell office:value-type="string" table:style-name="ce37">
            <text:p>geral@novospercursos.pt</text:p>
          </table:table-cell>
          <table:table-cell table:number-columns-repeated="16379"/>
        </table:table-row>
        <table:table-row table:style-name="ro3">
          <table:table-cell table:style-name="ce4"/>
          <table:table-cell office:value-type="string" table:style-name="ce25">
            <text:p>UNIAUDAX - Centro de Investigação e Apoio ao Empreendedorismo e Empresas Familiares</text:p>
          </table:table-cell>
          <table:table-cell office:value-type="string" table:style-name="ce26">
            <text:p>Av. das Forças Armadas, Edifício ISCTE, Cacifo 117, 1649-026 LISBOA</text:p>
          </table:table-cell>
          <table:table-cell office:value-type="float" office:value="211932235" table:style-name="ce27">
            <text:p>211932235</text:p>
          </table:table-cell>
          <table:table-cell office:value-type="string" table:style-name="ce28">
            <text:p>audax@iscte.pt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LMODÔVAR</text:p>
          </table:table-cell>
          <table:table-cell office:value-type="string" table:style-name="ce24">
            <text:p>ADRAL - Agência de Desenvolvimento Regional do Alentejo</text:p>
          </table:table-cell>
          <table:table-cell office:value-type="string" table:style-name="ce26">
            <text:p>Rua Circular Intermédia do PITE Lt. 4 e 6, 7005-513 ÉVORA</text:p>
          </table:table-cell>
          <table:table-cell office:value-type="string" table:style-name="ce27">
            <text:p>266769150</text:p>
          </table:table-cell>
          <table:table-cell office:value-type="string" table:style-name="ce28">
            <text:p>geral@adral.pt</text:p>
          </table:table-cell>
          <table:table-cell table:number-columns-repeated="16379"/>
        </table:table-row>
        <table:table-row table:style-name="ro3">
          <table:table-cell table:style-name="ce4"/>
          <table:table-cell office:value-type="string" table:style-name="ce24">
            <text:p>AIIE - ASSOCIAÇÃO INTERNACIONALIZAÇÃO E INTELIGÊNCIA ECONÓMICA</text:p>
          </table:table-cell>
          <table:table-cell office:value-type="string" table:style-name="ce30">
            <text:p>Avenida Tenente Valadim, nº 17, 2º F, 2560-275 Torres Vedras</text:p>
          </table:table-cell>
          <table:table-cell office:value-type="float" office:value="913836854" table:style-name="ce34">
            <text:p>913836854</text:p>
          </table:table-cell>
          <table:table-cell office:value-type="string" table:style-name="ce37">
            <text:p>geral@aiie.pt</text:p>
          </table:table-cell>
          <table:table-cell table:number-columns-repeated="16379"/>
        </table:table-row>
        <table:table-row table:style-name="ro3">
          <table:table-cell table:style-name="ce4"/>
          <table:table-cell office:value-type="string" table:style-name="ce24">
            <text:p>AMADRI - Associação de Mediação e Arbitragem para o Desenvolvimento da Raia Interior</text:p>
          </table:table-cell>
          <table:table-cell office:value-type="string" table:style-name="ce30">
            <text:p>Autódromo Internacional do Algarve - Sítio do Escampadinho - Mexilhoeira Grande - 8500-148 Portimão</text:p>
          </table:table-cell>
          <table:table-cell office:value-type="float" office:value="910128130" table:style-name="ce34">
            <text:p>910128130</text:p>
          </table:table-cell>
          <table:table-cell office:value-type="string" table:style-name="ce37">
            <text:p>candidaturasiefp@candidaturasiefp.pt</text:p>
          </table:table-cell>
          <table:table-cell table:number-columns-repeated="16379"/>
        </table:table-row>
        <table:table-row table:style-name="ro3">
          <table:table-cell table:style-name="ce4"/>
          <table:table-cell office:value-type="string" table:style-name="ce24">
            <text:p>ASSOCIAÇÃO PROMOTORA DA REDE DINÂMICA XXI</text:p>
          </table:table-cell>
          <table:table-cell office:value-type="string" table:style-name="ce30">
            <text:p>Av. Dr. Mário Soares - Centro de Negócios e Inovação de Rio Maior, 2040-413 Rio Maior</text:p>
          </table:table-cell>
          <table:table-cell office:value-type="float" office:value="912519210" table:style-name="ce34">
            <text:p>912519210</text:p>
          </table:table-cell>
          <table:table-cell office:value-type="string" table:style-name="ce37">
            <text:p>newsletter@apredin.com.pt</text:p>
          </table:table-cell>
          <table:table-cell table:number-columns-repeated="16379"/>
        </table:table-row>
        <table:table-row table:style-name="ro2">
          <table:table-cell table:style-name="ce4"/>
          <table:table-cell office:value-type="string" table:style-name="ce24">
            <text:p>MICRO - ASSOCIAÇÃO DAS MICROEMPRESAS PORTUGUESAS</text:p>
          </table:table-cell>
          <table:table-cell office:value-type="string" table:style-name="ce30">
            <text:p>Rua Manuel Assunção Mte., 22, 7780-199 Castro Verde</text:p>
          </table:table-cell>
          <table:table-cell office:value-type="float" office:value="924253381" table:style-name="ce34">
            <text:p>924253381</text:p>
          </table:table-cell>
          <table:table-cell office:value-type="string" table:style-name="ce37">
            <text:p>geral@microempresas.pt</text:p>
          </table:table-cell>
          <table:table-cell table:number-columns-repeated="16379"/>
        </table:table-row>
        <table:table-row table:style-name="ro2">
          <table:table-cell table:style-name="ce4"/>
          <table:table-cell office:value-type="string" table:style-name="ce29">
            <text:p>NOVOS PERCURSOS, CRL</text:p>
          </table:table-cell>
          <table:table-cell office:value-type="string" table:style-name="ce30">
            <text:p>Rua Santos Pousada, 441, sala 205 A, 4000-486 Porto</text:p>
          </table:table-cell>
          <table:table-cell office:value-type="float" office:value="966776514" table:style-name="ce34">
            <text:p>966776514</text:p>
          </table:table-cell>
          <table:table-cell office:value-type="string" table:style-name="ce37">
            <text:p>geral@novospercursos.pt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LPIARÇA</text:p>
          </table:table-cell>
          <table:table-cell office:value-type="string" table:style-name="ce24">
            <text:p>Agência DNA Cascais</text:p>
          </table:table-cell>
          <table:table-cell office:value-type="string" table:style-name="ce30">
            <text:p>Cruz da Popa, 2645-449 Alcabideche</text:p>
          </table:table-cell>
          <table:table-cell office:value-type="float" office:value="214680185" table:style-name="ce34">
            <text:p>214680185</text:p>
          </table:table-cell>
          <table:table-cell office:value-type="string" table:style-name="ce37">
            <text:p>geral@dnacascais.pt</text:p>
          </table:table-cell>
          <table:table-cell table:number-columns-repeated="16379"/>
        </table:table-row>
        <table:table-row table:style-name="ro3">
          <table:table-cell table:style-name="ce4"/>
          <table:table-cell office:value-type="string" table:style-name="ce24">
            <text:p>AIIE - ASSOCIAÇÃO INTERNACIONALIZAÇÃO E INTELIGÊNCIA ECONÓMICA</text:p>
          </table:table-cell>
          <table:table-cell office:value-type="string" table:style-name="ce30">
            <text:p>Avenida Tenente Valadim, nº 17, 2º F, 2560-275 Torres Vedras</text:p>
          </table:table-cell>
          <table:table-cell office:value-type="float" office:value="913836854" table:style-name="ce34">
            <text:p>913836854</text:p>
          </table:table-cell>
          <table:table-cell office:value-type="string" table:style-name="ce37">
            <text:p>geral@aiie.pt</text:p>
          </table:table-cell>
          <table:table-cell table:number-columns-repeated="16379"/>
        </table:table-row>
        <table:table-row table:style-name="ro2">
          <table:table-cell table:style-name="ce4"/>
          <table:table-cell office:value-type="string" table:style-name="ce24">
            <text:p>ASSOCIAÇÃO EMPRESARIAL DO CONCELHO DE RIO MAIOR (AECRM)</text:p>
          </table:table-cell>
          <table:table-cell office:value-type="string" table:style-name="ce30">
            <text:p>Rua Dom Afonso Henriques, nº 1, 2040-273 Rio Maior</text:p>
          </table:table-cell>
          <table:table-cell office:value-type="float" office:value="914901007" table:style-name="ce34">
            <text:p>914901007</text:p>
          </table:table-cell>
          <table:table-cell office:value-type="string" table:style-name="ce37">
            <text:p>geral@aecrm.pt</text:p>
          </table:table-cell>
          <table:table-cell table:number-columns-repeated="16379"/>
        </table:table-row>
        <table:table-row table:style-name="ro3">
          <table:table-cell table:style-name="ce4"/>
          <table:table-cell office:value-type="string" table:style-name="ce24">
            <text:p>ASSOCIAÇÃO PROMOTORA DA REDE DINÂMICA XXI</text:p>
          </table:table-cell>
          <table:table-cell office:value-type="string" table:style-name="ce30">
            <text:p>Av. Dr. Mário Soares - Centro de Negócios e Inovação de Rio Maior, 2040-413 Rio Maior</text:p>
          </table:table-cell>
          <table:table-cell office:value-type="float" office:value="912519210" table:style-name="ce34">
            <text:p>912519210</text:p>
          </table:table-cell>
          <table:table-cell office:value-type="string" table:style-name="ce37">
            <text:p>newsletter@apredin.com.pt</text:p>
          </table:table-cell>
          <table:table-cell table:number-columns-repeated="16379"/>
        </table:table-row>
        <table:table-row table:style-name="ro3">
          <table:table-cell table:style-name="ce4"/>
          <table:table-cell office:value-type="string" table:style-name="ce24">
            <text:p>LUSITANORURALVIVE - AGÊNCIA PARA O DESENVOLVIMENTO RURAL, CRL</text:p>
          </table:table-cell>
          <table:table-cell office:value-type="string" table:style-name="ce30">
            <text:p>Rua Lúcio de Azevedo, 12 A, 1600-146 Lisboa</text:p>
          </table:table-cell>
          <table:table-cell office:value-type="float" office:value="912321212" table:style-name="ce34">
            <text:p>912321212</text:p>
          </table:table-cell>
          <table:table-cell office:value-type="string" table:style-name="ce37">
            <text:p>geral@ruralvive.pt</text:p>
          </table:table-cell>
          <table:table-cell table:number-columns-repeated="16379"/>
        </table:table-row>
        <table:table-row table:style-name="ro4">
          <table:table-cell table:style-name="ce4"/>
          <table:table-cell office:value-type="string" table:style-name="ce24">
            <text:p>NERSANT - Associação Empresarial da Região de Santarém</text:p>
          </table:table-cell>
          <table:table-cell office:value-type="string" table:style-name="ce26">
            <text:p>Várzea de Mesiões - Apartado 177, 2354-909 TORRES NOVAS</text:p>
          </table:table-cell>
          <table:table-cell office:value-type="float" office:value="249839500" table:style-name="ce27">
            <text:p>249839500</text:p>
          </table:table-cell>
          <table:table-cell office:value-type="string" table:style-name="ce39">
            <text:p>sitiodoempreendedor@nersant.pt</text:p>
          </table:table-cell>
          <table:table-cell table:number-columns-repeated="16379"/>
        </table:table-row>
        <table:table-row table:style-name="ro2">
          <table:table-cell table:style-name="ce4"/>
          <table:table-cell office:value-type="string" table:style-name="ce24">
            <text:p>NOVOS PERCURSOS, CRL</text:p>
          </table:table-cell>
          <table:table-cell office:value-type="string" table:style-name="ce30">
            <text:p>Rua Santos Pousada, 441, sala 205 A, 4000-486 Porto</text:p>
          </table:table-cell>
          <table:table-cell office:value-type="float" office:value="966776514" table:style-name="ce34">
            <text:p>966776514</text:p>
          </table:table-cell>
          <table:table-cell office:value-type="string" table:style-name="ce37">
            <text:p>geral@novospercursos.pt</text:p>
          </table:table-cell>
          <table:table-cell table:number-columns-repeated="16379"/>
        </table:table-row>
        <table:table-row table:style-name="ro3">
          <table:table-cell table:style-name="ce4"/>
          <table:table-cell office:value-type="string" table:style-name="ce25">
            <text:p>UNIAUDAX - Centro de Investigação e Apoio ao Empreendedorismo e Empresas Familiares</text:p>
          </table:table-cell>
          <table:table-cell office:value-type="string" table:style-name="ce26">
            <text:p>Av. das Forças Armadas, Edifício ISCTE, Cacifo 117, 1649-026 LISBOA</text:p>
          </table:table-cell>
          <table:table-cell office:value-type="float" office:value="211932235" table:style-name="ce27">
            <text:p>211932235</text:p>
          </table:table-cell>
          <table:table-cell office:value-type="string" table:style-name="ce28">
            <text:p>audax@iscte.pt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LTER DO CHÃO</text:p>
          </table:table-cell>
          <table:table-cell office:value-type="string" table:style-name="ce24">
            <text:p>ADRAL - Agência de Desenvolvimento Regional do Alentejo</text:p>
          </table:table-cell>
          <table:table-cell office:value-type="string" table:style-name="ce26">
            <text:p>Rua Circular Intermédia do PITE Lt. 4 e 6, 7005-513 ÉVORA</text:p>
          </table:table-cell>
          <table:table-cell office:value-type="string" table:style-name="ce27">
            <text:p>266769150</text:p>
          </table:table-cell>
          <table:table-cell office:value-type="string" table:style-name="ce28">
            <text:p>geral@adral.pt</text:p>
          </table:table-cell>
          <table:table-cell table:number-columns-repeated="16379"/>
        </table:table-row>
        <table:table-row table:style-name="ro3">
          <table:table-cell table:style-name="ce4"/>
          <table:table-cell office:value-type="string" table:style-name="ce24">
            <text:p>AIIE - ASSOCIAÇÃO INTERNACIONALIZAÇÃO E INTELIGÊNCIA ECONÓMICA</text:p>
          </table:table-cell>
          <table:table-cell office:value-type="string" table:style-name="ce30">
            <text:p>Avenida Tenente Valadim, nº 17, 2º F, 2560-275 Torres Vedras</text:p>
          </table:table-cell>
          <table:table-cell office:value-type="float" office:value="913836854" table:style-name="ce34">
            <text:p>913836854</text:p>
          </table:table-cell>
          <table:table-cell office:value-type="string" table:style-name="ce37">
            <text:p>geral@aiie.pt</text:p>
          </table:table-cell>
          <table:table-cell table:number-columns-repeated="16379"/>
        </table:table-row>
        <table:table-row table:style-name="ro3">
          <table:table-cell table:style-name="ce4"/>
          <table:table-cell office:value-type="string" table:style-name="ce24">
            <text:p>ASSOCIAÇÃO PROMOTORA DA REDE DINÂMICA XXI</text:p>
          </table:table-cell>
          <table:table-cell office:value-type="string" table:style-name="ce30">
            <text:p>Av. Dr. Mário Soares - Centro de Negócios e Inovação de Rio Maior, 2040-413 Rio Maior</text:p>
          </table:table-cell>
          <table:table-cell office:value-type="float" office:value="912519210" table:style-name="ce34">
            <text:p>912519210</text:p>
          </table:table-cell>
          <table:table-cell office:value-type="string" table:style-name="ce37">
            <text:p>newsletter@apredin.com.pt</text:p>
          </table:table-cell>
          <table:table-cell table:number-columns-repeated="16379"/>
        </table:table-row>
        <table:table-row table:style-name="ro2">
          <table:table-cell table:style-name="ce4"/>
          <table:table-cell office:value-type="string" table:style-name="ce24">
            <text:p>MICRO - ASSOCIAÇÃO DAS MICROEMPRESAS PORTUGUESAS</text:p>
          </table:table-cell>
          <table:table-cell office:value-type="string" table:style-name="ce30">
            <text:p>Rua Manuel Assunção Mte., 22, 7780-199 Castro Verde</text:p>
          </table:table-cell>
          <table:table-cell office:value-type="float" office:value="924253381" table:style-name="ce34">
            <text:p>924253381</text:p>
          </table:table-cell>
          <table:table-cell office:value-type="string" table:style-name="ce37">
            <text:p>geral@microempresas.pt</text:p>
          </table:table-cell>
          <table:table-cell table:number-columns-repeated="16379"/>
        </table:table-row>
        <table:table-row table:style-name="ro2">
          <table:table-cell table:style-name="ce4"/>
          <table:table-cell office:value-type="string" table:style-name="ce24">
            <text:p>NOVOS PERCURSOS, CRL</text:p>
          </table:table-cell>
          <table:table-cell office:value-type="string" table:style-name="ce30">
            <text:p>Rua Santos Pousada, 441, sala 205 A, 4000-486 Porto</text:p>
          </table:table-cell>
          <table:table-cell office:value-type="float" office:value="966776514" table:style-name="ce34">
            <text:p>966776514</text:p>
          </table:table-cell>
          <table:table-cell office:value-type="string" table:style-name="ce37">
            <text:p>geral@novospercursos.pt</text:p>
          </table:table-cell>
          <table:table-cell table:number-columns-repeated="16379"/>
        </table:table-row>
        <table:table-row table:style-name="ro3">
          <table:table-cell table:style-name="ce4"/>
          <table:table-cell office:value-type="string" table:style-name="ce25">
            <text:p>Terras do Condestável - Associação de Desenvolvimento Integrado</text:p>
          </table:table-cell>
          <table:table-cell office:value-type="string" table:style-name="ce26">
            <text:p>Largo Heróis da Pátria, Apartado 7, 7460-108 FRONTEIRA</text:p>
          </table:table-cell>
          <table:table-cell office:value-type="string" table:style-name="ce27">
            <text:p>245604307</text:p>
          </table:table-cell>
          <table:table-cell office:value-type="string" table:style-name="ce28">
            <text:p>geral.aditc@gmail.com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LVAIÁZERE</text:p>
          </table:table-cell>
          <table:table-cell office:value-type="string" table:style-name="ce24">
            <text:p>ANJE - Associação Nacional de Jovens Empresários</text:p>
          </table:table-cell>
          <table:table-cell office:value-type="string" table:style-name="ce26">
            <text:p>Casa do Farol, Rua Paulo Gama, 4169-006 - PORTO</text:p>
          </table:table-cell>
          <table:table-cell office:value-type="float" office:value="220108063" table:style-name="ce27">
            <text:p>220108063</text:p>
          </table:table-cell>
          <table:table-cell office:value-type="string" table:style-name="ce28">
            <text:p>anje@anje.pt</text:p>
          </table:table-cell>
          <table:table-cell table:number-columns-repeated="16379"/>
        </table:table-row>
        <table:table-row table:style-name="ro2">
          <table:table-cell table:style-name="ce4"/>
          <table:table-cell office:value-type="string" table:style-name="ce24">
            <text:p>NERLEI - Associação Empresarial da Região de Leiria</text:p>
          </table:table-cell>
          <table:table-cell office:value-type="string" table:style-name="ce26">
            <text:p>Avenida Bernardo Pimenta, Ed. NERLEI - 2404-010 LEIRIA</text:p>
          </table:table-cell>
          <table:table-cell office:value-type="string" table:style-name="ce27">
            <text:p>244890200</text:p>
          </table:table-cell>
          <table:table-cell office:value-type="string" table:style-name="ce21">
            <text:p>epat@nerlei.pt</text:p>
          </table:table-cell>
          <table:table-cell table:number-columns-repeated="16379"/>
        </table:table-row>
        <table:table-row table:style-name="ro3">
          <table:table-cell table:style-name="ce4"/>
          <table:table-cell office:value-type="string" table:style-name="ce24">
            <text:p>Novotecna – Associação para o Desenvolvimento Tecnológico</text:p>
          </table:table-cell>
          <table:table-cell office:value-type="string" table:style-name="ce26">
            <text:p>Complexo Tecnológico de Coimbra, Rua Coronel Júlio Veiga Simão 3025-307 LORETO COIMBRA</text:p>
          </table:table-cell>
          <table:table-cell office:value-type="string" table:style-name="ce27">
            <text:p>239497730</text:p>
          </table:table-cell>
          <table:table-cell office:value-type="string" table:style-name="ce28">
            <text:p>geral@novotecna.pt</text:p>
          </table:table-cell>
          <table:table-cell table:number-columns-repeated="16379"/>
        </table:table-row>
        <table:table-row table:style-name="ro3">
          <table:table-cell table:style-name="ce4"/>
          <table:table-cell office:value-type="string" table:style-name="ce24">
            <text:p>OPEN - Associação para Oportunidades Específicas de Negócio</text:p>
          </table:table-cell>
          <table:table-cell office:value-type="string" table:style-name="ce26">
            <text:p>Zona Industrial - Rua da Bélgica - Lote 18 - Apartado 78, 2430-901 MARINHA GRANDE</text:p>
          </table:table-cell>
          <table:table-cell office:value-type="float" office:value="244570010" table:style-name="ce27">
            <text:p>244570010</text:p>
          </table:table-cell>
          <table:table-cell office:value-type="string" table:style-name="ce37">
            <text:p>epat@open.pt</text:p>
          </table:table-cell>
          <table:table-cell table:number-columns-repeated="16379"/>
        </table:table-row>
        <table:table-row table:style-name="ro3">
          <table:table-cell table:style-name="ce4"/>
          <table:table-cell office:value-type="string" table:style-name="ce25">
            <text:p>TALENTUS - Associação Nacional de Formadores e Técnicos de Formação</text:p>
          </table:table-cell>
          <table:table-cell office:value-type="string" table:style-name="ce26">
            <text:p>Rua Antero de Quental, 265 – sala 1006, 3000-033 COIMBRA</text:p>
          </table:table-cell>
          <table:table-cell office:value-type="string" table:style-name="ce27">
            <text:p>239837981</text:p>
          </table:table-cell>
          <table:table-cell office:value-type="string" table:style-name="ce28">
            <text:p>direcao@talentus.pt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LVITO</text:p>
          </table:table-cell>
          <table:table-cell office:value-type="string" table:style-name="ce24">
            <text:p>ADRAL - Agência de Desenvolvimento Regional do Alentejo</text:p>
          </table:table-cell>
          <table:table-cell office:value-type="string" table:style-name="ce26">
            <text:p>Rua Circular Intermédia do PITE Lt. 4 e 6, 7005-513 ÉVORA</text:p>
          </table:table-cell>
          <table:table-cell office:value-type="string" table:style-name="ce27">
            <text:p>266769150</text:p>
          </table:table-cell>
          <table:table-cell office:value-type="string" table:style-name="ce28">
            <text:p>geral@adral.pt</text:p>
          </table:table-cell>
          <table:table-cell table:number-columns-repeated="16379"/>
        </table:table-row>
        <table:table-row table:style-name="ro3">
          <table:table-cell table:style-name="ce4"/>
          <table:table-cell office:value-type="string" table:style-name="ce24">
            <text:p>AIIE - ASSOCIAÇÃO INTERNACIONALIZAÇÃO E INTELIGÊNCIA ECONÓMICA</text:p>
          </table:table-cell>
          <table:table-cell office:value-type="string" table:style-name="ce30">
            <text:p>Avenida Tenente Valadim, nº 17, 2º F, 2560-275 Torres Vedras</text:p>
          </table:table-cell>
          <table:table-cell office:value-type="float" office:value="913836854" table:style-name="ce34">
            <text:p>913836854</text:p>
          </table:table-cell>
          <table:table-cell office:value-type="string" table:style-name="ce37">
            <text:p>geral@aiie.pt</text:p>
          </table:table-cell>
          <table:table-cell table:number-columns-repeated="16379"/>
        </table:table-row>
        <table:table-row table:style-name="ro2">
          <table:table-cell table:style-name="ce4"/>
          <table:table-cell office:value-type="string" table:style-name="ce24">
            <text:p>Associação de Desenvolvimento das Terras do Regadio (ADTR)<text:s/></text:p>
          </table:table-cell>
          <table:table-cell office:value-type="string" table:style-name="ce26">
            <text:p>Parque Industrial, Lote 3, 7900-193 FERREIRA DO ALENTEJO</text:p>
          </table:table-cell>
          <table:table-cell office:value-type="float" office:value="284739621" table:style-name="ce27">
            <text:p>284739621</text:p>
          </table:table-cell>
          <table:table-cell office:value-type="string" table:style-name="ce28">
            <text:p>adtr@adtr.pt</text:p>
          </table:table-cell>
          <table:table-cell table:number-columns-repeated="16379"/>
        </table:table-row>
        <table:table-row table:style-name="ro3">
          <table:table-cell table:style-name="ce4"/>
          <table:table-cell office:value-type="string" table:style-name="ce24">
            <text:p>ASSOCIAÇÃO PROMOTORA DA REDE DINÂMICA XXI</text:p>
          </table:table-cell>
          <table:table-cell office:value-type="string" table:style-name="ce30">
            <text:p>Av. Dr. Mário Soares - Centro de Negócios e Inovação de Rio Maior, 2040-413 Rio Maior</text:p>
          </table:table-cell>
          <table:table-cell office:value-type="float" office:value="912519210" table:style-name="ce34">
            <text:p>912519210</text:p>
          </table:table-cell>
          <table:table-cell office:value-type="string" table:style-name="ce37">
            <text:p>newsletter@apredin.com.pt</text:p>
          </table:table-cell>
          <table:table-cell table:number-columns-repeated="16379"/>
        </table:table-row>
        <table:table-row table:style-name="ro2">
          <table:table-cell table:style-name="ce4"/>
          <table:table-cell office:value-type="string" table:style-name="ce24">
            <text:p>MICRO - ASSOCIAÇÃO DAS MICROEMPRESAS PORTUGUESAS</text:p>
          </table:table-cell>
          <table:table-cell office:value-type="string" table:style-name="ce30">
            <text:p>Rua Manuel Assunção Mte., 22, 7780-199 Castro Verde</text:p>
          </table:table-cell>
          <table:table-cell office:value-type="float" office:value="924253381" table:style-name="ce34">
            <text:p>924253381</text:p>
          </table:table-cell>
          <table:table-cell office:value-type="string" table:style-name="ce37">
            <text:p>geral@microempresas.pt</text:p>
          </table:table-cell>
          <table:table-cell table:number-columns-repeated="16379"/>
        </table:table-row>
        <table:table-row table:style-name="ro2">
          <table:table-cell table:style-name="ce4"/>
          <table:table-cell office:value-type="string" table:style-name="ce29">
            <text:p>NOVOS PERCURSOS, CRL</text:p>
          </table:table-cell>
          <table:table-cell office:value-type="string" table:style-name="ce30">
            <text:p>Rua Santos Pousada, 441, sala 205 A, 4000-486 Porto</text:p>
          </table:table-cell>
          <table:table-cell office:value-type="float" office:value="966776514" table:style-name="ce34">
            <text:p>966776514</text:p>
          </table:table-cell>
          <table:table-cell office:value-type="string" table:style-name="ce37">
            <text:p>geral@novospercursos.pt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MADORA</text:p>
          </table:table-cell>
          <table:table-cell office:value-type="string" table:style-name="ce24">
            <text:p>AERLIS - Associação Empresarial da Região de Lisboa</text:p>
          </table:table-cell>
          <table:table-cell office:value-type="string" table:style-name="ce26">
            <text:p>Rua São Salvador da Baía, Edifício AERLIS, 2780-017 OEIRAS<text:s/></text:p>
          </table:table-cell>
          <table:table-cell office:value-type="float" office:value="210105000" table:style-name="ce27">
            <text:p>210105000</text:p>
          </table:table-cell>
          <table:table-cell office:value-type="string" table:style-name="ce28">
            <text:p>empreende@aerlis.pt</text:p>
          </table:table-cell>
          <table:table-cell table:number-columns-repeated="16379"/>
        </table:table-row>
        <table:table-row table:style-name="ro2">
          <table:table-cell table:style-name="ce4"/>
          <table:table-cell office:value-type="string" table:style-name="ce24">
            <text:p>ANJE - Associação Nacional de Jovens Empresários</text:p>
          </table:table-cell>
          <table:table-cell office:value-type="string" table:style-name="ce26">
            <text:p>Casa do Farol, Rua Paulo Gama, 4169-006 - PORTO</text:p>
          </table:table-cell>
          <table:table-cell office:value-type="float" office:value="220108063" table:style-name="ce27">
            <text:p>220108063</text:p>
          </table:table-cell>
          <table:table-cell office:value-type="string" table:style-name="ce28">
            <text:p>anje@anje.pt</text:p>
          </table:table-cell>
          <table:table-cell table:number-columns-repeated="16379"/>
        </table:table-row>
        <table:table-row table:style-name="ro3">
          <table:table-cell table:style-name="ce4"/>
          <table:table-cell office:value-type="string" table:style-name="ce24">
            <text:p>Associação Industrial Portuguesa - Câmara de Comércio e Indústria (AIP-CCI)</text:p>
          </table:table-cell>
          <table:table-cell office:value-type="string" table:style-name="ce26">
            <text:p>Praça das Indústrias, 1300-307 - LISBOA</text:p>
          </table:table-cell>
          <table:table-cell office:value-type="float" office:value="213601000" table:style-name="ce27">
            <text:p>213601000</text:p>
          </table:table-cell>
          <table:table-cell office:value-type="string" table:style-name="ce28">
            <text:p>norma@aip.pt</text:p>
          </table:table-cell>
          <table:table-cell table:number-columns-repeated="16379"/>
        </table:table-row>
        <table:table-row table:style-name="ro3">
          <table:table-cell table:style-name="ce4"/>
          <table:table-cell office:value-type="string" table:style-name="ce24">
            <text:p>IDSET - Associação Portuguesa para a Inovação e Desenvolvimento</text:p>
          </table:table-cell>
          <table:table-cell office:value-type="string" table:style-name="ce26">
            <text:p>Av. 5 de Outubro, nº 114, 2º andar, 2900-309 SETÚBAL</text:p>
          </table:table-cell>
          <table:table-cell office:value-type="float" office:value="265098907" table:style-name="ce27">
            <text:p>265098907</text:p>
          </table:table-cell>
          <table:table-cell office:value-type="string" table:style-name="ce28">
            <text:p>geral@idset.pt</text:p>
          </table:table-cell>
          <table:table-cell table:number-columns-repeated="16379"/>
        </table:table-row>
        <table:table-row table:style-name="ro3">
          <table:table-cell table:style-name="ce4"/>
          <table:table-cell office:value-type="string" table:style-name="ce25">
            <text:p>UNIAUDAX - Centro de Investigação e Apoio ao Empreendedorismo e Empresas Familiares</text:p>
          </table:table-cell>
          <table:table-cell office:value-type="string" table:style-name="ce26">
            <text:p>Av. das Forças Armadas, Edifício ISCTE, Cacifo 117, 1649-026 LISBOA</text:p>
          </table:table-cell>
          <table:table-cell office:value-type="float" office:value="211932235" table:style-name="ce27">
            <text:p>211932235</text:p>
          </table:table-cell>
          <table:table-cell office:value-type="string" table:style-name="ce28">
            <text:p>audax@iscte.pt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MARANTE</text:p>
          </table:table-cell>
          <table:table-cell office:value-type="string" table:style-name="ce24">
            <text:p>AEP - Associação Empresarial de Penafiel</text:p>
          </table:table-cell>
          <table:table-cell office:value-type="string" table:style-name="ce30">
            <text:p>Rua D. António Ferreira Gomes, nº 1324, 4560-231 PENAFIEL</text:p>
          </table:table-cell>
          <table:table-cell office:value-type="float" office:value="255718020" table:style-name="ce34">
            <text:p>255718020</text:p>
          </table:table-cell>
          <table:table-cell office:value-type="string" table:style-name="ce39">
            <text:p>geral@aepenafiel.pt</text:p>
          </table:table-cell>
          <table:table-cell table:number-columns-repeated="16379"/>
        </table:table-row>
        <table:table-row table:style-name="ro3">
          <table:table-cell table:style-name="ce4"/>
          <table:table-cell office:value-type="string" table:style-name="ce24">
            <text:p>ANPME - Associação Nacional das Pequenas e Médias Empresas</text:p>
          </table:table-cell>
          <table:table-cell office:value-type="string" table:style-name="ce30">
            <text:p>Rua Júlio Dinis, nº 210, 4050-318 PORTO</text:p>
          </table:table-cell>
          <table:table-cell office:value-type="float" office:value="226052340" table:style-name="ce34">
            <text:p>226052340</text:p>
          </table:table-cell>
          <table:table-cell office:value-type="string" table:style-name="ce39">
            <text:p>paulahespanhol@anpme.pt</text:p>
          </table:table-cell>
          <table:table-cell table:number-columns-repeated="16379"/>
        </table:table-row>
        <table:table-row table:style-name="ro2">
          <table:table-cell table:style-name="ce4"/>
          <table:table-cell office:value-type="string" table:style-name="ce24">
            <text:p>Associação Empresarial de Amarante</text:p>
          </table:table-cell>
          <table:table-cell office:value-type="string" table:style-name="ce26">
            <text:p>Rua Dr. Miguel Pinto Martins, nº 70, 4600-090 AMARANTE</text:p>
          </table:table-cell>
          <table:table-cell office:value-type="string" table:style-name="ce27">
            <text:p>255410240</text:p>
          </table:table-cell>
          <table:table-cell office:value-type="string" table:style-name="ce28">
            <text:p>geral@aeamarante.pt</text:p>
          </table:table-cell>
          <table:table-cell table:number-columns-repeated="16379"/>
        </table:table-row>
        <table:table-row table:style-name="ro3">
          <table:table-cell table:style-name="ce4"/>
          <table:table-cell office:value-type="string" table:style-name="ce24">
            <text:p>DOLMEN - Desenvolvimento Local e Regional, CRL</text:p>
          </table:table-cell>
          <table:table-cell office:value-type="string" table:style-name="ce30">
            <text:p>Alameda Dr. Miranda da Rocha, nº 266, 4630-200 MARCO DE CANAVESES</text:p>
          </table:table-cell>
          <table:table-cell office:value-type="float" office:value="255521004" table:style-name="ce34">
            <text:p>255521004</text:p>
          </table:table-cell>
          <table:table-cell office:value-type="string" table:style-name="ce37">
            <text:p>dolmen@sapo.pt</text:p>
          </table:table-cell>
          <table:table-cell table:number-columns-repeated="16379"/>
        </table:table-row>
        <table:table-row table:style-name="ro2">
          <table:table-cell table:style-name="ce4"/>
          <table:table-cell office:value-type="string" table:style-name="ce25">
            <text:p>UNINORTE - União Cooperativa Polivalente da Região Norte, CRL</text:p>
          </table:table-cell>
          <table:table-cell office:value-type="string" table:style-name="ce30">
            <text:p>Rua do Paraíso, 213 - R/C, 4000-337 PORTO</text:p>
          </table:table-cell>
          <table:table-cell office:value-type="float" office:value="964419407" table:style-name="ce34">
            <text:p>964419407</text:p>
          </table:table-cell>
          <table:table-cell office:value-type="string" table:style-name="ce39">
            <text:p>uninorte.epat@gmail.com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AMARES</text:p>
          </table:table-cell>
          <table:table-cell office:value-type="string" table:style-name="ce24">
            <text:p>ANPME - Associação Nacional das Pequenas e Médias Empresas</text:p>
          </table:table-cell>
          <table:table-cell office:value-type="string" table:style-name="ce30">
            <text:p>Rua Júlio Dinis, nº 210, 4050-318 PORTO</text:p>
          </table:table-cell>
          <table:table-cell office:value-type="float" office:value="226052340" table:style-name="ce34">
            <text:p>226052340</text:p>
          </table:table-cell>
          <table:table-cell office:value-type="string" table:style-name="ce39">
            <text:p>paulahespanhol@anpme.pt</text:p>
          </table:table-cell>
          <table:table-cell table:number-columns-repeated="16379"/>
        </table:table-row>
        <table:table-row table:style-name="ro3">
          <table:table-cell table:style-name="ce4"/>
          <table:table-cell office:value-type="string" table:style-name="ce24">
            <text:p>APIDI- Associação Portuguesa para a Inovação e Desenvolvimento Inteligente</text:p>
          </table:table-cell>
          <table:table-cell office:value-type="string" table:style-name="ce30">
            <text:p>Rua dos Sapatelos, nº 38, 4710-441 BRAGA</text:p>
          </table:table-cell>
          <table:table-cell office:value-type="float" office:value="912248489" table:style-name="ce34">
            <text:p>912248489</text:p>
          </table:table-cell>
          <table:table-cell office:value-type="string" table:style-name="ce37">
            <text:p>apidi,geral@gmail.com</text:p>
          </table:table-cell>
          <table:table-cell table:number-columns-repeated="16379"/>
        </table:table-row>
        <table:table-row table:style-name="ro3">
          <table:table-cell table:style-name="ce4"/>
          <table:table-cell office:value-type="string" table:style-name="ce24">
            <text:p>Associação Comercial e Industrial de Arcos de Valdevez e Ponte da Barca</text:p>
          </table:table-cell>
          <table:table-cell office:value-type="string" table:style-name="ce26">
            <text:p>Rua General Norton de Matos, nº 10, 1º, 4970-460 ARCOS DE VALDEVEZ</text:p>
          </table:table-cell>
          <table:table-cell office:value-type="float" office:value="258521473" table:style-name="ce27">
            <text:p>258521473</text:p>
          </table:table-cell>
          <table:table-cell office:value-type="string" table:style-name="ce28">
            <text:p>aciab@aciab.pt</text:p>
          </table:table-cell>
          <table:table-cell table:number-columns-repeated="16379"/>
        </table:table-row>
        <table:table-row table:style-name="ro3">
          <table:table-cell table:style-name="ce4"/>
          <table:table-cell office:value-type="string" table:style-name="ce25">
            <text:p>Associação Comercial e Industrial de Barcelos</text:p>
          </table:table-cell>
          <table:table-cell office:value-type="string" table:style-name="ce26">
            <text:p>Largo Dr. Martins Lima, n.º 10 ,</text:p>
            <text:p>4750-318 BARCELOS</text:p>
          </table:table-cell>
          <table:table-cell office:value-type="string" table:style-name="ce27">
            <text:p>253821935</text:p>
          </table:table-cell>
          <table:table-cell office:value-type="string" table:style-name="ce28">
            <text:p>fprofissional@acibarcelos.pt</text:p>
          </table:table-cell>
          <table:table-cell table:number-columns-repeated="16379"/>
        </table:table-row>
        <table:table-row table:style-name="ro2">
          <table:table-cell table:style-name="ce4"/>
          <table:table-cell office:value-type="string" table:style-name="ce16">
            <text:p>Associação Empresarial de Braga</text:p>
          </table:table-cell>
          <table:table-cell office:value-type="string" table:style-name="ce3">
            <text:p>Rua D. Diogo de Sousa, nº 91, 4711-909 BRAGA<text:s/></text:p>
          </table:table-cell>
          <table:table-cell office:value-type="float" office:value="253201750" table:style-name="ce14">
            <text:p>253201750</text:p>
          </table:table-cell>
          <table:table-cell office:value-type="string" table:style-name="ce21">
            <text:p>geral@aebraga.pt</text:p>
          </table:table-cell>
          <table:table-cell table:number-columns-repeated="16379"/>
        </table:table-row>
        <table:table-row table:style-name="ro3">
          <table:table-cell table:style-name="ce4"/>
          <table:table-cell office:value-type="string" table:style-name="ce24">
            <text:p>Associação Empresarial de Fafe, Cabeceiras de Basto e Celorico de Basto <text:s/>(AEFAFE)</text:p>
          </table:table-cell>
          <table:table-cell office:value-type="string" table:style-name="ce30">
            <text:p>Rua Dr. António Marques Mendes, nº 97, 4820-378 FAFE</text:p>
          </table:table-cell>
          <table:table-cell office:value-type="float" office:value="253599278" table:style-name="ce34">
            <text:p>253599278</text:p>
          </table:table-cell>
          <table:table-cell office:value-type="string" table:style-name="ce39">
            <text:p>aefafe@aefafe.pt</text:p>
          </table:table-cell>
          <table:table-cell table:number-columns-repeated="16379"/>
        </table:table-row>
        <table:table-row table:style-name="ro3">
          <table:table-cell table:style-name="ce4"/>
          <table:table-cell office:value-type="string" table:style-name="ce24">
            <text:p>Centro Tecnológico das Industrias Têxtil e do Vestuário de Portugal - CITEVE</text:p>
          </table:table-cell>
          <table:table-cell office:value-type="string" table:style-name="ce30">
            <text:p>Rua Fernando Mesquita, <text:s/>nº 2785, 4760-034 VILA NOVA DE FAMALICÃO</text:p>
          </table:table-cell>
          <table:table-cell office:value-type="float" office:value="252300385" table:style-name="ce34">
            <text:p>252300385</text:p>
          </table:table-cell>
          <table:table-cell office:value-type="string" table:style-name="ce37">
            <text:p>zcorreia@citeve.pt</text:p>
          </table:table-cell>
          <table:table-cell table:number-columns-repeated="16379"/>
        </table:table-row>
        <table:table-row table:style-name="ro3">
          <table:table-cell table:style-name="ce4"/>
          <table:table-cell office:value-type="string" table:style-name="ce24">
            <text:p>KERIGMA - Instituto de Inovação e Desenvolvimento Social de Barcelos</text:p>
          </table:table-cell>
          <table:table-cell office:value-type="string" table:style-name="ce26">
            <text:p>Rua Dr. José Júlio Vieira Ramos, nº 72, 4750-180 ARCOZELO BARCELOS</text:p>
          </table:table-cell>
          <table:table-cell office:value-type="float" office:value="253825353" table:style-name="ce27">
            <text:p>253825353</text:p>
          </table:table-cell>
          <table:table-cell office:value-type="string" table:style-name="ce28">
            <text:p>empreender@kerigma.pt</text:p>
          </table:table-cell>
          <table:table-cell table:number-columns-repeated="16379"/>
        </table:table-row>
        <table:table-row table:style-name="ro2">
          <table:table-cell table:style-name="ce4"/>
          <table:table-cell office:value-type="string" table:style-name="ce25">
            <text:p>UNINORTE - União Cooperativa Polivalente da Região Norte, CRL</text:p>
          </table:table-cell>
          <table:table-cell office:value-type="string" table:style-name="ce30">
            <text:p>Rua do Paraíso, 213 - R/C, 4000-337 PORTO</text:p>
          </table:table-cell>
          <table:table-cell office:value-type="float" office:value="964419407" table:style-name="ce34">
            <text:p>964419407</text:p>
          </table:table-cell>
          <table:table-cell office:value-type="string" table:style-name="ce39">
            <text:p>uninorte.epat@gmail.com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ANADIA</text:p>
          </table:table-cell>
          <table:table-cell office:value-type="string" table:style-name="ce16">
            <text:p>ACIBA - Associação Comercial e Industrial de Bairrada e Aguieira</text:p>
          </table:table-cell>
          <table:table-cell office:value-type="string" table:style-name="ce3">
            <text:p>Espaço Inovação Mealhada, Avenida Cidade de Coimbra, nº 51 - Sala 1 - 3050-374 MEALHADA</text:p>
          </table:table-cell>
          <table:table-cell office:value-type="float" office:value="231201606" table:style-name="ce14">
            <text:p>231201606</text:p>
          </table:table-cell>
          <table:table-cell office:value-type="string" table:style-name="ce21">
            <text:p>geral@aciba.pt</text:p>
          </table:table-cell>
          <table:table-cell table:number-columns-repeated="16379"/>
        </table:table-row>
        <table:table-row table:style-name="ro2">
          <table:table-cell table:style-name="ce4"/>
          <table:table-cell office:value-type="string" table:style-name="ce24">
            <text:p>AEC - Associação Empresarial de Cantanhede</text:p>
          </table:table-cell>
          <table:table-cell office:value-type="string" table:style-name="ce26">
            <text:p>Praceta António Sérgio, nº 9-A, 3060-134 CANTANHEDE</text:p>
          </table:table-cell>
          <table:table-cell office:value-type="float" office:value="231429185" table:style-name="ce27">
            <text:p>231429185</text:p>
          </table:table-cell>
          <table:table-cell office:value-type="string" table:style-name="ce28">
            <text:p>geral@aec.pt</text:p>
          </table:table-cell>
          <table:table-cell table:number-columns-repeated="16379"/>
        </table:table-row>
        <table:table-row table:style-name="ro3">
          <table:table-cell table:style-name="ce4"/>
          <table:table-cell office:value-type="string" table:style-name="ce24">
            <text:p>AIDA CCI - Câmara de Cinmércio e Indústria do Distrito de Aveiro<text:s/></text:p>
          </table:table-cell>
          <table:table-cell office:value-type="string" table:style-name="ce30">
            <text:p>Rua da Boavista - Zona Industrial da Taboeira - Alagoas, <text:s/>3800-115 - AVEIRO</text:p>
          </table:table-cell>
          <table:table-cell office:value-type="float" office:value="234302492" table:style-name="ce34">
            <text:p>234302492</text:p>
          </table:table-cell>
          <table:table-cell office:value-type="string" table:style-name="ce39">
            <text:p>dat@aida.pt</text:p>
          </table:table-cell>
          <table:table-cell table:number-columns-repeated="16379"/>
        </table:table-row>
        <table:table-row table:style-name="ro2">
          <table:table-cell table:style-name="ce4"/>
          <table:table-cell office:value-type="string" table:style-name="ce24">
            <text:p>ANJE - Associação Nacional de Jovens Empresários</text:p>
          </table:table-cell>
          <table:table-cell office:value-type="string" table:style-name="ce26">
            <text:p>Casa do Farol, Rua Paulo Gama, 4169-006 - PORTO</text:p>
          </table:table-cell>
          <table:table-cell office:value-type="float" office:value="220108063" table:style-name="ce27">
            <text:p>220108063</text:p>
          </table:table-cell>
          <table:table-cell office:value-type="string" table:style-name="ce28">
            <text:p>anje@anje.pt</text:p>
          </table:table-cell>
          <table:table-cell table:number-columns-repeated="16379"/>
        </table:table-row>
        <table:table-row table:style-name="ro2">
          <table:table-cell table:style-name="ce4"/>
          <table:table-cell office:value-type="string" table:style-name="ce24">
            <text:p>IEBA - Centro de Iniciativas Empresariais e Sociais</text:p>
          </table:table-cell>
          <table:table-cell office:value-type="string" table:style-name="ce3">
            <text:p>Ninho de Empresas, Rua Gandarada, nº 39, 3450-133 MORTÁGUA</text:p>
          </table:table-cell>
          <table:table-cell office:value-type="float" office:value="918600020" table:style-name="ce14">
            <text:p>918600020</text:p>
          </table:table-cell>
          <table:table-cell office:value-type="string" table:style-name="ce21">
            <text:p>ieba@ieba.org.pt</text:p>
          </table:table-cell>
          <table:table-cell table:number-columns-repeated="16379"/>
        </table:table-row>
        <table:table-row table:style-name="ro3">
          <table:table-cell table:style-name="ce4"/>
          <table:table-cell office:value-type="string" table:style-name="ce25">
            <text:p>Novotecna – Associação para o Desenvolvimento Tecnológico</text:p>
          </table:table-cell>
          <table:table-cell office:value-type="string" table:style-name="ce26">
            <text:p>Complexo Tecnológico de Coimbra, Rua Coronel Júlio Veiga Simão 3025-307 LORETO COIMBRA</text:p>
          </table:table-cell>
          <table:table-cell office:value-type="string" table:style-name="ce27">
            <text:p>239497730</text:p>
          </table:table-cell>
          <table:table-cell office:value-type="string" table:style-name="ce28">
            <text:p>geral@novotecna.pt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NSIÃO</text:p>
          </table:table-cell>
          <table:table-cell office:value-type="string" table:style-name="ce24">
            <text:p>ANJE - Associação Nacional de Jovens Empresários</text:p>
          </table:table-cell>
          <table:table-cell office:value-type="string" table:style-name="ce26">
            <text:p>Casa do Farol, Rua Paulo Gama, 4169-006 - PORTO</text:p>
          </table:table-cell>
          <table:table-cell office:value-type="float" office:value="220108063" table:style-name="ce27">
            <text:p>220108063</text:p>
          </table:table-cell>
          <table:table-cell office:value-type="string" table:style-name="ce28">
            <text:p>anje@anje.pt</text:p>
          </table:table-cell>
          <table:table-cell table:number-columns-repeated="16379"/>
        </table:table-row>
        <table:table-row table:style-name="ro3">
          <table:table-cell table:style-name="ce4"/>
          <table:table-cell office:value-type="string" table:style-name="ce24">
            <text:p>Novotecna – Associação para o Desenvolvimento Tecnológico</text:p>
          </table:table-cell>
          <table:table-cell office:value-type="string" table:style-name="ce26">
            <text:p>Complexo Tecnológico de Coimbra, Rua Coronel Júlio Veiga Simão 3025-307 LORETO COIMBRA</text:p>
          </table:table-cell>
          <table:table-cell office:value-type="string" table:style-name="ce27">
            <text:p>239497730</text:p>
          </table:table-cell>
          <table:table-cell office:value-type="string" table:style-name="ce28">
            <text:p>geral@novotecna.pt</text:p>
          </table:table-cell>
          <table:table-cell table:number-columns-repeated="16379"/>
        </table:table-row>
        <table:table-row table:style-name="ro3">
          <table:table-cell table:style-name="ce4"/>
          <table:table-cell office:value-type="string" table:style-name="ce24">
            <text:p>OPEN - Associação para Oportunidades Específicas de Negócio</text:p>
          </table:table-cell>
          <table:table-cell office:value-type="string" table:style-name="ce26">
            <text:p>Zona Industrial - Rua da Bélgica - Lote 18 - Apartado 78, 2430-901 MARINHA GRANDE</text:p>
          </table:table-cell>
          <table:table-cell office:value-type="float" office:value="244570010" table:style-name="ce27">
            <text:p>244570010</text:p>
          </table:table-cell>
          <table:table-cell office:value-type="string" table:style-name="ce37">
            <text:p>epat@open.pt</text:p>
          </table:table-cell>
          <table:table-cell table:number-columns-repeated="16379"/>
        </table:table-row>
        <table:table-row table:style-name="ro3">
          <table:table-cell table:style-name="ce4"/>
          <table:table-cell office:value-type="string" table:style-name="ce25">
            <text:p>TALENTUS - Associação Nacional de Formadores e Técnicos de Formação</text:p>
          </table:table-cell>
          <table:table-cell office:value-type="string" table:style-name="ce26">
            <text:p>Rua Antero de Quental, 265 – sala 1006, 3000-033 COIMBRA</text:p>
          </table:table-cell>
          <table:table-cell office:value-type="string" table:style-name="ce27">
            <text:p>239837981</text:p>
          </table:table-cell>
          <table:table-cell office:value-type="string" table:style-name="ce28">
            <text:p>direcao@talentus.pt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ARCOS DE VALDEVEZ</text:p>
          </table:table-cell>
          <table:table-cell office:value-type="string" table:style-name="ce24">
            <text:p>ANPME - Associação Nacional das Pequenas e Médias Empresas</text:p>
          </table:table-cell>
          <table:table-cell office:value-type="string" table:style-name="ce30">
            <text:p>Rua Júlio Dinis, nº 210, 4050-318 PORTO</text:p>
          </table:table-cell>
          <table:table-cell office:value-type="float" office:value="226052340" table:style-name="ce34">
            <text:p>226052340</text:p>
          </table:table-cell>
          <table:table-cell office:value-type="string" table:style-name="ce39">
            <text:p>paulahespanhol@anpme.pt</text:p>
          </table:table-cell>
          <table:table-cell table:number-columns-repeated="16379"/>
        </table:table-row>
        <table:table-row table:style-name="ro3">
          <table:table-cell table:style-name="ce4"/>
          <table:table-cell office:value-type="string" table:style-name="ce24">
            <text:p>Associação Comercial e Industrial de Arcos de Valdevez e Ponte da Barca</text:p>
          </table:table-cell>
          <table:table-cell office:value-type="string" table:style-name="ce26">
            <text:p>Rua General Norton de Matos, nº 10, 1º, 4970-460 ARCOS DE VALDEVEZ</text:p>
          </table:table-cell>
          <table:table-cell office:value-type="float" office:value="258521473" table:style-name="ce27">
            <text:p>258521473</text:p>
          </table:table-cell>
          <table:table-cell office:value-type="string" table:style-name="ce28">
            <text:p>aciab@aciab.pt</text:p>
          </table:table-cell>
          <table:table-cell table:number-columns-repeated="16379"/>
        </table:table-row>
        <table:table-row table:style-name="ro2">
          <table:table-cell table:style-name="ce4"/>
          <table:table-cell office:value-type="string" table:style-name="ce24">
            <text:p>Associação Empresarial do Minho Fronteiriço</text:p>
          </table:table-cell>
          <table:table-cell office:value-type="string" table:style-name="ce26">
            <text:p>Lugar da Loja Nova, 4960-371 VIANA DO CASTELO<text:s/></text:p>
          </table:table-cell>
          <table:table-cell office:value-type="float" office:value="968139808" table:style-name="ce27">
            <text:p>968139808</text:p>
          </table:table-cell>
          <table:table-cell office:value-type="string" table:style-name="ce28">
            <text:p>info@aemf.pt</text:p>
          </table:table-cell>
          <table:table-cell table:number-columns-repeated="16379"/>
        </table:table-row>
        <table:table-row table:style-name="ro3">
          <table:table-cell table:style-name="ce4"/>
          <table:table-cell office:value-type="string" table:style-name="ce24">
            <text:p>Associação para o Centro de Incubação de Base Tecnológica do Minho</text:p>
          </table:table-cell>
          <table:table-cell office:value-type="string" table:style-name="ce26">
            <text:p>Passos - Guilhadeses, 4970-786 ARCOS DE VALDEVEZ</text:p>
          </table:table-cell>
          <table:table-cell office:value-type="string" table:style-name="ce27">
            <text:p>258510050</text:p>
          </table:table-cell>
          <table:table-cell office:value-type="string" table:style-name="ce28">
            <text:p>info@incubo.eu</text:p>
          </table:table-cell>
          <table:table-cell table:number-columns-repeated="16379"/>
        </table:table-row>
        <table:table-row table:style-name="ro3">
          <table:table-cell table:style-name="ce4"/>
          <table:table-cell office:value-type="string" table:style-name="ce24">
            <text:p>Centro Tecnológico das Industrias Têxtil e do Vestuário de Portugal - CITEVE</text:p>
          </table:table-cell>
          <table:table-cell office:value-type="string" table:style-name="ce30">
            <text:p>Rua Fernando Mesquita, <text:s/>nº 2785, 4760-034 VILA NOVA DE FAMALICÃO</text:p>
          </table:table-cell>
          <table:table-cell office:value-type="float" office:value="252300385" table:style-name="ce34">
            <text:p>252300385</text:p>
          </table:table-cell>
          <table:table-cell office:value-type="string" table:style-name="ce37">
            <text:p>zcorreia@citeve.pt</text:p>
          </table:table-cell>
          <table:table-cell table:number-columns-repeated="16379"/>
        </table:table-row>
        <table:table-row table:style-name="ro3">
          <table:table-cell table:style-name="ce4"/>
          <table:table-cell office:value-type="string" table:style-name="ce24">
            <text:p>KERIGMA - Instituto de Inovação e Desenvolvimento Social de Barcelos</text:p>
          </table:table-cell>
          <table:table-cell office:value-type="string" table:style-name="ce26">
            <text:p>Rua Dr. José Júlio Vieira Ramos, nº 72, 4750-180 ARCOZELO BARCELOS</text:p>
          </table:table-cell>
          <table:table-cell office:value-type="float" office:value="253825353" table:style-name="ce27">
            <text:p>253825353</text:p>
          </table:table-cell>
          <table:table-cell office:value-type="string" table:style-name="ce28">
            <text:p>empreender@kerigma.pt</text:p>
          </table:table-cell>
          <table:table-cell table:number-columns-repeated="16379"/>
        </table:table-row>
        <table:table-row table:style-name="ro2">
          <table:table-cell table:style-name="ce4"/>
          <table:table-cell office:value-type="string" table:style-name="ce25">
            <text:p>UNINORTE - União Cooperativa Polivalente da Região Norte, CRL</text:p>
          </table:table-cell>
          <table:table-cell office:value-type="string" table:style-name="ce30">
            <text:p>Rua do Paraíso, 213 - R/C, 4000-337 PORTO</text:p>
          </table:table-cell>
          <table:table-cell office:value-type="float" office:value="964419407" table:style-name="ce34">
            <text:p>964419407</text:p>
          </table:table-cell>
          <table:table-cell office:value-type="string" table:style-name="ce39">
            <text:p>uninorte.epat@gmail.com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ARGANIL</text:p>
          </table:table-cell>
          <table:table-cell office:value-type="string" table:style-name="ce16">
            <text:p>ACIBA - Associação Comercial e Industrial de Bairrada e Aguieira</text:p>
          </table:table-cell>
          <table:table-cell office:value-type="string" table:style-name="ce3">
            <text:p>Espaço Inovação Mealhada, Avenida Cidade de Coimbra, nº 51 - Sala 1 - 3050-374 MEALHADA</text:p>
          </table:table-cell>
          <table:table-cell office:value-type="float" office:value="231201606" table:style-name="ce14">
            <text:p>231201606</text:p>
          </table:table-cell>
          <table:table-cell office:value-type="string" table:style-name="ce21">
            <text:p>geral@aciba.pt</text:p>
          </table:table-cell>
          <table:table-cell table:number-columns-repeated="16379"/>
        </table:table-row>
        <table:table-row table:style-name="ro3">
          <table:table-cell table:style-name="ce4"/>
          <table:table-cell office:value-type="string" table:style-name="ce24">
            <text:p>ADIBER – Associação de Desenvolvimento Integrado da Beira Serra</text:p>
          </table:table-cell>
          <table:table-cell office:value-type="string" table:style-name="ce26">
            <text:p>Bairro de São Paulo - 3330-304 GÓIS</text:p>
          </table:table-cell>
          <table:table-cell office:value-type="string" table:style-name="ce27">
            <text:p>235778538</text:p>
          </table:table-cell>
          <table:table-cell office:value-type="string" table:style-name="ce28">
            <text:p>geral@adiber.pt</text:p>
          </table:table-cell>
          <table:table-cell table:number-columns-repeated="16379"/>
        </table:table-row>
        <table:table-row table:style-name="ro2">
          <table:table-cell table:style-name="ce4"/>
          <table:table-cell office:value-type="string" table:style-name="ce24">
            <text:p>ANJE - Associação Nacional de Jovens Empresários</text:p>
          </table:table-cell>
          <table:table-cell office:value-type="string" table:style-name="ce26">
            <text:p>Casa do Farol, Rua Paulo Gama, 4169-006 - PORTO</text:p>
          </table:table-cell>
          <table:table-cell office:value-type="float" office:value="220108063" table:style-name="ce27">
            <text:p>220108063</text:p>
          </table:table-cell>
          <table:table-cell office:value-type="string" table:style-name="ce28">
            <text:p>anje@anje.pt</text:p>
          </table:table-cell>
          <table:table-cell table:number-columns-repeated="16379"/>
        </table:table-row>
        <table:table-row table:style-name="ro2">
          <table:table-cell table:style-name="ce4"/>
          <table:table-cell office:value-type="string" table:style-name="ce24">
            <text:p>IEBA - Centro de Iniciativas Empresariais e Sociais</text:p>
          </table:table-cell>
          <table:table-cell office:value-type="string" table:style-name="ce3">
            <text:p>Ninho de Empresas, Rua Gandarada, nº 39, 3450-133 MORTÁGUA</text:p>
          </table:table-cell>
          <table:table-cell office:value-type="float" office:value="918600020" table:style-name="ce14">
            <text:p>918600020</text:p>
          </table:table-cell>
          <table:table-cell office:value-type="string" table:style-name="ce21">
            <text:p>ieba@ieba.org.pt</text:p>
          </table:table-cell>
          <table:table-cell table:number-columns-repeated="16379"/>
        </table:table-row>
        <table:table-row table:style-name="ro2">
          <table:table-cell table:style-name="ce4"/>
          <table:table-cell office:value-type="string" table:style-name="ce24">
            <text:p>Município de Nelas</text:p>
          </table:table-cell>
          <table:table-cell office:value-type="string" table:style-name="ce26">
            <text:p>Largo do Município <text:s/>3520-001 NELAS</text:p>
          </table:table-cell>
          <table:table-cell office:value-type="string" table:style-name="ce27">
            <text:p>232941300</text:p>
          </table:table-cell>
          <table:table-cell office:value-type="string" table:style-name="ce28">
            <text:p>geral@cm-nelas.pt</text:p>
          </table:table-cell>
          <table:table-cell table:number-columns-repeated="16379"/>
        </table:table-row>
        <table:table-row table:style-name="ro3">
          <table:table-cell table:style-name="ce4"/>
          <table:table-cell office:value-type="string" table:style-name="ce25">
            <text:p>Novotecna – Associação para o Desenvolvimento Tecnológico</text:p>
          </table:table-cell>
          <table:table-cell office:value-type="string" table:style-name="ce26">
            <text:p>Complexo Tecnológico de Coimbra, Rua Coronel Júlio Veiga Simão 3025-307 LORETO COIMBRA</text:p>
          </table:table-cell>
          <table:table-cell office:value-type="string" table:style-name="ce27">
            <text:p>239497730</text:p>
          </table:table-cell>
          <table:table-cell office:value-type="string" table:style-name="ce28">
            <text:p>geral@novotecna.pt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RMAMAR</text:p>
          </table:table-cell>
          <table:table-cell office:value-type="string" table:style-name="ce24">
            <text:p>ADNPORTUGAL - Associação Multisectorial do Douro e Norte</text:p>
          </table:table-cell>
          <table:table-cell office:value-type="string" table:style-name="ce26">
            <text:p>Quinta de S. Gens, 5100-191 LAMEGO</text:p>
          </table:table-cell>
          <table:table-cell office:value-type="float" office:value="919483693" table:style-name="ce27">
            <text:p>919483693</text:p>
          </table:table-cell>
          <table:table-cell office:value-type="string" table:style-name="ce28">
            <text:p>geral@adnportugal.pt</text:p>
          </table:table-cell>
          <table:table-cell table:number-columns-repeated="16379"/>
        </table:table-row>
        <table:table-row table:style-name="ro3">
          <table:table-cell table:style-name="ce4"/>
          <table:table-cell office:value-type="string" table:style-name="ce24">
            <text:p>ANPME - Associação Nacional das Pequenas e Médias Empresas</text:p>
          </table:table-cell>
          <table:table-cell office:value-type="string" table:style-name="ce30">
            <text:p>Rua Júlio Dinis, nº 210, 4050-318 PORTO</text:p>
          </table:table-cell>
          <table:table-cell office:value-type="float" office:value="226052340" table:style-name="ce34">
            <text:p>226052340</text:p>
          </table:table-cell>
          <table:table-cell office:value-type="string" table:style-name="ce39">
            <text:p>paulahespanhol@anpme.pt</text:p>
          </table:table-cell>
          <table:table-cell table:number-columns-repeated="16379"/>
        </table:table-row>
        <table:table-row table:style-name="ro2">
          <table:table-cell table:style-name="ce4"/>
          <table:table-cell office:value-type="string" table:style-name="ce24">
            <text:p>Associação de Desenvolvimento Integrado do Vale do Távora</text:p>
          </table:table-cell>
          <table:table-cell office:value-type="string" table:style-name="ce26">
            <text:p>Rua Sá de Albergaria, 5120-423 TABUAÇO</text:p>
          </table:table-cell>
          <table:table-cell office:value-type="float" office:value="919669527" table:style-name="ce34">
            <text:p>919669527</text:p>
          </table:table-cell>
          <table:table-cell office:value-type="string" table:style-name="ce39">
            <text:p>geral@adivat.pt</text:p>
          </table:table-cell>
          <table:table-cell table:number-columns-repeated="16379"/>
        </table:table-row>
        <table:table-row table:style-name="ro2">
          <table:table-cell table:style-name="ce4"/>
          <table:table-cell office:value-type="string" table:style-name="ce24">
            <text:p>B2A - Business Advisors Association - Associação</text:p>
          </table:table-cell>
          <table:table-cell office:value-type="string" table:style-name="ce26">
            <text:p>Rua do Conde Alto Mearim, 758, Sala 1, 4450-029 MATOSINHOS</text:p>
          </table:table-cell>
          <table:table-cell office:value-type="float" office:value="229371267" table:style-name="ce27">
            <text:p>229371267</text:p>
          </table:table-cell>
          <table:table-cell office:value-type="string" table:style-name="ce28">
            <text:p>diengex@gmail.com</text:p>
          </table:table-cell>
          <table:table-cell table:number-columns-repeated="16379"/>
        </table:table-row>
        <table:table-row table:style-name="ro2">
          <table:table-cell table:style-name="ce4"/>
          <table:table-cell office:value-type="string" table:style-name="ce25">
            <text:p>NERVIR - Associação Empresarial</text:p>
          </table:table-cell>
          <table:table-cell office:value-type="string" table:style-name="ce26">
            <text:p>Alameda de Grasse - Apartado 1042, 5000-703 VILA REAL</text:p>
          </table:table-cell>
          <table:table-cell office:value-type="string" table:style-name="ce27">
            <text:p>259330640</text:p>
          </table:table-cell>
          <table:table-cell office:value-type="string" table:style-name="ce28">
            <text:p>geral@nervir.pt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AROUCA</text:p>
          </table:table-cell>
          <table:table-cell office:value-type="string" table:style-name="ce24">
            <text:p>ADRIMAG - Ass. de Desenv. Rural Integrado das Serras de Montemuro, Arada e Gralheira</text:p>
          </table:table-cell>
          <table:table-cell office:value-type="string" table:style-name="ce26">
            <text:p>Praça Brandão Vasconcelos, 10, 4540-110 AROUCA</text:p>
          </table:table-cell>
          <table:table-cell office:value-type="float" office:value="256940350" table:style-name="ce27">
            <text:p>256940350</text:p>
          </table:table-cell>
          <table:table-cell office:value-type="string" table:style-name="ce28">
            <text:p>adrimag@adrimag.com.pt</text:p>
          </table:table-cell>
          <table:table-cell table:number-columns-repeated="16379"/>
        </table:table-row>
        <table:table-row table:style-name="ro3">
          <table:table-cell table:style-name="ce4"/>
          <table:table-cell office:value-type="string" table:style-name="ce24">
            <text:p>ANPME - Associação Nacional das Pequenas e Médias Empresas</text:p>
          </table:table-cell>
          <table:table-cell office:value-type="string" table:style-name="ce30">
            <text:p>Rua Júlio Dinis, nº 210, 4050-318 PORTO</text:p>
          </table:table-cell>
          <table:table-cell office:value-type="float" office:value="226052340" table:style-name="ce34">
            <text:p>226052340</text:p>
          </table:table-cell>
          <table:table-cell office:value-type="string" table:style-name="ce39">
            <text:p>paulahespanhol@anpme.pt</text:p>
          </table:table-cell>
          <table:table-cell table:number-columns-repeated="16379"/>
        </table:table-row>
        <table:table-row table:style-name="ro4">
          <table:table-cell table:style-name="ce4"/>
          <table:table-cell office:value-type="string" table:style-name="ce24">
            <text:p>Associação Comercial de Espinho (ACE)</text:p>
          </table:table-cell>
          <table:table-cell office:value-type="string" table:style-name="ce30">
            <text:p>Rua 19, n.º 1647 Espinho, 4500-399 ESPINHO</text:p>
          </table:table-cell>
          <table:table-cell office:value-type="float" office:value="227340113" table:style-name="ce34">
            <text:p>227340113</text:p>
          </table:table-cell>
          <table:table-cell office:value-type="string" table:style-name="ce39">
            <text:p>gabineteprojetos.ace@gmail.com</text:p>
          </table:table-cell>
          <table:table-cell table:number-columns-repeated="16379"/>
        </table:table-row>
        <table:table-row table:style-name="ro2">
          <table:table-cell table:style-name="ce4"/>
          <table:table-cell office:value-type="string" table:style-name="ce24">
            <text:p>B2A - Business Advisors Association - Associação</text:p>
          </table:table-cell>
          <table:table-cell office:value-type="string" table:style-name="ce26">
            <text:p>Rua do Conde Alto Mearim, 758, Sala 1, 4450-029 MATOSINHOS</text:p>
          </table:table-cell>
          <table:table-cell office:value-type="float" office:value="229371267" table:style-name="ce27">
            <text:p>229371267</text:p>
          </table:table-cell>
          <table:table-cell office:value-type="string" table:style-name="ce28">
            <text:p>diengex@gmail.com</text:p>
          </table:table-cell>
          <table:table-cell table:number-columns-repeated="16379"/>
        </table:table-row>
        <table:table-row table:style-name="ro3">
          <table:table-cell table:style-name="ce4"/>
          <table:table-cell office:value-type="string" table:style-name="ce25">
            <text:p>Casa dos Choupos - Cooperativa Multissectorial de Solidariedade Social, CRL</text:p>
          </table:table-cell>
          <table:table-cell office:value-type="string" table:style-name="ce26">
            <text:p>Rua da Casa dos Choupos, nº 20, 4520-156 SANTA MARIA DA FEIRA</text:p>
          </table:table-cell>
          <table:table-cell office:value-type="float" office:value="256372076" table:style-name="ce27">
            <text:p>256372076</text:p>
          </table:table-cell>
          <table:table-cell office:value-type="string" table:style-name="ce28">
            <text:p>geral@casadoschoupos.pt</text:p>
          </table:table-cell>
          <table:table-cell table:number-columns-repeated="16379"/>
        </table:table-row>
        <table:table-row table:style-name="ro2">
          <table:table-cell office:value-type="string" table:style-name="ce15">
            <text:p>ARRAIOLOS</text:p>
          </table:table-cell>
          <table:table-cell office:value-type="string" table:style-name="ce24">
            <text:p>ADRAL - Agência de Desenvolvimento Regional do Alentejo</text:p>
          </table:table-cell>
          <table:table-cell office:value-type="string" table:style-name="ce26">
            <text:p>Rua Circular Intermédia do PITE Lt. 4 e 6, 7005-513 ÉVORA</text:p>
          </table:table-cell>
          <table:table-cell office:value-type="string" table:style-name="ce27">
            <text:p>266769150</text:p>
          </table:table-cell>
          <table:table-cell office:value-type="string" table:style-name="ce28">
            <text:p>geral@adral.pt</text:p>
          </table:table-cell>
          <table:table-cell table:number-columns-repeated="16379"/>
        </table:table-row>
        <table:table-row table:style-name="ro2">
          <table:table-cell table:style-name="ce15"/>
          <table:table-cell office:value-type="string" table:style-name="ce24">
            <text:p>ANJE - Associação Nacional de Jovens Empresários</text:p>
          </table:table-cell>
          <table:table-cell office:value-type="string" table:style-name="ce26">
            <text:p>Casa do Farol, Rua Paulo Gama, 4169-006 - PORTO</text:p>
          </table:table-cell>
          <table:table-cell office:value-type="float" office:value="220108063" table:style-name="ce27">
            <text:p>220108063</text:p>
          </table:table-cell>
          <table:table-cell office:value-type="string" table:style-name="ce28">
            <text:p>anje@anje.pt</text:p>
          </table:table-cell>
          <table:table-cell table:number-columns-repeated="16379"/>
        </table:table-row>
        <table:table-row table:style-name="ro3">
          <table:table-cell table:style-name="ce15"/>
          <table:table-cell office:value-type="string" table:style-name="ce24">
            <text:p>Associação Comercial do Distrito de Évora - Comércio,Turismo e Serviços (ACDE)</text:p>
          </table:table-cell>
          <table:table-cell office:value-type="string" table:style-name="ce26">
            <text:p>Praça do Giraldo, 65, 7000-508 ÉVORA</text:p>
          </table:table-cell>
          <table:table-cell office:value-type="string" table:style-name="ce27">
            <text:p>266739520</text:p>
            <text:p>936409203</text:p>
          </table:table-cell>
          <table:table-cell office:value-type="string" table:style-name="ce28">
            <text:p>geral@acde.pt</text:p>
          </table:table-cell>
          <table:table-cell table:number-columns-repeated="16379"/>
        </table:table-row>
        <table:table-row table:style-name="ro3">
          <table:table-cell table:style-name="ce22"/>
          <table:table-cell office:value-type="string" table:style-name="ce25">
            <text:p>NERE - Núcleo Empresarial da Região de Évora - Associação Empresarial</text:p>
          </table:table-cell>
          <table:table-cell office:value-type="string" table:style-name="ce26">
            <text:p>Parque Industrial e Tecnológico de Évora, Rua Circular Norte, 7005-841 ÉVORA</text:p>
          </table:table-cell>
          <table:table-cell office:value-type="string" table:style-name="ce27">
            <text:p>266709115</text:p>
          </table:table-cell>
          <table:table-cell office:value-type="string" table:style-name="ce28">
            <text:p>geral@nere.pt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RRONCHES</text:p>
          </table:table-cell>
          <table:table-cell office:value-type="string" table:style-name="ce24">
            <text:p>ADRAL - Agência de Desenvolvimento Regional do Alentejo</text:p>
          </table:table-cell>
          <table:table-cell office:value-type="string" table:style-name="ce26">
            <text:p>Rua Circular Intermédia do PITE Lt. 4 e 6, 7005-513 ÉVORA</text:p>
          </table:table-cell>
          <table:table-cell office:value-type="string" table:style-name="ce27">
            <text:p>266769150</text:p>
          </table:table-cell>
          <table:table-cell office:value-type="string" table:style-name="ce28">
            <text:p>geral@adral.pt</text:p>
          </table:table-cell>
          <table:table-cell table:number-columns-repeated="16379"/>
        </table:table-row>
        <table:table-row table:style-name="ro3">
          <table:table-cell table:style-name="ce4"/>
          <table:table-cell office:value-type="string" table:style-name="ce24">
            <text:p>AIIE - ASSOCIAÇÃO INTERNACIONALIZAÇÃO E INTELIGÊNCIA ECONÓMICA</text:p>
          </table:table-cell>
          <table:table-cell office:value-type="string" table:style-name="ce30">
            <text:p>Avenida Tenente Valadim, nº 17, 2º F, 2560-275 Torres Vedras</text:p>
          </table:table-cell>
          <table:table-cell office:value-type="float" office:value="913836854" table:style-name="ce34">
            <text:p>913836854</text:p>
          </table:table-cell>
          <table:table-cell office:value-type="string" table:style-name="ce37">
            <text:p>geral@aiie.pt</text:p>
          </table:table-cell>
          <table:table-cell table:number-columns-repeated="16379"/>
        </table:table-row>
        <table:table-row table:style-name="ro3">
          <table:table-cell table:style-name="ce4"/>
          <table:table-cell office:value-type="string" table:style-name="ce24">
            <text:p>ASSOCIAÇÃO PROMOTORA DA REDE DINÂMICA XXI</text:p>
          </table:table-cell>
          <table:table-cell office:value-type="string" table:style-name="ce30">
            <text:p>Av. Dr. Mário Soares - Centro de Negócios e Inovação de Rio Maior, 2040-413 Rio Maior</text:p>
          </table:table-cell>
          <table:table-cell office:value-type="float" office:value="912519210" table:style-name="ce34">
            <text:p>912519210</text:p>
          </table:table-cell>
          <table:table-cell office:value-type="string" table:style-name="ce37">
            <text:p>newsletter@apredin.com.pt</text:p>
          </table:table-cell>
          <table:table-cell table:number-columns-repeated="16379"/>
        </table:table-row>
        <table:table-row table:style-name="ro2">
          <table:table-cell table:style-name="ce4"/>
          <table:table-cell office:value-type="string" table:style-name="ce24">
            <text:p>MICRO - ASSOCIAÇÃO DAS MICROEMPRESAS PORTUGUESAS</text:p>
          </table:table-cell>
          <table:table-cell office:value-type="string" table:style-name="ce30">
            <text:p>Rua Manuel Assunção Mte., 22, 7780-199 Castro Verde</text:p>
          </table:table-cell>
          <table:table-cell office:value-type="float" office:value="924253381" table:style-name="ce34">
            <text:p>924253381</text:p>
          </table:table-cell>
          <table:table-cell office:value-type="string" table:style-name="ce37">
            <text:p>geral@microempresas.pt</text:p>
          </table:table-cell>
          <table:table-cell table:number-columns-repeated="16379"/>
        </table:table-row>
        <table:table-row table:style-name="ro2">
          <table:table-cell table:style-name="ce4"/>
          <table:table-cell office:value-type="string" table:style-name="ce24">
            <text:p>NOVOS PERCURSOS, CRL</text:p>
          </table:table-cell>
          <table:table-cell office:value-type="string" table:style-name="ce30">
            <text:p>Rua Santos Pousada, 441, sala 205 A, 4000-486 Porto</text:p>
          </table:table-cell>
          <table:table-cell office:value-type="float" office:value="966776514" table:style-name="ce34">
            <text:p>966776514</text:p>
          </table:table-cell>
          <table:table-cell office:value-type="string" table:style-name="ce37">
            <text:p>geral@novospercursos.pt</text:p>
          </table:table-cell>
          <table:table-cell table:number-columns-repeated="16379"/>
        </table:table-row>
        <table:table-row table:style-name="ro3">
          <table:table-cell table:style-name="ce4"/>
          <table:table-cell office:value-type="string" table:style-name="ce25">
            <text:p>Terras do Condestável - Associação de Desenvolvimento Integrado</text:p>
          </table:table-cell>
          <table:table-cell office:value-type="string" table:style-name="ce26">
            <text:p>Largo Heróis da Pátria, Apartado 7, 7460-108 FRONTEIRA</text:p>
          </table:table-cell>
          <table:table-cell office:value-type="string" table:style-name="ce27">
            <text:p>245604307</text:p>
          </table:table-cell>
          <table:table-cell office:value-type="string" table:style-name="ce28">
            <text:p>geral.aditc@gmail.com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RRUDA DOS VINHOS</text:p>
          </table:table-cell>
          <table:table-cell office:value-type="string" table:style-name="ce24">
            <text:p>AERLIS - Associação Empresarial da Região de Lisboa</text:p>
          </table:table-cell>
          <table:table-cell office:value-type="string" table:style-name="ce26">
            <text:p>Rua São Salvador da Baía, Edifício AERLIS, 2780-017 OEIRAS<text:s/></text:p>
          </table:table-cell>
          <table:table-cell office:value-type="float" office:value="210105000" table:style-name="ce27">
            <text:p>210105000</text:p>
          </table:table-cell>
          <table:table-cell office:value-type="string" table:style-name="ce28">
            <text:p>empreende@aerlis.pt</text:p>
          </table:table-cell>
          <table:table-cell table:number-columns-repeated="16379"/>
        </table:table-row>
        <table:table-row table:style-name="ro3">
          <table:table-cell table:style-name="ce4"/>
          <table:table-cell office:value-type="string" table:style-name="ce24">
            <text:p>AIRO - Associação Empresarial da Região do Oeste</text:p>
          </table:table-cell>
          <table:table-cell office:value-type="string" table:style-name="ce26">
            <text:p>Edifício do Centro Empresarial do Oeste, Av. Infante D. Henrique, n.º 2, <text:s/>2500-218 CALDAS DA RAINHA</text:p>
          </table:table-cell>
          <table:table-cell office:value-type="float" office:value="262841505" table:style-name="ce27">
            <text:p>262841505</text:p>
          </table:table-cell>
          <table:table-cell office:value-type="string" table:style-name="ce28">
            <text:p>geral@airo.pt</text:p>
          </table:table-cell>
          <table:table-cell table:number-columns-repeated="16379"/>
        </table:table-row>
        <table:table-row table:style-name="ro2">
          <table:table-cell table:style-name="ce4"/>
          <table:table-cell office:value-type="string" table:style-name="ce24">
            <text:p>ANIMAR - Associação Portuguesa para o Desenvolvimento Local</text:p>
          </table:table-cell>
          <table:table-cell office:value-type="string" table:style-name="ce26">
            <text:p>Av. Santos Dumont, nº 57, 1050-202 LISBOA</text:p>
          </table:table-cell>
          <table:table-cell office:value-type="float" office:value="219527450" table:style-name="ce27">
            <text:p>219527450</text:p>
          </table:table-cell>
          <table:table-cell office:value-type="string" table:style-name="ce28">
            <text:p>animar@animar-dl.pt</text:p>
          </table:table-cell>
          <table:table-cell table:number-columns-repeated="16379"/>
        </table:table-row>
        <table:table-row table:style-name="ro3">
          <table:table-cell table:style-name="ce4"/>
          <table:table-cell office:value-type="string" table:style-name="ce24">
            <text:p>IDSET - Associação Portuguesa para a Inovação e Desenvolvimento</text:p>
          </table:table-cell>
          <table:table-cell office:value-type="string" table:style-name="ce26">
            <text:p>Av. 5 de Outubro, nº 114, 2º andar, 2900-309 SETÚBAL</text:p>
          </table:table-cell>
          <table:table-cell office:value-type="float" office:value="265098907" table:style-name="ce27">
            <text:p>265098907</text:p>
          </table:table-cell>
          <table:table-cell office:value-type="string" table:style-name="ce28">
            <text:p>geral@idset.pt</text:p>
          </table:table-cell>
          <table:table-cell table:number-columns-repeated="16379"/>
        </table:table-row>
        <table:table-row table:style-name="ro3">
          <table:table-cell table:style-name="ce4"/>
          <table:table-cell office:value-type="string" table:style-name="ce25">
            <text:p>UNIAUDAX - Centro de Investigação e Apoio ao Empreendedorismo e Empresas Familiares</text:p>
          </table:table-cell>
          <table:table-cell office:value-type="string" table:style-name="ce26">
            <text:p>Av. das Forças Armadas, Edifício ISCTE, Cacifo 117, 1649-026 LISBOA</text:p>
          </table:table-cell>
          <table:table-cell office:value-type="float" office:value="211932235" table:style-name="ce27">
            <text:p>211932235</text:p>
          </table:table-cell>
          <table:table-cell office:value-type="string" table:style-name="ce28">
            <text:p>audax@iscte.pt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VEIRO</text:p>
          </table:table-cell>
          <table:table-cell office:value-type="string" table:style-name="ce24">
            <text:p>AEC - Associação Empresarial de Cantanhede</text:p>
          </table:table-cell>
          <table:table-cell office:value-type="string" table:style-name="ce26">
            <text:p>Praceta António Sérgio, nº 9-A, 3060-134 CANTANHEDE</text:p>
          </table:table-cell>
          <table:table-cell office:value-type="float" office:value="231429185" table:style-name="ce27">
            <text:p>231429185</text:p>
          </table:table-cell>
          <table:table-cell office:value-type="string" table:style-name="ce28">
            <text:p>geral@aec.pt</text:p>
          </table:table-cell>
          <table:table-cell table:number-columns-repeated="16379"/>
        </table:table-row>
        <table:table-row table:style-name="ro3">
          <table:table-cell table:style-name="ce4"/>
          <table:table-cell office:value-type="string" table:style-name="ce24">
            <text:p>AIDA CCI - Câmara de Cinmércio e Indústria do Distrito de Aveiro<text:s/></text:p>
          </table:table-cell>
          <table:table-cell office:value-type="string" table:style-name="ce30">
            <text:p>Rua da Boavista - Zona Industrial da Taboeira - Alagoas, <text:s/>3800-115 - AVEIRO</text:p>
          </table:table-cell>
          <table:table-cell office:value-type="float" office:value="234302492" table:style-name="ce34">
            <text:p>234302492</text:p>
          </table:table-cell>
          <table:table-cell office:value-type="string" table:style-name="ce39">
            <text:p>dat@aida.pt</text:p>
          </table:table-cell>
          <table:table-cell table:number-columns-repeated="16379"/>
        </table:table-row>
        <table:table-row table:style-name="ro2">
          <table:table-cell table:style-name="ce4"/>
          <table:table-cell office:value-type="string" table:style-name="ce24">
            <text:p>ANJE - Associação Nacional de Jovens Empresários</text:p>
          </table:table-cell>
          <table:table-cell office:value-type="string" table:style-name="ce26">
            <text:p>Casa do Farol, Rua Paulo Gama, 4169-006 - PORTO</text:p>
          </table:table-cell>
          <table:table-cell office:value-type="float" office:value="220108063" table:style-name="ce27">
            <text:p>220108063</text:p>
          </table:table-cell>
          <table:table-cell office:value-type="string" table:style-name="ce28">
            <text:p>anje@anje.pt</text:p>
          </table:table-cell>
          <table:table-cell table:number-columns-repeated="16379"/>
        </table:table-row>
        <table:table-row table:style-name="ro3">
          <table:table-cell table:style-name="ce4"/>
          <table:table-cell office:value-type="string" table:style-name="ce24">
            <text:p>Novotecna – Associação para o Desenvolvimento Tecnológico</text:p>
          </table:table-cell>
          <table:table-cell office:value-type="string" table:style-name="ce26">
            <text:p>Complexo Tecnológico de Coimbra, Rua Coronel Júlio Veiga Simão 3025-307 LORETO COIMBRA</text:p>
          </table:table-cell>
          <table:table-cell office:value-type="string" table:style-name="ce27">
            <text:p>239497730</text:p>
          </table:table-cell>
          <table:table-cell office:value-type="string" table:style-name="ce28">
            <text:p>geral@novotecna.pt</text:p>
          </table:table-cell>
          <table:table-cell table:number-columns-repeated="16379"/>
        </table:table-row>
        <table:table-row table:style-name="ro3">
          <table:table-cell table:style-name="ce4"/>
          <table:table-cell office:value-type="string" table:style-name="ce25">
            <text:p>TALENTUS - Associação Nacional de Formadores e Técnicos de Formação</text:p>
          </table:table-cell>
          <table:table-cell office:value-type="string" table:style-name="ce26">
            <text:p>Rua Antero de Quental, 265 – sala 1006, 3000-033 COIMBRA</text:p>
          </table:table-cell>
          <table:table-cell office:value-type="string" table:style-name="ce27">
            <text:p>239837981</text:p>
          </table:table-cell>
          <table:table-cell office:value-type="string" table:style-name="ce28">
            <text:p>direcao@talentus.pt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VIS</text:p>
          </table:table-cell>
          <table:table-cell office:value-type="string" table:style-name="ce24">
            <text:p>ADRAL - Agência de Desenvolvimento Regional do Alentejo</text:p>
          </table:table-cell>
          <table:table-cell office:value-type="string" table:style-name="ce26">
            <text:p>Rua Circular Intermédia do PITE Lt. 4 e 6, 7005-513 ÉVORA</text:p>
          </table:table-cell>
          <table:table-cell office:value-type="string" table:style-name="ce27">
            <text:p>266769150</text:p>
          </table:table-cell>
          <table:table-cell office:value-type="string" table:style-name="ce28">
            <text:p>geral@adral.pt</text:p>
          </table:table-cell>
          <table:table-cell table:number-columns-repeated="16379"/>
        </table:table-row>
        <table:table-row table:style-name="ro3">
          <table:table-cell table:style-name="ce4"/>
          <table:table-cell office:value-type="string" table:style-name="ce24">
            <text:p>AIIE - ASSOCIAÇÃO INTERNACIONALIZAÇÃO E INTELIGÊNCIA ECONÓMICA</text:p>
          </table:table-cell>
          <table:table-cell office:value-type="string" table:style-name="ce30">
            <text:p>Avenida Tenente Valadim, nº 17, 2º F, 2560-275 Torres Vedras</text:p>
          </table:table-cell>
          <table:table-cell office:value-type="float" office:value="913836854" table:style-name="ce34">
            <text:p>913836854</text:p>
          </table:table-cell>
          <table:table-cell office:value-type="string" table:style-name="ce37">
            <text:p>geral@aiie.pt</text:p>
          </table:table-cell>
          <table:table-cell table:number-columns-repeated="16379"/>
        </table:table-row>
        <table:table-row table:style-name="ro3">
          <table:table-cell table:style-name="ce4"/>
          <table:table-cell office:value-type="string" table:style-name="ce24">
            <text:p>ASSOCIAÇÃO PROMOTORA DA REDE DINÂMICA XXI</text:p>
          </table:table-cell>
          <table:table-cell office:value-type="string" table:style-name="ce30">
            <text:p>Av. Dr. Mário Soares - Centro de Negócios e Inovação de Rio Maior, 2040-413 Rio Maior</text:p>
          </table:table-cell>
          <table:table-cell office:value-type="float" office:value="912519210" table:style-name="ce34">
            <text:p>912519210</text:p>
          </table:table-cell>
          <table:table-cell office:value-type="string" table:style-name="ce37">
            <text:p>newsletter@apredin.com.pt</text:p>
          </table:table-cell>
          <table:table-cell table:number-columns-repeated="16379"/>
        </table:table-row>
        <table:table-row table:style-name="ro2">
          <table:table-cell table:style-name="ce4"/>
          <table:table-cell office:value-type="string" table:style-name="ce24">
            <text:p>MICRO - ASSOCIAÇÃO DAS MICROEMPRESAS PORTUGUESAS</text:p>
          </table:table-cell>
          <table:table-cell office:value-type="string" table:style-name="ce30">
            <text:p>Rua Manuel Assunção Mte., 22, 7780-199 Castro Verde</text:p>
          </table:table-cell>
          <table:table-cell office:value-type="float" office:value="924253381" table:style-name="ce34">
            <text:p>924253381</text:p>
          </table:table-cell>
          <table:table-cell office:value-type="string" table:style-name="ce37">
            <text:p>geral@microempresas.pt</text:p>
          </table:table-cell>
          <table:table-cell table:number-columns-repeated="16379"/>
        </table:table-row>
        <table:table-row table:style-name="ro2">
          <table:table-cell table:style-name="ce4"/>
          <table:table-cell office:value-type="string" table:style-name="ce24">
            <text:p>NOVOS PERCURSOS, CRL</text:p>
          </table:table-cell>
          <table:table-cell office:value-type="string" table:style-name="ce30">
            <text:p>Rua Santos Pousada, 441, sala 205 A, 4000-486 Porto</text:p>
          </table:table-cell>
          <table:table-cell office:value-type="float" office:value="966776514" table:style-name="ce34">
            <text:p>966776514</text:p>
          </table:table-cell>
          <table:table-cell office:value-type="string" table:style-name="ce37">
            <text:p>geral@novospercursos.pt</text:p>
          </table:table-cell>
          <table:table-cell table:number-columns-repeated="16379"/>
        </table:table-row>
        <table:table-row table:style-name="ro3">
          <table:table-cell table:style-name="ce4"/>
          <table:table-cell office:value-type="string" table:style-name="ce25">
            <text:p>Terras do Condestável - Associação de Desenvolvimento Integrado</text:p>
          </table:table-cell>
          <table:table-cell office:value-type="string" table:style-name="ce26">
            <text:p>Largo Heróis da Pátria, Apartado 7, 7460-108 FRONTEIRA</text:p>
          </table:table-cell>
          <table:table-cell office:value-type="string" table:style-name="ce27">
            <text:p>245604307</text:p>
          </table:table-cell>
          <table:table-cell office:value-type="string" table:style-name="ce28">
            <text:p>geral.aditc@gmail.com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ZAMBUJA</text:p>
          </table:table-cell>
          <table:table-cell office:value-type="string" table:style-name="ce24">
            <text:p>AERLIS - Associação Empresarial da Região de Lisboa</text:p>
          </table:table-cell>
          <table:table-cell office:value-type="string" table:style-name="ce26">
            <text:p>Rua São Salvador da Baía, Edifício AERLIS, 2780-017 OEIRAS<text:s/></text:p>
          </table:table-cell>
          <table:table-cell office:value-type="float" office:value="210105000" table:style-name="ce27">
            <text:p>210105000</text:p>
          </table:table-cell>
          <table:table-cell office:value-type="string" table:style-name="ce28">
            <text:p>empreende@aerlis.pt</text:p>
          </table:table-cell>
          <table:table-cell table:number-columns-repeated="16379"/>
        </table:table-row>
        <table:table-row table:style-name="ro2">
          <table:table-cell table:style-name="ce4"/>
          <table:table-cell office:value-type="string" table:style-name="ce24">
            <text:p>ANIMAR - Associação Portuguesa para o Desenvolvimento Local</text:p>
          </table:table-cell>
          <table:table-cell office:value-type="string" table:style-name="ce26">
            <text:p>Av. Santos Dumont, nº 57, 1050-202 LISBOA</text:p>
          </table:table-cell>
          <table:table-cell office:value-type="float" office:value="219527450" table:style-name="ce27">
            <text:p>219527450</text:p>
          </table:table-cell>
          <table:table-cell office:value-type="string" table:style-name="ce28">
            <text:p>animar@animar-dl.pt</text:p>
          </table:table-cell>
          <table:table-cell table:number-columns-repeated="16379"/>
        </table:table-row>
        <table:table-row table:style-name="ro2">
          <table:table-cell table:style-name="ce4"/>
          <table:table-cell office:value-type="string" table:style-name="ce24">
            <text:p>ANJE - Associação Nacional de Jovens Empresários</text:p>
          </table:table-cell>
          <table:table-cell office:value-type="string" table:style-name="ce26">
            <text:p>Casa do Farol, Rua Paulo Gama, 4169-006 - PORTO</text:p>
          </table:table-cell>
          <table:table-cell office:value-type="float" office:value="220108063" table:style-name="ce27">
            <text:p>220108063</text:p>
          </table:table-cell>
          <table:table-cell office:value-type="string" table:style-name="ce28">
            <text:p>anje@anje.pt</text:p>
          </table:table-cell>
          <table:table-cell table:number-columns-repeated="16379"/>
        </table:table-row>
        <table:table-row table:style-name="ro4">
          <table:table-cell table:style-name="ce4"/>
          <table:table-cell office:value-type="string" table:style-name="ce25">
            <text:p>NERSANT - Associação Empresarial da Região de Santarém</text:p>
          </table:table-cell>
          <table:table-cell office:value-type="string" table:style-name="ce26">
            <text:p>Várzea de Mesiões - Apartado 177, 2354-909 TORRES NOVAS</text:p>
          </table:table-cell>
          <table:table-cell office:value-type="float" office:value="249839500" table:style-name="ce27">
            <text:p>249839500</text:p>
          </table:table-cell>
          <table:table-cell office:value-type="string" table:style-name="ce39">
            <text:p>sitiodoempreendedor@nersant.pt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BAIÃO</text:p>
          </table:table-cell>
          <table:table-cell office:value-type="string" table:style-name="ce24">
            <text:p>AEP - Associação Empresarial de Penafiel</text:p>
          </table:table-cell>
          <table:table-cell office:value-type="string" table:style-name="ce30">
            <text:p>Rua D. António Ferreira Gomes, nº 1324, 4560-231 PENAFIEL</text:p>
          </table:table-cell>
          <table:table-cell office:value-type="float" office:value="255718020" table:style-name="ce34">
            <text:p>255718020</text:p>
          </table:table-cell>
          <table:table-cell office:value-type="string" table:style-name="ce39">
            <text:p>geral@aepenafiel.pt</text:p>
          </table:table-cell>
          <table:table-cell table:number-columns-repeated="16379"/>
        </table:table-row>
        <table:table-row table:style-name="ro3">
          <table:table-cell table:style-name="ce4"/>
          <table:table-cell office:value-type="string" table:style-name="ce24">
            <text:p>ANPME - Associação Nacional das Pequenas e Médias Empresas</text:p>
          </table:table-cell>
          <table:table-cell office:value-type="string" table:style-name="ce30">
            <text:p>Rua Júlio Dinis, nº 210, 4050-318 PORTO</text:p>
          </table:table-cell>
          <table:table-cell office:value-type="float" office:value="226052340" table:style-name="ce34">
            <text:p>226052340</text:p>
          </table:table-cell>
          <table:table-cell office:value-type="string" table:style-name="ce39">
            <text:p>paulahespanhol@anpme.pt</text:p>
          </table:table-cell>
          <table:table-cell table:number-columns-repeated="16379"/>
        </table:table-row>
        <table:table-row table:style-name="ro2">
          <table:table-cell table:style-name="ce4"/>
          <table:table-cell office:value-type="string" table:style-name="ce24">
            <text:p>Associação Empresarial de Amarante</text:p>
          </table:table-cell>
          <table:table-cell office:value-type="string" table:style-name="ce26">
            <text:p>Rua Dr. Miguel Pinto Martins, nº 70, 4600-090 AMARANTE</text:p>
          </table:table-cell>
          <table:table-cell office:value-type="string" table:style-name="ce27">
            <text:p>255410240</text:p>
          </table:table-cell>
          <table:table-cell office:value-type="string" table:style-name="ce28">
            <text:p>geral@aeamarante.pt</text:p>
          </table:table-cell>
          <table:table-cell table:number-columns-repeated="16379"/>
        </table:table-row>
        <table:table-row table:style-name="ro3">
          <table:table-cell table:style-name="ce4"/>
          <table:table-cell office:value-type="string" table:style-name="ce24">
            <text:p>DOLMEN - Desenvolvimento Local e Regional, CRL</text:p>
          </table:table-cell>
          <table:table-cell office:value-type="string" table:style-name="ce30">
            <text:p>Alameda Dr. Miranda da Rocha, nº 266, 4630-200 MARCO DE CANAVESES</text:p>
          </table:table-cell>
          <table:table-cell office:value-type="float" office:value="255521004" table:style-name="ce34">
            <text:p>255521004</text:p>
          </table:table-cell>
          <table:table-cell office:value-type="string" table:style-name="ce37">
            <text:p>dolmen@sapo.pt</text:p>
          </table:table-cell>
          <table:table-cell table:number-columns-repeated="16379"/>
        </table:table-row>
        <table:table-row table:style-name="ro2">
          <table:table-cell table:style-name="ce4"/>
          <table:table-cell office:value-type="string" table:style-name="ce25">
            <text:p>UNINORTE - União Cooperativa Polivalente da Região Norte, CRL</text:p>
          </table:table-cell>
          <table:table-cell office:value-type="string" table:style-name="ce30">
            <text:p>Rua do Paraíso, 213 - R/C, 4000-337 PORTO</text:p>
          </table:table-cell>
          <table:table-cell office:value-type="float" office:value="964419407" table:style-name="ce34">
            <text:p>964419407</text:p>
          </table:table-cell>
          <table:table-cell office:value-type="string" table:style-name="ce39">
            <text:p>uninorte.epat@gmail.com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BARCELOS</text:p>
          </table:table-cell>
          <table:table-cell office:value-type="string" table:style-name="ce24">
            <text:p>ANPME - Associação Nacional das Pequenas e Médias Empresas</text:p>
          </table:table-cell>
          <table:table-cell office:value-type="string" table:style-name="ce30">
            <text:p>Rua Júlio Dinis, nº 210, 4050-318 PORTO</text:p>
          </table:table-cell>
          <table:table-cell office:value-type="float" office:value="226052340" table:style-name="ce34">
            <text:p>226052340</text:p>
          </table:table-cell>
          <table:table-cell office:value-type="string" table:style-name="ce39">
            <text:p>paulahespanhol@anpme.pt</text:p>
          </table:table-cell>
          <table:table-cell table:number-columns-repeated="16379"/>
        </table:table-row>
        <table:table-row table:style-name="ro3">
          <table:table-cell table:style-name="ce4"/>
          <table:table-cell office:value-type="string" table:style-name="ce24">
            <text:p>APIDI- Associação Portuguesa para a Inovação e Desenvolvimento Inteligente</text:p>
          </table:table-cell>
          <table:table-cell office:value-type="string" table:style-name="ce30">
            <text:p>Rua dos Sapatelos, nº 38, 4710-441 BRAGA</text:p>
          </table:table-cell>
          <table:table-cell office:value-type="float" office:value="912248489" table:style-name="ce34">
            <text:p>912248489</text:p>
          </table:table-cell>
          <table:table-cell office:value-type="string" table:style-name="ce37">
            <text:p>apidi,geral@gmail.com</text:p>
          </table:table-cell>
          <table:table-cell table:number-columns-repeated="16379"/>
        </table:table-row>
        <table:table-row table:style-name="ro3">
          <table:table-cell table:style-name="ce4"/>
          <table:table-cell office:value-type="string" table:style-name="ce24">
            <text:p>Associação Comercial e Industrial de Barcelos</text:p>
          </table:table-cell>
          <table:table-cell office:value-type="string" table:style-name="ce26">
            <text:p>Largo Dr. Martins Lima, n.º 10 ,</text:p>
            <text:p>4750-318 BARCELOS</text:p>
          </table:table-cell>
          <table:table-cell office:value-type="string" table:style-name="ce27">
            <text:p>253821935</text:p>
          </table:table-cell>
          <table:table-cell office:value-type="string" table:style-name="ce28">
            <text:p>fprofissional@acibarcelos.pt</text:p>
          </table:table-cell>
          <table:table-cell table:number-columns-repeated="16379"/>
        </table:table-row>
        <table:table-row table:style-name="ro2">
          <table:table-cell table:style-name="ce4"/>
          <table:table-cell office:value-type="string" table:style-name="ce24">
            <text:p>Associação Comercial e Industrial do Concelho de Esposende</text:p>
          </table:table-cell>
          <table:table-cell office:value-type="string" table:style-name="ce26">
            <text:p>Largo Comandante Oliveira Martins, 4740-211 ESPOSENDE</text:p>
          </table:table-cell>
          <table:table-cell office:value-type="float" office:value="253962271" table:style-name="ce27">
            <text:p>253962271</text:p>
          </table:table-cell>
          <table:table-cell office:value-type="string" table:style-name="ce28">
            <text:p>geral@acice.pt</text:p>
          </table:table-cell>
          <table:table-cell table:number-columns-repeated="16379"/>
        </table:table-row>
        <table:table-row table:style-name="ro3">
          <table:table-cell table:style-name="ce4"/>
          <table:table-cell office:value-type="string" table:style-name="ce24">
            <text:p>Centro Tecnológico das Industrias Têxtil e do Vestuário de Portugal - CITEVE</text:p>
          </table:table-cell>
          <table:table-cell office:value-type="string" table:style-name="ce30">
            <text:p>Rua Fernando Mesquita, <text:s/>nº 2785, 4760-034 VILA NOVA DE FAMALICÃO</text:p>
          </table:table-cell>
          <table:table-cell office:value-type="float" office:value="252300385" table:style-name="ce34">
            <text:p>252300385</text:p>
          </table:table-cell>
          <table:table-cell office:value-type="string" table:style-name="ce37">
            <text:p>zcorreia@citeve.pt</text:p>
          </table:table-cell>
          <table:table-cell table:number-columns-repeated="16379"/>
        </table:table-row>
        <table:table-row table:style-name="ro3">
          <table:table-cell table:style-name="ce4"/>
          <table:table-cell office:value-type="string" table:style-name="ce24">
            <text:p>KERIGMA - Instituto de Inovação e Desenvolvimento Social de Barcelos</text:p>
          </table:table-cell>
          <table:table-cell office:value-type="string" table:style-name="ce26">
            <text:p>Rua Dr. José Júlio Vieira Ramos, nº 72, 4750-180 ARCOZELO BARCELOS</text:p>
          </table:table-cell>
          <table:table-cell office:value-type="float" office:value="253825353" table:style-name="ce27">
            <text:p>253825353</text:p>
          </table:table-cell>
          <table:table-cell office:value-type="string" table:style-name="ce28">
            <text:p>empreender@kerigma.pt</text:p>
          </table:table-cell>
          <table:table-cell table:number-columns-repeated="16379"/>
        </table:table-row>
        <table:table-row table:style-name="ro2">
          <table:table-cell table:style-name="ce4"/>
          <table:table-cell office:value-type="string" table:style-name="ce25">
            <text:p>UNINORTE - União Cooperativa Polivalente da Região Norte, CRL</text:p>
          </table:table-cell>
          <table:table-cell office:value-type="string" table:style-name="ce30">
            <text:p>Rua do Paraíso, 213 - R/C, 4000-337 PORTO</text:p>
          </table:table-cell>
          <table:table-cell office:value-type="float" office:value="964419407" table:style-name="ce34">
            <text:p>964419407</text:p>
          </table:table-cell>
          <table:table-cell office:value-type="string" table:style-name="ce39">
            <text:p>uninorte.epat@gmail.com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BARRANCOS</text:p>
          </table:table-cell>
          <table:table-cell office:value-type="string" table:style-name="ce24">
            <text:p>ADRAL - Agência de Desenvolvimento Regional do Alentejo</text:p>
          </table:table-cell>
          <table:table-cell office:value-type="string" table:style-name="ce26">
            <text:p>Rua Circular Intermédia do PITE Lt. 4 e 6, 7005-513 ÉVORA</text:p>
          </table:table-cell>
          <table:table-cell office:value-type="string" table:style-name="ce27">
            <text:p>266769150</text:p>
          </table:table-cell>
          <table:table-cell office:value-type="string" table:style-name="ce28">
            <text:p>geral@adral.pt</text:p>
          </table:table-cell>
          <table:table-cell table:number-columns-repeated="16379"/>
        </table:table-row>
        <table:table-row table:style-name="ro3">
          <table:table-cell table:style-name="ce4"/>
          <table:table-cell office:value-type="string" table:style-name="ce24">
            <text:p>AIIE - ASSOCIAÇÃO INTERNACIONALIZAÇÃO E INTELIGÊNCIA ECONÓMICA</text:p>
          </table:table-cell>
          <table:table-cell office:value-type="string" table:style-name="ce30">
            <text:p>Avenida Tenente Valadim, nº 17, 2º F, 2560-275 Torres Vedras</text:p>
          </table:table-cell>
          <table:table-cell office:value-type="float" office:value="913836854" table:style-name="ce34">
            <text:p>913836854</text:p>
          </table:table-cell>
          <table:table-cell office:value-type="string" table:style-name="ce37">
            <text:p>geral@aiie.pt</text:p>
          </table:table-cell>
          <table:table-cell table:number-columns-repeated="16379"/>
        </table:table-row>
        <table:table-row table:style-name="ro3">
          <table:table-cell table:style-name="ce4"/>
          <table:table-cell office:value-type="string" table:style-name="ce24">
            <text:p>Associação para o Desenvolvimento do Concelho de Moura (ADCMOURA)</text:p>
          </table:table-cell>
          <table:table-cell office:value-type="string" table:style-name="ce26">
            <text:p>Praça Gago Coutinho, n.º 3, 1ºandar, <text:s/>7860-010 MOURA</text:p>
          </table:table-cell>
          <table:table-cell office:value-type="float" office:value="285254931" table:style-name="ce27">
            <text:p>285254931</text:p>
          </table:table-cell>
          <table:table-cell office:value-type="string" table:style-name="ce28">
            <text:p>adcmoura@adcmoura.pt</text:p>
          </table:table-cell>
          <table:table-cell table:number-columns-repeated="16379"/>
        </table:table-row>
        <table:table-row table:style-name="ro3">
          <table:table-cell table:style-name="ce4"/>
          <table:table-cell office:value-type="string" table:style-name="ce24">
            <text:p>ASSOCIAÇÃO PROMOTORA DA REDE DINÂMICA XXI</text:p>
          </table:table-cell>
          <table:table-cell office:value-type="string" table:style-name="ce30">
            <text:p>Av. Dr. Mário Soares - Centro de Negócios e Inovação de Rio Maior, 2040-413 Rio Maior</text:p>
          </table:table-cell>
          <table:table-cell office:value-type="float" office:value="912519210" table:style-name="ce34">
            <text:p>912519210</text:p>
          </table:table-cell>
          <table:table-cell office:value-type="string" table:style-name="ce37">
            <text:p>newsletter@apredin.com.pt</text:p>
          </table:table-cell>
          <table:table-cell table:number-columns-repeated="16379"/>
        </table:table-row>
        <table:table-row table:style-name="ro5">
          <table:table-cell table:style-name="ce4"/>
          <table:table-cell office:value-type="string" table:style-name="ce24">
            <text:p>MUNICÍPIO DE BARRANCOS</text:p>
          </table:table-cell>
          <table:table-cell office:value-type="string" table:style-name="ce30">
            <text:p>Praça do Município, nº 2, 7230-030 Barrancos</text:p>
          </table:table-cell>
          <table:table-cell office:value-type="float" office:value="285950630" table:style-name="ce34">
            <text:p>285950630</text:p>
          </table:table-cell>
          <table:table-cell office:value-type="string" table:style-name="ce37">
            <text:p>reinaldo.cacador@cm-barrancos.pt <text:s/>| gae@cm-barrancos.pt</text:p>
          </table:table-cell>
          <table:table-cell table:number-columns-repeated="16379"/>
        </table:table-row>
        <table:table-row table:style-name="ro2">
          <table:table-cell table:style-name="ce4"/>
          <table:table-cell office:value-type="string" table:style-name="ce29">
            <text:p>NOVOS PERCURSOS, CRL</text:p>
          </table:table-cell>
          <table:table-cell office:value-type="string" table:style-name="ce30">
            <text:p>Rua Santos Pousada, 441, sala 205 A, 4000-486 Porto</text:p>
          </table:table-cell>
          <table:table-cell office:value-type="float" office:value="966776514" table:style-name="ce34">
            <text:p>966776514</text:p>
          </table:table-cell>
          <table:table-cell office:value-type="string" table:style-name="ce37">
            <text:p>geral@novospercursos.pt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BARREIRO</text:p>
          </table:table-cell>
          <table:table-cell office:value-type="string" table:style-name="ce24">
            <text:p>ALC - Associação Lusófona para o Desenvolvimento do Conhecimento</text:p>
          </table:table-cell>
          <table:table-cell office:value-type="string" table:style-name="ce30">
            <text:p>Rua D. João de Castro, nº 12, 2955-174 PINHAL NOVO</text:p>
          </table:table-cell>
          <table:table-cell office:value-type="string" table:style-name="ce34">
            <text:p>212384610</text:p>
          </table:table-cell>
          <table:table-cell office:value-type="string" table:style-name="ce39">
            <text:p>geral@alc.com.pt</text:p>
            <text:p>fcanelas@alc.com.pt</text:p>
          </table:table-cell>
          <table:table-cell table:number-columns-repeated="16379"/>
        </table:table-row>
        <table:table-row table:style-name="ro2">
          <table:table-cell table:style-name="ce4"/>
          <table:table-cell office:value-type="string" table:style-name="ce24">
            <text:p>ANJE - Associação Nacional de Jovens Empresários</text:p>
          </table:table-cell>
          <table:table-cell office:value-type="string" table:style-name="ce26">
            <text:p>Casa do Farol, Rua Paulo Gama, 4169-006 - PORTO</text:p>
          </table:table-cell>
          <table:table-cell office:value-type="float" office:value="220108063" table:style-name="ce27">
            <text:p>220108063</text:p>
          </table:table-cell>
          <table:table-cell office:value-type="string" table:style-name="ce28">
            <text:p>anje@anje.pt</text:p>
          </table:table-cell>
          <table:table-cell table:number-columns-repeated="16379"/>
        </table:table-row>
        <table:table-row table:style-name="ro3">
          <table:table-cell table:style-name="ce4"/>
          <table:table-cell office:value-type="string" table:style-name="ce24">
            <text:p>Associação Industrial Portuguesa - Câmara de Comércio e Indústria (AIP-CCI)</text:p>
          </table:table-cell>
          <table:table-cell office:value-type="string" table:style-name="ce26">
            <text:p>Praça das Indústrias, 1300-307 - LISBOA</text:p>
          </table:table-cell>
          <table:table-cell office:value-type="float" office:value="213601000" table:style-name="ce27">
            <text:p>213601000</text:p>
          </table:table-cell>
          <table:table-cell office:value-type="string" table:style-name="ce28">
            <text:p>norma@aip.pt</text:p>
          </table:table-cell>
          <table:table-cell table:number-columns-repeated="16379"/>
        </table:table-row>
        <table:table-row table:style-name="ro3">
          <table:table-cell table:style-name="ce4"/>
          <table:table-cell office:value-type="string" table:style-name="ce24">
            <text:p>IDSET - Associação Portuguesa para a Inovação e Desenvolvimento</text:p>
          </table:table-cell>
          <table:table-cell office:value-type="string" table:style-name="ce26">
            <text:p>Av. 5 de Outubro, nº 114, 2º andar, 2900-309 SETÚBAL</text:p>
          </table:table-cell>
          <table:table-cell office:value-type="float" office:value="265098907" table:style-name="ce27">
            <text:p>265098907</text:p>
          </table:table-cell>
          <table:table-cell office:value-type="string" table:style-name="ce28">
            <text:p>geral@idset.pt</text:p>
          </table:table-cell>
          <table:table-cell table:number-columns-repeated="16379"/>
        </table:table-row>
        <table:table-row table:style-name="ro2">
          <table:table-cell table:style-name="ce4"/>
          <table:table-cell office:value-type="string" table:style-name="ce25">
            <text:p>SEIES - Sociedade de Estudos e Intervenção em Engenharia</text:p>
          </table:table-cell>
          <table:table-cell office:value-type="string" table:style-name="ce3">
            <text:p>Rua João Eloy do Amaral, nº 140, 2900-414 SETÚBAL</text:p>
          </table:table-cell>
          <table:table-cell office:value-type="float" office:value="265547450" table:style-name="ce14">
            <text:p>265547450</text:p>
          </table:table-cell>
          <table:table-cell office:value-type="string" table:style-name="ce21">
            <text:p>seies@cooperativaseies.org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BATALHA</text:p>
          </table:table-cell>
          <table:table-cell office:value-type="string" table:style-name="ce24">
            <text:p>ANJE - Associação Nacional de Jovens Empresários</text:p>
          </table:table-cell>
          <table:table-cell office:value-type="string" table:style-name="ce26">
            <text:p>Casa do Farol, Rua Paulo Gama, 4169-006 - PORTO</text:p>
          </table:table-cell>
          <table:table-cell office:value-type="float" office:value="220108063" table:style-name="ce27">
            <text:p>220108063</text:p>
          </table:table-cell>
          <table:table-cell office:value-type="string" table:style-name="ce28">
            <text:p>anje@anje.pt</text:p>
          </table:table-cell>
          <table:table-cell table:number-columns-repeated="16379"/>
        </table:table-row>
        <table:table-row table:style-name="ro2">
          <table:table-cell table:style-name="ce4"/>
          <table:table-cell office:value-type="string" table:style-name="ce24">
            <text:p>NERLEI - Associação Empresarial da Região de Leiria</text:p>
          </table:table-cell>
          <table:table-cell office:value-type="string" table:style-name="ce26">
            <text:p>Avenida Bernardo Pimenta, Ed. NERLEI - 2404-010 LEIRIA</text:p>
          </table:table-cell>
          <table:table-cell office:value-type="string" table:style-name="ce27">
            <text:p>244890200</text:p>
          </table:table-cell>
          <table:table-cell office:value-type="string" table:style-name="ce21">
            <text:p>epat@nerlei.pt</text:p>
          </table:table-cell>
          <table:table-cell table:number-columns-repeated="16379"/>
        </table:table-row>
        <table:table-row table:style-name="ro3">
          <table:table-cell table:style-name="ce4"/>
          <table:table-cell office:value-type="string" table:style-name="ce24">
            <text:p>Novotecna – Associação para o Desenvolvimento Tecnológico</text:p>
          </table:table-cell>
          <table:table-cell office:value-type="string" table:style-name="ce26">
            <text:p>Complexo Tecnológico de Coimbra, Rua Coronel Júlio Veiga Simão 3025-307 LORETO COIMBRA</text:p>
          </table:table-cell>
          <table:table-cell office:value-type="string" table:style-name="ce27">
            <text:p>239497730</text:p>
          </table:table-cell>
          <table:table-cell office:value-type="string" table:style-name="ce28">
            <text:p>geral@novotecna.pt</text:p>
          </table:table-cell>
          <table:table-cell table:number-columns-repeated="16379"/>
        </table:table-row>
        <table:table-row table:style-name="ro3">
          <table:table-cell table:style-name="ce4"/>
          <table:table-cell office:value-type="string" table:style-name="ce24">
            <text:p>OPEN - Associação para Oportunidades Específicas de Negócio</text:p>
          </table:table-cell>
          <table:table-cell office:value-type="string" table:style-name="ce26">
            <text:p>Zona Industrial - Rua da Bélgica - Lote 18 - Apartado 78, 2430-901 MARINHA GRANDE</text:p>
          </table:table-cell>
          <table:table-cell office:value-type="float" office:value="244570010" table:style-name="ce27">
            <text:p>244570010</text:p>
          </table:table-cell>
          <table:table-cell office:value-type="string" table:style-name="ce37">
            <text:p>epat@open.pt</text:p>
          </table:table-cell>
          <table:table-cell table:number-columns-repeated="16379"/>
        </table:table-row>
        <table:table-row table:style-name="ro3">
          <table:table-cell table:style-name="ce4"/>
          <table:table-cell office:value-type="string" table:style-name="ce25">
            <text:p>TALENTUS - Associação Nacional de Formadores e Técnicos de Formação</text:p>
          </table:table-cell>
          <table:table-cell office:value-type="string" table:style-name="ce26">
            <text:p>Rua Antero de Quental, 265 – sala 1006, 3000-033 COIMBRA</text:p>
          </table:table-cell>
          <table:table-cell office:value-type="string" table:style-name="ce27">
            <text:p>239837981</text:p>
          </table:table-cell>
          <table:table-cell office:value-type="string" table:style-name="ce28">
            <text:p>direcao@talentus.pt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BEJA</text:p>
          </table:table-cell>
          <table:table-cell office:value-type="string" table:style-name="ce24">
            <text:p>ADRAL - Agência de Desenvolvimento Regional do Alentejo</text:p>
          </table:table-cell>
          <table:table-cell office:value-type="string" table:style-name="ce26">
            <text:p>Rua Circular Intermédia do PITE Lt. 4 e 6, 7005-513 ÉVORA</text:p>
          </table:table-cell>
          <table:table-cell office:value-type="string" table:style-name="ce27">
            <text:p>266769150</text:p>
          </table:table-cell>
          <table:table-cell office:value-type="string" table:style-name="ce28">
            <text:p>geral@adral.pt</text:p>
          </table:table-cell>
          <table:table-cell table:number-columns-repeated="16379"/>
        </table:table-row>
        <table:table-row table:style-name="ro3">
          <table:table-cell table:style-name="ce4"/>
          <table:table-cell office:value-type="string" table:style-name="ce24">
            <text:p>AIIE - ASSOCIAÇÃO INTERNACIONALIZAÇÃO E INTELIGÊNCIA ECONÓMICA</text:p>
          </table:table-cell>
          <table:table-cell office:value-type="string" table:style-name="ce30">
            <text:p>Avenida Tenente Valadim, nº 17, 2º F, 2560-275 Torres Vedras</text:p>
          </table:table-cell>
          <table:table-cell office:value-type="float" office:value="913836854" table:style-name="ce34">
            <text:p>913836854</text:p>
          </table:table-cell>
          <table:table-cell office:value-type="string" table:style-name="ce37">
            <text:p>geral@aiie.pt</text:p>
          </table:table-cell>
          <table:table-cell table:number-columns-repeated="16379"/>
        </table:table-row>
        <table:table-row table:style-name="ro3">
          <table:table-cell table:style-name="ce4"/>
          <table:table-cell office:value-type="string" table:style-name="ce24">
            <text:p>AMADRI - Associação de Mediação e Arbitragem para o Desenvolvimento da Raia Interior</text:p>
          </table:table-cell>
          <table:table-cell office:value-type="string" table:style-name="ce30">
            <text:p>Autódromo Internacional do Algarve - Sítio do Escampadinho - Mexilhoeira Grande - 8500-148 Portimão</text:p>
          </table:table-cell>
          <table:table-cell office:value-type="float" office:value="910128130" table:style-name="ce34">
            <text:p>910128130</text:p>
          </table:table-cell>
          <table:table-cell office:value-type="string" table:style-name="ce37">
            <text:p>candidaturasiefp@candidaturasiefp.pt</text:p>
          </table:table-cell>
          <table:table-cell table:number-columns-repeated="16379"/>
        </table:table-row>
        <table:table-row table:style-name="ro2">
          <table:table-cell table:style-name="ce4"/>
          <table:table-cell office:value-type="string" table:style-name="ce24">
            <text:p>Associação de Desenvolvimento das Terras do Regadio (ADTR)<text:s/></text:p>
          </table:table-cell>
          <table:table-cell office:value-type="string" table:style-name="ce26">
            <text:p>Parque Industrial, Lote 3, 7900-193 FERREIRA DO ALENTEJO</text:p>
          </table:table-cell>
          <table:table-cell office:value-type="float" office:value="284739621" table:style-name="ce27">
            <text:p>284739621</text:p>
          </table:table-cell>
          <table:table-cell office:value-type="string" table:style-name="ce28">
            <text:p>adtr@adtr.pt</text:p>
          </table:table-cell>
          <table:table-cell table:number-columns-repeated="16379"/>
        </table:table-row>
        <table:table-row table:style-name="ro3">
          <table:table-cell table:style-name="ce4"/>
          <table:table-cell office:value-type="string" table:style-name="ce24">
            <text:p>ASSOCIAÇÃO PROMOTORA DA REDE DINÂMICA XXI</text:p>
          </table:table-cell>
          <table:table-cell office:value-type="string" table:style-name="ce30">
            <text:p>Av. Dr. Mário Soares - Centro de Negócios e Inovação de Rio Maior, 2040-413 Rio Maior</text:p>
          </table:table-cell>
          <table:table-cell office:value-type="float" office:value="912519210" table:style-name="ce34">
            <text:p>912519210</text:p>
          </table:table-cell>
          <table:table-cell office:value-type="string" table:style-name="ce37">
            <text:p>newsletter@apredin.com.pt</text:p>
          </table:table-cell>
          <table:table-cell table:number-columns-repeated="16379"/>
        </table:table-row>
        <table:table-row table:style-name="ro2">
          <table:table-cell table:style-name="ce4"/>
          <table:table-cell office:value-type="string" table:style-name="ce24">
            <text:p>MICRO - ASSOCIAÇÃO DAS MICROEMPRESAS PORTUGUESAS</text:p>
          </table:table-cell>
          <table:table-cell office:value-type="string" table:style-name="ce30">
            <text:p>Rua Manuel Assunção Mte., 22, 7780-199 Castro Verde</text:p>
          </table:table-cell>
          <table:table-cell office:value-type="float" office:value="924253381" table:style-name="ce34">
            <text:p>924253381</text:p>
          </table:table-cell>
          <table:table-cell office:value-type="string" table:style-name="ce37">
            <text:p>geral@microempresas.pt</text:p>
          </table:table-cell>
          <table:table-cell table:number-columns-repeated="16379"/>
        </table:table-row>
        <table:table-row table:style-name="ro2">
          <table:table-cell table:style-name="ce4"/>
          <table:table-cell office:value-type="string" table:style-name="ce29">
            <text:p>NOVOS PERCURSOS, CRL</text:p>
          </table:table-cell>
          <table:table-cell office:value-type="string" table:style-name="ce30">
            <text:p>Rua Santos Pousada, 441, sala 205 A, 4000-486 Porto</text:p>
          </table:table-cell>
          <table:table-cell office:value-type="float" office:value="966776514" table:style-name="ce34">
            <text:p>966776514</text:p>
          </table:table-cell>
          <table:table-cell office:value-type="string" table:style-name="ce37">
            <text:p>geral@novospercursos.pt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BELMONTE</text:p>
          </table:table-cell>
          <table:table-cell office:value-type="string" table:style-name="ce24">
            <text:p>Associação para a Formação Tecnológica e Profissional da Beira Interior (AFTEBI)</text:p>
          </table:table-cell>
          <table:table-cell office:value-type="string" table:style-name="ce26">
            <text:p>Rua Comendador Joaquim Pessoa, n.º 9, 6200-367 COVILHÃ</text:p>
          </table:table-cell>
          <table:table-cell office:value-type="float" office:value="275319700" table:style-name="ce27">
            <text:p>275319700</text:p>
          </table:table-cell>
          <table:table-cell office:value-type="string" table:style-name="ce28">
            <text:p>aftebi@aftebi.pt</text:p>
          </table:table-cell>
          <table:table-cell table:number-columns-repeated="16379"/>
        </table:table-row>
        <table:table-row table:style-name="ro3">
          <table:table-cell table:style-name="ce4"/>
          <table:table-cell office:value-type="string" table:style-name="ce24">
            <text:p>Beira Serra - Associação Promotora do desenvolvimento Rural Integrado</text:p>
          </table:table-cell>
          <table:table-cell office:value-type="string" table:style-name="ce26">
            <text:p>Urbanização da Alâmpada, lote 24, r/c esq.º 6200-250 COVILHÃ<text:s/></text:p>
          </table:table-cell>
          <table:table-cell office:value-type="float" office:value="275322079" table:style-name="ce27">
            <text:p>275322079</text:p>
          </table:table-cell>
          <table:table-cell office:value-type="string" table:style-name="ce28">
            <text:p>geral@beiraserra.pt</text:p>
          </table:table-cell>
          <table:table-cell table:number-columns-repeated="16379"/>
        </table:table-row>
        <table:table-row table:style-name="ro3">
          <table:table-cell table:style-name="ce4"/>
          <table:table-cell office:value-type="string" table:style-name="ce24">
            <text:p>Centro Tecnológico das Industrias Têxtil e do Vestuário de Portugal - CITEVE</text:p>
          </table:table-cell>
          <table:table-cell office:value-type="string" table:style-name="ce30">
            <text:p>Rua Fernando Mesquita, <text:s/>nº 2785, 4760-034 VILA NOVA DE FAMALICÃO</text:p>
          </table:table-cell>
          <table:table-cell office:value-type="float" office:value="252300385" table:style-name="ce34">
            <text:p>252300385</text:p>
          </table:table-cell>
          <table:table-cell office:value-type="string" table:style-name="ce37">
            <text:p>zcorreia@citeve.pt</text:p>
          </table:table-cell>
          <table:table-cell table:number-columns-repeated="16379"/>
        </table:table-row>
        <table:table-row table:style-name="ro3">
          <table:table-cell table:style-name="ce4"/>
          <table:table-cell office:value-type="string" table:style-name="ce25">
            <text:p>Novotecna – Associação para o Desenvolvimento Tecnológico</text:p>
          </table:table-cell>
          <table:table-cell office:value-type="string" table:style-name="ce26">
            <text:p>Complexo Tecnológico de Coimbra, Rua Coronel Júlio Veiga Simão 3025-307 LORETO COIMBRA</text:p>
          </table:table-cell>
          <table:table-cell office:value-type="string" table:style-name="ce27">
            <text:p>239497730</text:p>
          </table:table-cell>
          <table:table-cell office:value-type="string" table:style-name="ce28">
            <text:p>geral@novotecna.pt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BENAVENTE</text:p>
          </table:table-cell>
          <table:table-cell office:value-type="string" table:style-name="ce24">
            <text:p>ANIMAR - Associação Portuguesa para o Desenvolvimento Local</text:p>
          </table:table-cell>
          <table:table-cell office:value-type="string" table:style-name="ce26">
            <text:p>Av. Santos Dumont, nº 57, 1050-202 LISBOA</text:p>
          </table:table-cell>
          <table:table-cell office:value-type="float" office:value="219527450" table:style-name="ce27">
            <text:p>219527450</text:p>
          </table:table-cell>
          <table:table-cell office:value-type="string" table:style-name="ce28">
            <text:p>animar@animar-dl.pt</text:p>
          </table:table-cell>
          <table:table-cell table:number-columns-repeated="16379"/>
        </table:table-row>
        <table:table-row table:style-name="ro3">
          <table:table-cell table:style-name="ce4"/>
          <table:table-cell office:value-type="string" table:style-name="ce24">
            <text:p>IDSET - Associação Portuguesa para a Inovação e Desenvolvimento</text:p>
          </table:table-cell>
          <table:table-cell office:value-type="string" table:style-name="ce26">
            <text:p>Av. 5 de Outubro, nº 114, 2º andar, 2900-309 SETÚBAL</text:p>
          </table:table-cell>
          <table:table-cell office:value-type="float" office:value="265098907" table:style-name="ce27">
            <text:p>265098907</text:p>
          </table:table-cell>
          <table:table-cell office:value-type="string" table:style-name="ce28">
            <text:p>geral@idset.pt</text:p>
          </table:table-cell>
          <table:table-cell table:number-columns-repeated="16379"/>
        </table:table-row>
        <table:table-row table:style-name="ro4">
          <table:table-cell table:style-name="ce4"/>
          <table:table-cell office:value-type="string" table:style-name="ce25">
            <text:p>NERSANT - Associação Empresarial da Região de Santarém</text:p>
          </table:table-cell>
          <table:table-cell office:value-type="string" table:style-name="ce26">
            <text:p>Várzea de Mesiões - Apartado 177, 2354-909 TORRES NOVAS</text:p>
          </table:table-cell>
          <table:table-cell office:value-type="float" office:value="249839500" table:style-name="ce27">
            <text:p>249839500</text:p>
          </table:table-cell>
          <table:table-cell office:value-type="string" table:style-name="ce39">
            <text:p>sitiodoempreendedor@nersant.pt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BOMBARRAL</text:p>
          </table:table-cell>
          <table:table-cell office:value-type="string" table:style-name="ce24">
            <text:p>ACECOA - Associação Comercial e Empresarial dos Concelhos de Oeiras e Amadora</text:p>
          </table:table-cell>
          <table:table-cell office:value-type="string" table:style-name="ce30">
            <text:p>Rua Parque Anjos, nº 6/B - 1495-100 Algés</text:p>
          </table:table-cell>
          <table:table-cell office:value-type="string" table:style-name="ce34">
            <text:p>214112260 - 962296260</text:p>
          </table:table-cell>
          <table:table-cell office:value-type="string" table:style-name="ce37">
            <text:p>geral@acecoa.pt</text:p>
          </table:table-cell>
          <table:table-cell table:number-columns-repeated="16379"/>
        </table:table-row>
        <table:table-row table:style-name="ro2">
          <table:table-cell table:style-name="ce4"/>
          <table:table-cell office:value-type="string" table:style-name="ce24">
            <text:p>Agência DNA Cascais</text:p>
          </table:table-cell>
          <table:table-cell office:value-type="string" table:style-name="ce30">
            <text:p>Cruz da Popa, 2645-449 Alcabideche</text:p>
          </table:table-cell>
          <table:table-cell office:value-type="float" office:value="214680185" table:style-name="ce34">
            <text:p>214680185</text:p>
          </table:table-cell>
          <table:table-cell office:value-type="string" table:style-name="ce37">
            <text:p>geral@dnacascais.pt</text:p>
          </table:table-cell>
          <table:table-cell table:number-columns-repeated="16379"/>
        </table:table-row>
        <table:table-row table:style-name="ro3">
          <table:table-cell table:style-name="ce4"/>
          <table:table-cell office:value-type="string" table:style-name="ce24">
            <text:p>AIIE - ASSOCIAÇÃO INTERNACIONALIZAÇÃO E INTELIGÊNCIA ECONÓMICA</text:p>
          </table:table-cell>
          <table:table-cell office:value-type="string" table:style-name="ce30">
            <text:p>Avenida Tenente Valadim, nº 17, 2º F, 2560-275 Torres Vedras</text:p>
          </table:table-cell>
          <table:table-cell office:value-type="float" office:value="913836854" table:style-name="ce34">
            <text:p>913836854</text:p>
          </table:table-cell>
          <table:table-cell office:value-type="string" table:style-name="ce37">
            <text:p>geral@aiie.pt</text:p>
          </table:table-cell>
          <table:table-cell table:number-columns-repeated="16379"/>
        </table:table-row>
        <table:table-row table:style-name="ro3">
          <table:table-cell table:style-name="ce4"/>
          <table:table-cell office:value-type="string" table:style-name="ce24">
            <text:p>AIRO - Associação Empresarial da Região do Oeste</text:p>
          </table:table-cell>
          <table:table-cell office:value-type="string" table:style-name="ce26">
            <text:p>Edifício do Centro Empresarial do Oeste, Av. Infante D. Henrique, n.º 2, <text:s/>2500-218 CALDAS DA RAINHA</text:p>
          </table:table-cell>
          <table:table-cell office:value-type="float" office:value="262841505" table:style-name="ce27">
            <text:p>262841505</text:p>
          </table:table-cell>
          <table:table-cell office:value-type="string" table:style-name="ce28">
            <text:p>geral@airo.pt</text:p>
          </table:table-cell>
          <table:table-cell table:number-columns-repeated="16379"/>
        </table:table-row>
        <table:table-row table:style-name="ro2">
          <table:table-cell table:style-name="ce4"/>
          <table:table-cell office:value-type="string" table:style-name="ce24">
            <text:p>ASSOCIAÇÃO EMPRESARIAL DO CONCELHO DE RIO MAIOR (AECRM)</text:p>
          </table:table-cell>
          <table:table-cell office:value-type="string" table:style-name="ce30">
            <text:p>Rua Dom Afonso Henriques, nº 1, 2040-273 Rio Maior</text:p>
          </table:table-cell>
          <table:table-cell office:value-type="float" office:value="914901007" table:style-name="ce34">
            <text:p>914901007</text:p>
          </table:table-cell>
          <table:table-cell office:value-type="string" table:style-name="ce37">
            <text:p>geral@aecrm.pt</text:p>
          </table:table-cell>
          <table:table-cell table:number-columns-repeated="16379"/>
        </table:table-row>
        <table:table-row table:style-name="ro3">
          <table:table-cell table:style-name="ce4"/>
          <table:table-cell office:value-type="string" table:style-name="ce24">
            <text:p>ASSOCIAÇÃO PROMOTORA DA REDE DINÂMICA XXI</text:p>
          </table:table-cell>
          <table:table-cell office:value-type="string" table:style-name="ce30">
            <text:p>Av. Dr. Mário Soares - Centro de Negócios e Inovação de Rio Maior, 2040-413 Rio Maior</text:p>
          </table:table-cell>
          <table:table-cell office:value-type="float" office:value="912519210" table:style-name="ce34">
            <text:p>912519210</text:p>
          </table:table-cell>
          <table:table-cell office:value-type="string" table:style-name="ce37">
            <text:p>newsletter@apredin.com.pt</text:p>
          </table:table-cell>
          <table:table-cell table:number-columns-repeated="16379"/>
        </table:table-row>
        <table:table-row table:style-name="ro3">
          <table:table-cell table:style-name="ce4"/>
          <table:table-cell office:value-type="string" table:style-name="ce24">
            <text:p>IDSET - Associação Portuguesa para a Inovação e Desenvolvimento</text:p>
          </table:table-cell>
          <table:table-cell office:value-type="string" table:style-name="ce26">
            <text:p>Av. 5 de Outubro, nº 114, 2º andar, 2900-309 SETÚBAL</text:p>
          </table:table-cell>
          <table:table-cell office:value-type="float" office:value="265098907" table:style-name="ce27">
            <text:p>265098907</text:p>
          </table:table-cell>
          <table:table-cell office:value-type="string" table:style-name="ce28">
            <text:p>geral@idset.pt</text:p>
          </table:table-cell>
          <table:table-cell table:number-columns-repeated="16379"/>
        </table:table-row>
        <table:table-row table:style-name="ro3">
          <table:table-cell table:style-name="ce4"/>
          <table:table-cell office:value-type="string" table:style-name="ce24">
            <text:p>LUSITANORURALVIVE - AGÊNCIA PARA O DESENVOLVIMENTO RURAL, CRL</text:p>
          </table:table-cell>
          <table:table-cell office:value-type="string" table:style-name="ce30">
            <text:p>Rua Lúcio de Azevedo, 12 A, 1600-146 Lisboa</text:p>
          </table:table-cell>
          <table:table-cell office:value-type="float" office:value="912321212" table:style-name="ce34">
            <text:p>912321212</text:p>
          </table:table-cell>
          <table:table-cell office:value-type="string" table:style-name="ce37">
            <text:p>geral@ruralvive.pt</text:p>
          </table:table-cell>
          <table:table-cell table:number-columns-repeated="16379"/>
        </table:table-row>
        <table:table-row table:style-name="ro2">
          <table:table-cell table:style-name="ce4"/>
          <table:table-cell office:value-type="string" table:style-name="ce29">
            <text:p>NOVOS PERCURSOS, CRL</text:p>
          </table:table-cell>
          <table:table-cell office:value-type="string" table:style-name="ce30">
            <text:p>Rua Santos Pousada, 441, sala 205 A, 4000-486 Porto</text:p>
          </table:table-cell>
          <table:table-cell office:value-type="float" office:value="966776514" table:style-name="ce34">
            <text:p>966776514</text:p>
          </table:table-cell>
          <table:table-cell office:value-type="string" table:style-name="ce37">
            <text:p>geral@novospercursos.pt</text:p>
          </table:table-cell>
          <table:table-cell table:number-columns-repeated="16379"/>
        </table:table-row>
        <table:table-row table:style-name="ro2">
          <table:table-cell office:value-type="string" table:style-name="ce15">
            <text:p>BORBA</text:p>
          </table:table-cell>
          <table:table-cell office:value-type="string" table:style-name="ce24">
            <text:p>ADRAL - Agência de Desenvolvimento Regional do Alentejo</text:p>
          </table:table-cell>
          <table:table-cell office:value-type="string" table:style-name="ce26">
            <text:p>Rua Circular Intermédia do PITE Lt. 4 e 6, 7005-513 ÉVORA</text:p>
          </table:table-cell>
          <table:table-cell office:value-type="string" table:style-name="ce27">
            <text:p>266769150</text:p>
          </table:table-cell>
          <table:table-cell office:value-type="string" table:style-name="ce28">
            <text:p>geral@adral.pt</text:p>
          </table:table-cell>
          <table:table-cell table:number-columns-repeated="16379"/>
        </table:table-row>
        <table:table-row table:style-name="ro2">
          <table:table-cell table:style-name="ce15"/>
          <table:table-cell office:value-type="string" table:style-name="ce24">
            <text:p>ANJE - Associação Nacional de Jovens Empresários</text:p>
          </table:table-cell>
          <table:table-cell office:value-type="string" table:style-name="ce26">
            <text:p>Casa do Farol, Rua Paulo Gama, 4169-006 - PORTO</text:p>
          </table:table-cell>
          <table:table-cell office:value-type="float" office:value="220108063" table:style-name="ce27">
            <text:p>220108063</text:p>
          </table:table-cell>
          <table:table-cell office:value-type="string" table:style-name="ce28">
            <text:p>anje@anje.pt</text:p>
          </table:table-cell>
          <table:table-cell table:number-columns-repeated="16379"/>
        </table:table-row>
        <table:table-row table:style-name="ro3">
          <table:table-cell table:style-name="ce15"/>
          <table:table-cell office:value-type="string" table:style-name="ce24">
            <text:p>Associação Comercial do Distrito de Évora - Comércio,Turismo e Serviços (ACDE)</text:p>
          </table:table-cell>
          <table:table-cell office:value-type="string" table:style-name="ce26">
            <text:p>Praça do Giraldo, 65, 7000-508 ÉVORA</text:p>
          </table:table-cell>
          <table:table-cell office:value-type="string" table:style-name="ce27">
            <text:p>266739520</text:p>
            <text:p>936409203</text:p>
          </table:table-cell>
          <table:table-cell office:value-type="string" table:style-name="ce28">
            <text:p>geral@acde.pt</text:p>
          </table:table-cell>
          <table:table-cell table:number-columns-repeated="16379"/>
        </table:table-row>
        <table:table-row table:style-name="ro2">
          <table:table-cell table:style-name="ce15"/>
          <table:table-cell office:value-type="string" table:style-name="ce24">
            <text:p>Associação de Desenvolvimento Montes Claros</text:p>
          </table:table-cell>
          <table:table-cell office:value-type="string" table:style-name="ce26">
            <text:p>Rua Dr. Ramos d'Abreu, nº 97, 7150-158 BORBA</text:p>
          </table:table-cell>
          <table:table-cell office:value-type="string" table:style-name="ce27">
            <text:p>268841710</text:p>
          </table:table-cell>
          <table:table-cell office:value-type="string" table:style-name="ce28">
            <text:p>admclaros@gmail.com</text:p>
          </table:table-cell>
          <table:table-cell table:number-columns-repeated="16379"/>
        </table:table-row>
        <table:table-row table:style-name="ro3">
          <table:table-cell table:style-name="ce22"/>
          <table:table-cell office:value-type="string" table:style-name="ce25">
            <text:p>NERE - Núcleo Empresarial da Região de Évora - Associação Empresarial</text:p>
          </table:table-cell>
          <table:table-cell office:value-type="string" table:style-name="ce26">
            <text:p>Parque Industrial e Tecnológico de Évora, Rua Circular Norte, 7005-841 ÉVORA</text:p>
          </table:table-cell>
          <table:table-cell office:value-type="string" table:style-name="ce27">
            <text:p>266709115</text:p>
          </table:table-cell>
          <table:table-cell office:value-type="string" table:style-name="ce28">
            <text:p>geral@nere.pt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BOTICAS</text:p>
          </table:table-cell>
          <table:table-cell office:value-type="string" table:style-name="ce24">
            <text:p>ANPME - Associação Nacional das Pequenas e Médias Empresas</text:p>
          </table:table-cell>
          <table:table-cell office:value-type="string" table:style-name="ce30">
            <text:p>Rua Júlio Dinis, nº 210, 4050-318 PORTO</text:p>
          </table:table-cell>
          <table:table-cell office:value-type="float" office:value="226052340" table:style-name="ce34">
            <text:p>226052340</text:p>
          </table:table-cell>
          <table:table-cell office:value-type="string" table:style-name="ce39">
            <text:p>paulahespanhol@anpme.pt</text:p>
          </table:table-cell>
          <table:table-cell table:number-columns-repeated="16379"/>
        </table:table-row>
        <table:table-row table:style-name="ro3">
          <table:table-cell table:style-name="ce4"/>
          <table:table-cell office:value-type="string" table:style-name="ce24">
            <text:p>Associação de Desenvolvimento da Região do Alto Tâmega (ADRAT)</text:p>
          </table:table-cell>
          <table:table-cell office:value-type="string" table:style-name="ce26">
            <text:p>Av. da Cooperação, Ed. Inditrans, Lote A1, nº 2, 5400-673 OUTEIRO SECO-CHAVES</text:p>
          </table:table-cell>
          <table:table-cell office:value-type="float" office:value="276340920" table:style-name="ce27">
            <text:p>276340920</text:p>
          </table:table-cell>
          <table:table-cell office:value-type="string" table:style-name="ce28">
            <text:p>geral@adrat.pt</text:p>
          </table:table-cell>
          <table:table-cell table:number-columns-repeated="16379"/>
        </table:table-row>
        <table:table-row table:style-name="ro2">
          <table:table-cell table:style-name="ce4"/>
          <table:table-cell office:value-type="string" table:style-name="ce24">
            <text:p>ATLAS - Cooperativa Cultural, CRL</text:p>
          </table:table-cell>
          <table:table-cell office:value-type="string" table:style-name="ce26">
            <text:p>Rua da Constituição, nº 656 - Sala 501, 4200-194 PORTO</text:p>
          </table:table-cell>
          <table:table-cell office:value-type="float" office:value="222082924" table:style-name="ce27">
            <text:p>222082924</text:p>
          </table:table-cell>
          <table:table-cell office:value-type="string" table:style-name="ce28">
            <text:p>atlascoop.dfp@gmail.com</text:p>
          </table:table-cell>
          <table:table-cell table:number-columns-repeated="16379"/>
        </table:table-row>
        <table:table-row table:style-name="ro2">
          <table:table-cell table:style-name="ce4"/>
          <table:table-cell office:value-type="string" table:style-name="ce25">
            <text:p>UNINORTE - União Cooperativa Polivalente da Região Norte, CRL</text:p>
          </table:table-cell>
          <table:table-cell office:value-type="string" table:style-name="ce30">
            <text:p>Rua do Paraíso, 213 - R/C, 4000-337 PORTO</text:p>
          </table:table-cell>
          <table:table-cell office:value-type="float" office:value="964419407" table:style-name="ce34">
            <text:p>964419407</text:p>
          </table:table-cell>
          <table:table-cell office:value-type="string" table:style-name="ce39">
            <text:p>uninorte.epat@gmail.com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BRAGA</text:p>
          </table:table-cell>
          <table:table-cell office:value-type="string" table:style-name="ce24">
            <text:p>ANPME - Associação Nacional das Pequenas e Médias Empresas</text:p>
          </table:table-cell>
          <table:table-cell office:value-type="string" table:style-name="ce30">
            <text:p>Rua Júlio Dinis, nº 210, 4050-318 PORTO</text:p>
          </table:table-cell>
          <table:table-cell office:value-type="float" office:value="226052340" table:style-name="ce34">
            <text:p>226052340</text:p>
          </table:table-cell>
          <table:table-cell office:value-type="string" table:style-name="ce39">
            <text:p>paulahespanhol@anpme.pt</text:p>
          </table:table-cell>
          <table:table-cell table:number-columns-repeated="16379"/>
        </table:table-row>
        <table:table-row table:style-name="ro3">
          <table:table-cell table:style-name="ce4"/>
          <table:table-cell office:value-type="string" table:style-name="ce24">
            <text:p>APIDI- Associação Portuguesa para a Inovação e Desenvolvimento Inteligente</text:p>
          </table:table-cell>
          <table:table-cell office:value-type="string" table:style-name="ce30">
            <text:p>Rua dos Sapatelos, nº 38, 4710-441 BRAGA</text:p>
          </table:table-cell>
          <table:table-cell office:value-type="float" office:value="912248489" table:style-name="ce34">
            <text:p>912248489</text:p>
          </table:table-cell>
          <table:table-cell office:value-type="string" table:style-name="ce37">
            <text:p>apidi,geral@gmail.com</text:p>
          </table:table-cell>
          <table:table-cell table:number-columns-repeated="16379"/>
        </table:table-row>
        <table:table-row table:style-name="ro3">
          <table:table-cell table:style-name="ce4"/>
          <table:table-cell office:value-type="string" table:style-name="ce25">
            <text:p>Associação Comercial e Industrial de Barcelos</text:p>
          </table:table-cell>
          <table:table-cell office:value-type="string" table:style-name="ce26">
            <text:p>Largo Dr. Martins Lima, n.º 10 ,</text:p>
            <text:p>4750-318 BARCELOS</text:p>
          </table:table-cell>
          <table:table-cell office:value-type="string" table:style-name="ce27">
            <text:p>253821935</text:p>
          </table:table-cell>
          <table:table-cell office:value-type="string" table:style-name="ce28">
            <text:p>fprofissional@acibarcelos.pt</text:p>
          </table:table-cell>
          <table:table-cell table:number-columns-repeated="16379"/>
        </table:table-row>
        <table:table-row table:style-name="ro2">
          <table:table-cell table:style-name="ce4"/>
          <table:table-cell office:value-type="string" table:style-name="ce16">
            <text:p>Associação Empresarial de Braga</text:p>
          </table:table-cell>
          <table:table-cell office:value-type="string" table:style-name="ce3">
            <text:p>Rua D. Diogo de Sousa, nº 91, 4711-909 BRAGA<text:s/></text:p>
          </table:table-cell>
          <table:table-cell office:value-type="float" office:value="253201750" table:style-name="ce14">
            <text:p>253201750</text:p>
          </table:table-cell>
          <table:table-cell office:value-type="string" table:style-name="ce21">
            <text:p>geral@aebraga.pt</text:p>
          </table:table-cell>
          <table:table-cell table:number-columns-repeated="16379"/>
        </table:table-row>
        <table:table-row table:style-name="ro3">
          <table:table-cell table:style-name="ce4"/>
          <table:table-cell office:value-type="string" table:style-name="ce24">
            <text:p>Associação Empresarial de Fafe, Cabeceiras de Basto e Celorico de Basto <text:s/>(AEFAFE)</text:p>
          </table:table-cell>
          <table:table-cell office:value-type="string" table:style-name="ce30">
            <text:p>Rua Dr. António Marques Mendes, nº 97, 4820-378 FAFE</text:p>
          </table:table-cell>
          <table:table-cell office:value-type="float" office:value="253599278" table:style-name="ce34">
            <text:p>253599278</text:p>
          </table:table-cell>
          <table:table-cell office:value-type="string" table:style-name="ce39">
            <text:p>aefafe@aefafe.pt</text:p>
          </table:table-cell>
          <table:table-cell table:number-columns-repeated="16379"/>
        </table:table-row>
        <table:table-row table:style-name="ro3">
          <table:table-cell table:style-name="ce4"/>
          <table:table-cell office:value-type="string" table:style-name="ce24">
            <text:p>Centro Tecnológico das Industrias Têxtil e do Vestuário de Portugal - CITEVE</text:p>
          </table:table-cell>
          <table:table-cell office:value-type="string" table:style-name="ce30">
            <text:p>Rua Fernando Mesquita, <text:s/>nº 2785, 4760-034 VILA NOVA DE FAMALICÃO</text:p>
          </table:table-cell>
          <table:table-cell office:value-type="float" office:value="252300385" table:style-name="ce34">
            <text:p>252300385</text:p>
          </table:table-cell>
          <table:table-cell office:value-type="string" table:style-name="ce37">
            <text:p>zcorreia@citeve.pt</text:p>
          </table:table-cell>
          <table:table-cell table:number-columns-repeated="16379"/>
        </table:table-row>
        <table:table-row table:style-name="ro3">
          <table:table-cell table:style-name="ce4"/>
          <table:table-cell office:value-type="string" table:style-name="ce24">
            <text:p>KERIGMA - Instituto de Inovação e Desenvolvimento Social de Barcelos</text:p>
          </table:table-cell>
          <table:table-cell office:value-type="string" table:style-name="ce26">
            <text:p>Rua Dr. José Júlio Vieira Ramos, nº 72, 4750-180 ARCOZELO BARCELOS</text:p>
          </table:table-cell>
          <table:table-cell office:value-type="float" office:value="253825353" table:style-name="ce27">
            <text:p>253825353</text:p>
          </table:table-cell>
          <table:table-cell office:value-type="string" table:style-name="ce28">
            <text:p>empreender@kerigma.pt</text:p>
          </table:table-cell>
          <table:table-cell table:number-columns-repeated="16379"/>
        </table:table-row>
        <table:table-row table:style-name="ro2">
          <table:table-cell table:style-name="ce4"/>
          <table:table-cell office:value-type="string" table:style-name="ce25">
            <text:p>UNINORTE - União Cooperativa Polivalente da Região Norte, CRL</text:p>
          </table:table-cell>
          <table:table-cell office:value-type="string" table:style-name="ce30">
            <text:p>Rua do Paraíso, 213 - R/C, 4000-337 PORTO</text:p>
          </table:table-cell>
          <table:table-cell office:value-type="float" office:value="964419407" table:style-name="ce34">
            <text:p>964419407</text:p>
          </table:table-cell>
          <table:table-cell office:value-type="string" table:style-name="ce39">
            <text:p>uninorte.epat@gmail.com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BRAGANÇA</text:p>
          </table:table-cell>
          <table:table-cell office:value-type="string" table:style-name="ce24">
            <text:p>ANPME - Associação Nacional das Pequenas e Médias Empresas</text:p>
          </table:table-cell>
          <table:table-cell office:value-type="string" table:style-name="ce30">
            <text:p>Rua Júlio Dinis, nº 210, 4050-318 PORTO</text:p>
          </table:table-cell>
          <table:table-cell office:value-type="float" office:value="226052340" table:style-name="ce34">
            <text:p>226052340</text:p>
          </table:table-cell>
          <table:table-cell office:value-type="string" table:style-name="ce39">
            <text:p>paulahespanhol@anpme.pt</text:p>
          </table:table-cell>
          <table:table-cell table:number-columns-repeated="16379"/>
        </table:table-row>
        <table:table-row table:style-name="ro2">
          <table:table-cell table:style-name="ce4"/>
          <table:table-cell office:value-type="string" table:style-name="ce24">
            <text:p>Associação Comercial, Industrial e Serviços de Bragança</text:p>
          </table:table-cell>
          <table:table-cell office:value-type="string" table:style-name="ce26">
            <text:p>Rua Abílio Beça, <text:s/>Nº 92, 1º Andar 5300-011 BRAGANÇA</text:p>
          </table:table-cell>
          <table:table-cell office:value-type="string" table:style-name="ce27">
            <text:p>273331947</text:p>
          </table:table-cell>
          <table:table-cell office:value-type="string" table:style-name="ce28">
            <text:p>geral@acisb.pt</text:p>
          </table:table-cell>
          <table:table-cell table:number-columns-repeated="16379"/>
        </table:table-row>
        <table:table-row table:style-name="ro2">
          <table:table-cell table:style-name="ce4"/>
          <table:table-cell office:value-type="string" table:style-name="ce24">
            <text:p>NERBA - Associação Empresarial do Distrito de Bragança</text:p>
          </table:table-cell>
          <table:table-cell office:value-type="string" table:style-name="ce3">
            <text:p>Avenida das Cantarias, nº 140, 5300-107 BRAGANÇA</text:p>
          </table:table-cell>
          <table:table-cell office:value-type="string" table:style-name="ce14">
            <text:p>273304630</text:p>
          </table:table-cell>
          <table:table-cell office:value-type="string" table:style-name="ce21">
            <text:p>nerba@nerba.pt</text:p>
          </table:table-cell>
          <table:table-cell table:number-columns-repeated="16379"/>
        </table:table-row>
        <table:table-row table:style-name="ro2">
          <table:table-cell table:style-name="ce4"/>
          <table:table-cell office:value-type="string" table:style-name="ce25">
            <text:p>UNINORTE - União Cooperativa Polivalente da Região Norte, CRL</text:p>
          </table:table-cell>
          <table:table-cell office:value-type="string" table:style-name="ce30">
            <text:p>Rua do Paraíso, 213 - R/C, 4000-337 PORTO</text:p>
          </table:table-cell>
          <table:table-cell office:value-type="float" office:value="964419407" table:style-name="ce34">
            <text:p>964419407</text:p>
          </table:table-cell>
          <table:table-cell office:value-type="string" table:style-name="ce39">
            <text:p>uninorte.epat@gmail.com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CABECEIRAS DE BASTO</text:p>
          </table:table-cell>
          <table:table-cell office:value-type="string" table:style-name="ce24">
            <text:p>ANPME - Associação Nacional das Pequenas e Médias Empresas</text:p>
          </table:table-cell>
          <table:table-cell office:value-type="string" table:style-name="ce30">
            <text:p>Rua Júlio Dinis, nº 210, 4050-318 PORTO</text:p>
          </table:table-cell>
          <table:table-cell office:value-type="float" office:value="226052340" table:style-name="ce34">
            <text:p>226052340</text:p>
          </table:table-cell>
          <table:table-cell office:value-type="string" table:style-name="ce39">
            <text:p>paulahespanhol@anpme.pt</text:p>
          </table:table-cell>
          <table:table-cell table:number-columns-repeated="16379"/>
        </table:table-row>
        <table:table-row table:style-name="ro3">
          <table:table-cell table:style-name="ce4"/>
          <table:table-cell office:value-type="string" table:style-name="ce24">
            <text:p>APIDI- Associação Portuguesa para a Inovação e Desenvolvimento Inteligente</text:p>
          </table:table-cell>
          <table:table-cell office:value-type="string" table:style-name="ce30">
            <text:p>Rua dos Sapatelos, nº 38, 4710-441 BRAGA</text:p>
          </table:table-cell>
          <table:table-cell office:value-type="float" office:value="912248489" table:style-name="ce34">
            <text:p>912248489</text:p>
          </table:table-cell>
          <table:table-cell office:value-type="string" table:style-name="ce37">
            <text:p>apidi,geral@gmail.com</text:p>
          </table:table-cell>
          <table:table-cell table:number-columns-repeated="16379"/>
        </table:table-row>
        <table:table-row table:style-name="ro3">
          <table:table-cell table:style-name="ce4"/>
          <table:table-cell office:value-type="string" table:style-name="ce24">
            <text:p>Associação Empresarial de Fafe, Cabeceiras de Basto e Celorico de Basto <text:s/>(AEFAFE)</text:p>
          </table:table-cell>
          <table:table-cell office:value-type="string" table:style-name="ce30">
            <text:p>Rua Dr. António Marques Mendes, nº 97, 4820-378 FAFE</text:p>
          </table:table-cell>
          <table:table-cell office:value-type="float" office:value="253599278" table:style-name="ce34">
            <text:p>253599278</text:p>
          </table:table-cell>
          <table:table-cell office:value-type="string" table:style-name="ce39">
            <text:p>aefafe@aefafe.pt</text:p>
          </table:table-cell>
          <table:table-cell table:number-columns-repeated="16379"/>
        </table:table-row>
        <table:table-row table:style-name="ro3">
          <table:table-cell table:style-name="ce4"/>
          <table:table-cell office:value-type="string" table:style-name="ce24">
            <text:p>SOL DO AVE - Associação para <text:s/>o Desenvolvimento Integrado do Vale do Ave</text:p>
          </table:table-cell>
          <table:table-cell office:value-type="string" table:style-name="ce26">
            <text:p>Rua Manuel Saraiva Brandão, Nº 89, 4810-242 GUIMARÃES (SÃO PAIO)</text:p>
          </table:table-cell>
          <table:table-cell office:value-type="string" table:style-name="ce27">
            <text:p>253512333</text:p>
          </table:table-cell>
          <table:table-cell office:value-type="string" table:style-name="ce28">
            <text:p>administracao@soldoave.pt</text:p>
          </table:table-cell>
          <table:table-cell table:number-columns-repeated="16379"/>
        </table:table-row>
        <table:table-row table:style-name="ro2">
          <table:table-cell table:style-name="ce4"/>
          <table:table-cell office:value-type="string" table:style-name="ce25">
            <text:p>UNINORTE - União Cooperativa Polivalente da Região Norte, CRL</text:p>
          </table:table-cell>
          <table:table-cell office:value-type="string" table:style-name="ce30">
            <text:p>Rua do Paraíso, 213 - R/C, 4000-337 PORTO</text:p>
          </table:table-cell>
          <table:table-cell office:value-type="float" office:value="964419407" table:style-name="ce34">
            <text:p>964419407</text:p>
          </table:table-cell>
          <table:table-cell office:value-type="string" table:style-name="ce39">
            <text:p>uninorte.epat@gmail.com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CADAVAL</text:p>
          </table:table-cell>
          <table:table-cell office:value-type="string" table:style-name="ce24">
            <text:p>ACIRO - Associação Comercial Industrial da Região Oeste</text:p>
          </table:table-cell>
          <table:table-cell office:value-type="string" table:style-name="ce30">
            <text:p>Praceta Dr. Vilela, n.º 2, 2560-293 TORRES VEDRAS</text:p>
          </table:table-cell>
          <table:table-cell office:value-type="string" table:style-name="ce34">
            <text:p>261330830</text:p>
          </table:table-cell>
          <table:table-cell office:value-type="string" table:style-name="ce39">
            <text:p>geral@aciro.pt</text:p>
          </table:table-cell>
          <table:table-cell table:number-columns-repeated="16379"/>
        </table:table-row>
        <table:table-row table:style-name="ro2">
          <table:table-cell table:style-name="ce4"/>
          <table:table-cell office:value-type="string" table:style-name="ce24">
            <text:p>AERLIS - Associação Empresarial da Região de Lisboa</text:p>
          </table:table-cell>
          <table:table-cell office:value-type="string" table:style-name="ce26">
            <text:p>Rua São Salvador da Baía, Edifício AERLIS, 2780-017 OEIRAS<text:s/></text:p>
          </table:table-cell>
          <table:table-cell office:value-type="float" office:value="210105000" table:style-name="ce27">
            <text:p>210105000</text:p>
          </table:table-cell>
          <table:table-cell office:value-type="string" table:style-name="ce28">
            <text:p>empreende@aerlis.pt</text:p>
          </table:table-cell>
          <table:table-cell table:number-columns-repeated="16379"/>
        </table:table-row>
        <table:table-row table:style-name="ro3">
          <table:table-cell table:style-name="ce4"/>
          <table:table-cell office:value-type="string" table:style-name="ce24">
            <text:p>AIRO - Associação Empresarial da Região do Oeste</text:p>
          </table:table-cell>
          <table:table-cell office:value-type="string" table:style-name="ce26">
            <text:p>Edifício do Centro Empresarial do Oeste, Av. Infante D. Henrique, n.º 2, <text:s/>2500-218 CALDAS DA RAINHA</text:p>
          </table:table-cell>
          <table:table-cell office:value-type="float" office:value="262841505" table:style-name="ce27">
            <text:p>262841505</text:p>
          </table:table-cell>
          <table:table-cell office:value-type="string" table:style-name="ce28">
            <text:p>geral@airo.pt</text:p>
          </table:table-cell>
          <table:table-cell table:number-columns-repeated="16379"/>
        </table:table-row>
        <table:table-row table:style-name="ro3">
          <table:table-cell table:style-name="ce4"/>
          <table:table-cell office:value-type="string" table:style-name="ce25">
            <text:p>IDSET - Associação Portuguesa para a Inovação e Desenvolvimento</text:p>
          </table:table-cell>
          <table:table-cell office:value-type="string" table:style-name="ce26">
            <text:p>Av. 5 de Outubro, nº 114, 2º andar, 2900-309 SETÚBAL</text:p>
          </table:table-cell>
          <table:table-cell office:value-type="float" office:value="265098907" table:style-name="ce27">
            <text:p>265098907</text:p>
          </table:table-cell>
          <table:table-cell office:value-type="string" table:style-name="ce28">
            <text:p>geral@idset.pt</text:p>
          </table:table-cell>
          <table:table-cell table:number-columns-repeated="16379"/>
        </table:table-row>
        <table:table-row table:style-name="ro3">
          <table:table-cell office:value-type="string" table:style-name="ce19">
            <text:p>CALDAS DA RAINHA</text:p>
          </table:table-cell>
          <table:table-cell office:value-type="string" table:style-name="ce24">
            <text:p>AIRO - Associação Empresarial da Região do Oeste</text:p>
          </table:table-cell>
          <table:table-cell office:value-type="string" table:style-name="ce26">
            <text:p>Edifício do Centro Empresarial do Oeste, Av. Infante D. Henrique, n.º 2, <text:s/>2500-218 CALDAS DA RAINHA</text:p>
          </table:table-cell>
          <table:table-cell office:value-type="float" office:value="262841505" table:style-name="ce27">
            <text:p>262841505</text:p>
          </table:table-cell>
          <table:table-cell office:value-type="string" table:style-name="ce28">
            <text:p>geral@airo.pt</text:p>
          </table:table-cell>
          <table:table-cell table:number-columns-repeated="16379"/>
        </table:table-row>
        <table:table-row table:style-name="ro2">
          <table:table-cell table:style-name="ce19"/>
          <table:table-cell office:value-type="string" table:style-name="ce24">
            <text:p>ANJE - Associação Nacional de Jovens Empresários</text:p>
          </table:table-cell>
          <table:table-cell office:value-type="string" table:style-name="ce26">
            <text:p>Casa do Farol, Rua Paulo Gama, 4169-006 - PORTO</text:p>
          </table:table-cell>
          <table:table-cell office:value-type="float" office:value="220108063" table:style-name="ce27">
            <text:p>220108063</text:p>
          </table:table-cell>
          <table:table-cell office:value-type="string" table:style-name="ce28">
            <text:p>anje@anje.pt</text:p>
          </table:table-cell>
          <table:table-cell table:number-columns-repeated="16379"/>
        </table:table-row>
        <table:table-row table:style-name="ro3">
          <table:table-cell table:style-name="ce19"/>
          <table:table-cell office:value-type="string" table:style-name="ce25">
            <text:p>IDSET - Associação Portuguesa para a Inovação e Desenvolvimento</text:p>
          </table:table-cell>
          <table:table-cell office:value-type="string" table:style-name="ce26">
            <text:p>Av. 5 de Outubro, nº 114, 2º andar, 2900-309 SETÚBAL</text:p>
          </table:table-cell>
          <table:table-cell office:value-type="float" office:value="265098907" table:style-name="ce27">
            <text:p>265098907</text:p>
          </table:table-cell>
          <table:table-cell office:value-type="string" table:style-name="ce28">
            <text:p>geral@idset.pt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CAMINHA</text:p>
          </table:table-cell>
          <table:table-cell office:value-type="string" table:style-name="ce24">
            <text:p>ANPME - Associação Nacional das Pequenas e Médias Empresas</text:p>
          </table:table-cell>
          <table:table-cell office:value-type="string" table:style-name="ce30">
            <text:p>Rua Júlio Dinis, nº 210, 4050-318 PORTO</text:p>
          </table:table-cell>
          <table:table-cell office:value-type="float" office:value="226052340" table:style-name="ce34">
            <text:p>226052340</text:p>
          </table:table-cell>
          <table:table-cell office:value-type="string" table:style-name="ce39">
            <text:p>paulahespanhol@anpme.pt</text:p>
          </table:table-cell>
          <table:table-cell table:number-columns-repeated="16379"/>
        </table:table-row>
        <table:table-row table:style-name="ro3">
          <table:table-cell table:style-name="ce4"/>
          <table:table-cell office:value-type="string" table:style-name="ce24">
            <text:p>APIDI- Associação Portuguesa para a Inovação e Desenvolvimento Inteligente</text:p>
          </table:table-cell>
          <table:table-cell office:value-type="string" table:style-name="ce30">
            <text:p>Rua dos Sapatelos, nº 38, 4710-441 BRAGA</text:p>
          </table:table-cell>
          <table:table-cell office:value-type="float" office:value="912248489" table:style-name="ce34">
            <text:p>912248489</text:p>
          </table:table-cell>
          <table:table-cell office:value-type="string" table:style-name="ce37">
            <text:p>apidi,geral@gmail.com</text:p>
          </table:table-cell>
          <table:table-cell table:number-columns-repeated="16379"/>
        </table:table-row>
        <table:table-row table:style-name="ro3">
          <table:table-cell table:style-name="ce4"/>
          <table:table-cell office:value-type="string" table:style-name="ce24">
            <text:p>Associação Comercial e Industrial de Arcos de Valdevez e Ponte da Barca</text:p>
          </table:table-cell>
          <table:table-cell office:value-type="string" table:style-name="ce26">
            <text:p>Rua General Norton de Matos, nº 10, 1º, 4970-460 ARCOS DE VALDEVEZ</text:p>
          </table:table-cell>
          <table:table-cell office:value-type="float" office:value="258521473" table:style-name="ce27">
            <text:p>258521473</text:p>
          </table:table-cell>
          <table:table-cell office:value-type="string" table:style-name="ce28">
            <text:p>aciab@aciab.pt</text:p>
          </table:table-cell>
          <table:table-cell table:number-columns-repeated="16379"/>
        </table:table-row>
        <table:table-row table:style-name="ro3">
          <table:table-cell table:style-name="ce4"/>
          <table:table-cell office:value-type="string" table:style-name="ce24">
            <text:p>Associação Empresarial de Fafe, Cabeceiras de Basto e Celorico de Basto <text:s/>(AEFAFE)</text:p>
          </table:table-cell>
          <table:table-cell office:value-type="string" table:style-name="ce30">
            <text:p>Rua Dr. António Marques Mendes, nº 97, 4820-378 FAFE</text:p>
          </table:table-cell>
          <table:table-cell office:value-type="float" office:value="253599278" table:style-name="ce34">
            <text:p>253599278</text:p>
          </table:table-cell>
          <table:table-cell office:value-type="string" table:style-name="ce39">
            <text:p>aefafe@aefafe.pt</text:p>
          </table:table-cell>
          <table:table-cell table:number-columns-repeated="16379"/>
        </table:table-row>
        <table:table-row table:style-name="ro2">
          <table:table-cell table:style-name="ce4"/>
          <table:table-cell office:value-type="string" table:style-name="ce24">
            <text:p>Associação Empresarial de Viana do Castelo</text:p>
          </table:table-cell>
          <table:table-cell office:value-type="string" table:style-name="ce30">
            <text:p>Praça 1º de Maio, 4900-492 VIANA DO CASTELO</text:p>
          </table:table-cell>
          <table:table-cell office:value-type="string" table:style-name="ce34">
            <text:p>258807110</text:p>
          </table:table-cell>
          <table:table-cell office:value-type="string" table:style-name="ce39">
            <text:p>aevc@aevc.pt</text:p>
          </table:table-cell>
          <table:table-cell table:number-columns-repeated="16379"/>
        </table:table-row>
        <table:table-row table:style-name="ro2">
          <table:table-cell table:style-name="ce4"/>
          <table:table-cell office:value-type="string" table:style-name="ce24">
            <text:p>Associação Empresarial do Minho Fronteiriço</text:p>
          </table:table-cell>
          <table:table-cell office:value-type="string" table:style-name="ce26">
            <text:p>Lugar da Loja Nova, 4960-371 VIANA DO CASTELO<text:s/></text:p>
          </table:table-cell>
          <table:table-cell office:value-type="float" office:value="968139808" table:style-name="ce27">
            <text:p>968139808</text:p>
          </table:table-cell>
          <table:table-cell office:value-type="string" table:style-name="ce28">
            <text:p>info@aemf.pt</text:p>
          </table:table-cell>
          <table:table-cell table:number-columns-repeated="16379"/>
        </table:table-row>
        <table:table-row table:style-name="ro3">
          <table:table-cell table:style-name="ce4"/>
          <table:table-cell office:value-type="string" table:style-name="ce24">
            <text:p>Associação para o Centro de Incubação de Base Tecnológica do Minho</text:p>
          </table:table-cell>
          <table:table-cell office:value-type="string" table:style-name="ce26">
            <text:p>Passos - Guilhadeses, 4970-786 ARCOS DE VALDEVEZ</text:p>
          </table:table-cell>
          <table:table-cell office:value-type="string" table:style-name="ce27">
            <text:p>258510050</text:p>
          </table:table-cell>
          <table:table-cell office:value-type="string" table:style-name="ce28">
            <text:p>info@incubo.eu</text:p>
          </table:table-cell>
          <table:table-cell table:number-columns-repeated="16379"/>
        </table:table-row>
        <table:table-row table:style-name="ro3">
          <table:table-cell table:style-name="ce4"/>
          <table:table-cell office:value-type="string" table:style-name="ce24">
            <text:p>Centro Tecnológico das Industrias Têxtil e do Vestuário de Portugal - CITEVE</text:p>
          </table:table-cell>
          <table:table-cell office:value-type="string" table:style-name="ce30">
            <text:p>Rua Fernando Mesquita, <text:s/>nº 2785, 4760-034 VILA NOVA DE FAMALICÃO</text:p>
          </table:table-cell>
          <table:table-cell office:value-type="float" office:value="252300385" table:style-name="ce34">
            <text:p>252300385</text:p>
          </table:table-cell>
          <table:table-cell office:value-type="string" table:style-name="ce37">
            <text:p>zcorreia@citeve.pt</text:p>
          </table:table-cell>
          <table:table-cell table:number-columns-repeated="16379"/>
        </table:table-row>
        <table:table-row table:style-name="ro2">
          <table:table-cell table:style-name="ce4"/>
          <table:table-cell office:value-type="string" table:style-name="ce25">
            <text:p>UNINORTE - União Cooperativa Polivalente da Região Norte, CRL</text:p>
          </table:table-cell>
          <table:table-cell office:value-type="string" table:style-name="ce30">
            <text:p>Rua do Paraíso, 213 - R/C, 4000-337 PORTO</text:p>
          </table:table-cell>
          <table:table-cell office:value-type="float" office:value="964419407" table:style-name="ce34">
            <text:p>964419407</text:p>
          </table:table-cell>
          <table:table-cell office:value-type="string" table:style-name="ce39">
            <text:p>uninorte.epat@gmail.com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CAMPO MAIOR</text:p>
          </table:table-cell>
          <table:table-cell office:value-type="string" table:style-name="ce24">
            <text:p>ADRAL - Agência de Desenvolvimento Regional do Alentejo</text:p>
          </table:table-cell>
          <table:table-cell office:value-type="string" table:style-name="ce26">
            <text:p>Rua Circular Intermédia do PITE Lt. 4 e 6, 7005-513 ÉVORA</text:p>
          </table:table-cell>
          <table:table-cell office:value-type="string" table:style-name="ce27">
            <text:p>266769150</text:p>
          </table:table-cell>
          <table:table-cell office:value-type="string" table:style-name="ce28">
            <text:p>geral@adral.pt</text:p>
          </table:table-cell>
          <table:table-cell table:number-columns-repeated="16379"/>
        </table:table-row>
        <table:table-row table:style-name="ro3">
          <table:table-cell table:style-name="ce4"/>
          <table:table-cell office:value-type="string" table:style-name="ce24">
            <text:p>AIIE - ASSOCIAÇÃO INTERNACIONALIZAÇÃO E INTELIGÊNCIA ECONÓMICA</text:p>
          </table:table-cell>
          <table:table-cell office:value-type="string" table:style-name="ce30">
            <text:p>Avenida Tenente Valadim, nº 17, 2º F, 2560-275 Torres Vedras</text:p>
          </table:table-cell>
          <table:table-cell office:value-type="float" office:value="913836854" table:style-name="ce34">
            <text:p>913836854</text:p>
          </table:table-cell>
          <table:table-cell office:value-type="string" table:style-name="ce37">
            <text:p>geral@aiie.pt</text:p>
          </table:table-cell>
          <table:table-cell table:number-columns-repeated="16379"/>
        </table:table-row>
        <table:table-row table:style-name="ro3">
          <table:table-cell table:style-name="ce4"/>
          <table:table-cell office:value-type="string" table:style-name="ce24">
            <text:p>AMADRI - Associação de Mediação e Arbitragem para o Desenvolvimento da Raia Interior</text:p>
          </table:table-cell>
          <table:table-cell office:value-type="string" table:style-name="ce30">
            <text:p>Autódromo Internacional do Algarve - Sítio do Escampadinho - Mexilhoeira Grande - 8500-148 Portimão</text:p>
          </table:table-cell>
          <table:table-cell office:value-type="float" office:value="910128130" table:style-name="ce34">
            <text:p>910128130</text:p>
          </table:table-cell>
          <table:table-cell office:value-type="string" table:style-name="ce37">
            <text:p>candidaturasiefp@candidaturasiefp.pt</text:p>
          </table:table-cell>
          <table:table-cell table:number-columns-repeated="16379"/>
        </table:table-row>
        <table:table-row table:style-name="ro3">
          <table:table-cell table:style-name="ce4"/>
          <table:table-cell office:value-type="string" table:style-name="ce24">
            <text:p>ASSOCIAÇÃO PROMOTORA DA REDE DINÂMICA XXI</text:p>
          </table:table-cell>
          <table:table-cell office:value-type="string" table:style-name="ce30">
            <text:p>Av. Dr. Mário Soares - Centro de Negócios e Inovação de Rio Maior, 2040-413 Rio Maior</text:p>
          </table:table-cell>
          <table:table-cell office:value-type="float" office:value="912519210" table:style-name="ce34">
            <text:p>912519210</text:p>
          </table:table-cell>
          <table:table-cell office:value-type="string" table:style-name="ce37">
            <text:p>newsletter@apredin.com.pt</text:p>
          </table:table-cell>
          <table:table-cell table:number-columns-repeated="16379"/>
        </table:table-row>
        <table:table-row table:style-name="ro2">
          <table:table-cell table:style-name="ce4"/>
          <table:table-cell office:value-type="string" table:style-name="ce24">
            <text:p>MICRO - ASSOCIAÇÃO DAS MICROEMPRESAS PORTUGUESAS</text:p>
          </table:table-cell>
          <table:table-cell office:value-type="string" table:style-name="ce30">
            <text:p>Rua Manuel Assunção Mte., 22, 7780-199 Castro Verde</text:p>
          </table:table-cell>
          <table:table-cell office:value-type="float" office:value="924253381" table:style-name="ce34">
            <text:p>924253381</text:p>
          </table:table-cell>
          <table:table-cell office:value-type="string" table:style-name="ce37">
            <text:p>geral@microempresas.pt</text:p>
          </table:table-cell>
          <table:table-cell table:number-columns-repeated="16379"/>
        </table:table-row>
        <table:table-row table:style-name="ro2">
          <table:table-cell table:style-name="ce4"/>
          <table:table-cell office:value-type="string" table:style-name="ce24">
            <text:p>NOVOS PERCURSOS, CRL</text:p>
          </table:table-cell>
          <table:table-cell office:value-type="string" table:style-name="ce30">
            <text:p>Rua Santos Pousada, 441, sala 205 A, 4000-486 Porto</text:p>
          </table:table-cell>
          <table:table-cell office:value-type="float" office:value="966776514" table:style-name="ce34">
            <text:p>966776514</text:p>
          </table:table-cell>
          <table:table-cell office:value-type="string" table:style-name="ce37">
            <text:p>geral@novospercursos.pt</text:p>
          </table:table-cell>
          <table:table-cell table:number-columns-repeated="16379"/>
        </table:table-row>
        <table:table-row table:style-name="ro3">
          <table:table-cell table:style-name="ce4"/>
          <table:table-cell office:value-type="string" table:style-name="ce25">
            <text:p>Terras do Condestável - Associação de Desenvolvimento Integrado</text:p>
          </table:table-cell>
          <table:table-cell office:value-type="string" table:style-name="ce26">
            <text:p>Largo Heróis da Pátria, Apartado 7, 7460-108 FRONTEIRA</text:p>
          </table:table-cell>
          <table:table-cell office:value-type="string" table:style-name="ce27">
            <text:p>245604307</text:p>
          </table:table-cell>
          <table:table-cell office:value-type="string" table:style-name="ce28">
            <text:p>geral.aditc@gmail.com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CANTANHEDE</text:p>
          </table:table-cell>
          <table:table-cell office:value-type="string" table:style-name="ce16">
            <text:p>ACIBA - Associação Comercial e Industrial de Bairrada e Aguieira</text:p>
          </table:table-cell>
          <table:table-cell office:value-type="string" table:style-name="ce3">
            <text:p>Espaço Inovação Mealhada, Avenida Cidade de Coimbra, nº 51 - Sala 1 - 3050-374 MEALHADA</text:p>
          </table:table-cell>
          <table:table-cell office:value-type="float" office:value="231201606" table:style-name="ce14">
            <text:p>231201606</text:p>
          </table:table-cell>
          <table:table-cell office:value-type="string" table:style-name="ce21">
            <text:p>geral@aciba.pt</text:p>
          </table:table-cell>
          <table:table-cell table:number-columns-repeated="16379"/>
        </table:table-row>
        <table:table-row table:style-name="ro2">
          <table:table-cell table:style-name="ce4"/>
          <table:table-cell office:value-type="string" table:style-name="ce24">
            <text:p>AEC - Associação Empresarial de Cantanhede</text:p>
          </table:table-cell>
          <table:table-cell office:value-type="string" table:style-name="ce30">
            <text:p>Praceta António Sérgio, nº 9-A, 3060-134 CANTANHEDE</text:p>
          </table:table-cell>
          <table:table-cell office:value-type="float" office:value="231429185" table:style-name="ce34">
            <text:p>231429185</text:p>
          </table:table-cell>
          <table:table-cell office:value-type="string" table:style-name="ce39">
            <text:p>geral@aec.pt</text:p>
          </table:table-cell>
          <table:table-cell table:number-columns-repeated="16379"/>
        </table:table-row>
        <table:table-row table:style-name="ro2">
          <table:table-cell table:style-name="ce4"/>
          <table:table-cell office:value-type="string" table:style-name="ce24">
            <text:p>ANJE - Associação Nacional de Jovens Empresários</text:p>
          </table:table-cell>
          <table:table-cell office:value-type="string" table:style-name="ce26">
            <text:p>Casa do Farol, Rua Paulo Gama, 4169-006 - PORTO</text:p>
          </table:table-cell>
          <table:table-cell office:value-type="float" office:value="220108063" table:style-name="ce27">
            <text:p>220108063</text:p>
          </table:table-cell>
          <table:table-cell office:value-type="string" table:style-name="ce28">
            <text:p>anje@anje.pt</text:p>
          </table:table-cell>
          <table:table-cell table:number-columns-repeated="16379"/>
        </table:table-row>
        <table:table-row table:style-name="ro2">
          <table:table-cell table:style-name="ce4"/>
          <table:table-cell office:value-type="string" table:style-name="ce24">
            <text:p>IEBA - Centro de Iniciativas Empresariais e Sociais</text:p>
          </table:table-cell>
          <table:table-cell office:value-type="string" table:style-name="ce3">
            <text:p>Ninho de Empresas, Rua Gandarada, nº 39, 3450-133 MORTÁGUA</text:p>
          </table:table-cell>
          <table:table-cell office:value-type="float" office:value="918600020" table:style-name="ce14">
            <text:p>918600020</text:p>
          </table:table-cell>
          <table:table-cell office:value-type="string" table:style-name="ce21">
            <text:p>ieba@ieba.org.pt</text:p>
          </table:table-cell>
          <table:table-cell table:number-columns-repeated="16379"/>
        </table:table-row>
        <table:table-row table:style-name="ro3">
          <table:table-cell table:style-name="ce4"/>
          <table:table-cell office:value-type="string" table:style-name="ce24">
            <text:p>Novotecna – Associação para o Desenvolvimento Tecnológico</text:p>
          </table:table-cell>
          <table:table-cell office:value-type="string" table:style-name="ce26">
            <text:p>Complexo Tecnológico de Coimbra, Rua Coronel Júlio Veiga Simão 3025-307 LORETO COIMBRA</text:p>
          </table:table-cell>
          <table:table-cell office:value-type="string" table:style-name="ce27">
            <text:p>239497730</text:p>
          </table:table-cell>
          <table:table-cell office:value-type="string" table:style-name="ce28">
            <text:p>geral@novotecna.pt</text:p>
          </table:table-cell>
          <table:table-cell table:number-columns-repeated="16379"/>
        </table:table-row>
        <table:table-row table:style-name="ro3">
          <table:table-cell table:style-name="ce4"/>
          <table:table-cell office:value-type="string" table:style-name="ce25">
            <text:p>TALENTUS - Associação Nacional de Formadores e Técnicos de Formação</text:p>
          </table:table-cell>
          <table:table-cell office:value-type="string" table:style-name="ce26">
            <text:p>Rua Antero de Quental, 265 – sala 1006, 3000-033 COIMBRA</text:p>
          </table:table-cell>
          <table:table-cell office:value-type="string" table:style-name="ce27">
            <text:p>239837981</text:p>
          </table:table-cell>
          <table:table-cell office:value-type="string" table:style-name="ce28">
            <text:p>direcao@talentus.pt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CARRAZEDA DE ANSIÃES</text:p>
          </table:table-cell>
          <table:table-cell office:value-type="string" table:style-name="ce24">
            <text:p>ADNPORTUGAL - Associação Multisectorial do Douro e Norte</text:p>
          </table:table-cell>
          <table:table-cell office:value-type="string" table:style-name="ce26">
            <text:p>Quinta de S. Gens, 5100-191 LAMEGO</text:p>
          </table:table-cell>
          <table:table-cell office:value-type="float" office:value="919483693" table:style-name="ce27">
            <text:p>919483693</text:p>
          </table:table-cell>
          <table:table-cell office:value-type="string" table:style-name="ce28">
            <text:p>geral@adnportugal.pt</text:p>
          </table:table-cell>
          <table:table-cell table:number-columns-repeated="16379"/>
        </table:table-row>
        <table:table-row table:style-name="ro3">
          <table:table-cell table:style-name="ce4"/>
          <table:table-cell office:value-type="string" table:style-name="ce24">
            <text:p>ANPME - Associação Nacional das Pequenas e Médias Empresas</text:p>
          </table:table-cell>
          <table:table-cell office:value-type="string" table:style-name="ce30">
            <text:p>Rua Júlio Dinis, nº 210, 4050-318 PORTO</text:p>
          </table:table-cell>
          <table:table-cell office:value-type="float" office:value="226052340" table:style-name="ce34">
            <text:p>226052340</text:p>
          </table:table-cell>
          <table:table-cell office:value-type="string" table:style-name="ce39">
            <text:p>paulahespanhol@anpme.pt</text:p>
          </table:table-cell>
          <table:table-cell table:number-columns-repeated="16379"/>
        </table:table-row>
        <table:table-row table:style-name="ro2">
          <table:table-cell table:style-name="ce4"/>
          <table:table-cell office:value-type="string" table:style-name="ce24">
            <text:p>Associação Comercial, Industrial e Serviços de Bragança</text:p>
          </table:table-cell>
          <table:table-cell office:value-type="string" table:style-name="ce26">
            <text:p>Rua Abílio Beça, <text:s/>Nº 92, 1º Andar 5300-011 BRAGANÇA</text:p>
          </table:table-cell>
          <table:table-cell office:value-type="string" table:style-name="ce27">
            <text:p>273331947</text:p>
          </table:table-cell>
          <table:table-cell office:value-type="string" table:style-name="ce28">
            <text:p>geral@acisb.pt</text:p>
          </table:table-cell>
          <table:table-cell table:number-columns-repeated="16379"/>
        </table:table-row>
        <table:table-row table:style-name="ro2">
          <table:table-cell table:style-name="ce4"/>
          <table:table-cell office:value-type="string" table:style-name="ce24">
            <text:p>Associação de Desenvolvimento Integrado do Vale do Távora</text:p>
          </table:table-cell>
          <table:table-cell office:value-type="string" table:style-name="ce26">
            <text:p>Rua Sá de Albergaria, 5120-423 TABUAÇO</text:p>
          </table:table-cell>
          <table:table-cell office:value-type="float" office:value="919669527" table:style-name="ce34">
            <text:p>919669527</text:p>
          </table:table-cell>
          <table:table-cell office:value-type="string" table:style-name="ce39">
            <text:p>geral@adivat.pt</text:p>
          </table:table-cell>
          <table:table-cell table:number-columns-repeated="16379"/>
        </table:table-row>
        <table:table-row table:style-name="ro2">
          <table:table-cell table:style-name="ce4"/>
          <table:table-cell office:value-type="string" table:style-name="ce24">
            <text:p>B2A - Business Advisors Association - Associação</text:p>
          </table:table-cell>
          <table:table-cell office:value-type="string" table:style-name="ce26">
            <text:p>Rua do Conde Alto Mearim, 758, Sala 1, 4450-029 MATOSINHOS</text:p>
          </table:table-cell>
          <table:table-cell office:value-type="float" office:value="229371267" table:style-name="ce27">
            <text:p>229371267</text:p>
          </table:table-cell>
          <table:table-cell office:value-type="string" table:style-name="ce28">
            <text:p>diengex@gmail.com</text:p>
          </table:table-cell>
          <table:table-cell table:number-columns-repeated="16379"/>
        </table:table-row>
        <table:table-row table:style-name="ro3">
          <table:table-cell table:style-name="ce4"/>
          <table:table-cell office:value-type="string" table:style-name="ce24">
            <text:p>DESTEQUE - Associação para o Desenvolvimento da Terra Quente</text:p>
          </table:table-cell>
          <table:table-cell office:value-type="string" table:style-name="ce3">
            <text:p>Praça 5 de outubro, nº 49,5370-284 MIRANDELA</text:p>
          </table:table-cell>
          <table:table-cell office:value-type="float" office:value="278201470" table:style-name="ce14">
            <text:p>278201470</text:p>
          </table:table-cell>
          <table:table-cell office:value-type="string" table:style-name="ce21">
            <text:p>geral@desteque.pt</text:p>
          </table:table-cell>
          <table:table-cell table:number-columns-repeated="16379"/>
        </table:table-row>
        <table:table-row table:style-name="ro2">
          <table:table-cell table:style-name="ce4"/>
          <table:table-cell office:value-type="string" table:style-name="ce25">
            <text:p>UNINORTE - União Cooperativa Polivalente da Região Norte, CRL</text:p>
          </table:table-cell>
          <table:table-cell office:value-type="string" table:style-name="ce30">
            <text:p>Rua do Paraíso, 213 - R/C, 4000-337 PORTO</text:p>
          </table:table-cell>
          <table:table-cell office:value-type="float" office:value="964419407" table:style-name="ce34">
            <text:p>964419407</text:p>
          </table:table-cell>
          <table:table-cell office:value-type="string" table:style-name="ce39">
            <text:p>uninorte.epat@gmail.com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CARREGAL DO SAL</text:p>
          </table:table-cell>
          <table:table-cell office:value-type="string" table:style-name="ce24">
            <text:p>ANJE - Associação Nacional de Jovens Empresários</text:p>
          </table:table-cell>
          <table:table-cell office:value-type="string" table:style-name="ce26">
            <text:p>Casa do Farol, Rua Paulo Gama, 4169-006 - PORTO</text:p>
          </table:table-cell>
          <table:table-cell office:value-type="float" office:value="220108063" table:style-name="ce27">
            <text:p>220108063</text:p>
          </table:table-cell>
          <table:table-cell office:value-type="string" table:style-name="ce28">
            <text:p>anje@anje.pt</text:p>
          </table:table-cell>
          <table:table-cell table:number-columns-repeated="16379"/>
        </table:table-row>
        <table:table-row table:style-name="ro3">
          <table:table-cell table:style-name="ce4"/>
          <table:table-cell office:value-type="string" table:style-name="ce24">
            <text:p>Associação para a Formação Tecnológica e Profissional da Beira Interior (AFTEBI)</text:p>
          </table:table-cell>
          <table:table-cell office:value-type="string" table:style-name="ce26">
            <text:p>Rua Comendador Joaquim Pessoa, n.º 9, 6200-367 COVILHÃ</text:p>
          </table:table-cell>
          <table:table-cell office:value-type="float" office:value="275319700" table:style-name="ce27">
            <text:p>275319700</text:p>
          </table:table-cell>
          <table:table-cell office:value-type="string" table:style-name="ce28">
            <text:p>aftebi@aftebi.pt</text:p>
          </table:table-cell>
          <table:table-cell table:number-columns-repeated="16379"/>
        </table:table-row>
        <table:table-row table:style-name="ro2">
          <table:table-cell table:style-name="ce4"/>
          <table:table-cell office:value-type="string" table:style-name="ce24">
            <text:p>IEBA - Centro de Iniciativas Empresariais e Sociais</text:p>
          </table:table-cell>
          <table:table-cell office:value-type="string" table:style-name="ce3">
            <text:p>Ninho de Empresas, Rua Gandarada, nº 39, 3450-133 MORTÁGUA</text:p>
          </table:table-cell>
          <table:table-cell office:value-type="float" office:value="918600020" table:style-name="ce14">
            <text:p>918600020</text:p>
          </table:table-cell>
          <table:table-cell office:value-type="string" table:style-name="ce21">
            <text:p>ieba@ieba.org.pt</text:p>
          </table:table-cell>
          <table:table-cell table:number-columns-repeated="16379"/>
        </table:table-row>
        <table:table-row table:style-name="ro2">
          <table:table-cell table:style-name="ce4"/>
          <table:table-cell office:value-type="string" table:style-name="ce24">
            <text:p>Município de Nelas</text:p>
          </table:table-cell>
          <table:table-cell office:value-type="string" table:style-name="ce26">
            <text:p>Largo do Município <text:s/>3520-001 NELAS</text:p>
          </table:table-cell>
          <table:table-cell office:value-type="string" table:style-name="ce27">
            <text:p>232941300</text:p>
          </table:table-cell>
          <table:table-cell office:value-type="string" table:style-name="ce28">
            <text:p>geral@cm-nelas.pt</text:p>
          </table:table-cell>
          <table:table-cell table:number-columns-repeated="16379"/>
        </table:table-row>
        <table:table-row table:style-name="ro3">
          <table:table-cell table:style-name="ce4"/>
          <table:table-cell office:value-type="string" table:style-name="ce25">
            <text:p>Novotecna – Associação para o Desenvolvimento Tecnológico</text:p>
          </table:table-cell>
          <table:table-cell office:value-type="string" table:style-name="ce26">
            <text:p>Complexo Tecnológico de Coimbra, Rua Coronel Júlio Veiga Simão 3025-307 LORETO COIMBRA</text:p>
          </table:table-cell>
          <table:table-cell office:value-type="string" table:style-name="ce27">
            <text:p>239497730</text:p>
          </table:table-cell>
          <table:table-cell office:value-type="string" table:style-name="ce28">
            <text:p>geral@novotecna.pt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CARTAXO</text:p>
          </table:table-cell>
          <table:table-cell office:value-type="string" table:style-name="ce24">
            <text:p>ACECOA - Associação Comercial e Empresarial dos Concelhos de Oeiras e Amadora</text:p>
          </table:table-cell>
          <table:table-cell office:value-type="string" table:style-name="ce30">
            <text:p>Rua Parque Anjos, nº 6/B - 1495-100 Algés</text:p>
          </table:table-cell>
          <table:table-cell office:value-type="string" table:style-name="ce34">
            <text:p>214112260 - 962296260</text:p>
          </table:table-cell>
          <table:table-cell office:value-type="string" table:style-name="ce37">
            <text:p>geral@acecoa.pt</text:p>
          </table:table-cell>
          <table:table-cell table:number-columns-repeated="16379"/>
        </table:table-row>
        <table:table-row table:style-name="ro2">
          <table:table-cell table:style-name="ce4"/>
          <table:table-cell office:value-type="string" table:style-name="ce24">
            <text:p>Agência DNA Cascais</text:p>
          </table:table-cell>
          <table:table-cell office:value-type="string" table:style-name="ce30">
            <text:p>Cruz da Popa, 2645-449 Alcabideche</text:p>
          </table:table-cell>
          <table:table-cell office:value-type="float" office:value="214680185" table:style-name="ce34">
            <text:p>214680185</text:p>
          </table:table-cell>
          <table:table-cell office:value-type="string" table:style-name="ce37">
            <text:p>geral@dnacascais.pt</text:p>
          </table:table-cell>
          <table:table-cell table:number-columns-repeated="16379"/>
        </table:table-row>
        <table:table-row table:style-name="ro3">
          <table:table-cell table:style-name="ce4"/>
          <table:table-cell office:value-type="string" table:style-name="ce24">
            <text:p>AIIE - ASSOCIAÇÃO INTERNACIONALIZAÇÃO E INTELIGÊNCIA ECONÓMICA</text:p>
          </table:table-cell>
          <table:table-cell office:value-type="string" table:style-name="ce30">
            <text:p>Avenida Tenente Valadim, nº 17, 2º F, 2560-275 Torres Vedras</text:p>
          </table:table-cell>
          <table:table-cell office:value-type="float" office:value="913836854" table:style-name="ce34">
            <text:p>913836854</text:p>
          </table:table-cell>
          <table:table-cell office:value-type="string" table:style-name="ce37">
            <text:p>geral@aiie.pt</text:p>
          </table:table-cell>
          <table:table-cell table:number-columns-repeated="16379"/>
        </table:table-row>
        <table:table-row table:style-name="ro2">
          <table:table-cell table:style-name="ce4"/>
          <table:table-cell office:value-type="string" table:style-name="ce24">
            <text:p>ASSOCIAÇÃO EMPRESARIAL DO CONCELHO DE RIO MAIOR (AECRM)</text:p>
          </table:table-cell>
          <table:table-cell office:value-type="string" table:style-name="ce30">
            <text:p>Rua Dom Afonso Henriques, nº 1, 2040-273 Rio Maior</text:p>
          </table:table-cell>
          <table:table-cell office:value-type="float" office:value="914901007" table:style-name="ce34">
            <text:p>914901007</text:p>
          </table:table-cell>
          <table:table-cell office:value-type="string" table:style-name="ce37">
            <text:p>geral@aecrm.pt</text:p>
          </table:table-cell>
          <table:table-cell table:number-columns-repeated="16379"/>
        </table:table-row>
        <table:table-row table:style-name="ro3">
          <table:table-cell table:style-name="ce4"/>
          <table:table-cell office:value-type="string" table:style-name="ce24">
            <text:p>ASSOCIAÇÃO PROMOTORA DA REDE DINÂMICA XXI</text:p>
          </table:table-cell>
          <table:table-cell office:value-type="string" table:style-name="ce30">
            <text:p>Av. Dr. Mário Soares - Centro de Negócios e Inovação de Rio Maior, 2040-413 Rio Maior</text:p>
          </table:table-cell>
          <table:table-cell office:value-type="float" office:value="912519210" table:style-name="ce34">
            <text:p>912519210</text:p>
          </table:table-cell>
          <table:table-cell office:value-type="string" table:style-name="ce37">
            <text:p>newsletter@apredin.com.pt</text:p>
          </table:table-cell>
          <table:table-cell table:number-columns-repeated="16379"/>
        </table:table-row>
        <table:table-row table:style-name="ro3">
          <table:table-cell table:style-name="ce4"/>
          <table:table-cell office:value-type="string" table:style-name="ce24">
            <text:p>LUSITANORURALVIVE - AGÊNCIA PARA O DESENVOLVIMENTO RURAL, CRL</text:p>
          </table:table-cell>
          <table:table-cell office:value-type="string" table:style-name="ce30">
            <text:p>Rua Lúcio de Azevedo, 12 A, 1600-146 Lisboa</text:p>
          </table:table-cell>
          <table:table-cell office:value-type="float" office:value="912321212" table:style-name="ce34">
            <text:p>912321212</text:p>
          </table:table-cell>
          <table:table-cell office:value-type="string" table:style-name="ce37">
            <text:p>geral@ruralvive.pt</text:p>
          </table:table-cell>
          <table:table-cell table:number-columns-repeated="16379"/>
        </table:table-row>
        <table:table-row table:style-name="ro4">
          <table:table-cell table:style-name="ce4"/>
          <table:table-cell office:value-type="string" table:style-name="ce24">
            <text:p>NERSANT - Associação Empresarial da Região de Santarém</text:p>
          </table:table-cell>
          <table:table-cell office:value-type="string" table:style-name="ce26">
            <text:p>Várzea de Mesiões - Apartado 177, 2354-909 TORRES NOVAS</text:p>
          </table:table-cell>
          <table:table-cell office:value-type="float" office:value="249839500" table:style-name="ce27">
            <text:p>249839500</text:p>
          </table:table-cell>
          <table:table-cell office:value-type="string" table:style-name="ce39">
            <text:p>sitiodoempreendedor@nersant.pt</text:p>
          </table:table-cell>
          <table:table-cell table:number-columns-repeated="16379"/>
        </table:table-row>
        <table:table-row table:style-name="ro2">
          <table:table-cell table:style-name="ce4"/>
          <table:table-cell office:value-type="string" table:style-name="ce24">
            <text:p>NOVOS PERCURSOS, CRL</text:p>
          </table:table-cell>
          <table:table-cell office:value-type="string" table:style-name="ce30">
            <text:p>Rua Santos Pousada, 441, sala 205 A, 4000-486 Porto</text:p>
          </table:table-cell>
          <table:table-cell office:value-type="float" office:value="966776514" table:style-name="ce34">
            <text:p>966776514</text:p>
          </table:table-cell>
          <table:table-cell office:value-type="string" table:style-name="ce37">
            <text:p>geral@novospercursos.pt</text:p>
          </table:table-cell>
          <table:table-cell table:number-columns-repeated="16379"/>
        </table:table-row>
        <table:table-row table:style-name="ro3">
          <table:table-cell table:style-name="ce4"/>
          <table:table-cell office:value-type="string" table:style-name="ce25">
            <text:p>UNIAUDAX - Centro de Investigação e Apoio ao Empreendedorismo e Empresas Familiares</text:p>
          </table:table-cell>
          <table:table-cell office:value-type="string" table:style-name="ce26">
            <text:p>Av. das Forças Armadas, Edifício ISCTE, Cacifo 117, 1649-026 LISBOA</text:p>
          </table:table-cell>
          <table:table-cell office:value-type="float" office:value="211932235" table:style-name="ce27">
            <text:p>211932235</text:p>
          </table:table-cell>
          <table:table-cell office:value-type="string" table:style-name="ce28">
            <text:p>audax@iscte.pt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CASCAIS</text:p>
          </table:table-cell>
          <table:table-cell office:value-type="string" table:style-name="ce24">
            <text:p>AERLIS - Associação Empresarial da Região de Lisboa</text:p>
          </table:table-cell>
          <table:table-cell office:value-type="string" table:style-name="ce26">
            <text:p>Rua São Salvador da Baía, Edifício AERLIS, 2780-017 OEIRAS<text:s/></text:p>
          </table:table-cell>
          <table:table-cell office:value-type="float" office:value="210105000" table:style-name="ce27">
            <text:p>210105000</text:p>
          </table:table-cell>
          <table:table-cell office:value-type="string" table:style-name="ce28">
            <text:p>empreende@aerlis.pt</text:p>
          </table:table-cell>
          <table:table-cell table:number-columns-repeated="16379"/>
        </table:table-row>
        <table:table-row table:style-name="ro2">
          <table:table-cell table:style-name="ce4"/>
          <table:table-cell office:value-type="string" table:style-name="ce24">
            <text:p>ANJE - Associação Nacional de Jovens Empresários</text:p>
          </table:table-cell>
          <table:table-cell office:value-type="string" table:style-name="ce26">
            <text:p>Casa do Farol, Rua Paulo Gama, 4169-006 - PORTO</text:p>
          </table:table-cell>
          <table:table-cell office:value-type="float" office:value="220108063" table:style-name="ce27">
            <text:p>220108063</text:p>
          </table:table-cell>
          <table:table-cell office:value-type="string" table:style-name="ce28">
            <text:p>anje@anje.pt</text:p>
          </table:table-cell>
          <table:table-cell table:number-columns-repeated="16379"/>
        </table:table-row>
        <table:table-row table:style-name="ro3">
          <table:table-cell table:style-name="ce4"/>
          <table:table-cell office:value-type="string" table:style-name="ce24">
            <text:p>Associação Industrial Portuguesa - Câmara de Comércio e Indústria (AIP-CCI)</text:p>
          </table:table-cell>
          <table:table-cell office:value-type="string" table:style-name="ce26">
            <text:p>Praça das Indústrias, 1300-307 - LISBOA</text:p>
          </table:table-cell>
          <table:table-cell office:value-type="float" office:value="213601000" table:style-name="ce27">
            <text:p>213601000</text:p>
          </table:table-cell>
          <table:table-cell office:value-type="string" table:style-name="ce28">
            <text:p>norma@aip.pt</text:p>
          </table:table-cell>
          <table:table-cell table:number-columns-repeated="16379"/>
        </table:table-row>
        <table:table-row table:style-name="ro3">
          <table:table-cell table:style-name="ce4"/>
          <table:table-cell office:value-type="string" table:style-name="ce24">
            <text:p>IDSET - Associação Portuguesa para a Inovação e Desenvolvimento</text:p>
          </table:table-cell>
          <table:table-cell office:value-type="string" table:style-name="ce26">
            <text:p>Av. 5 de Outubro, nº 114, 2º andar, 2900-309 SETÚBAL</text:p>
          </table:table-cell>
          <table:table-cell office:value-type="float" office:value="265098907" table:style-name="ce27">
            <text:p>265098907</text:p>
          </table:table-cell>
          <table:table-cell office:value-type="string" table:style-name="ce28">
            <text:p>geral@idset.pt</text:p>
          </table:table-cell>
          <table:table-cell table:number-columns-repeated="16379"/>
        </table:table-row>
        <table:table-row table:style-name="ro3">
          <table:table-cell table:style-name="ce4"/>
          <table:table-cell office:value-type="string" table:style-name="ce25">
            <text:p>UNIAUDAX - Centro de Investigação e Apoio ao Empreendedorismo e Empresas Familiares</text:p>
          </table:table-cell>
          <table:table-cell office:value-type="string" table:style-name="ce26">
            <text:p>Av. das Forças Armadas, Edifício ISCTE, Cacifo 117, 1649-026 LISBOA</text:p>
          </table:table-cell>
          <table:table-cell office:value-type="float" office:value="211932235" table:style-name="ce27">
            <text:p>211932235</text:p>
          </table:table-cell>
          <table:table-cell office:value-type="string" table:style-name="ce28">
            <text:p>audax@iscte.pt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CASTANHEIRA DE PÊRA</text:p>
          </table:table-cell>
          <table:table-cell office:value-type="string" table:style-name="ce24">
            <text:p>ANJE - Associação Nacional de Jovens Empresários</text:p>
          </table:table-cell>
          <table:table-cell office:value-type="string" table:style-name="ce26">
            <text:p>Casa do Farol, Rua Paulo Gama, 4169-006 - PORTO</text:p>
          </table:table-cell>
          <table:table-cell office:value-type="float" office:value="220108063" table:style-name="ce27">
            <text:p>220108063</text:p>
          </table:table-cell>
          <table:table-cell office:value-type="string" table:style-name="ce28">
            <text:p>anje@anje.pt</text:p>
          </table:table-cell>
          <table:table-cell table:number-columns-repeated="16379"/>
        </table:table-row>
        <table:table-row table:style-name="ro2">
          <table:table-cell table:style-name="ce4"/>
          <table:table-cell office:value-type="string" table:style-name="ce24">
            <text:p>NERLEI - Associação Empresarial da Região de Leiria</text:p>
          </table:table-cell>
          <table:table-cell office:value-type="string" table:style-name="ce26">
            <text:p>Avenida Bernardo Pimenta, Ed. NERLEI - 2404-010 LEIRIA</text:p>
          </table:table-cell>
          <table:table-cell office:value-type="string" table:style-name="ce27">
            <text:p>244890200</text:p>
          </table:table-cell>
          <table:table-cell office:value-type="string" table:style-name="ce21">
            <text:p>epat@nerlei.pt</text:p>
          </table:table-cell>
          <table:table-cell table:number-columns-repeated="16379"/>
        </table:table-row>
        <table:table-row table:style-name="ro3">
          <table:table-cell table:style-name="ce4"/>
          <table:table-cell office:value-type="string" table:style-name="ce24">
            <text:p>Novotecna – Associação para o Desenvolvimento Tecnológico</text:p>
          </table:table-cell>
          <table:table-cell office:value-type="string" table:style-name="ce26">
            <text:p>Complexo Tecnológico de Coimbra, Rua Coronel Júlio Veiga Simão 3025-307 LORETO COIMBRA</text:p>
          </table:table-cell>
          <table:table-cell office:value-type="string" table:style-name="ce27">
            <text:p>239497730</text:p>
          </table:table-cell>
          <table:table-cell office:value-type="string" table:style-name="ce28">
            <text:p>geral@novotecna.pt</text:p>
          </table:table-cell>
          <table:table-cell table:number-columns-repeated="16379"/>
        </table:table-row>
        <table:table-row table:style-name="ro3">
          <table:table-cell table:style-name="ce4"/>
          <table:table-cell office:value-type="string" table:style-name="ce25">
            <text:p>OPEN - Associação para Oportunidades Específicas de Negócio</text:p>
          </table:table-cell>
          <table:table-cell office:value-type="string" table:style-name="ce26">
            <text:p>Zona Industrial - Rua da Bélgica - Lote 18 - Apartado 78, 2430-901 MARINHA GRANDE</text:p>
          </table:table-cell>
          <table:table-cell office:value-type="float" office:value="244570010" table:style-name="ce27">
            <text:p>244570010</text:p>
          </table:table-cell>
          <table:table-cell office:value-type="string" table:style-name="ce37">
            <text:p>epat@open.pt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CASTELO BRANCO</text:p>
          </table:table-cell>
          <table:table-cell office:value-type="string" table:style-name="ce24">
            <text:p>Associação para a Formação Tecnológica e Profissional da Beira Interior (AFTEBI)</text:p>
          </table:table-cell>
          <table:table-cell office:value-type="string" table:style-name="ce26">
            <text:p>Rua Comendador Joaquim Pessoa, n.º 9, 6200-367 COVILHÃ</text:p>
          </table:table-cell>
          <table:table-cell office:value-type="float" office:value="275319700" table:style-name="ce27">
            <text:p>275319700</text:p>
          </table:table-cell>
          <table:table-cell office:value-type="string" table:style-name="ce28">
            <text:p>aftebi@aftebi.pt</text:p>
          </table:table-cell>
          <table:table-cell table:number-columns-repeated="16379"/>
        </table:table-row>
        <table:table-row table:style-name="ro3">
          <table:table-cell table:style-name="ce4"/>
          <table:table-cell office:value-type="string" table:style-name="ce24">
            <text:p>Beira Serra - Associação Promotora do desenvolvimento Rural Integrado</text:p>
          </table:table-cell>
          <table:table-cell office:value-type="string" table:style-name="ce26">
            <text:p>Urbanização da Alâmpada, lote 24, r/c esq.º 6200-250 COVILHÃ<text:s/></text:p>
          </table:table-cell>
          <table:table-cell office:value-type="float" office:value="275322079" table:style-name="ce27">
            <text:p>275322079</text:p>
          </table:table-cell>
          <table:table-cell office:value-type="string" table:style-name="ce28">
            <text:p>geral@beiraserra.pt</text:p>
          </table:table-cell>
          <table:table-cell table:number-columns-repeated="16379"/>
        </table:table-row>
        <table:table-row table:style-name="ro3">
          <table:table-cell table:style-name="ce4"/>
          <table:table-cell office:value-type="string" table:style-name="ce24">
            <text:p>CATAA - Associação Centro de Apoio Tecnológico Agro-Alimentar</text:p>
          </table:table-cell>
          <table:table-cell office:value-type="string" table:style-name="ce26">
            <text:p>Zona Industrial de Castelo Branco, Rua A - 6000-459 CASTELO BRANCO</text:p>
          </table:table-cell>
          <table:table-cell office:value-type="string" table:style-name="ce27">
            <text:p>272349100</text:p>
          </table:table-cell>
          <table:table-cell office:value-type="string" table:style-name="ce28">
            <text:p>direcao@cataa.pt</text:p>
            <text:p>geral@cataa.pt</text:p>
          </table:table-cell>
          <table:table-cell table:number-columns-repeated="16379"/>
        </table:table-row>
        <table:table-row table:style-name="ro3">
          <table:table-cell table:style-name="ce4"/>
          <table:table-cell office:value-type="string" table:style-name="ce24">
            <text:p>Centro Tecnológico das Industrias Têxtil e do Vestuário de Portugal - CITEVE</text:p>
          </table:table-cell>
          <table:table-cell office:value-type="string" table:style-name="ce30">
            <text:p>Rua Fernando Mesquita, <text:s/>nº 2785, 4760-034 VILA NOVA DE FAMALICÃO</text:p>
          </table:table-cell>
          <table:table-cell office:value-type="float" office:value="252300385" table:style-name="ce34">
            <text:p>252300385</text:p>
          </table:table-cell>
          <table:table-cell office:value-type="string" table:style-name="ce37">
            <text:p>zcorreia@citeve.pt</text:p>
          </table:table-cell>
          <table:table-cell table:number-columns-repeated="16379"/>
        </table:table-row>
        <table:table-row table:style-name="ro3">
          <table:table-cell table:style-name="ce4"/>
          <table:table-cell office:value-type="string" table:style-name="ce25">
            <text:p>Novotecna – Associação para o Desenvolvimento Tecnológico</text:p>
          </table:table-cell>
          <table:table-cell office:value-type="string" table:style-name="ce26">
            <text:p>Complexo Tecnológico de Coimbra, Rua Coronel Júlio Veiga Simão 3025-307 LORETO COIMBRA</text:p>
          </table:table-cell>
          <table:table-cell office:value-type="string" table:style-name="ce27">
            <text:p>239497730</text:p>
          </table:table-cell>
          <table:table-cell office:value-type="string" table:style-name="ce28">
            <text:p>geral@novotecna.pt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CASTELO DE PAIVA</text:p>
          </table:table-cell>
          <table:table-cell office:value-type="string" table:style-name="ce24">
            <text:p>ADRIMAG - Ass. de Desenv. Rural Integrado das Serras de Montemuro, Arada e Gralheira</text:p>
          </table:table-cell>
          <table:table-cell office:value-type="string" table:style-name="ce26">
            <text:p>Praça Brandão Vasconcelos, 10, 4540-110 AROUCA</text:p>
          </table:table-cell>
          <table:table-cell office:value-type="float" office:value="256940350" table:style-name="ce27">
            <text:p>256940350</text:p>
          </table:table-cell>
          <table:table-cell office:value-type="string" table:style-name="ce28">
            <text:p>adrimag@adrimag.com.pt</text:p>
          </table:table-cell>
          <table:table-cell table:number-columns-repeated="16379"/>
        </table:table-row>
        <table:table-row table:style-name="ro2">
          <table:table-cell table:style-name="ce4"/>
          <table:table-cell office:value-type="string" table:style-name="ce24">
            <text:p>AEP - Associação Empresarial de Penafiel</text:p>
          </table:table-cell>
          <table:table-cell office:value-type="string" table:style-name="ce30">
            <text:p>Rua D. António Ferreira Gomes, nº 1324, 4560-231 PENAFIEL</text:p>
          </table:table-cell>
          <table:table-cell office:value-type="float" office:value="255718020" table:style-name="ce34">
            <text:p>255718020</text:p>
          </table:table-cell>
          <table:table-cell office:value-type="string" table:style-name="ce39">
            <text:p>geral@aepenafiel.pt</text:p>
          </table:table-cell>
          <table:table-cell table:number-columns-repeated="16379"/>
        </table:table-row>
        <table:table-row table:style-name="ro3">
          <table:table-cell table:style-name="ce4"/>
          <table:table-cell office:value-type="string" table:style-name="ce24">
            <text:p>ANPME - Associação Nacional das Pequenas e Médias Empresas</text:p>
          </table:table-cell>
          <table:table-cell office:value-type="string" table:style-name="ce30">
            <text:p>Rua Júlio Dinis, nº 210, 4050-318 PORTO</text:p>
          </table:table-cell>
          <table:table-cell office:value-type="float" office:value="226052340" table:style-name="ce34">
            <text:p>226052340</text:p>
          </table:table-cell>
          <table:table-cell office:value-type="string" table:style-name="ce39">
            <text:p>paulahespanhol@anpme.pt</text:p>
          </table:table-cell>
          <table:table-cell table:number-columns-repeated="16379"/>
        </table:table-row>
        <table:table-row table:style-name="ro4">
          <table:table-cell table:style-name="ce4"/>
          <table:table-cell office:value-type="string" table:style-name="ce24">
            <text:p>Associação Comercial de Espinho (ACE)</text:p>
          </table:table-cell>
          <table:table-cell office:value-type="string" table:style-name="ce30">
            <text:p>Rua 19, n.º 1647 Espinho, 4500-399 ESPINHO</text:p>
          </table:table-cell>
          <table:table-cell office:value-type="float" office:value="227340113" table:style-name="ce34">
            <text:p>227340113</text:p>
          </table:table-cell>
          <table:table-cell office:value-type="string" table:style-name="ce39">
            <text:p>gabineteprojetos.ace@gmail.com</text:p>
          </table:table-cell>
          <table:table-cell table:number-columns-repeated="16379"/>
        </table:table-row>
        <table:table-row table:style-name="ro2">
          <table:table-cell table:style-name="ce4"/>
          <table:table-cell office:value-type="string" table:style-name="ce25">
            <text:p>B2A - Business Advisors Association - Associação</text:p>
          </table:table-cell>
          <table:table-cell office:value-type="string" table:style-name="ce26">
            <text:p>Rua do Conde Alto Mearim, 758, Sala 1, 4450-029 MATOSINHOS</text:p>
          </table:table-cell>
          <table:table-cell office:value-type="float" office:value="229371267" table:style-name="ce27">
            <text:p>229371267</text:p>
          </table:table-cell>
          <table:table-cell office:value-type="string" table:style-name="ce28">
            <text:p>diengex@gmail.com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CASTELO DE VIDE</text:p>
          </table:table-cell>
          <table:table-cell office:value-type="string" table:style-name="ce24">
            <text:p>ADRAL - Agência de Desenvolvimento Regional do Alentejo</text:p>
          </table:table-cell>
          <table:table-cell office:value-type="string" table:style-name="ce26">
            <text:p>Rua Circular Intermédia do PITE Lt. 4 e 6, 7005-513 ÉVORA</text:p>
          </table:table-cell>
          <table:table-cell office:value-type="string" table:style-name="ce27">
            <text:p>266769150</text:p>
          </table:table-cell>
          <table:table-cell office:value-type="string" table:style-name="ce28">
            <text:p>geral@adral.pt</text:p>
          </table:table-cell>
          <table:table-cell table:number-columns-repeated="16379"/>
        </table:table-row>
        <table:table-row table:style-name="ro3">
          <table:table-cell table:style-name="ce4"/>
          <table:table-cell office:value-type="string" table:style-name="ce24">
            <text:p>AIIE - ASSOCIAÇÃO INTERNACIONALIZAÇÃO E INTELIGÊNCIA ECONÓMICA</text:p>
          </table:table-cell>
          <table:table-cell office:value-type="string" table:style-name="ce30">
            <text:p>Avenida Tenente Valadim, nº 17, 2º F, 2560-275 Torres Vedras</text:p>
          </table:table-cell>
          <table:table-cell office:value-type="float" office:value="913836854" table:style-name="ce34">
            <text:p>913836854</text:p>
          </table:table-cell>
          <table:table-cell office:value-type="string" table:style-name="ce37">
            <text:p>geral@aiie.pt</text:p>
          </table:table-cell>
          <table:table-cell table:number-columns-repeated="16379"/>
        </table:table-row>
        <table:table-row table:style-name="ro3">
          <table:table-cell table:style-name="ce4"/>
          <table:table-cell office:value-type="string" table:style-name="ce24">
            <text:p>ASSOCIAÇÃO PROMOTORA DA REDE DINÂMICA XXI</text:p>
          </table:table-cell>
          <table:table-cell office:value-type="string" table:style-name="ce30">
            <text:p>Av. Dr. Mário Soares - Centro de Negócios e Inovação de Rio Maior, 2040-413 Rio Maior</text:p>
          </table:table-cell>
          <table:table-cell office:value-type="float" office:value="912519210" table:style-name="ce34">
            <text:p>912519210</text:p>
          </table:table-cell>
          <table:table-cell office:value-type="string" table:style-name="ce37">
            <text:p>newsletter@apredin.com.pt</text:p>
          </table:table-cell>
          <table:table-cell table:number-columns-repeated="16379"/>
        </table:table-row>
        <table:table-row table:style-name="ro2">
          <table:table-cell table:style-name="ce4"/>
          <table:table-cell office:value-type="string" table:style-name="ce24">
            <text:p>MICRO - ASSOCIAÇÃO DAS MICROEMPRESAS PORTUGUESAS</text:p>
          </table:table-cell>
          <table:table-cell office:value-type="string" table:style-name="ce30">
            <text:p>Rua Manuel Assunção Mte., 22, 7780-199 Castro Verde</text:p>
          </table:table-cell>
          <table:table-cell office:value-type="float" office:value="924253381" table:style-name="ce34">
            <text:p>924253381</text:p>
          </table:table-cell>
          <table:table-cell office:value-type="string" table:style-name="ce37">
            <text:p>geral@microempresas.pt</text:p>
          </table:table-cell>
          <table:table-cell table:number-columns-repeated="16379"/>
        </table:table-row>
        <table:table-row table:style-name="ro2">
          <table:table-cell table:style-name="ce4"/>
          <table:table-cell office:value-type="string" table:style-name="ce24">
            <text:p>NOVOS PERCURSOS, CRL</text:p>
          </table:table-cell>
          <table:table-cell office:value-type="string" table:style-name="ce30">
            <text:p>Rua Santos Pousada, 441, sala 205 A, 4000-486 Porto</text:p>
          </table:table-cell>
          <table:table-cell office:value-type="float" office:value="966776514" table:style-name="ce34">
            <text:p>966776514</text:p>
          </table:table-cell>
          <table:table-cell office:value-type="string" table:style-name="ce37">
            <text:p>geral@novospercursos.pt</text:p>
          </table:table-cell>
          <table:table-cell table:number-columns-repeated="16379"/>
        </table:table-row>
        <table:table-row table:style-name="ro3">
          <table:table-cell table:style-name="ce4"/>
          <table:table-cell office:value-type="string" table:style-name="ce25">
            <text:p>Terras do Condestável - Associação de Desenvolvimento Integrado</text:p>
          </table:table-cell>
          <table:table-cell office:value-type="string" table:style-name="ce26">
            <text:p>Largo Heróis da Pátria, Apartado 7, 7460-108 FRONTEIRA</text:p>
          </table:table-cell>
          <table:table-cell office:value-type="string" table:style-name="ce27">
            <text:p>245604307</text:p>
          </table:table-cell>
          <table:table-cell office:value-type="string" table:style-name="ce28">
            <text:p>geral.aditc@gmail.com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CASTRO DAIRE</text:p>
          </table:table-cell>
          <table:table-cell office:value-type="string" table:style-name="ce24">
            <text:p>ADNPORTUGAL - Associação Multisectorial do Douro e Norte</text:p>
          </table:table-cell>
          <table:table-cell office:value-type="string" table:style-name="ce26">
            <text:p>Quinta de S. Gens, 5100-191 LAMEGO</text:p>
          </table:table-cell>
          <table:table-cell office:value-type="float" office:value="919483693" table:style-name="ce27">
            <text:p>919483693</text:p>
          </table:table-cell>
          <table:table-cell office:value-type="string" table:style-name="ce28">
            <text:p>geral@adnportugal.pt</text:p>
          </table:table-cell>
          <table:table-cell table:number-columns-repeated="16379"/>
        </table:table-row>
        <table:table-row table:style-name="ro2">
          <table:table-cell table:style-name="ce4"/>
          <table:table-cell office:value-type="string" table:style-name="ce24">
            <text:p>Município de Nelas</text:p>
          </table:table-cell>
          <table:table-cell office:value-type="string" table:style-name="ce26">
            <text:p>Largo do Município <text:s/>3520-001 NELAS</text:p>
          </table:table-cell>
          <table:table-cell office:value-type="string" table:style-name="ce27">
            <text:p>232941300</text:p>
          </table:table-cell>
          <table:table-cell office:value-type="string" table:style-name="ce28">
            <text:p>geral@cm-nelas.pt</text:p>
          </table:table-cell>
          <table:table-cell table:number-columns-repeated="16379"/>
        </table:table-row>
        <table:table-row table:style-name="ro3">
          <table:table-cell table:style-name="ce4"/>
          <table:table-cell office:value-type="string" table:style-name="ce25">
            <text:p>Novotecna – Associação para o Desenvolvimento Tecnológico</text:p>
          </table:table-cell>
          <table:table-cell office:value-type="string" table:style-name="ce26">
            <text:p>Complexo Tecnológico de Coimbra, Rua Coronel Júlio Veiga Simão 3025-307 LORETO COIMBRA</text:p>
          </table:table-cell>
          <table:table-cell office:value-type="string" table:style-name="ce27">
            <text:p>239497730</text:p>
          </table:table-cell>
          <table:table-cell office:value-type="string" table:style-name="ce28">
            <text:p>geral@novotecna.pt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CASTRO MARIM</text:p>
          </table:table-cell>
          <table:table-cell office:value-type="string" table:style-name="ce24">
            <text:p>AIIE - ASSOCIAÇÃO INTERNACIONALIZAÇÃO E INTELIGÊNCIA ECONÓMICA</text:p>
          </table:table-cell>
          <table:table-cell office:value-type="string" table:style-name="ce30">
            <text:p>Avenida Tenente Valadim, nº 17, 2º F, 2560-275 Torres Vedras</text:p>
          </table:table-cell>
          <table:table-cell office:value-type="float" office:value="913836854" table:style-name="ce34">
            <text:p>913836854</text:p>
          </table:table-cell>
          <table:table-cell office:value-type="string" table:style-name="ce37">
            <text:p>geral@aiie.pt</text:p>
          </table:table-cell>
          <table:table-cell table:number-columns-repeated="16379"/>
        </table:table-row>
        <table:table-row table:style-name="ro3">
          <table:table-cell table:style-name="ce4"/>
          <table:table-cell office:value-type="string" table:style-name="ce24">
            <text:p>ALGFUTURO - União Empresarial do Algarve</text:p>
          </table:table-cell>
          <table:table-cell office:value-type="string" table:style-name="ce30">
            <text:p>Rua do Bocage, nº 52, R/CH Dtº., 8000-297 Faro</text:p>
          </table:table-cell>
          <table:table-cell office:value-type="string" table:style-name="ce34">
            <text:p>289044273 - 910167925</text:p>
          </table:table-cell>
          <table:table-cell office:value-type="string" table:style-name="ce37">
            <text:p>algfuturo@gmail.com</text:p>
          </table:table-cell>
          <table:table-cell table:number-columns-repeated="16379"/>
        </table:table-row>
        <table:table-row table:style-name="ro3">
          <table:table-cell table:style-name="ce4"/>
          <table:table-cell office:value-type="string" table:style-name="ce24">
            <text:p>Associação do Comércio e Serviços da Região do Algarve (ACRAL)</text:p>
          </table:table-cell>
          <table:table-cell office:value-type="string" table:style-name="ce26">
            <text:p>Rua Dr. José de Matos, nº 58 – 8000-502 FARO</text:p>
          </table:table-cell>
          <table:table-cell office:value-type="string" table:style-name="ce27">
            <text:p>289887130</text:p>
          </table:table-cell>
          <table:table-cell office:value-type="string" table:style-name="ce39">
            <text:p>secretariadodirecao@acral.pt</text:p>
          </table:table-cell>
          <table:table-cell table:number-columns-repeated="16379"/>
        </table:table-row>
        <table:table-row table:style-name="ro3">
          <table:table-cell table:style-name="ce4"/>
          <table:table-cell office:value-type="string" table:style-name="ce24">
            <text:p>ASSOCIAÇÃO PROMOTORA DA REDE DINÂMICA XXI</text:p>
          </table:table-cell>
          <table:table-cell office:value-type="string" table:style-name="ce30">
            <text:p>Av. Dr. Mário Soares - Centro de Negócios e Inovação de Rio Maior, 2040-413 Rio Maior</text:p>
          </table:table-cell>
          <table:table-cell office:value-type="float" office:value="912519210" table:style-name="ce34">
            <text:p>912519210</text:p>
          </table:table-cell>
          <table:table-cell office:value-type="string" table:style-name="ce37">
            <text:p>newsletter@apredin.com.pt</text:p>
          </table:table-cell>
          <table:table-cell table:number-columns-repeated="16379"/>
        </table:table-row>
        <table:table-row table:style-name="ro3">
          <table:table-cell table:style-name="ce4"/>
          <table:table-cell office:value-type="string" table:style-name="ce24">
            <text:p>CEAL - Confederação dos Empresários do Algarve</text:p>
          </table:table-cell>
          <table:table-cell office:value-type="string" table:style-name="ce26">
            <text:p>Estrada do Aeroporto - EN125-10 “Edifício CELFIL” Montenegro  8005-146 FARO</text:p>
          </table:table-cell>
          <table:table-cell office:value-type="float" office:value="289804532" table:style-name="ce27">
            <text:p>289804532</text:p>
          </table:table-cell>
          <table:table-cell office:value-type="string" table:style-name="ce28">
            <text:p>geral@mail.ceal.pt</text:p>
          </table:table-cell>
          <table:table-cell table:number-columns-repeated="16379"/>
        </table:table-row>
        <table:table-row table:style-name="ro3">
          <table:table-cell table:style-name="ce4"/>
          <table:table-cell office:value-type="string" table:style-name="ce24">
            <text:p>IDSET - Associação Portuguesa para a Inovação e Desenvolvimento</text:p>
          </table:table-cell>
          <table:table-cell office:value-type="string" table:style-name="ce30">
            <text:p>Av. 5 de Outubro, nº 114, 2º andar, 2900-309 SETÚBAL</text:p>
          </table:table-cell>
          <table:table-cell office:value-type="float" office:value="265098907" table:style-name="ce34">
            <text:p>265098907</text:p>
          </table:table-cell>
          <table:table-cell office:value-type="string" table:style-name="ce37">
            <text:p>geral@idset.pt</text:p>
          </table:table-cell>
          <table:table-cell table:number-columns-repeated="16379"/>
        </table:table-row>
        <table:table-row table:style-name="ro2">
          <table:table-cell table:style-name="ce4"/>
          <table:table-cell office:value-type="string" table:style-name="ce24">
            <text:p>MICRO - ASSOCIAÇÃO DAS MICROEMPRESAS PORTUGUESAS</text:p>
          </table:table-cell>
          <table:table-cell office:value-type="string" table:style-name="ce30">
            <text:p>Rua Manuel Assunção Mte., 22, 7780-199 Castro Verde</text:p>
          </table:table-cell>
          <table:table-cell office:value-type="float" office:value="924253381" table:style-name="ce34">
            <text:p>924253381</text:p>
          </table:table-cell>
          <table:table-cell office:value-type="string" table:style-name="ce37">
            <text:p>geral@microempresas.pt</text:p>
          </table:table-cell>
          <table:table-cell table:number-columns-repeated="16379"/>
        </table:table-row>
        <table:table-row table:style-name="ro2">
          <table:table-cell table:style-name="ce4"/>
          <table:table-cell office:value-type="string" table:style-name="ce24">
            <text:p>NERA - Associação Empresarial da Região do Algarve</text:p>
          </table:table-cell>
          <table:table-cell office:value-type="string" table:style-name="ce26">
            <text:p>Loteamento Industrial de Loulé, 8100-272 LOULÉ</text:p>
          </table:table-cell>
          <table:table-cell office:value-type="string" table:style-name="ce27">
            <text:p>289415151</text:p>
          </table:table-cell>
          <table:table-cell office:value-type="string" table:style-name="ce28">
            <text:p>nera@nera.pt</text:p>
          </table:table-cell>
          <table:table-cell table:number-columns-repeated="16379"/>
        </table:table-row>
        <table:table-row table:style-name="ro2">
          <table:table-cell table:style-name="ce4"/>
          <table:table-cell office:value-type="string" table:style-name="ce24">
            <text:p>NOVOS PERCURSOS, CRL</text:p>
          </table:table-cell>
          <table:table-cell office:value-type="string" table:style-name="ce30">
            <text:p>Rua Santos Pousada, 441, sala 205 A, 4000-486 Porto</text:p>
          </table:table-cell>
          <table:table-cell office:value-type="float" office:value="966776514" table:style-name="ce34">
            <text:p>966776514</text:p>
          </table:table-cell>
          <table:table-cell office:value-type="string" table:style-name="ce37">
            <text:p>geral@novospercursos.pt</text:p>
          </table:table-cell>
          <table:table-cell table:number-columns-repeated="16379"/>
        </table:table-row>
        <table:table-row table:style-name="ro3">
          <table:table-cell table:style-name="ce4"/>
          <table:table-cell office:value-type="string" table:style-name="ce25">
            <text:p>ODIANA - Associação para o Desenvolvimento do Baixo Guadiana</text:p>
          </table:table-cell>
          <table:table-cell office:value-type="string" table:style-name="ce26">
            <text:p>Rua 25 de Abril, nº 1, Apartado 21, 8950-909 CASTRO MARIM<text:s/></text:p>
          </table:table-cell>
          <table:table-cell office:value-type="float" office:value="281531171" table:style-name="ce27">
            <text:p>281531171</text:p>
          </table:table-cell>
          <table:table-cell office:value-type="string" table:style-name="ce28">
            <text:p>geral@odiana.pt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CASTRO VERDE</text:p>
          </table:table-cell>
          <table:table-cell office:value-type="string" table:style-name="ce24">
            <text:p>ADRAL - Agência de Desenvolvimento Regional do Alentejo</text:p>
          </table:table-cell>
          <table:table-cell office:value-type="string" table:style-name="ce26">
            <text:p>Rua Circular Intermédia do PITE Lt. 4 e 6, 7005-513 ÉVORA</text:p>
          </table:table-cell>
          <table:table-cell office:value-type="string" table:style-name="ce27">
            <text:p>266769150</text:p>
          </table:table-cell>
          <table:table-cell office:value-type="string" table:style-name="ce28">
            <text:p>geral@adral.pt</text:p>
          </table:table-cell>
          <table:table-cell table:number-columns-repeated="16379"/>
        </table:table-row>
        <table:table-row table:style-name="ro3">
          <table:table-cell table:style-name="ce4"/>
          <table:table-cell office:value-type="string" table:style-name="ce24">
            <text:p>AIIE - ASSOCIAÇÃO INTERNACIONALIZAÇÃO E INTELIGÊNCIA ECONÓMICA</text:p>
          </table:table-cell>
          <table:table-cell office:value-type="string" table:style-name="ce30">
            <text:p>Avenida Tenente Valadim, nº 17, 2º F, 2560-275 Torres Vedras</text:p>
          </table:table-cell>
          <table:table-cell office:value-type="float" office:value="913836854" table:style-name="ce34">
            <text:p>913836854</text:p>
          </table:table-cell>
          <table:table-cell office:value-type="string" table:style-name="ce37">
            <text:p>geral@aiie.pt</text:p>
          </table:table-cell>
          <table:table-cell table:number-columns-repeated="16379"/>
        </table:table-row>
        <table:table-row table:style-name="ro3">
          <table:table-cell table:style-name="ce4"/>
          <table:table-cell office:value-type="string" table:style-name="ce24">
            <text:p>AMADRI - Associação de Mediação e Arbitragem para o Desenvolvimento da Raia Interior</text:p>
          </table:table-cell>
          <table:table-cell office:value-type="string" table:style-name="ce30">
            <text:p>Autódromo Internacional do Algarve - Sítio do Escampadinho - Mexilhoeira Grande - 8500-148 Portimão</text:p>
          </table:table-cell>
          <table:table-cell office:value-type="float" office:value="910128130" table:style-name="ce34">
            <text:p>910128130</text:p>
          </table:table-cell>
          <table:table-cell office:value-type="string" table:style-name="ce37">
            <text:p>candidaturasiefp@candidaturasiefp.pt</text:p>
          </table:table-cell>
          <table:table-cell table:number-columns-repeated="16379"/>
        </table:table-row>
        <table:table-row table:style-name="ro3">
          <table:table-cell table:style-name="ce4"/>
          <table:table-cell office:value-type="string" table:style-name="ce24">
            <text:p>ASSOCIAÇÃO PROMOTORA DA REDE DINÂMICA XXI</text:p>
          </table:table-cell>
          <table:table-cell office:value-type="string" table:style-name="ce30">
            <text:p>Av. Dr. Mário Soares - Centro de Negócios e Inovação de Rio Maior, 2040-413 Rio Maior</text:p>
          </table:table-cell>
          <table:table-cell office:value-type="float" office:value="912519210" table:style-name="ce34">
            <text:p>912519210</text:p>
          </table:table-cell>
          <table:table-cell office:value-type="string" table:style-name="ce37">
            <text:p>newsletter@apredin.com.pt</text:p>
          </table:table-cell>
          <table:table-cell table:number-columns-repeated="16379"/>
        </table:table-row>
        <table:table-row table:style-name="ro2">
          <table:table-cell table:style-name="ce4"/>
          <table:table-cell office:value-type="string" table:style-name="ce24">
            <text:p>MICRO - ASSOCIAÇÃO DAS MICROEMPRESAS PORTUGUESAS</text:p>
          </table:table-cell>
          <table:table-cell office:value-type="string" table:style-name="ce30">
            <text:p>Rua Manuel Assunção Mte., 22, 7780-199 Castro Verde</text:p>
          </table:table-cell>
          <table:table-cell office:value-type="float" office:value="924253381" table:style-name="ce34">
            <text:p>924253381</text:p>
          </table:table-cell>
          <table:table-cell office:value-type="string" table:style-name="ce37">
            <text:p>geral@microempresas.pt</text:p>
          </table:table-cell>
          <table:table-cell table:number-columns-repeated="16379"/>
        </table:table-row>
        <table:table-row table:style-name="ro2">
          <table:table-cell table:style-name="ce4"/>
          <table:table-cell office:value-type="string" table:style-name="ce29">
            <text:p>NOVOS PERCURSOS, CRL</text:p>
          </table:table-cell>
          <table:table-cell office:value-type="string" table:style-name="ce30">
            <text:p>Rua Santos Pousada, 441, sala 205 A, 4000-486 Porto</text:p>
          </table:table-cell>
          <table:table-cell office:value-type="float" office:value="966776514" table:style-name="ce34">
            <text:p>966776514</text:p>
          </table:table-cell>
          <table:table-cell office:value-type="string" table:style-name="ce37">
            <text:p>geral@novospercursos.pt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CELORICO DA BEIRA</text:p>
          </table:table-cell>
          <table:table-cell office:value-type="string" table:style-name="ce24">
            <text:p>Associação de Desenvolvimento Integrado do Vale do Távora</text:p>
          </table:table-cell>
          <table:table-cell office:value-type="string" table:style-name="ce26">
            <text:p>Rua Sá de Albergaria, 5120-423 TABUAÇO</text:p>
          </table:table-cell>
          <table:table-cell office:value-type="float" office:value="919669527" table:style-name="ce34">
            <text:p>919669527</text:p>
          </table:table-cell>
          <table:table-cell office:value-type="string" table:style-name="ce39">
            <text:p>geral@adivat.pt</text:p>
          </table:table-cell>
          <table:table-cell table:number-columns-repeated="16379"/>
        </table:table-row>
        <table:table-row table:style-name="ro3">
          <table:table-cell table:style-name="ce4"/>
          <table:table-cell office:value-type="string" table:style-name="ce24">
            <text:p>Associação para a Formação Tecnológica e Profissional da Beira Interior (AFTEBI)</text:p>
          </table:table-cell>
          <table:table-cell office:value-type="string" table:style-name="ce26">
            <text:p>Rua Comendador Joaquim Pessoa, n.º 9, 6200-367 COVILHÃ</text:p>
          </table:table-cell>
          <table:table-cell office:value-type="float" office:value="275319700" table:style-name="ce27">
            <text:p>275319700</text:p>
          </table:table-cell>
          <table:table-cell office:value-type="string" table:style-name="ce28">
            <text:p>aftebi@aftebi.pt</text:p>
          </table:table-cell>
          <table:table-cell table:number-columns-repeated="16379"/>
        </table:table-row>
        <table:table-row table:style-name="ro3">
          <table:table-cell table:style-name="ce4"/>
          <table:table-cell office:value-type="string" table:style-name="ce24">
            <text:p>Centro Tecnológico das Industrias Têxtil e do Vestuário de Portugal - CITEVE</text:p>
          </table:table-cell>
          <table:table-cell office:value-type="string" table:style-name="ce30">
            <text:p>Rua Fernando Mesquita, <text:s/>nº 2785, 4760-034 VILA NOVA DE FAMALICÃO</text:p>
          </table:table-cell>
          <table:table-cell office:value-type="float" office:value="252300385" table:style-name="ce34">
            <text:p>252300385</text:p>
          </table:table-cell>
          <table:table-cell office:value-type="string" table:style-name="ce37">
            <text:p>zcorreia@citeve.pt</text:p>
          </table:table-cell>
          <table:table-cell table:number-columns-repeated="16379"/>
        </table:table-row>
        <table:table-row table:style-name="ro2">
          <table:table-cell table:style-name="ce4"/>
          <table:table-cell office:value-type="string" table:style-name="ce24">
            <text:p>Município de Nelas</text:p>
          </table:table-cell>
          <table:table-cell office:value-type="string" table:style-name="ce26">
            <text:p>Largo do Município <text:s/>3520-001 NELAS</text:p>
          </table:table-cell>
          <table:table-cell office:value-type="string" table:style-name="ce27">
            <text:p>232941300</text:p>
          </table:table-cell>
          <table:table-cell office:value-type="string" table:style-name="ce28">
            <text:p>geral@cm-nelas.pt</text:p>
          </table:table-cell>
          <table:table-cell table:number-columns-repeated="16379"/>
        </table:table-row>
        <table:table-row table:style-name="ro3">
          <table:table-cell table:style-name="ce4"/>
          <table:table-cell office:value-type="string" table:style-name="ce25">
            <text:p>Novotecna – Associação para o Desenvolvimento Tecnológico</text:p>
          </table:table-cell>
          <table:table-cell office:value-type="string" table:style-name="ce26">
            <text:p>Complexo Tecnológico de Coimbra, Rua Coronel Júlio Veiga Simão 3025-307 LORETO COIMBRA</text:p>
          </table:table-cell>
          <table:table-cell office:value-type="string" table:style-name="ce27">
            <text:p>239497730</text:p>
          </table:table-cell>
          <table:table-cell office:value-type="string" table:style-name="ce28">
            <text:p>geral@novotecna.pt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CELORICO DE BASTO</text:p>
          </table:table-cell>
          <table:table-cell office:value-type="string" table:style-name="ce24">
            <text:p>AEP - Associação Empresarial de Penafiel</text:p>
          </table:table-cell>
          <table:table-cell office:value-type="string" table:style-name="ce30">
            <text:p>Rua D. António Ferreira Gomes, nº 1324, 4560-231 PENAFIEL</text:p>
          </table:table-cell>
          <table:table-cell office:value-type="float" office:value="255718020" table:style-name="ce34">
            <text:p>255718020</text:p>
          </table:table-cell>
          <table:table-cell office:value-type="string" table:style-name="ce39">
            <text:p>geral@aepenafiel.pt</text:p>
          </table:table-cell>
          <table:table-cell table:number-columns-repeated="16379"/>
        </table:table-row>
        <table:table-row table:style-name="ro3">
          <table:table-cell table:style-name="ce4"/>
          <table:table-cell office:value-type="string" table:style-name="ce24">
            <text:p>ANPME - Associação Nacional das Pequenas e Médias Empresas</text:p>
          </table:table-cell>
          <table:table-cell office:value-type="string" table:style-name="ce30">
            <text:p>Rua Júlio Dinis, nº 210, 4050-318 PORTO</text:p>
          </table:table-cell>
          <table:table-cell office:value-type="float" office:value="226052340" table:style-name="ce34">
            <text:p>226052340</text:p>
          </table:table-cell>
          <table:table-cell office:value-type="string" table:style-name="ce39">
            <text:p>paulahespanhol@anpme.pt</text:p>
          </table:table-cell>
          <table:table-cell table:number-columns-repeated="16379"/>
        </table:table-row>
        <table:table-row table:style-name="ro3">
          <table:table-cell table:style-name="ce4"/>
          <table:table-cell office:value-type="string" table:style-name="ce24">
            <text:p>APIDI- Associação Portuguesa para a Inovação e Desenvolvimento Inteligente</text:p>
          </table:table-cell>
          <table:table-cell office:value-type="string" table:style-name="ce30">
            <text:p>Rua dos Sapatelos, nº 38, 4710-441 BRAGA</text:p>
          </table:table-cell>
          <table:table-cell office:value-type="float" office:value="912248489" table:style-name="ce34">
            <text:p>912248489</text:p>
          </table:table-cell>
          <table:table-cell office:value-type="string" table:style-name="ce37">
            <text:p>apidi,geral@gmail.com</text:p>
          </table:table-cell>
          <table:table-cell table:number-columns-repeated="16379"/>
        </table:table-row>
        <table:table-row table:style-name="ro2">
          <table:table-cell table:style-name="ce4"/>
          <table:table-cell office:value-type="string" table:style-name="ce24">
            <text:p>Associação Empresarial de Amarante</text:p>
          </table:table-cell>
          <table:table-cell office:value-type="string" table:style-name="ce26">
            <text:p>Rua Dr. Miguel Pinto Martins, nº 70, 4600-090 AMARANTE</text:p>
          </table:table-cell>
          <table:table-cell office:value-type="string" table:style-name="ce27">
            <text:p>255410240</text:p>
          </table:table-cell>
          <table:table-cell office:value-type="string" table:style-name="ce28">
            <text:p>geral@aeamarante.pt</text:p>
          </table:table-cell>
          <table:table-cell table:number-columns-repeated="16379"/>
        </table:table-row>
        <table:table-row table:style-name="ro3">
          <table:table-cell table:style-name="ce4"/>
          <table:table-cell office:value-type="string" table:style-name="ce24">
            <text:p>Associação Empresarial de Fafe, Cabeceiras de Basto e Celorico de Basto <text:s/>(AEFAFE)</text:p>
          </table:table-cell>
          <table:table-cell office:value-type="string" table:style-name="ce30">
            <text:p>Rua Dr. António Marques Mendes, nº 97, 4820-378 FAFE</text:p>
          </table:table-cell>
          <table:table-cell office:value-type="float" office:value="253599278" table:style-name="ce34">
            <text:p>253599278</text:p>
          </table:table-cell>
          <table:table-cell office:value-type="string" table:style-name="ce39">
            <text:p>aefafe@aefafe.pt</text:p>
          </table:table-cell>
          <table:table-cell table:number-columns-repeated="16379"/>
        </table:table-row>
        <table:table-row table:style-name="ro3">
          <table:table-cell table:style-name="ce4"/>
          <table:table-cell office:value-type="string" table:style-name="ce24">
            <text:p>DOLMEN - Desenvolvimento Local e Regional, CRL</text:p>
          </table:table-cell>
          <table:table-cell office:value-type="string" table:style-name="ce30">
            <text:p>Alameda Dr. Miranda da Rocha, nº 266, 4630-200 MARCO DE CANAVESES</text:p>
          </table:table-cell>
          <table:table-cell office:value-type="float" office:value="255521004" table:style-name="ce34">
            <text:p>255521004</text:p>
          </table:table-cell>
          <table:table-cell office:value-type="string" table:style-name="ce37">
            <text:p>dolmen@sapo.pt</text:p>
          </table:table-cell>
          <table:table-cell table:number-columns-repeated="16379"/>
        </table:table-row>
        <table:table-row table:style-name="ro2">
          <table:table-cell table:style-name="ce4"/>
          <table:table-cell office:value-type="string" table:style-name="ce25">
            <text:p>UNINORTE - União Cooperativa Polivalente da Região Norte, CRL</text:p>
          </table:table-cell>
          <table:table-cell office:value-type="string" table:style-name="ce30">
            <text:p>Rua do Paraíso, 213 - R/C, 4000-337 PORTO</text:p>
          </table:table-cell>
          <table:table-cell office:value-type="float" office:value="964419407" table:style-name="ce34">
            <text:p>964419407</text:p>
          </table:table-cell>
          <table:table-cell office:value-type="string" table:style-name="ce39">
            <text:p>uninorte.epat@gmail.com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CHAMUSCA</text:p>
          </table:table-cell>
          <table:table-cell office:value-type="string" table:style-name="ce24">
            <text:p>Agência DNA Cascais</text:p>
          </table:table-cell>
          <table:table-cell office:value-type="string" table:style-name="ce30">
            <text:p>Cruz da Popa, 2645-449 Alcabideche</text:p>
          </table:table-cell>
          <table:table-cell office:value-type="float" office:value="214680185" table:style-name="ce34">
            <text:p>214680185</text:p>
          </table:table-cell>
          <table:table-cell office:value-type="string" table:style-name="ce37">
            <text:p>geral@dnacascais.pt</text:p>
          </table:table-cell>
          <table:table-cell table:number-columns-repeated="16379"/>
        </table:table-row>
        <table:table-row table:style-name="ro3">
          <table:table-cell table:style-name="ce4"/>
          <table:table-cell office:value-type="string" table:style-name="ce24">
            <text:p>AIIE - ASSOCIAÇÃO INTERNACIONALIZAÇÃO E INTELIGÊNCIA ECONÓMICA</text:p>
          </table:table-cell>
          <table:table-cell office:value-type="string" table:style-name="ce30">
            <text:p>Avenida Tenente Valadim, nº 17, 2º F, 2560-275 Torres Vedras</text:p>
          </table:table-cell>
          <table:table-cell office:value-type="float" office:value="913836854" table:style-name="ce34">
            <text:p>913836854</text:p>
          </table:table-cell>
          <table:table-cell office:value-type="string" table:style-name="ce37">
            <text:p>geral@aiie.pt</text:p>
          </table:table-cell>
          <table:table-cell table:number-columns-repeated="16379"/>
        </table:table-row>
        <table:table-row table:style-name="ro2">
          <table:table-cell table:style-name="ce4"/>
          <table:table-cell office:value-type="string" table:style-name="ce24">
            <text:p>ASSOCIAÇÃO EMPRESARIAL DO CONCELHO DE RIO MAIOR (AECRM)</text:p>
          </table:table-cell>
          <table:table-cell office:value-type="string" table:style-name="ce30">
            <text:p>Rua Dom Afonso Henriques, nº 1, 2040-273 Rio Maior</text:p>
          </table:table-cell>
          <table:table-cell office:value-type="float" office:value="914901007" table:style-name="ce34">
            <text:p>914901007</text:p>
          </table:table-cell>
          <table:table-cell office:value-type="string" table:style-name="ce37">
            <text:p>geral@aecrm.pt</text:p>
          </table:table-cell>
          <table:table-cell table:number-columns-repeated="16379"/>
        </table:table-row>
        <table:table-row table:style-name="ro3">
          <table:table-cell table:style-name="ce4"/>
          <table:table-cell office:value-type="string" table:style-name="ce24">
            <text:p>ASSOCIAÇÃO PROMOTORA DA REDE DINÂMICA XXI</text:p>
          </table:table-cell>
          <table:table-cell office:value-type="string" table:style-name="ce30">
            <text:p>Av. Dr. Mário Soares - Centro de Negócios e Inovação de Rio Maior, 2040-413 Rio Maior</text:p>
          </table:table-cell>
          <table:table-cell office:value-type="float" office:value="912519210" table:style-name="ce34">
            <text:p>912519210</text:p>
          </table:table-cell>
          <table:table-cell office:value-type="string" table:style-name="ce37">
            <text:p>newsletter@apredin.com.pt</text:p>
          </table:table-cell>
          <table:table-cell table:number-columns-repeated="16379"/>
        </table:table-row>
        <table:table-row table:style-name="ro3">
          <table:table-cell table:style-name="ce4"/>
          <table:table-cell office:value-type="string" table:style-name="ce24">
            <text:p>LUSITANORURALVIVE - AGÊNCIA PARA O DESENVOLVIMENTO RURAL, CRL</text:p>
          </table:table-cell>
          <table:table-cell office:value-type="string" table:style-name="ce30">
            <text:p>Rua Lúcio de Azevedo, 12 A, 1600-146 Lisboa</text:p>
          </table:table-cell>
          <table:table-cell office:value-type="float" office:value="912321212" table:style-name="ce34">
            <text:p>912321212</text:p>
          </table:table-cell>
          <table:table-cell office:value-type="string" table:style-name="ce37">
            <text:p>geral@ruralvive.pt</text:p>
          </table:table-cell>
          <table:table-cell table:number-columns-repeated="16379"/>
        </table:table-row>
        <table:table-row table:style-name="ro4">
          <table:table-cell table:style-name="ce4"/>
          <table:table-cell office:value-type="string" table:style-name="ce24">
            <text:p>NERSANT - Associação Empresarial da Região de Santarém</text:p>
          </table:table-cell>
          <table:table-cell office:value-type="string" table:style-name="ce26">
            <text:p>Várzea de Mesiões - Apartado 177, 2354-909 TORRES NOVAS</text:p>
          </table:table-cell>
          <table:table-cell office:value-type="float" office:value="249839500" table:style-name="ce27">
            <text:p>249839500</text:p>
          </table:table-cell>
          <table:table-cell office:value-type="string" table:style-name="ce39">
            <text:p>sitiodoempreendedor@nersant.pt</text:p>
          </table:table-cell>
          <table:table-cell table:number-columns-repeated="16379"/>
        </table:table-row>
        <table:table-row table:style-name="ro2">
          <table:table-cell table:style-name="ce4"/>
          <table:table-cell office:value-type="string" table:style-name="ce24">
            <text:p>NOVOS PERCURSOS, CRL</text:p>
          </table:table-cell>
          <table:table-cell office:value-type="string" table:style-name="ce30">
            <text:p>Rua Santos Pousada, 441, sala 205 A, 4000-486 Porto</text:p>
          </table:table-cell>
          <table:table-cell office:value-type="float" office:value="966776514" table:style-name="ce34">
            <text:p>966776514</text:p>
          </table:table-cell>
          <table:table-cell office:value-type="string" table:style-name="ce37">
            <text:p>geral@novospercursos.pt</text:p>
          </table:table-cell>
          <table:table-cell table:number-columns-repeated="16379"/>
        </table:table-row>
        <table:table-row table:style-name="ro3">
          <table:table-cell table:style-name="ce4"/>
          <table:table-cell office:value-type="string" table:style-name="ce25">
            <text:p>UNIAUDAX - Centro de Investigação e Apoio ao Empreendedorismo e Empresas Familiares</text:p>
          </table:table-cell>
          <table:table-cell office:value-type="string" table:style-name="ce26">
            <text:p>Av. das Forças Armadas, Edifício ISCTE, Cacifo 117, 1649-026 LISBOA</text:p>
          </table:table-cell>
          <table:table-cell office:value-type="float" office:value="211932235" table:style-name="ce27">
            <text:p>211932235</text:p>
          </table:table-cell>
          <table:table-cell office:value-type="string" table:style-name="ce28">
            <text:p>audax@iscte.pt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CHAVES</text:p>
          </table:table-cell>
          <table:table-cell office:value-type="string" table:style-name="ce24">
            <text:p>ANPME - Associação Nacional das Pequenas e Médias Empresas</text:p>
          </table:table-cell>
          <table:table-cell office:value-type="string" table:style-name="ce30">
            <text:p>Rua Júlio Dinis, nº 210, 4050-318 PORTO</text:p>
          </table:table-cell>
          <table:table-cell office:value-type="float" office:value="226052340" table:style-name="ce34">
            <text:p>226052340</text:p>
          </table:table-cell>
          <table:table-cell office:value-type="string" table:style-name="ce39">
            <text:p>paulahespanhol@anpme.pt</text:p>
          </table:table-cell>
          <table:table-cell table:number-columns-repeated="16379"/>
        </table:table-row>
        <table:table-row table:style-name="ro3">
          <table:table-cell table:style-name="ce4"/>
          <table:table-cell office:value-type="string" table:style-name="ce24">
            <text:p>Associação de Desenvolvimento da Região do Alto Tâmega (ADRAT)</text:p>
          </table:table-cell>
          <table:table-cell office:value-type="string" table:style-name="ce26">
            <text:p>Av. da Cooperação, Ed. Inditrans, Lote A1, nº 2, 5400-673 OUTEIRO SECO-CHAVES</text:p>
          </table:table-cell>
          <table:table-cell office:value-type="float" office:value="276340920" table:style-name="ce27">
            <text:p>276340920</text:p>
          </table:table-cell>
          <table:table-cell office:value-type="string" table:style-name="ce28">
            <text:p>geral@adrat.pt</text:p>
          </table:table-cell>
          <table:table-cell table:number-columns-repeated="16379"/>
        </table:table-row>
        <table:table-row table:style-name="ro2">
          <table:table-cell table:style-name="ce4"/>
          <table:table-cell office:value-type="string" table:style-name="ce24">
            <text:p>ATLAS - Cooperativa Cultural, CRL</text:p>
          </table:table-cell>
          <table:table-cell office:value-type="string" table:style-name="ce26">
            <text:p>Rua da Constituição, nº 656 - Sala 501, 4200-194 PORTO</text:p>
          </table:table-cell>
          <table:table-cell office:value-type="float" office:value="222082924" table:style-name="ce27">
            <text:p>222082924</text:p>
          </table:table-cell>
          <table:table-cell office:value-type="string" table:style-name="ce28">
            <text:p>atlascoop.dfp@gmail.com</text:p>
          </table:table-cell>
          <table:table-cell table:number-columns-repeated="16379"/>
        </table:table-row>
        <table:table-row table:style-name="ro2">
          <table:table-cell table:style-name="ce4"/>
          <table:table-cell office:value-type="string" table:style-name="ce24">
            <text:p>NERVIR - Associação Empresarial</text:p>
          </table:table-cell>
          <table:table-cell office:value-type="string" table:style-name="ce26">
            <text:p>Alameda de Grasse - Apartado 1042, 5000-703 VILA REAL</text:p>
          </table:table-cell>
          <table:table-cell office:value-type="string" table:style-name="ce27">
            <text:p>259330640</text:p>
          </table:table-cell>
          <table:table-cell office:value-type="string" table:style-name="ce28">
            <text:p>geral@nervir.pt</text:p>
          </table:table-cell>
          <table:table-cell table:number-columns-repeated="16379"/>
        </table:table-row>
        <table:table-row table:style-name="ro2">
          <table:table-cell table:style-name="ce4"/>
          <table:table-cell office:value-type="string" table:style-name="ce25">
            <text:p>UNINORTE - União Cooperativa Polivalente da Região Norte, CRL</text:p>
          </table:table-cell>
          <table:table-cell office:value-type="string" table:style-name="ce30">
            <text:p>Rua do Paraíso, 213 - R/C, 4000-337 PORTO</text:p>
          </table:table-cell>
          <table:table-cell office:value-type="float" office:value="964419407" table:style-name="ce34">
            <text:p>964419407</text:p>
          </table:table-cell>
          <table:table-cell office:value-type="string" table:style-name="ce39">
            <text:p>uninorte.epat@gmail.com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CINFÃES</text:p>
          </table:table-cell>
          <table:table-cell office:value-type="string" table:style-name="ce24">
            <text:p>ADNPORTUGAL - Associação Multisectorial do Douro e Norte</text:p>
          </table:table-cell>
          <table:table-cell office:value-type="string" table:style-name="ce26">
            <text:p>Quinta de S. Gens, 5100-191 LAMEGO</text:p>
          </table:table-cell>
          <table:table-cell office:value-type="float" office:value="919483693" table:style-name="ce27">
            <text:p>919483693</text:p>
          </table:table-cell>
          <table:table-cell office:value-type="string" table:style-name="ce28">
            <text:p>geral@adnportugal.pt</text:p>
          </table:table-cell>
          <table:table-cell table:number-columns-repeated="16379"/>
        </table:table-row>
        <table:table-row table:style-name="ro3">
          <table:table-cell table:style-name="ce4"/>
          <table:table-cell office:value-type="string" table:style-name="ce24">
            <text:p>ADRIMAG - Ass. de Desenv. Rural Integrado das Serras de Montemuro, Arada e Gralheira</text:p>
          </table:table-cell>
          <table:table-cell office:value-type="string" table:style-name="ce26">
            <text:p>Praça Brandão Vasconcelos, 10, 4540-110 AROUCA</text:p>
          </table:table-cell>
          <table:table-cell office:value-type="float" office:value="256940350" table:style-name="ce27">
            <text:p>256940350</text:p>
          </table:table-cell>
          <table:table-cell office:value-type="string" table:style-name="ce28">
            <text:p>adrimag@adrimag.com.pt</text:p>
          </table:table-cell>
          <table:table-cell table:number-columns-repeated="16379"/>
        </table:table-row>
        <table:table-row table:style-name="ro2">
          <table:table-cell table:style-name="ce4"/>
          <table:table-cell office:value-type="string" table:style-name="ce24">
            <text:p>AEP - Associação Empresarial de Penafiel</text:p>
          </table:table-cell>
          <table:table-cell office:value-type="string" table:style-name="ce30">
            <text:p>Rua D. António Ferreira Gomes, nº 1324, 4560-231 PENAFIEL</text:p>
          </table:table-cell>
          <table:table-cell office:value-type="float" office:value="255718020" table:style-name="ce34">
            <text:p>255718020</text:p>
          </table:table-cell>
          <table:table-cell office:value-type="string" table:style-name="ce39">
            <text:p>geral@aepenafiel.pt</text:p>
          </table:table-cell>
          <table:table-cell table:number-columns-repeated="16379"/>
        </table:table-row>
        <table:table-row table:style-name="ro3">
          <table:table-cell table:style-name="ce4"/>
          <table:table-cell office:value-type="string" table:style-name="ce24">
            <text:p>ANPME - Associação Nacional das Pequenas e Médias Empresas</text:p>
          </table:table-cell>
          <table:table-cell office:value-type="string" table:style-name="ce30">
            <text:p>Rua Júlio Dinis, nº 210, 4050-318 PORTO</text:p>
          </table:table-cell>
          <table:table-cell office:value-type="float" office:value="226052340" table:style-name="ce34">
            <text:p>226052340</text:p>
          </table:table-cell>
          <table:table-cell office:value-type="string" table:style-name="ce39">
            <text:p>paulahespanhol@anpme.pt</text:p>
          </table:table-cell>
          <table:table-cell table:number-columns-repeated="16379"/>
        </table:table-row>
        <table:table-row table:style-name="ro3">
          <table:table-cell table:style-name="ce4"/>
          <table:table-cell office:value-type="string" table:style-name="ce24">
            <text:p>DOLMEN - Desenvolvimento Local e Regional, CRL</text:p>
          </table:table-cell>
          <table:table-cell office:value-type="string" table:style-name="ce30">
            <text:p>Alameda Dr. Miranda da Rocha, nº 266, 4630-200 MARCO DE CANAVESES</text:p>
          </table:table-cell>
          <table:table-cell office:value-type="float" office:value="255521004" table:style-name="ce34">
            <text:p>255521004</text:p>
          </table:table-cell>
          <table:table-cell office:value-type="string" table:style-name="ce37">
            <text:p>dolmen@sapo.pt</text:p>
          </table:table-cell>
          <table:table-cell table:number-columns-repeated="16379"/>
        </table:table-row>
        <table:table-row table:style-name="ro3">
          <table:table-cell table:style-name="ce4"/>
          <table:table-cell office:value-type="string" table:style-name="ce25">
            <text:p>TALENTUS - Associação Nacional de Formadores e Técnicos de Formação</text:p>
          </table:table-cell>
          <table:table-cell office:value-type="string" table:style-name="ce26">
            <text:p>Rua Antero de Quental, 265 – sala 1006, 3000-033 COIMBRA</text:p>
          </table:table-cell>
          <table:table-cell office:value-type="string" table:style-name="ce27">
            <text:p>239837981</text:p>
          </table:table-cell>
          <table:table-cell office:value-type="string" table:style-name="ce28">
            <text:p>direcao@talentus.pt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COIMBRA</text:p>
          </table:table-cell>
          <table:table-cell office:value-type="string" table:style-name="ce16">
            <text:p>ACIBA - Associação Comercial e Industrial de Bairrada e Aguieira</text:p>
          </table:table-cell>
          <table:table-cell office:value-type="string" table:style-name="ce3">
            <text:p>Espaço Inovação Mealhada, Avenida Cidade de Coimbra, nº 51 - Sala 1 - 3050-374 MEALHADA</text:p>
          </table:table-cell>
          <table:table-cell office:value-type="float" office:value="231201606" table:style-name="ce14">
            <text:p>231201606</text:p>
          </table:table-cell>
          <table:table-cell office:value-type="string" table:style-name="ce21">
            <text:p>geral@aciba.pt</text:p>
          </table:table-cell>
          <table:table-cell table:number-columns-repeated="16379"/>
        </table:table-row>
        <table:table-row table:style-name="ro2">
          <table:table-cell table:style-name="ce4"/>
          <table:table-cell office:value-type="string" table:style-name="ce24">
            <text:p>ANJE - Associação Nacional de Jovens Empresários</text:p>
          </table:table-cell>
          <table:table-cell office:value-type="string" table:style-name="ce26">
            <text:p>Casa do Farol, Rua Paulo Gama, 4169-006 - PORTO</text:p>
          </table:table-cell>
          <table:table-cell office:value-type="float" office:value="220108063" table:style-name="ce27">
            <text:p>220108063</text:p>
          </table:table-cell>
          <table:table-cell office:value-type="string" table:style-name="ce28">
            <text:p>anje@anje.pt</text:p>
          </table:table-cell>
          <table:table-cell table:number-columns-repeated="16379"/>
        </table:table-row>
        <table:table-row table:style-name="ro2">
          <table:table-cell table:style-name="ce4"/>
          <table:table-cell office:value-type="string" table:style-name="ce24">
            <text:p>Associação Comercial e Industrial da Figueira da Foz</text:p>
          </table:table-cell>
          <table:table-cell office:value-type="string" table:style-name="ce26">
            <text:p>Largo Professor Vitor Guerra, nº 3, 3080-072 FIGUEIRA DA FOZ<text:s/></text:p>
          </table:table-cell>
          <table:table-cell office:value-type="float" office:value="233401320" table:style-name="ce27">
            <text:p>233401320</text:p>
          </table:table-cell>
          <table:table-cell office:value-type="string" table:style-name="ce28">
            <text:p>aciff@aciff.pt</text:p>
          </table:table-cell>
          <table:table-cell table:number-columns-repeated="16379"/>
        </table:table-row>
        <table:table-row table:style-name="ro2">
          <table:table-cell table:style-name="ce4"/>
          <table:table-cell office:value-type="string" table:style-name="ce24">
            <text:p>IEBA - Centro de Iniciativas Empresariais e Sociais</text:p>
          </table:table-cell>
          <table:table-cell office:value-type="string" table:style-name="ce3">
            <text:p>Ninho de Empresas, Rua Gandarada, nº 39, 3450-133 MORTÁGUA</text:p>
          </table:table-cell>
          <table:table-cell office:value-type="float" office:value="918600020" table:style-name="ce14">
            <text:p>918600020</text:p>
          </table:table-cell>
          <table:table-cell office:value-type="string" table:style-name="ce21">
            <text:p>ieba@ieba.org.pt</text:p>
          </table:table-cell>
          <table:table-cell table:number-columns-repeated="16379"/>
        </table:table-row>
        <table:table-row table:style-name="ro3">
          <table:table-cell table:style-name="ce4"/>
          <table:table-cell office:value-type="string" table:style-name="ce24">
            <text:p>Novotecna – Associação para o Desenvolvimento Tecnológico</text:p>
          </table:table-cell>
          <table:table-cell office:value-type="string" table:style-name="ce26">
            <text:p>Complexo Tecnológico de Coimbra, Rua Coronel Júlio Veiga Simão 3025-307 LORETO COIMBRA</text:p>
          </table:table-cell>
          <table:table-cell office:value-type="string" table:style-name="ce27">
            <text:p>239497730</text:p>
          </table:table-cell>
          <table:table-cell office:value-type="string" table:style-name="ce28">
            <text:p>geral@novotecna.pt</text:p>
          </table:table-cell>
          <table:table-cell table:number-columns-repeated="16379"/>
        </table:table-row>
        <table:table-row table:style-name="ro3">
          <table:table-cell table:style-name="ce4"/>
          <table:table-cell office:value-type="string" table:style-name="ce25">
            <text:p>TALENTUS - Associação Nacional de Formadores e Técnicos de Formação</text:p>
          </table:table-cell>
          <table:table-cell office:value-type="string" table:style-name="ce26">
            <text:p>Rua Antero de Quental, 265 – sala 1006, 3000-033 COIMBRA</text:p>
          </table:table-cell>
          <table:table-cell office:value-type="string" table:style-name="ce27">
            <text:p>239837981</text:p>
          </table:table-cell>
          <table:table-cell office:value-type="string" table:style-name="ce28">
            <text:p>direcao@talentus.pt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CONDEIXA-A-NOVA</text:p>
          </table:table-cell>
          <table:table-cell office:value-type="string" table:style-name="ce24">
            <text:p>ANJE - Associação Nacional de Jovens Empresários</text:p>
          </table:table-cell>
          <table:table-cell office:value-type="string" table:style-name="ce26">
            <text:p>Casa do Farol, Rua Paulo Gama, 4169-006 - PORTO</text:p>
          </table:table-cell>
          <table:table-cell office:value-type="float" office:value="220108063" table:style-name="ce27">
            <text:p>220108063</text:p>
          </table:table-cell>
          <table:table-cell office:value-type="string" table:style-name="ce28">
            <text:p>anje@anje.pt</text:p>
          </table:table-cell>
          <table:table-cell table:number-columns-repeated="16379"/>
        </table:table-row>
        <table:table-row table:style-name="ro2">
          <table:table-cell table:style-name="ce4"/>
          <table:table-cell office:value-type="string" table:style-name="ce24">
            <text:p>IEBA - Centro de Iniciativas Empresariais e Sociais</text:p>
          </table:table-cell>
          <table:table-cell office:value-type="string" table:style-name="ce3">
            <text:p>Ninho de Empresas, Rua Gandarada, nº 39, 3450-133 MORTÁGUA</text:p>
          </table:table-cell>
          <table:table-cell office:value-type="float" office:value="918600020" table:style-name="ce14">
            <text:p>918600020</text:p>
          </table:table-cell>
          <table:table-cell office:value-type="string" table:style-name="ce21">
            <text:p>ieba@ieba.org.pt</text:p>
          </table:table-cell>
          <table:table-cell table:number-columns-repeated="16379"/>
        </table:table-row>
        <table:table-row table:style-name="ro3">
          <table:table-cell table:style-name="ce4"/>
          <table:table-cell office:value-type="string" table:style-name="ce24">
            <text:p>Novotecna – Associação para o Desenvolvimento Tecnológico</text:p>
          </table:table-cell>
          <table:table-cell office:value-type="string" table:style-name="ce26">
            <text:p>Complexo Tecnológico de Coimbra, Rua Coronel Júlio Veiga Simão 3025-307 LORETO COIMBRA</text:p>
          </table:table-cell>
          <table:table-cell office:value-type="string" table:style-name="ce27">
            <text:p>239497730</text:p>
          </table:table-cell>
          <table:table-cell office:value-type="string" table:style-name="ce28">
            <text:p>geral@novotecna.pt</text:p>
          </table:table-cell>
          <table:table-cell table:number-columns-repeated="16379"/>
        </table:table-row>
        <table:table-row table:style-name="ro3">
          <table:table-cell table:style-name="ce4"/>
          <table:table-cell office:value-type="string" table:style-name="ce25">
            <text:p>TALENTUS - Associação Nacional de Formadores e Técnicos de Formação</text:p>
          </table:table-cell>
          <table:table-cell office:value-type="string" table:style-name="ce26">
            <text:p>Rua Antero de Quental, 265 – sala 1006, 3000-033 COIMBRA</text:p>
          </table:table-cell>
          <table:table-cell office:value-type="string" table:style-name="ce27">
            <text:p>239837981</text:p>
          </table:table-cell>
          <table:table-cell office:value-type="string" table:style-name="ce28">
            <text:p>direcao@talentus.pt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CONSTÂNCIA</text:p>
          </table:table-cell>
          <table:table-cell office:value-type="string" table:style-name="ce24">
            <text:p>Agência DNA Cascais</text:p>
          </table:table-cell>
          <table:table-cell office:value-type="string" table:style-name="ce30">
            <text:p>Cruz da Popa, 2645-449 Alcabideche</text:p>
          </table:table-cell>
          <table:table-cell office:value-type="float" office:value="214680185" table:style-name="ce34">
            <text:p>214680185</text:p>
          </table:table-cell>
          <table:table-cell office:value-type="string" table:style-name="ce37">
            <text:p>geral@dnacascais.pt</text:p>
          </table:table-cell>
          <table:table-cell table:number-columns-repeated="16379"/>
        </table:table-row>
        <table:table-row table:style-name="ro3">
          <table:table-cell table:style-name="ce4"/>
          <table:table-cell office:value-type="string" table:style-name="ce24">
            <text:p>AIIE - ASSOCIAÇÃO INTERNACIONALIZAÇÃO E INTELIGÊNCIA ECONÓMICA</text:p>
          </table:table-cell>
          <table:table-cell office:value-type="string" table:style-name="ce30">
            <text:p>Avenida Tenente Valadim, nº 17, 2º F, 2560-275 Torres Vedras</text:p>
          </table:table-cell>
          <table:table-cell office:value-type="float" office:value="913836854" table:style-name="ce34">
            <text:p>913836854</text:p>
          </table:table-cell>
          <table:table-cell office:value-type="string" table:style-name="ce37">
            <text:p>geral@aiie.pt</text:p>
          </table:table-cell>
          <table:table-cell table:number-columns-repeated="16379"/>
        </table:table-row>
        <table:table-row table:style-name="ro2">
          <table:table-cell table:style-name="ce4"/>
          <table:table-cell office:value-type="string" table:style-name="ce24">
            <text:p>ASSOCIAÇÃO EMPRESARIAL DO CONCELHO DE RIO MAIOR (AECRM)</text:p>
          </table:table-cell>
          <table:table-cell office:value-type="string" table:style-name="ce30">
            <text:p>Rua Dom Afonso Henriques, nº 1, 2040-273 Rio Maior</text:p>
          </table:table-cell>
          <table:table-cell office:value-type="float" office:value="914901007" table:style-name="ce34">
            <text:p>914901007</text:p>
          </table:table-cell>
          <table:table-cell office:value-type="string" table:style-name="ce37">
            <text:p>geral@aecrm.pt</text:p>
          </table:table-cell>
          <table:table-cell table:number-columns-repeated="16379"/>
        </table:table-row>
        <table:table-row table:style-name="ro3">
          <table:table-cell table:style-name="ce4"/>
          <table:table-cell office:value-type="string" table:style-name="ce24">
            <text:p>ASSOCIAÇÃO PROMOTORA DA REDE DINÂMICA XXI</text:p>
          </table:table-cell>
          <table:table-cell office:value-type="string" table:style-name="ce30">
            <text:p>Av. Dr. Mário Soares - Centro de Negócios e Inovação de Rio Maior, 2040-413 Rio Maior</text:p>
          </table:table-cell>
          <table:table-cell office:value-type="float" office:value="912519210" table:style-name="ce34">
            <text:p>912519210</text:p>
          </table:table-cell>
          <table:table-cell office:value-type="string" table:style-name="ce37">
            <text:p>newsletter@apredin.com.pt</text:p>
          </table:table-cell>
          <table:table-cell table:number-columns-repeated="16379"/>
        </table:table-row>
        <table:table-row table:style-name="ro3">
          <table:table-cell table:style-name="ce4"/>
          <table:table-cell office:value-type="string" table:style-name="ce24">
            <text:p>IDSET - Associação Portuguesa para a Inovação e Desenvolvimento</text:p>
          </table:table-cell>
          <table:table-cell office:value-type="string" table:style-name="ce30">
            <text:p>Av. 5 de Outubro, nº 114, 2º andar, 2900-309 SETÚBAL</text:p>
          </table:table-cell>
          <table:table-cell office:value-type="float" office:value="265098907" table:style-name="ce34">
            <text:p>265098907</text:p>
          </table:table-cell>
          <table:table-cell office:value-type="string" table:style-name="ce37">
            <text:p>geral@idset.pt</text:p>
          </table:table-cell>
          <table:table-cell table:number-columns-repeated="16379"/>
        </table:table-row>
        <table:table-row table:style-name="ro4">
          <table:table-cell table:style-name="ce4"/>
          <table:table-cell office:value-type="string" table:style-name="ce24">
            <text:p>NERSANT - Associação Empresarial da Região de Santarém</text:p>
          </table:table-cell>
          <table:table-cell office:value-type="string" table:style-name="ce26">
            <text:p>Várzea de Mesiões - Apartado 177, 2354-909 TORRES NOVAS</text:p>
          </table:table-cell>
          <table:table-cell office:value-type="float" office:value="249839500" table:style-name="ce27">
            <text:p>249839500</text:p>
          </table:table-cell>
          <table:table-cell office:value-type="string" table:style-name="ce39">
            <text:p>sitiodoempreendedor@nersant.pt</text:p>
          </table:table-cell>
          <table:table-cell table:number-columns-repeated="16379"/>
        </table:table-row>
        <table:table-row table:style-name="ro2">
          <table:table-cell table:style-name="ce4"/>
          <table:table-cell office:value-type="string" table:style-name="ce24">
            <text:p>NOVOS PERCURSOS, CRL</text:p>
          </table:table-cell>
          <table:table-cell office:value-type="string" table:style-name="ce30">
            <text:p>Rua Santos Pousada, 441, sala 205 A, 4000-486 Porto</text:p>
          </table:table-cell>
          <table:table-cell office:value-type="float" office:value="966776514" table:style-name="ce34">
            <text:p>966776514</text:p>
          </table:table-cell>
          <table:table-cell office:value-type="string" table:style-name="ce37">
            <text:p>geral@novospercursos.pt</text:p>
          </table:table-cell>
          <table:table-cell table:number-columns-repeated="16379"/>
        </table:table-row>
        <table:table-row table:style-name="ro3">
          <table:table-cell table:style-name="ce4"/>
          <table:table-cell office:value-type="string" table:style-name="ce29">
            <text:p>TAGUSVALLEY - ASSOCIAÇÃO PARA A PROMOÇÃO E DESENVOLVIMENTO DO TECNOPÓLO DO VALE DO TEJO</text:p>
          </table:table-cell>
          <table:table-cell office:value-type="string" table:style-name="ce3">
            <text:p>Rua José Dias Simão, Edf. INOV. POINT s/n Alferrarede, 2200-062 ABRANTES</text:p>
          </table:table-cell>
          <table:table-cell office:value-type="float" office:value="241330330" table:style-name="ce14">
            <text:p>241330330</text:p>
          </table:table-cell>
          <table:table-cell office:value-type="string" table:style-name="ce21">
            <text:p>inov.point@tagusvalley.pt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CORUCHE</text:p>
          </table:table-cell>
          <table:table-cell office:value-type="string" table:style-name="ce24">
            <text:p>ACECOA - Associação Comercial e Empresarial dos Concelhos de Oeiras e Amadora</text:p>
          </table:table-cell>
          <table:table-cell office:value-type="string" table:style-name="ce30">
            <text:p>Rua Parque Anjos, nº 6/B - 1495-100 Algés</text:p>
          </table:table-cell>
          <table:table-cell office:value-type="string" table:style-name="ce34">
            <text:p>214112260 - 962296260</text:p>
          </table:table-cell>
          <table:table-cell office:value-type="string" table:style-name="ce37">
            <text:p>geral@acecoa.pt</text:p>
          </table:table-cell>
          <table:table-cell table:number-columns-repeated="16379"/>
        </table:table-row>
        <table:table-row table:style-name="ro2">
          <table:table-cell table:style-name="ce4"/>
          <table:table-cell office:value-type="string" table:style-name="ce24">
            <text:p>Agência DNA Cascais</text:p>
          </table:table-cell>
          <table:table-cell office:value-type="string" table:style-name="ce30">
            <text:p>Cruz da Popa, 2645-449 Alcabideche</text:p>
          </table:table-cell>
          <table:table-cell office:value-type="float" office:value="214680185" table:style-name="ce34">
            <text:p>214680185</text:p>
          </table:table-cell>
          <table:table-cell office:value-type="string" table:style-name="ce37">
            <text:p>geral@dnacascais.pt</text:p>
          </table:table-cell>
          <table:table-cell table:number-columns-repeated="16379"/>
        </table:table-row>
        <table:table-row table:style-name="ro3">
          <table:table-cell table:style-name="ce4"/>
          <table:table-cell office:value-type="string" table:style-name="ce24">
            <text:p>AIIE - ASSOCIAÇÃO INTERNACIONALIZAÇÃO E INTELIGÊNCIA ECONÓMICA</text:p>
          </table:table-cell>
          <table:table-cell office:value-type="string" table:style-name="ce30">
            <text:p>Avenida Tenente Valadim, nº 17, 2º F, 2560-275 Torres Vedras</text:p>
          </table:table-cell>
          <table:table-cell office:value-type="float" office:value="913836854" table:style-name="ce34">
            <text:p>913836854</text:p>
          </table:table-cell>
          <table:table-cell office:value-type="string" table:style-name="ce37">
            <text:p>geral@aiie.pt</text:p>
          </table:table-cell>
          <table:table-cell table:number-columns-repeated="16379"/>
        </table:table-row>
        <table:table-row table:style-name="ro2">
          <table:table-cell table:style-name="ce4"/>
          <table:table-cell office:value-type="string" table:style-name="ce24">
            <text:p>ASSOCIAÇÃO EMPRESARIAL DO CONCELHO DE RIO MAIOR (AECRM)</text:p>
          </table:table-cell>
          <table:table-cell office:value-type="string" table:style-name="ce30">
            <text:p>Rua Dom Afonso Henriques, nº 1, 2040-273 Rio Maior</text:p>
          </table:table-cell>
          <table:table-cell office:value-type="float" office:value="914901007" table:style-name="ce34">
            <text:p>914901007</text:p>
          </table:table-cell>
          <table:table-cell office:value-type="string" table:style-name="ce37">
            <text:p>geral@aecrm.pt</text:p>
          </table:table-cell>
          <table:table-cell table:number-columns-repeated="16379"/>
        </table:table-row>
        <table:table-row table:style-name="ro3">
          <table:table-cell table:style-name="ce4"/>
          <table:table-cell office:value-type="string" table:style-name="ce24">
            <text:p>ASSOCIAÇÃO PROMOTORA DA REDE DINÂMICA XXI</text:p>
          </table:table-cell>
          <table:table-cell office:value-type="string" table:style-name="ce30">
            <text:p>Av. Dr. Mário Soares - Centro de Negócios e Inovação de Rio Maior, 2040-413 Rio Maior</text:p>
          </table:table-cell>
          <table:table-cell office:value-type="float" office:value="912519210" table:style-name="ce34">
            <text:p>912519210</text:p>
          </table:table-cell>
          <table:table-cell office:value-type="string" table:style-name="ce37">
            <text:p>newsletter@apredin.com.pt</text:p>
          </table:table-cell>
          <table:table-cell table:number-columns-repeated="16379"/>
        </table:table-row>
        <table:table-row table:style-name="ro3">
          <table:table-cell table:style-name="ce4"/>
          <table:table-cell office:value-type="string" table:style-name="ce24">
            <text:p>IDSET - Associação Portuguesa para a Inovação e Desenvolvimento</text:p>
          </table:table-cell>
          <table:table-cell office:value-type="string" table:style-name="ce26">
            <text:p>Av. 5 de Outubro, nº 114, 2º andar, 2900-309 SETÚBAL</text:p>
          </table:table-cell>
          <table:table-cell office:value-type="float" office:value="265098907" table:style-name="ce27">
            <text:p>265098907</text:p>
          </table:table-cell>
          <table:table-cell office:value-type="string" table:style-name="ce28">
            <text:p>geral@idset.pt</text:p>
          </table:table-cell>
          <table:table-cell table:number-columns-repeated="16379"/>
        </table:table-row>
        <table:table-row table:style-name="ro3">
          <table:table-cell table:style-name="ce4"/>
          <table:table-cell office:value-type="string" table:style-name="ce24">
            <text:p>LUSITANORURALVIVE - AGÊNCIA PARA O DESENVOLVIMENTO RURAL, CRL</text:p>
          </table:table-cell>
          <table:table-cell office:value-type="string" table:style-name="ce30">
            <text:p>Rua Lúcio de Azevedo, 12 A, 1600-146 Lisboa</text:p>
          </table:table-cell>
          <table:table-cell office:value-type="float" office:value="912321212" table:style-name="ce34">
            <text:p>912321212</text:p>
          </table:table-cell>
          <table:table-cell office:value-type="string" table:style-name="ce37">
            <text:p>geral@ruralvive.pt</text:p>
          </table:table-cell>
          <table:table-cell table:number-columns-repeated="16379"/>
        </table:table-row>
        <table:table-row table:style-name="ro4">
          <table:table-cell table:style-name="ce4"/>
          <table:table-cell office:value-type="string" table:style-name="ce24">
            <text:p>NERSANT - Associação Empresarial da Região de Santarém</text:p>
          </table:table-cell>
          <table:table-cell office:value-type="string" table:style-name="ce26">
            <text:p>Várzea de Mesiões - Apartado 177, 2354-909 TORRES NOVAS</text:p>
          </table:table-cell>
          <table:table-cell office:value-type="float" office:value="249839500" table:style-name="ce27">
            <text:p>249839500</text:p>
          </table:table-cell>
          <table:table-cell office:value-type="string" table:style-name="ce39">
            <text:p>sitiodoempreendedor@nersant.pt</text:p>
          </table:table-cell>
          <table:table-cell table:number-columns-repeated="16379"/>
        </table:table-row>
        <table:table-row table:style-name="ro2">
          <table:table-cell table:style-name="ce4"/>
          <table:table-cell office:value-type="string" table:style-name="ce29">
            <text:p>NOVOS PERCURSOS, CRL</text:p>
          </table:table-cell>
          <table:table-cell office:value-type="string" table:style-name="ce30">
            <text:p>Rua Santos Pousada, 441, sala 205 A, 4000-486 Porto</text:p>
          </table:table-cell>
          <table:table-cell office:value-type="float" office:value="966776514" table:style-name="ce34">
            <text:p>966776514</text:p>
          </table:table-cell>
          <table:table-cell office:value-type="string" table:style-name="ce37">
            <text:p>geral@novospercursos.pt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COVILHÃ</text:p>
          </table:table-cell>
          <table:table-cell office:value-type="string" table:style-name="ce24">
            <text:p>Associação para a Formação Tecnológica e Profissional da Beira Interior (AFTEBI)</text:p>
          </table:table-cell>
          <table:table-cell office:value-type="string" table:style-name="ce26">
            <text:p>Rua Comendador Joaquim Pessoa, n.º 9, 6200-367 COVILHÃ</text:p>
          </table:table-cell>
          <table:table-cell office:value-type="float" office:value="275319700" table:style-name="ce27">
            <text:p>275319700</text:p>
          </table:table-cell>
          <table:table-cell office:value-type="string" table:style-name="ce28">
            <text:p>aftebi@aftebi.pt</text:p>
          </table:table-cell>
          <table:table-cell table:number-columns-repeated="16379"/>
        </table:table-row>
        <table:table-row table:style-name="ro3">
          <table:table-cell table:style-name="ce4"/>
          <table:table-cell office:value-type="string" table:style-name="ce24">
            <text:p>Beira Serra - Associação Promotora do desenvolvimento Rural Integrado</text:p>
          </table:table-cell>
          <table:table-cell office:value-type="string" table:style-name="ce26">
            <text:p>Urbanização da Alâmpada, lote 24, r/c esq.º 6200-250 COVILHÃ<text:s/></text:p>
          </table:table-cell>
          <table:table-cell office:value-type="float" office:value="275322079" table:style-name="ce27">
            <text:p>275322079</text:p>
          </table:table-cell>
          <table:table-cell office:value-type="string" table:style-name="ce28">
            <text:p>geral@beiraserra.pt</text:p>
          </table:table-cell>
          <table:table-cell table:number-columns-repeated="16379"/>
        </table:table-row>
        <table:table-row table:style-name="ro3">
          <table:table-cell table:style-name="ce4"/>
          <table:table-cell office:value-type="string" table:style-name="ce24">
            <text:p>Centro Tecnológico das Industrias Têxtil e do Vestuário de Portugal - CITEVE</text:p>
          </table:table-cell>
          <table:table-cell office:value-type="string" table:style-name="ce30">
            <text:p>Rua Fernando Mesquita, <text:s/>nº 2785, 4760-034 VILA NOVA DE FAMALICÃO</text:p>
          </table:table-cell>
          <table:table-cell office:value-type="float" office:value="252300385" table:style-name="ce34">
            <text:p>252300385</text:p>
          </table:table-cell>
          <table:table-cell office:value-type="string" table:style-name="ce37">
            <text:p>zcorreia@citeve.pt</text:p>
          </table:table-cell>
          <table:table-cell table:number-columns-repeated="16379"/>
        </table:table-row>
        <table:table-row table:style-name="ro3">
          <table:table-cell table:style-name="ce4"/>
          <table:table-cell office:value-type="string" table:style-name="ce25">
            <text:p>Novotecna – Associação para o Desenvolvimento Tecnológico</text:p>
          </table:table-cell>
          <table:table-cell office:value-type="string" table:style-name="ce26">
            <text:p>Complexo Tecnológico de Coimbra, Rua Coronel Júlio Veiga Simão 3025-307 LORETO COIMBRA</text:p>
          </table:table-cell>
          <table:table-cell office:value-type="string" table:style-name="ce27">
            <text:p>239497730</text:p>
          </table:table-cell>
          <table:table-cell office:value-type="string" table:style-name="ce28">
            <text:p>geral@novotecna.pt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CRATO</text:p>
          </table:table-cell>
          <table:table-cell office:value-type="string" table:style-name="ce24">
            <text:p>ADRAL - Agência de Desenvolvimento Regional do Alentejo</text:p>
          </table:table-cell>
          <table:table-cell office:value-type="string" table:style-name="ce26">
            <text:p>Rua Circular Intermédia do PITE Lt. 4 e 6, 7005-513 ÉVORA</text:p>
          </table:table-cell>
          <table:table-cell office:value-type="string" table:style-name="ce27">
            <text:p>266769150</text:p>
          </table:table-cell>
          <table:table-cell office:value-type="string" table:style-name="ce28">
            <text:p>geral@adral.pt</text:p>
          </table:table-cell>
          <table:table-cell table:number-columns-repeated="16379"/>
        </table:table-row>
        <table:table-row table:style-name="ro3">
          <table:table-cell table:style-name="ce4"/>
          <table:table-cell office:value-type="string" table:style-name="ce24">
            <text:p>AIIE - ASSOCIAÇÃO INTERNACIONALIZAÇÃO E INTELIGÊNCIA ECONÓMICA</text:p>
          </table:table-cell>
          <table:table-cell office:value-type="string" table:style-name="ce30">
            <text:p>Avenida Tenente Valadim, nº 17, 2º F, 2560-275 Torres Vedras</text:p>
          </table:table-cell>
          <table:table-cell office:value-type="float" office:value="913836854" table:style-name="ce34">
            <text:p>913836854</text:p>
          </table:table-cell>
          <table:table-cell office:value-type="string" table:style-name="ce37">
            <text:p>geral@aiie.pt</text:p>
          </table:table-cell>
          <table:table-cell table:number-columns-repeated="16379"/>
        </table:table-row>
        <table:table-row table:style-name="ro3">
          <table:table-cell table:style-name="ce4"/>
          <table:table-cell office:value-type="string" table:style-name="ce24">
            <text:p>ASSOCIAÇÃO PROMOTORA DA REDE DINÂMICA XXI</text:p>
          </table:table-cell>
          <table:table-cell office:value-type="string" table:style-name="ce30">
            <text:p>Av. Dr. Mário Soares - Centro de Negócios e Inovação de Rio Maior, 2040-413 Rio Maior</text:p>
          </table:table-cell>
          <table:table-cell office:value-type="float" office:value="912519210" table:style-name="ce34">
            <text:p>912519210</text:p>
          </table:table-cell>
          <table:table-cell office:value-type="string" table:style-name="ce37">
            <text:p>newsletter@apredin.com.pt</text:p>
          </table:table-cell>
          <table:table-cell table:number-columns-repeated="16379"/>
        </table:table-row>
        <table:table-row table:style-name="ro2">
          <table:table-cell table:style-name="ce4"/>
          <table:table-cell office:value-type="string" table:style-name="ce24">
            <text:p>MICRO - ASSOCIAÇÃO DAS MICROEMPRESAS PORTUGUESAS</text:p>
          </table:table-cell>
          <table:table-cell office:value-type="string" table:style-name="ce30">
            <text:p>Rua Manuel Assunção Mte., 22, 7780-199 Castro Verde</text:p>
          </table:table-cell>
          <table:table-cell office:value-type="float" office:value="924253381" table:style-name="ce34">
            <text:p>924253381</text:p>
          </table:table-cell>
          <table:table-cell office:value-type="string" table:style-name="ce37">
            <text:p>geral@microempresas.pt</text:p>
          </table:table-cell>
          <table:table-cell table:number-columns-repeated="16379"/>
        </table:table-row>
        <table:table-row table:style-name="ro2">
          <table:table-cell table:style-name="ce4"/>
          <table:table-cell office:value-type="string" table:style-name="ce24">
            <text:p>NOVOS PERCURSOS, CRL</text:p>
          </table:table-cell>
          <table:table-cell office:value-type="string" table:style-name="ce30">
            <text:p>Rua Santos Pousada, 441, sala 205 A, 4000-486 Porto</text:p>
          </table:table-cell>
          <table:table-cell office:value-type="float" office:value="966776514" table:style-name="ce34">
            <text:p>966776514</text:p>
          </table:table-cell>
          <table:table-cell office:value-type="string" table:style-name="ce37">
            <text:p>geral@novospercursos.pt</text:p>
          </table:table-cell>
          <table:table-cell table:number-columns-repeated="16379"/>
        </table:table-row>
        <table:table-row table:style-name="ro3">
          <table:table-cell table:style-name="ce4"/>
          <table:table-cell office:value-type="string" table:style-name="ce25">
            <text:p>Terras do Condestável - Associação de Desenvolvimento Integrado</text:p>
          </table:table-cell>
          <table:table-cell office:value-type="string" table:style-name="ce26">
            <text:p>Largo Heróis da Pátria, Apartado 7, 7460-108 FRONTEIRA</text:p>
          </table:table-cell>
          <table:table-cell office:value-type="string" table:style-name="ce27">
            <text:p>245604307</text:p>
          </table:table-cell>
          <table:table-cell office:value-type="string" table:style-name="ce28">
            <text:p>geral.aditc@gmail.com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CUBA</text:p>
          </table:table-cell>
          <table:table-cell office:value-type="string" table:style-name="ce24">
            <text:p>ADRAL - Agência de Desenvolvimento Regional do Alentejo</text:p>
          </table:table-cell>
          <table:table-cell office:value-type="string" table:style-name="ce26">
            <text:p>Rua Circular Intermédia do PITE Lt. 4 e 6, 7005-513 ÉVORA</text:p>
          </table:table-cell>
          <table:table-cell office:value-type="string" table:style-name="ce27">
            <text:p>266769150</text:p>
          </table:table-cell>
          <table:table-cell office:value-type="string" table:style-name="ce28">
            <text:p>geral@adral.pt</text:p>
          </table:table-cell>
          <table:table-cell table:number-columns-repeated="16379"/>
        </table:table-row>
        <table:table-row table:style-name="ro3">
          <table:table-cell table:style-name="ce4"/>
          <table:table-cell office:value-type="string" table:style-name="ce24">
            <text:p>AIIE - ASSOCIAÇÃO INTERNACIONALIZAÇÃO E INTELIGÊNCIA ECONÓMICA</text:p>
          </table:table-cell>
          <table:table-cell office:value-type="string" table:style-name="ce30">
            <text:p>Avenida Tenente Valadim, nº 17, 2º F, 2560-275 Torres Vedras</text:p>
          </table:table-cell>
          <table:table-cell office:value-type="float" office:value="913836854" table:style-name="ce34">
            <text:p>913836854</text:p>
          </table:table-cell>
          <table:table-cell office:value-type="string" table:style-name="ce37">
            <text:p>geral@aiie.pt</text:p>
          </table:table-cell>
          <table:table-cell table:number-columns-repeated="16379"/>
        </table:table-row>
        <table:table-row table:style-name="ro2">
          <table:table-cell table:style-name="ce4"/>
          <table:table-cell office:value-type="string" table:style-name="ce24">
            <text:p>Associação de Desenvolvimento das Terras do Regadio (ADTR)<text:s/></text:p>
          </table:table-cell>
          <table:table-cell office:value-type="string" table:style-name="ce26">
            <text:p>Parque Industrial, Lote 3, 7900-193 FERREIRA DO ALENTEJO</text:p>
          </table:table-cell>
          <table:table-cell office:value-type="float" office:value="284739621" table:style-name="ce27">
            <text:p>284739621</text:p>
          </table:table-cell>
          <table:table-cell office:value-type="string" table:style-name="ce28">
            <text:p>adtr@adtr.pt</text:p>
          </table:table-cell>
          <table:table-cell table:number-columns-repeated="16379"/>
        </table:table-row>
        <table:table-row table:style-name="ro3">
          <table:table-cell table:style-name="ce4"/>
          <table:table-cell office:value-type="string" table:style-name="ce24">
            <text:p>ASSOCIAÇÃO PROMOTORA DA REDE DINÂMICA XXI</text:p>
          </table:table-cell>
          <table:table-cell office:value-type="string" table:style-name="ce30">
            <text:p>Av. Dr. Mário Soares - Centro de Negócios e Inovação de Rio Maior, 2040-413 Rio Maior</text:p>
          </table:table-cell>
          <table:table-cell office:value-type="float" office:value="912519210" table:style-name="ce34">
            <text:p>912519210</text:p>
          </table:table-cell>
          <table:table-cell office:value-type="string" table:style-name="ce37">
            <text:p>newsletter@apredin.com.pt</text:p>
          </table:table-cell>
          <table:table-cell table:number-columns-repeated="16379"/>
        </table:table-row>
        <table:table-row table:style-name="ro2">
          <table:table-cell table:style-name="ce4"/>
          <table:table-cell office:value-type="string" table:style-name="ce24">
            <text:p>MICRO - ASSOCIAÇÃO DAS MICROEMPRESAS PORTUGUESAS</text:p>
          </table:table-cell>
          <table:table-cell office:value-type="string" table:style-name="ce30">
            <text:p>Rua Manuel Assunção Mte., 22, 7780-199 Castro Verde</text:p>
          </table:table-cell>
          <table:table-cell office:value-type="float" office:value="924253381" table:style-name="ce34">
            <text:p>924253381</text:p>
          </table:table-cell>
          <table:table-cell office:value-type="string" table:style-name="ce37">
            <text:p>geral@microempresas.pt</text:p>
          </table:table-cell>
          <table:table-cell table:number-columns-repeated="16379"/>
        </table:table-row>
        <table:table-row table:style-name="ro2">
          <table:table-cell table:style-name="ce4"/>
          <table:table-cell office:value-type="string" table:style-name="ce29">
            <text:p>NOVOS PERCURSOS, CRL</text:p>
          </table:table-cell>
          <table:table-cell office:value-type="string" table:style-name="ce30">
            <text:p>Rua Santos Pousada, 441, sala 205 A, 4000-486 Porto</text:p>
          </table:table-cell>
          <table:table-cell office:value-type="float" office:value="966776514" table:style-name="ce34">
            <text:p>966776514</text:p>
          </table:table-cell>
          <table:table-cell office:value-type="string" table:style-name="ce37">
            <text:p>geral@novospercursos.pt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ELVAS</text:p>
          </table:table-cell>
          <table:table-cell office:value-type="string" table:style-name="ce24">
            <text:p>ADRAL - Agência de Desenvolvimento Regional do Alentejo</text:p>
          </table:table-cell>
          <table:table-cell office:value-type="string" table:style-name="ce26">
            <text:p>Rua Circular Intermédia do PITE Lt. 4 e 6, 7005-513 ÉVORA</text:p>
          </table:table-cell>
          <table:table-cell office:value-type="string" table:style-name="ce27">
            <text:p>266769150</text:p>
          </table:table-cell>
          <table:table-cell office:value-type="string" table:style-name="ce28">
            <text:p>geral@adral.pt</text:p>
          </table:table-cell>
          <table:table-cell table:number-columns-repeated="16379"/>
        </table:table-row>
        <table:table-row table:style-name="ro3">
          <table:table-cell table:style-name="ce4"/>
          <table:table-cell office:value-type="string" table:style-name="ce24">
            <text:p>AIIE - ASSOCIAÇÃO INTERNACIONALIZAÇÃO E INTELIGÊNCIA ECONÓMICA</text:p>
          </table:table-cell>
          <table:table-cell office:value-type="string" table:style-name="ce30">
            <text:p>Avenida Tenente Valadim, nº 17, 2º F, 2560-275 Torres Vedras</text:p>
          </table:table-cell>
          <table:table-cell office:value-type="float" office:value="913836854" table:style-name="ce34">
            <text:p>913836854</text:p>
          </table:table-cell>
          <table:table-cell office:value-type="string" table:style-name="ce37">
            <text:p>geral@aiie.pt</text:p>
          </table:table-cell>
          <table:table-cell table:number-columns-repeated="16379"/>
        </table:table-row>
        <table:table-row table:style-name="ro3">
          <table:table-cell table:style-name="ce4"/>
          <table:table-cell office:value-type="string" table:style-name="ce24">
            <text:p>AMADRI - Associação de Mediação e Arbitragem para o Desenvolvimento da Raia Interior</text:p>
          </table:table-cell>
          <table:table-cell office:value-type="string" table:style-name="ce30">
            <text:p>Autódromo Internacional do Algarve - Sítio do Escampadinho - Mexilhoeira Grande - 8500-148 Portimão</text:p>
          </table:table-cell>
          <table:table-cell office:value-type="float" office:value="910128130" table:style-name="ce34">
            <text:p>910128130</text:p>
          </table:table-cell>
          <table:table-cell office:value-type="string" table:style-name="ce37">
            <text:p>candidaturasiefp@candidaturasiefp.pt</text:p>
          </table:table-cell>
          <table:table-cell table:number-columns-repeated="16379"/>
        </table:table-row>
        <table:table-row table:style-name="ro3">
          <table:table-cell table:style-name="ce4"/>
          <table:table-cell office:value-type="string" table:style-name="ce24">
            <text:p>ASSOCIAÇÃO PROMOTORA DA REDE DINÂMICA XXI</text:p>
          </table:table-cell>
          <table:table-cell office:value-type="string" table:style-name="ce30">
            <text:p>Av. Dr. Mário Soares - Centro de Negócios e Inovação de Rio Maior, 2040-413 Rio Maior</text:p>
          </table:table-cell>
          <table:table-cell office:value-type="float" office:value="912519210" table:style-name="ce34">
            <text:p>912519210</text:p>
          </table:table-cell>
          <table:table-cell office:value-type="string" table:style-name="ce37">
            <text:p>newsletter@apredin.com.pt</text:p>
          </table:table-cell>
          <table:table-cell table:number-columns-repeated="16379"/>
        </table:table-row>
        <table:table-row table:style-name="ro2">
          <table:table-cell table:style-name="ce4"/>
          <table:table-cell office:value-type="string" table:style-name="ce24">
            <text:p>MICRO - ASSOCIAÇÃO DAS MICROEMPRESAS PORTUGUESAS</text:p>
          </table:table-cell>
          <table:table-cell office:value-type="string" table:style-name="ce30">
            <text:p>Rua Manuel Assunção Mte., 22, 7780-199 Castro Verde</text:p>
          </table:table-cell>
          <table:table-cell office:value-type="float" office:value="924253381" table:style-name="ce34">
            <text:p>924253381</text:p>
          </table:table-cell>
          <table:table-cell office:value-type="string" table:style-name="ce37">
            <text:p>geral@microempresas.pt</text:p>
          </table:table-cell>
          <table:table-cell table:number-columns-repeated="16379"/>
        </table:table-row>
        <table:table-row table:style-name="ro2">
          <table:table-cell table:style-name="ce4"/>
          <table:table-cell office:value-type="string" table:style-name="ce24">
            <text:p>NOVOS PERCURSOS, CRL</text:p>
          </table:table-cell>
          <table:table-cell office:value-type="string" table:style-name="ce30">
            <text:p>Rua Santos Pousada, 441, sala 205 A, 4000-486 Porto</text:p>
          </table:table-cell>
          <table:table-cell office:value-type="float" office:value="966776514" table:style-name="ce34">
            <text:p>966776514</text:p>
          </table:table-cell>
          <table:table-cell office:value-type="string" table:style-name="ce37">
            <text:p>geral@novospercursos.pt</text:p>
          </table:table-cell>
          <table:table-cell table:number-columns-repeated="16379"/>
        </table:table-row>
        <table:table-row table:style-name="ro3">
          <table:table-cell table:style-name="ce4"/>
          <table:table-cell office:value-type="string" table:style-name="ce25">
            <text:p>Terras do Condestável - Associação de Desenvolvimento Integrado</text:p>
          </table:table-cell>
          <table:table-cell office:value-type="string" table:style-name="ce26">
            <text:p>Largo Heróis da Pátria, Apartado 7, 7460-108 FRONTEIRA</text:p>
          </table:table-cell>
          <table:table-cell office:value-type="string" table:style-name="ce27">
            <text:p>245604307</text:p>
          </table:table-cell>
          <table:table-cell office:value-type="string" table:style-name="ce28">
            <text:p>geral.aditc@gmail.com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ENTRONCAMENTO</text:p>
          </table:table-cell>
          <table:table-cell office:value-type="string" table:style-name="ce24">
            <text:p>ACISO - Associação Empresarial de Ourém-Fátima</text:p>
          </table:table-cell>
          <table:table-cell office:value-type="string" table:style-name="ce26">
            <text:p>Travessa 10 de junho, 11 – 2490-567 OURÉM</text:p>
          </table:table-cell>
          <table:table-cell office:value-type="string" table:style-name="ce27">
            <text:p>249540220</text:p>
          </table:table-cell>
          <table:table-cell office:value-type="string" table:style-name="ce21">
            <text:p>geral@aciso.pt</text:p>
          </table:table-cell>
          <table:table-cell table:number-columns-repeated="16379"/>
        </table:table-row>
        <table:table-row table:style-name="ro4">
          <table:table-cell table:style-name="ce4"/>
          <table:table-cell office:value-type="string" table:style-name="ce24">
            <text:p>NERSANT - Associação Empresarial da Região de Santarém</text:p>
          </table:table-cell>
          <table:table-cell office:value-type="string" table:style-name="ce26">
            <text:p>Várzea de Mesiões - Apartado 177, 2354-909 TORRES NOVAS</text:p>
          </table:table-cell>
          <table:table-cell office:value-type="float" office:value="249839500" table:style-name="ce27">
            <text:p>249839500</text:p>
          </table:table-cell>
          <table:table-cell office:value-type="string" table:style-name="ce39">
            <text:p>sitiodoempreendedor@nersant.pt</text:p>
          </table:table-cell>
          <table:table-cell table:number-columns-repeated="16379"/>
        </table:table-row>
        <table:table-row table:style-name="ro3">
          <table:table-cell table:style-name="ce4"/>
          <table:table-cell office:value-type="string" table:style-name="ce25">
            <text:p>UNIAUDAX - Centro de Investigação e Apoio ao Empreendedorismo e Empresas Familiares</text:p>
          </table:table-cell>
          <table:table-cell office:value-type="string" table:style-name="ce26">
            <text:p>Av. das Forças Armadas, Edifício ISCTE, Cacifo 117, 1649-026 LISBOA</text:p>
          </table:table-cell>
          <table:table-cell office:value-type="float" office:value="211932235" table:style-name="ce27">
            <text:p>211932235</text:p>
          </table:table-cell>
          <table:table-cell office:value-type="string" table:style-name="ce28">
            <text:p>audax@iscte.pt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ESPINHO</text:p>
          </table:table-cell>
          <table:table-cell office:value-type="string" table:style-name="ce24">
            <text:p>ANJE - Associação Nacional de Jovens Empresários</text:p>
          </table:table-cell>
          <table:table-cell office:value-type="string" table:style-name="ce26">
            <text:p>Casa do Farol, Rua Paulo Gama, 4169-006 - PORTO</text:p>
          </table:table-cell>
          <table:table-cell office:value-type="float" office:value="220108063" table:style-name="ce27">
            <text:p>220108063</text:p>
          </table:table-cell>
          <table:table-cell office:value-type="string" table:style-name="ce28">
            <text:p>anje@anje.pt</text:p>
          </table:table-cell>
          <table:table-cell table:number-columns-repeated="16379"/>
        </table:table-row>
        <table:table-row table:style-name="ro3">
          <table:table-cell table:style-name="ce4"/>
          <table:table-cell office:value-type="string" table:style-name="ce24">
            <text:p>ANPME - Associação Nacional das Pequenas e Médias Empresas</text:p>
          </table:table-cell>
          <table:table-cell office:value-type="string" table:style-name="ce30">
            <text:p>Rua Júlio Dinis, nº 210, 4050-318 PORTO</text:p>
          </table:table-cell>
          <table:table-cell office:value-type="float" office:value="226052340" table:style-name="ce34">
            <text:p>226052340</text:p>
          </table:table-cell>
          <table:table-cell office:value-type="string" table:style-name="ce39">
            <text:p>paulahespanhol@anpme.pt</text:p>
          </table:table-cell>
          <table:table-cell table:number-columns-repeated="16379"/>
        </table:table-row>
        <table:table-row table:style-name="ro4">
          <table:table-cell table:style-name="ce4"/>
          <table:table-cell office:value-type="string" table:style-name="ce24">
            <text:p>Associação Comercial de Espinho (ACE)</text:p>
          </table:table-cell>
          <table:table-cell office:value-type="string" table:style-name="ce30">
            <text:p>Rua 19, n.º 1647 Espinho, 4500-399 ESPINHO</text:p>
          </table:table-cell>
          <table:table-cell office:value-type="float" office:value="227340113" table:style-name="ce34">
            <text:p>227340113</text:p>
          </table:table-cell>
          <table:table-cell office:value-type="string" table:style-name="ce39">
            <text:p>gabineteprojetos.ace@gmail.com</text:p>
          </table:table-cell>
          <table:table-cell table:number-columns-repeated="16379"/>
        </table:table-row>
        <table:table-row table:style-name="ro2">
          <table:table-cell table:style-name="ce4"/>
          <table:table-cell office:value-type="string" table:style-name="ce24">
            <text:p>B2A - Business Advisors Association - Associação</text:p>
          </table:table-cell>
          <table:table-cell office:value-type="string" table:style-name="ce26">
            <text:p>Rua do Conde Alto Mearim, 758, Sala 1, 4450-029 MATOSINHOS</text:p>
          </table:table-cell>
          <table:table-cell office:value-type="float" office:value="229371267" table:style-name="ce27">
            <text:p>229371267</text:p>
          </table:table-cell>
          <table:table-cell office:value-type="string" table:style-name="ce28">
            <text:p>diengex@gmail.com</text:p>
          </table:table-cell>
          <table:table-cell table:number-columns-repeated="16379"/>
        </table:table-row>
        <table:table-row table:style-name="ro3">
          <table:table-cell table:style-name="ce4"/>
          <table:table-cell office:value-type="string" table:style-name="ce24">
            <text:p>Centro Tecnológico das Industrias Têxtil e do Vestuário de Portugal - CITEVE</text:p>
          </table:table-cell>
          <table:table-cell office:value-type="string" table:style-name="ce30">
            <text:p>Rua Fernando Mesquita, <text:s/>nº 2785, 4760-034 VILA NOVA DE FAMALICÃO</text:p>
          </table:table-cell>
          <table:table-cell office:value-type="float" office:value="252300385" table:style-name="ce34">
            <text:p>252300385</text:p>
          </table:table-cell>
          <table:table-cell office:value-type="string" table:style-name="ce37">
            <text:p>zcorreia@citeve.pt</text:p>
          </table:table-cell>
          <table:table-cell table:number-columns-repeated="16379"/>
        </table:table-row>
        <table:table-row table:style-name="ro3">
          <table:table-cell table:style-name="ce4"/>
          <table:table-cell office:value-type="string" table:style-name="ce25">
            <text:p>INOVAGAIA - Associação para o Centro de Incubação de Base Tecnológica de Vila Nova de Gaia</text:p>
          </table:table-cell>
          <table:table-cell office:value-type="string" table:style-name="ce26">
            <text:p>Avenida Manuel Violas, nº 476, 4410-137 SÃO FELIX <text:s/>DA MARINHA</text:p>
          </table:table-cell>
          <table:table-cell office:value-type="string" table:style-name="ce27">
            <text:p>227334140</text:p>
          </table:table-cell>
          <table:table-cell office:value-type="string" table:style-name="ce28">
            <text:p>inova@inovagaia.pt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ESPOSENDE</text:p>
          </table:table-cell>
          <table:table-cell office:value-type="string" table:style-name="ce24">
            <text:p>ANPME - Associação Nacional das Pequenas e Médias Empresas</text:p>
          </table:table-cell>
          <table:table-cell office:value-type="string" table:style-name="ce30">
            <text:p>Rua Júlio Dinis, nº 210, 4050-318 PORTO</text:p>
          </table:table-cell>
          <table:table-cell office:value-type="float" office:value="226052340" table:style-name="ce34">
            <text:p>226052340</text:p>
          </table:table-cell>
          <table:table-cell office:value-type="string" table:style-name="ce39">
            <text:p>paulahespanhol@anpme.pt</text:p>
          </table:table-cell>
          <table:table-cell table:number-columns-repeated="16379"/>
        </table:table-row>
        <table:table-row table:style-name="ro3">
          <table:table-cell table:style-name="ce4"/>
          <table:table-cell office:value-type="string" table:style-name="ce24">
            <text:p>APIDI- Associação Portuguesa para a Inovação e Desenvolvimento Inteligente</text:p>
          </table:table-cell>
          <table:table-cell office:value-type="string" table:style-name="ce30">
            <text:p>Rua dos Sapatelos, nº 38, 4710-441 BRAGA</text:p>
          </table:table-cell>
          <table:table-cell office:value-type="float" office:value="912248489" table:style-name="ce34">
            <text:p>912248489</text:p>
          </table:table-cell>
          <table:table-cell office:value-type="string" table:style-name="ce37">
            <text:p>apidi,geral@gmail.com</text:p>
          </table:table-cell>
          <table:table-cell table:number-columns-repeated="16379"/>
        </table:table-row>
        <table:table-row table:style-name="ro3">
          <table:table-cell table:style-name="ce4"/>
          <table:table-cell office:value-type="string" table:style-name="ce24">
            <text:p>Associação Comercial e Industrial de Barcelos</text:p>
          </table:table-cell>
          <table:table-cell office:value-type="string" table:style-name="ce26">
            <text:p>Largo Dr. Martins Lima, n.º 10 ,</text:p>
            <text:p>4750-318 BARCELOS</text:p>
          </table:table-cell>
          <table:table-cell office:value-type="string" table:style-name="ce27">
            <text:p>253821935</text:p>
          </table:table-cell>
          <table:table-cell office:value-type="string" table:style-name="ce28">
            <text:p>fprofissional@acibarcelos.pt</text:p>
          </table:table-cell>
          <table:table-cell table:number-columns-repeated="16379"/>
        </table:table-row>
        <table:table-row table:style-name="ro2">
          <table:table-cell table:style-name="ce4"/>
          <table:table-cell office:value-type="string" table:style-name="ce24">
            <text:p>Associação Comercial e Industrial do Concelho de Esposende</text:p>
          </table:table-cell>
          <table:table-cell office:value-type="string" table:style-name="ce26">
            <text:p>Largo Comandante Oliveira Martins, 4740-211 ESPOSENDE</text:p>
          </table:table-cell>
          <table:table-cell office:value-type="float" office:value="253962271" table:style-name="ce27">
            <text:p>253962271</text:p>
          </table:table-cell>
          <table:table-cell office:value-type="string" table:style-name="ce28">
            <text:p>geral@acice.pt</text:p>
          </table:table-cell>
          <table:table-cell table:number-columns-repeated="16379"/>
        </table:table-row>
        <table:table-row table:style-name="ro3">
          <table:table-cell table:style-name="ce4"/>
          <table:table-cell office:value-type="string" table:style-name="ce24">
            <text:p>Centro Tecnológico das Industrias Têxtil e do Vestuário de Portugal - CITEVE</text:p>
          </table:table-cell>
          <table:table-cell office:value-type="string" table:style-name="ce30">
            <text:p>Rua Fernando Mesquita, <text:s/>nº 2785, 4760-034 VILA NOVA DE FAMALICÃO</text:p>
          </table:table-cell>
          <table:table-cell office:value-type="float" office:value="252300385" table:style-name="ce34">
            <text:p>252300385</text:p>
          </table:table-cell>
          <table:table-cell office:value-type="string" table:style-name="ce37">
            <text:p>zcorreia@citeve.pt</text:p>
          </table:table-cell>
          <table:table-cell table:number-columns-repeated="16379"/>
        </table:table-row>
        <table:table-row table:style-name="ro3">
          <table:table-cell table:style-name="ce4"/>
          <table:table-cell office:value-type="string" table:style-name="ce24">
            <text:p>KERIGMA - Instituto de Inovação e Desenvolvimento Social de Barcelos</text:p>
          </table:table-cell>
          <table:table-cell office:value-type="string" table:style-name="ce26">
            <text:p>Rua Dr. José Júlio Vieira Ramos, nº 72, 4750-180 ARCOZELO BARCELOS</text:p>
          </table:table-cell>
          <table:table-cell office:value-type="float" office:value="253825353" table:style-name="ce27">
            <text:p>253825353</text:p>
          </table:table-cell>
          <table:table-cell office:value-type="string" table:style-name="ce28">
            <text:p>empreender@kerigma.pt</text:p>
          </table:table-cell>
          <table:table-cell table:number-columns-repeated="16379"/>
        </table:table-row>
        <table:table-row table:style-name="ro2">
          <table:table-cell table:style-name="ce4"/>
          <table:table-cell office:value-type="string" table:style-name="ce25">
            <text:p>UNINORTE - União Cooperativa Polivalente da Região Norte, CRL</text:p>
          </table:table-cell>
          <table:table-cell office:value-type="string" table:style-name="ce30">
            <text:p>Rua do Paraíso, 213 - R/C, 4000-337 PORTO</text:p>
          </table:table-cell>
          <table:table-cell office:value-type="float" office:value="964419407" table:style-name="ce34">
            <text:p>964419407</text:p>
          </table:table-cell>
          <table:table-cell office:value-type="string" table:style-name="ce39">
            <text:p>uninorte.epat@gmail.com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ESTARREJA</text:p>
          </table:table-cell>
          <table:table-cell office:value-type="string" table:style-name="ce24">
            <text:p>AIDA CCI - Câmara de Cinmércio e Indústria do Distrito de Aveiro<text:s/></text:p>
          </table:table-cell>
          <table:table-cell office:value-type="string" table:style-name="ce30">
            <text:p>Rua da Boavista - Zona Industrial da Taboeira - Alagoas, <text:s/>3800-115 - AVEIRO</text:p>
          </table:table-cell>
          <table:table-cell office:value-type="float" office:value="234302492" table:style-name="ce34">
            <text:p>234302492</text:p>
          </table:table-cell>
          <table:table-cell office:value-type="string" table:style-name="ce39">
            <text:p>dat@aida.pt</text:p>
          </table:table-cell>
          <table:table-cell table:number-columns-repeated="16379"/>
        </table:table-row>
        <table:table-row table:style-name="ro3">
          <table:table-cell table:style-name="ce4"/>
          <table:table-cell office:value-type="string" table:style-name="ce24">
            <text:p>Novotecna – Associação para o Desenvolvimento Tecnológico</text:p>
          </table:table-cell>
          <table:table-cell office:value-type="string" table:style-name="ce26">
            <text:p>Complexo Tecnológico de Coimbra, Rua Coronel Júlio Veiga Simão 3025-307 LORETO COIMBRA</text:p>
          </table:table-cell>
          <table:table-cell office:value-type="string" table:style-name="ce27">
            <text:p>239497730</text:p>
          </table:table-cell>
          <table:table-cell office:value-type="string" table:style-name="ce28">
            <text:p>geral@novotecna.pt</text:p>
          </table:table-cell>
          <table:table-cell table:number-columns-repeated="16379"/>
        </table:table-row>
        <table:table-row table:style-name="ro3">
          <table:table-cell table:style-name="ce4"/>
          <table:table-cell office:value-type="string" table:style-name="ce25">
            <text:p>TALENTUS - Associação Nacional de Formadores e Técnicos de Formação</text:p>
          </table:table-cell>
          <table:table-cell office:value-type="string" table:style-name="ce26">
            <text:p>Rua Antero de Quental, 265 – sala 1006, 3000-033 COIMBRA</text:p>
          </table:table-cell>
          <table:table-cell office:value-type="string" table:style-name="ce27">
            <text:p>239837981</text:p>
          </table:table-cell>
          <table:table-cell office:value-type="string" table:style-name="ce28">
            <text:p>direcao@talentus.pt</text:p>
          </table:table-cell>
          <table:table-cell table:number-columns-repeated="16379"/>
        </table:table-row>
        <table:table-row table:style-name="ro2">
          <table:table-cell office:value-type="string" table:style-name="ce15">
            <text:p>ESTREMOZ</text:p>
          </table:table-cell>
          <table:table-cell office:value-type="string" table:style-name="ce24">
            <text:p>ADRAL - Agência de Desenvolvimento Regional do Alentejo</text:p>
          </table:table-cell>
          <table:table-cell office:value-type="string" table:style-name="ce26">
            <text:p>Rua Circular Intermédia do PITE Lt. 4 e 6, 7005-513 ÉVORA</text:p>
          </table:table-cell>
          <table:table-cell office:value-type="string" table:style-name="ce27">
            <text:p>266769150</text:p>
          </table:table-cell>
          <table:table-cell office:value-type="string" table:style-name="ce28">
            <text:p>geral@adral.pt</text:p>
          </table:table-cell>
          <table:table-cell table:number-columns-repeated="16379"/>
        </table:table-row>
        <table:table-row table:style-name="ro2">
          <table:table-cell table:style-name="ce15"/>
          <table:table-cell office:value-type="string" table:style-name="ce24">
            <text:p>ANJE - Associação Nacional de Jovens Empresários</text:p>
          </table:table-cell>
          <table:table-cell office:value-type="string" table:style-name="ce26">
            <text:p>Casa do Farol, Rua Paulo Gama, 4169-006 - PORTO</text:p>
          </table:table-cell>
          <table:table-cell office:value-type="float" office:value="220108063" table:style-name="ce27">
            <text:p>220108063</text:p>
          </table:table-cell>
          <table:table-cell office:value-type="string" table:style-name="ce28">
            <text:p>anje@anje.pt</text:p>
          </table:table-cell>
          <table:table-cell table:number-columns-repeated="16379"/>
        </table:table-row>
        <table:table-row table:style-name="ro3">
          <table:table-cell table:style-name="ce15"/>
          <table:table-cell office:value-type="string" table:style-name="ce24">
            <text:p>Associação Comercial do Distrito de Évora - Comércio,Turismo e Serviços (ACDE)</text:p>
          </table:table-cell>
          <table:table-cell office:value-type="string" table:style-name="ce26">
            <text:p>Praça do Giraldo, 65, 7000-508 ÉVORA</text:p>
          </table:table-cell>
          <table:table-cell office:value-type="string" table:style-name="ce27">
            <text:p>266739520</text:p>
            <text:p>936409203</text:p>
          </table:table-cell>
          <table:table-cell office:value-type="string" table:style-name="ce28">
            <text:p>geral@acde.pt</text:p>
          </table:table-cell>
          <table:table-cell table:number-columns-repeated="16379"/>
        </table:table-row>
        <table:table-row table:style-name="ro2">
          <table:table-cell table:style-name="ce15"/>
          <table:table-cell office:value-type="string" table:style-name="ce24">
            <text:p>Associação de Desenvolvimento Montes Claros</text:p>
          </table:table-cell>
          <table:table-cell office:value-type="string" table:style-name="ce26">
            <text:p>Rua Dr. Ramos d'Abreu, nº 97, 7150-158 BORBA</text:p>
          </table:table-cell>
          <table:table-cell office:value-type="string" table:style-name="ce27">
            <text:p>268841710</text:p>
          </table:table-cell>
          <table:table-cell office:value-type="string" table:style-name="ce28">
            <text:p>admclaros@gmail.com</text:p>
          </table:table-cell>
          <table:table-cell table:number-columns-repeated="16379"/>
        </table:table-row>
        <table:table-row table:style-name="ro3">
          <table:table-cell table:style-name="ce22"/>
          <table:table-cell office:value-type="string" table:style-name="ce25">
            <text:p>NERE - Núcleo Empresarial da Região de Évora - Associação Empresarial</text:p>
          </table:table-cell>
          <table:table-cell office:value-type="string" table:style-name="ce26">
            <text:p>Parque Industrial e Tecnológico de Évora, Rua Circular Norte, 7005-841 ÉVORA</text:p>
          </table:table-cell>
          <table:table-cell office:value-type="string" table:style-name="ce27">
            <text:p>266709115</text:p>
          </table:table-cell>
          <table:table-cell office:value-type="string" table:style-name="ce28">
            <text:p>geral@nere.pt</text:p>
          </table:table-cell>
          <table:table-cell table:number-columns-repeated="16379"/>
        </table:table-row>
        <table:table-row table:style-name="ro2">
          <table:table-cell office:value-type="string" table:style-name="ce15">
            <text:p>ÉVORA</text:p>
          </table:table-cell>
          <table:table-cell office:value-type="string" table:style-name="ce24">
            <text:p>ADRAL - Agência de Desenvolvimento Regional do Alentejo</text:p>
          </table:table-cell>
          <table:table-cell office:value-type="string" table:style-name="ce26">
            <text:p>Rua Circular Intermédia do PITE Lt. 4 e 6, 7005-513 ÉVORA</text:p>
          </table:table-cell>
          <table:table-cell office:value-type="string" table:style-name="ce27">
            <text:p>266769150</text:p>
          </table:table-cell>
          <table:table-cell office:value-type="string" table:style-name="ce28">
            <text:p>geral@adral.pt</text:p>
          </table:table-cell>
          <table:table-cell table:number-columns-repeated="16379"/>
        </table:table-row>
        <table:table-row table:style-name="ro2">
          <table:table-cell table:style-name="ce15"/>
          <table:table-cell office:value-type="string" table:style-name="ce24">
            <text:p>ANJE - Associação Nacional de Jovens Empresários</text:p>
          </table:table-cell>
          <table:table-cell office:value-type="string" table:style-name="ce26">
            <text:p>Casa do Farol, Rua Paulo Gama, 4169-006 - PORTO</text:p>
          </table:table-cell>
          <table:table-cell office:value-type="float" office:value="220108063" table:style-name="ce27">
            <text:p>220108063</text:p>
          </table:table-cell>
          <table:table-cell office:value-type="string" table:style-name="ce28">
            <text:p>anje@anje.pt</text:p>
          </table:table-cell>
          <table:table-cell table:number-columns-repeated="16379"/>
        </table:table-row>
        <table:table-row table:style-name="ro3">
          <table:table-cell table:style-name="ce15"/>
          <table:table-cell office:value-type="string" table:style-name="ce24">
            <text:p>Associação Comercial do Distrito de Évora - Comércio,Turismo e Serviços (ACDE)</text:p>
          </table:table-cell>
          <table:table-cell office:value-type="string" table:style-name="ce26">
            <text:p>Praça do Giraldo, 65, 7000-508 ÉVORA</text:p>
          </table:table-cell>
          <table:table-cell office:value-type="string" table:style-name="ce27">
            <text:p>266739520</text:p>
            <text:p>936409203</text:p>
          </table:table-cell>
          <table:table-cell office:value-type="string" table:style-name="ce28">
            <text:p>geral@acde.pt</text:p>
          </table:table-cell>
          <table:table-cell table:number-columns-repeated="16379"/>
        </table:table-row>
        <table:table-row table:style-name="ro3">
          <table:table-cell table:style-name="ce22"/>
          <table:table-cell office:value-type="string" table:style-name="ce25">
            <text:p>NERE - Núcleo Empresarial da Região de Évora - Associação Empresarial</text:p>
          </table:table-cell>
          <table:table-cell office:value-type="string" table:style-name="ce26">
            <text:p>Parque Industrial e Tecnológico de Évora, Rua Circular Norte, 7005-841 ÉVORA</text:p>
          </table:table-cell>
          <table:table-cell office:value-type="string" table:style-name="ce27">
            <text:p>266709115</text:p>
          </table:table-cell>
          <table:table-cell office:value-type="string" table:style-name="ce28">
            <text:p>geral@nere.pt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FAFE</text:p>
          </table:table-cell>
          <table:table-cell office:value-type="string" table:style-name="ce24">
            <text:p>ANPME - Associação Nacional das Pequenas e Médias Empresas</text:p>
          </table:table-cell>
          <table:table-cell office:value-type="string" table:style-name="ce30">
            <text:p>Rua Júlio Dinis, nº 210, 4050-318 PORTO</text:p>
          </table:table-cell>
          <table:table-cell office:value-type="float" office:value="226052340" table:style-name="ce34">
            <text:p>226052340</text:p>
          </table:table-cell>
          <table:table-cell office:value-type="string" table:style-name="ce39">
            <text:p>paulahespanhol@anpme.pt</text:p>
          </table:table-cell>
          <table:table-cell table:number-columns-repeated="16379"/>
        </table:table-row>
        <table:table-row table:style-name="ro3">
          <table:table-cell table:style-name="ce4"/>
          <table:table-cell office:value-type="string" table:style-name="ce24">
            <text:p>APIDI- Associação Portuguesa para a Inovação e Desenvolvimento Inteligente</text:p>
          </table:table-cell>
          <table:table-cell office:value-type="string" table:style-name="ce30">
            <text:p>Rua dos Sapatelos, nº 38, 4710-441 BRAGA</text:p>
          </table:table-cell>
          <table:table-cell office:value-type="float" office:value="912248489" table:style-name="ce34">
            <text:p>912248489</text:p>
          </table:table-cell>
          <table:table-cell office:value-type="string" table:style-name="ce37">
            <text:p>apidi,geral@gmail.com</text:p>
          </table:table-cell>
          <table:table-cell table:number-columns-repeated="16379"/>
        </table:table-row>
        <table:table-row table:style-name="ro3">
          <table:table-cell table:style-name="ce4"/>
          <table:table-cell office:value-type="string" table:style-name="ce24">
            <text:p>Associação Empresarial de Fafe, Cabeceiras de Basto e Celorico de Basto <text:s/>(AEFAFE)</text:p>
          </table:table-cell>
          <table:table-cell office:value-type="string" table:style-name="ce30">
            <text:p>Rua Dr. António Marques Mendes, nº 97, 4820-378 FAFE</text:p>
          </table:table-cell>
          <table:table-cell office:value-type="float" office:value="253599278" table:style-name="ce34">
            <text:p>253599278</text:p>
          </table:table-cell>
          <table:table-cell office:value-type="string" table:style-name="ce39">
            <text:p>aefafe@aefafe.pt</text:p>
          </table:table-cell>
          <table:table-cell table:number-columns-repeated="16379"/>
        </table:table-row>
        <table:table-row table:style-name="ro2">
          <table:table-cell table:style-name="ce4"/>
          <table:table-cell office:value-type="string" table:style-name="ce24">
            <text:p>B2A - Business Advisors Association - Associação</text:p>
          </table:table-cell>
          <table:table-cell office:value-type="string" table:style-name="ce26">
            <text:p>Rua do Conde Alto Mearim, 758, Sala 1, 4450-029 MATOSINHOS</text:p>
          </table:table-cell>
          <table:table-cell office:value-type="float" office:value="229371267" table:style-name="ce27">
            <text:p>229371267</text:p>
          </table:table-cell>
          <table:table-cell office:value-type="string" table:style-name="ce28">
            <text:p>diengex@gmail.com</text:p>
          </table:table-cell>
          <table:table-cell table:number-columns-repeated="16379"/>
        </table:table-row>
        <table:table-row table:style-name="ro3">
          <table:table-cell table:style-name="ce4"/>
          <table:table-cell office:value-type="string" table:style-name="ce24">
            <text:p>Centro Tecnológico das Industrias Têxtil e do Vestuário de Portugal - CITEVE</text:p>
          </table:table-cell>
          <table:table-cell office:value-type="string" table:style-name="ce30">
            <text:p>Rua Fernando Mesquita, <text:s/>nº 2785, 4760-034 VILA NOVA DE FAMALICÃO</text:p>
          </table:table-cell>
          <table:table-cell office:value-type="float" office:value="252300385" table:style-name="ce34">
            <text:p>252300385</text:p>
          </table:table-cell>
          <table:table-cell office:value-type="string" table:style-name="ce37">
            <text:p>zcorreia@citeve.pt</text:p>
          </table:table-cell>
          <table:table-cell table:number-columns-repeated="16379"/>
        </table:table-row>
        <table:table-row table:style-name="ro3">
          <table:table-cell table:style-name="ce4"/>
          <table:table-cell office:value-type="string" table:style-name="ce24">
            <text:p>SOL DO AVE - Associação para <text:s/>o Desenvolvimento Integrado do Vale do Ave</text:p>
          </table:table-cell>
          <table:table-cell office:value-type="string" table:style-name="ce26">
            <text:p>Rua Manuel Saraiva Brandão, Nº 89, 4810-242 GUIMARÃES (SÃO PAIO)</text:p>
          </table:table-cell>
          <table:table-cell office:value-type="string" table:style-name="ce27">
            <text:p>253512333</text:p>
          </table:table-cell>
          <table:table-cell office:value-type="string" table:style-name="ce28">
            <text:p>administracao@soldoave.pt</text:p>
          </table:table-cell>
          <table:table-cell table:number-columns-repeated="16379"/>
        </table:table-row>
        <table:table-row table:style-name="ro2">
          <table:table-cell table:style-name="ce4"/>
          <table:table-cell office:value-type="string" table:style-name="ce25">
            <text:p>UNINORTE - União Cooperativa Polivalente da Região Norte, CRL</text:p>
          </table:table-cell>
          <table:table-cell office:value-type="string" table:style-name="ce30">
            <text:p>Rua do Paraíso, 213 - R/C, 4000-337 PORTO</text:p>
          </table:table-cell>
          <table:table-cell office:value-type="float" office:value="964419407" table:style-name="ce34">
            <text:p>964419407</text:p>
          </table:table-cell>
          <table:table-cell office:value-type="string" table:style-name="ce39">
            <text:p>uninorte.epat@gmail.com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FARO</text:p>
          </table:table-cell>
          <table:table-cell office:value-type="string" table:style-name="ce24">
            <text:p>ALGFUTURO - União Empresarial do Algarve</text:p>
          </table:table-cell>
          <table:table-cell office:value-type="string" table:style-name="ce30">
            <text:p>Rua do Bocage, nº 52, R/CH Dtº., 8000-297 Faro</text:p>
          </table:table-cell>
          <table:table-cell office:value-type="string" table:style-name="ce34">
            <text:p>289044273 - 910167925</text:p>
          </table:table-cell>
          <table:table-cell office:value-type="string" table:style-name="ce37">
            <text:p>algfuturo@gmail.com</text:p>
          </table:table-cell>
          <table:table-cell table:number-columns-repeated="16379"/>
        </table:table-row>
        <table:table-row table:style-name="ro3">
          <table:table-cell table:style-name="ce4"/>
          <table:table-cell office:value-type="string" table:style-name="ce24">
            <text:p>AMADRI - Associação de Mediação e Arbitragem para o Desenvolvimento da Raia Interior</text:p>
          </table:table-cell>
          <table:table-cell office:value-type="string" table:style-name="ce30">
            <text:p>Autódromo Internacional do Algarve - Sítio do Escampadinho - Mexilhoeira Grande - 8500-148 Portimão</text:p>
          </table:table-cell>
          <table:table-cell office:value-type="float" office:value="910128130" table:style-name="ce34">
            <text:p>910128130</text:p>
          </table:table-cell>
          <table:table-cell office:value-type="string" table:style-name="ce37">
            <text:p>candidaturasiefp@candidaturasiefp.pt</text:p>
          </table:table-cell>
          <table:table-cell table:number-columns-repeated="16379"/>
        </table:table-row>
        <table:table-row table:style-name="ro2">
          <table:table-cell table:style-name="ce4"/>
          <table:table-cell office:value-type="string" table:style-name="ce24">
            <text:p>ANJE - Associação Nacional de Jovens Empresários</text:p>
          </table:table-cell>
          <table:table-cell office:value-type="string" table:style-name="ce26">
            <text:p>Casa do Farol, Rua Paulo Gama, 4169-006 - PORTO</text:p>
          </table:table-cell>
          <table:table-cell office:value-type="float" office:value="220108063" table:style-name="ce27">
            <text:p>220108063</text:p>
          </table:table-cell>
          <table:table-cell office:value-type="string" table:style-name="ce28">
            <text:p>anje@anje.pt</text:p>
          </table:table-cell>
          <table:table-cell table:number-columns-repeated="16379"/>
        </table:table-row>
        <table:table-row table:style-name="ro3">
          <table:table-cell table:style-name="ce4"/>
          <table:table-cell office:value-type="string" table:style-name="ce24">
            <text:p>Associação do Comércio e Serviços da Região do Algarve (ACRAL)</text:p>
          </table:table-cell>
          <table:table-cell office:value-type="string" table:style-name="ce26">
            <text:p>Rua Dr. José de Matos, nº 58 – 8000-502 FARO</text:p>
          </table:table-cell>
          <table:table-cell office:value-type="string" table:style-name="ce27">
            <text:p>289887130</text:p>
          </table:table-cell>
          <table:table-cell office:value-type="string" table:style-name="ce39">
            <text:p>secretariadodirecao@acral.pt</text:p>
          </table:table-cell>
          <table:table-cell table:number-columns-repeated="16379"/>
        </table:table-row>
        <table:table-row table:style-name="ro3">
          <table:table-cell table:style-name="ce4"/>
          <table:table-cell office:value-type="string" table:style-name="ce24">
            <text:p>ASSOCIAÇÃO PROMOTORA DA REDE DINÂMICA XXI</text:p>
          </table:table-cell>
          <table:table-cell office:value-type="string" table:style-name="ce30">
            <text:p>Av. Dr. Mário Soares - Centro de Negócios e Inovação de Rio Maior, 2040-413 Rio Maior</text:p>
          </table:table-cell>
          <table:table-cell office:value-type="float" office:value="912519210" table:style-name="ce34">
            <text:p>912519210</text:p>
          </table:table-cell>
          <table:table-cell office:value-type="string" table:style-name="ce37">
            <text:p>newsletter@apredin.com.pt</text:p>
          </table:table-cell>
          <table:table-cell table:number-columns-repeated="16379"/>
        </table:table-row>
        <table:table-row table:style-name="ro2">
          <table:table-cell table:style-name="ce4"/>
          <table:table-cell office:value-type="string" table:style-name="ce24">
            <text:p>ATLAS - Cooperativa Cultural, CRL</text:p>
          </table:table-cell>
          <table:table-cell office:value-type="string" table:style-name="ce26">
            <text:p>Rua da Constituição, nº 656 - Sala 501, 4200-194 PORTO</text:p>
          </table:table-cell>
          <table:table-cell office:value-type="float" office:value="222082924" table:style-name="ce27">
            <text:p>222082924</text:p>
          </table:table-cell>
          <table:table-cell office:value-type="string" table:style-name="ce28">
            <text:p>atlascoop.dfp@gmail.com</text:p>
          </table:table-cell>
          <table:table-cell table:number-columns-repeated="16379"/>
        </table:table-row>
        <table:table-row table:style-name="ro3">
          <table:table-cell table:style-name="ce4"/>
          <table:table-cell office:value-type="string" table:style-name="ce24">
            <text:p>CEAL - Confederação dos Empresários do Algarve</text:p>
          </table:table-cell>
          <table:table-cell office:value-type="string" table:style-name="ce26">
            <text:p>Estrada do Aeroporto - EN125-10 “Edifício CELFIL” Montenegro  8005-146 FARO</text:p>
          </table:table-cell>
          <table:table-cell office:value-type="float" office:value="289804532" table:style-name="ce27">
            <text:p>289804532</text:p>
          </table:table-cell>
          <table:table-cell office:value-type="string" table:style-name="ce28">
            <text:p>geral@mail.ceal.pt</text:p>
          </table:table-cell>
          <table:table-cell table:number-columns-repeated="16379"/>
        </table:table-row>
        <table:table-row table:style-name="ro3">
          <table:table-cell table:style-name="ce4"/>
          <table:table-cell office:value-type="string" table:style-name="ce24">
            <text:p>IDSET - Associação Portuguesa para a Inovação e Desenvolvimento</text:p>
          </table:table-cell>
          <table:table-cell office:value-type="string" table:style-name="ce30">
            <text:p>Av. 5 de Outubro, nº 114, 2º andar, 2900-309 SETÚBAL</text:p>
          </table:table-cell>
          <table:table-cell office:value-type="float" office:value="265098907" table:style-name="ce34">
            <text:p>265098907</text:p>
          </table:table-cell>
          <table:table-cell office:value-type="string" table:style-name="ce37">
            <text:p>geral@idset.pt</text:p>
          </table:table-cell>
          <table:table-cell table:number-columns-repeated="16379"/>
        </table:table-row>
        <table:table-row table:style-name="ro2">
          <table:table-cell table:style-name="ce4"/>
          <table:table-cell office:value-type="string" table:style-name="ce24">
            <text:p>NERA - Associação Empresarial da Região do Algarve</text:p>
          </table:table-cell>
          <table:table-cell office:value-type="string" table:style-name="ce26">
            <text:p>Loteamento Industrial de Loulé, 8100-272 LOULÉ</text:p>
          </table:table-cell>
          <table:table-cell office:value-type="string" table:style-name="ce27">
            <text:p>289415151</text:p>
          </table:table-cell>
          <table:table-cell office:value-type="string" table:style-name="ce28">
            <text:p>nera@nera.pt</text:p>
          </table:table-cell>
          <table:table-cell table:number-columns-repeated="16379"/>
        </table:table-row>
        <table:table-row table:style-name="ro2">
          <table:table-cell table:style-name="ce4"/>
          <table:table-cell office:value-type="string" table:style-name="ce29">
            <text:p>NOVOS PERCURSOS, CRL</text:p>
          </table:table-cell>
          <table:table-cell office:value-type="string" table:style-name="ce30">
            <text:p>Rua Santos Pousada, 441, sala 205 A, 4000-486 Porto</text:p>
          </table:table-cell>
          <table:table-cell office:value-type="float" office:value="966776514" table:style-name="ce34">
            <text:p>966776514</text:p>
          </table:table-cell>
          <table:table-cell office:value-type="string" table:style-name="ce37">
            <text:p>geral@novospercursos.pt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FELGUEIRAS</text:p>
          </table:table-cell>
          <table:table-cell office:value-type="string" table:style-name="ce24">
            <text:p>AEP - Associação Empresarial de Penafiel</text:p>
          </table:table-cell>
          <table:table-cell office:value-type="string" table:style-name="ce30">
            <text:p>Rua D. António Ferreira Gomes, nº 1324, 4560-231 PENAFIEL</text:p>
          </table:table-cell>
          <table:table-cell office:value-type="float" office:value="255718020" table:style-name="ce34">
            <text:p>255718020</text:p>
          </table:table-cell>
          <table:table-cell office:value-type="string" table:style-name="ce39">
            <text:p>geral@aepenafiel.pt</text:p>
          </table:table-cell>
          <table:table-cell table:number-columns-repeated="16379"/>
        </table:table-row>
        <table:table-row table:style-name="ro3">
          <table:table-cell table:style-name="ce4"/>
          <table:table-cell office:value-type="string" table:style-name="ce24">
            <text:p>ANPME - Associação Nacional das Pequenas e Médias Empresas</text:p>
          </table:table-cell>
          <table:table-cell office:value-type="string" table:style-name="ce30">
            <text:p>Rua Júlio Dinis, nº 210, 4050-318 PORTO</text:p>
          </table:table-cell>
          <table:table-cell office:value-type="float" office:value="226052340" table:style-name="ce34">
            <text:p>226052340</text:p>
          </table:table-cell>
          <table:table-cell office:value-type="string" table:style-name="ce39">
            <text:p>paulahespanhol@anpme.pt</text:p>
          </table:table-cell>
          <table:table-cell table:number-columns-repeated="16379"/>
        </table:table-row>
        <table:table-row table:style-name="ro2">
          <table:table-cell table:style-name="ce4"/>
          <table:table-cell office:value-type="string" table:style-name="ce24">
            <text:p>Associação Empresarial de Amarante</text:p>
          </table:table-cell>
          <table:table-cell office:value-type="string" table:style-name="ce26">
            <text:p>Rua Dr. Miguel Pinto Martins, nº 70, 4600-090 AMARANTE</text:p>
          </table:table-cell>
          <table:table-cell office:value-type="string" table:style-name="ce27">
            <text:p>255410240</text:p>
          </table:table-cell>
          <table:table-cell office:value-type="string" table:style-name="ce28">
            <text:p>geral@aeamarante.pt</text:p>
          </table:table-cell>
          <table:table-cell table:number-columns-repeated="16379"/>
        </table:table-row>
        <table:table-row table:style-name="ro3">
          <table:table-cell table:style-name="ce4"/>
          <table:table-cell office:value-type="string" table:style-name="ce24">
            <text:p>Associação Empresarial de Fafe, Cabeceiras de Basto e Celorico de Basto <text:s/>(AEFAFE)</text:p>
          </table:table-cell>
          <table:table-cell office:value-type="string" table:style-name="ce30">
            <text:p>Rua Dr. António Marques Mendes, nº 97, 4820-378 FAFE</text:p>
          </table:table-cell>
          <table:table-cell office:value-type="float" office:value="253599278" table:style-name="ce34">
            <text:p>253599278</text:p>
          </table:table-cell>
          <table:table-cell office:value-type="string" table:style-name="ce39">
            <text:p>aefafe@aefafe.pt</text:p>
          </table:table-cell>
          <table:table-cell table:number-columns-repeated="16379"/>
        </table:table-row>
        <table:table-row table:style-name="ro2">
          <table:table-cell table:style-name="ce4"/>
          <table:table-cell office:value-type="string" table:style-name="ce25">
            <text:p>UNINORTE - União Cooperativa Polivalente da Região Norte, CRL</text:p>
          </table:table-cell>
          <table:table-cell office:value-type="string" table:style-name="ce30">
            <text:p>Rua do Paraíso, 213 - R/C, 4000-337 PORTO</text:p>
          </table:table-cell>
          <table:table-cell office:value-type="float" office:value="964419407" table:style-name="ce34">
            <text:p>964419407</text:p>
          </table:table-cell>
          <table:table-cell office:value-type="string" table:style-name="ce39">
            <text:p>uninorte.epat@gmail.com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FERREIRA DO ALENTEJO</text:p>
          </table:table-cell>
          <table:table-cell office:value-type="string" table:style-name="ce24">
            <text:p>ADRAL - Agência de Desenvolvimento Regional do Alentejo</text:p>
          </table:table-cell>
          <table:table-cell office:value-type="string" table:style-name="ce26">
            <text:p>Rua Circular Intermédia do PITE Lt. 4 e 6, 7005-513 ÉVORA</text:p>
          </table:table-cell>
          <table:table-cell office:value-type="string" table:style-name="ce27">
            <text:p>266769150</text:p>
          </table:table-cell>
          <table:table-cell office:value-type="string" table:style-name="ce28">
            <text:p>geral@adral.pt</text:p>
          </table:table-cell>
          <table:table-cell table:number-columns-repeated="16379"/>
        </table:table-row>
        <table:table-row table:style-name="ro3">
          <table:table-cell table:style-name="ce4"/>
          <table:table-cell office:value-type="string" table:style-name="ce24">
            <text:p>AIIE - ASSOCIAÇÃO INTERNACIONALIZAÇÃO E INTELIGÊNCIA ECONÓMICA</text:p>
          </table:table-cell>
          <table:table-cell office:value-type="string" table:style-name="ce30">
            <text:p>Avenida Tenente Valadim, nº 17, 2º F, 2560-275 Torres Vedras</text:p>
          </table:table-cell>
          <table:table-cell office:value-type="float" office:value="913836854" table:style-name="ce34">
            <text:p>913836854</text:p>
          </table:table-cell>
          <table:table-cell office:value-type="string" table:style-name="ce37">
            <text:p>geral@aiie.pt</text:p>
          </table:table-cell>
          <table:table-cell table:number-columns-repeated="16379"/>
        </table:table-row>
        <table:table-row table:style-name="ro2">
          <table:table-cell table:style-name="ce4"/>
          <table:table-cell office:value-type="string" table:style-name="ce25">
            <text:p>Associação de Desenvolvimento das Terras do Regadio (ADTR)<text:s/></text:p>
          </table:table-cell>
          <table:table-cell office:value-type="string" table:style-name="ce26">
            <text:p>Parque Industrial, Lote 3, 7900-193 FERREIRA DO ALENTEJO</text:p>
          </table:table-cell>
          <table:table-cell office:value-type="float" office:value="284739621" table:style-name="ce27">
            <text:p>284739621</text:p>
          </table:table-cell>
          <table:table-cell office:value-type="string" table:style-name="ce28">
            <text:p>adtr@adtr.pt</text:p>
          </table:table-cell>
          <table:table-cell table:number-columns-repeated="16379"/>
        </table:table-row>
        <table:table-row table:style-name="ro3">
          <table:table-cell table:style-name="ce4"/>
          <table:table-cell office:value-type="string" table:style-name="ce16">
            <text:p>ASSOCIAÇÃO PROMOTORA DA REDE DINÂMICA XXI</text:p>
          </table:table-cell>
          <table:table-cell office:value-type="string" table:style-name="ce3">
            <text:p>Av. Dr. Mário Soares - Centro de Negócios e Inovação de Rio Maior, 2040-413 Rio Maior</text:p>
          </table:table-cell>
          <table:table-cell office:value-type="float" office:value="912519210" table:style-name="ce14">
            <text:p>912519210</text:p>
          </table:table-cell>
          <table:table-cell office:value-type="string" table:style-name="ce21">
            <text:p>newsletter@apredin.com.pt</text:p>
          </table:table-cell>
          <table:table-cell table:number-columns-repeated="16379"/>
        </table:table-row>
        <table:table-row table:style-name="ro2">
          <table:table-cell table:style-name="ce4"/>
          <table:table-cell office:value-type="string" table:style-name="ce24">
            <text:p>MICRO - ASSOCIAÇÃO DAS MICROEMPRESAS PORTUGUESAS</text:p>
          </table:table-cell>
          <table:table-cell office:value-type="string" table:style-name="ce30">
            <text:p>Rua Manuel Assunção Mte., 22, 7780-199 Castro Verde</text:p>
          </table:table-cell>
          <table:table-cell office:value-type="float" office:value="924253381" table:style-name="ce34">
            <text:p>924253381</text:p>
          </table:table-cell>
          <table:table-cell office:value-type="string" table:style-name="ce37">
            <text:p>geral@microempresas.pt</text:p>
          </table:table-cell>
          <table:table-cell table:number-columns-repeated="16379"/>
        </table:table-row>
        <table:table-row table:style-name="ro2">
          <table:table-cell table:style-name="ce4"/>
          <table:table-cell office:value-type="string" table:style-name="ce29">
            <text:p>NOVOS PERCURSOS, CRL</text:p>
          </table:table-cell>
          <table:table-cell office:value-type="string" table:style-name="ce30">
            <text:p>Rua Santos Pousada, 441, sala 205 A, 4000-486 Porto</text:p>
          </table:table-cell>
          <table:table-cell office:value-type="float" office:value="966776514" table:style-name="ce34">
            <text:p>966776514</text:p>
          </table:table-cell>
          <table:table-cell office:value-type="string" table:style-name="ce37">
            <text:p>geral@novospercursos.pt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FERREIRA DO ZÊZERE</text:p>
          </table:table-cell>
          <table:table-cell office:value-type="string" table:style-name="ce24">
            <text:p>ACISO - Associação Empresarial de Ourém-Fátima</text:p>
          </table:table-cell>
          <table:table-cell office:value-type="string" table:style-name="ce26">
            <text:p>Travessa 10 de junho, 11 – 2490-567 OURÉM</text:p>
          </table:table-cell>
          <table:table-cell office:value-type="string" table:style-name="ce27">
            <text:p>249540220</text:p>
          </table:table-cell>
          <table:table-cell office:value-type="string" table:style-name="ce21">
            <text:p>geral@aciso.pt</text:p>
          </table:table-cell>
          <table:table-cell table:number-columns-repeated="16379"/>
        </table:table-row>
        <table:table-row table:style-name="ro3">
          <table:table-cell table:style-name="ce4"/>
          <table:table-cell office:value-type="string" table:style-name="ce24">
            <text:p>ADECA - ASSOCIAÇÃO DE DESENVOLVIMENTO DO CONCELHO DE ALVAIÁZERE</text:p>
          </table:table-cell>
          <table:table-cell office:value-type="string" table:style-name="ce30">
            <text:p>Rua de Santa Maria Madalena, nº 11, 2º andar - Sala 2 - 3250-121 Alvaiázere</text:p>
          </table:table-cell>
          <table:table-cell office:value-type="float" office:value="236650160" table:style-name="ce34">
            <text:p>236650160</text:p>
          </table:table-cell>
          <table:table-cell office:value-type="string" table:style-name="ce37">
            <text:p>geral@adeca.pt</text:p>
          </table:table-cell>
          <table:table-cell table:number-columns-repeated="16379"/>
        </table:table-row>
        <table:table-row table:style-name="ro2">
          <table:table-cell table:style-name="ce4"/>
          <table:table-cell office:value-type="string" table:style-name="ce24">
            <text:p>Agência DNA Cascais</text:p>
          </table:table-cell>
          <table:table-cell office:value-type="string" table:style-name="ce30">
            <text:p>Cruz da Popa, 2645-449 Alcabideche</text:p>
          </table:table-cell>
          <table:table-cell office:value-type="float" office:value="214680185" table:style-name="ce34">
            <text:p>214680185</text:p>
          </table:table-cell>
          <table:table-cell office:value-type="string" table:style-name="ce37">
            <text:p>geral@dnacascais.pt</text:p>
          </table:table-cell>
          <table:table-cell table:number-columns-repeated="16379"/>
        </table:table-row>
        <table:table-row table:style-name="ro3">
          <table:table-cell table:style-name="ce4"/>
          <table:table-cell office:value-type="string" table:style-name="ce24">
            <text:p>AIIE - ASSOCIAÇÃO INTERNACIONALIZAÇÃO E INTELIGÊNCIA ECONÓMICA</text:p>
          </table:table-cell>
          <table:table-cell office:value-type="string" table:style-name="ce30">
            <text:p>Avenida Tenente Valadim, nº 17, 2º F, 2560-275 Torres Vedras</text:p>
          </table:table-cell>
          <table:table-cell office:value-type="float" office:value="913836854" table:style-name="ce34">
            <text:p>913836854</text:p>
          </table:table-cell>
          <table:table-cell office:value-type="string" table:style-name="ce37">
            <text:p>geral@aiie.pt</text:p>
          </table:table-cell>
          <table:table-cell table:number-columns-repeated="16379"/>
        </table:table-row>
        <table:table-row table:style-name="ro3">
          <table:table-cell table:style-name="ce4"/>
          <table:table-cell office:value-type="string" table:style-name="ce24">
            <text:p>AMADRI - Associação de Mediação e Arbitragem para o Desenvolvimento da Raia Interior</text:p>
          </table:table-cell>
          <table:table-cell office:value-type="string" table:style-name="ce30">
            <text:p>Autódromo Internacional do Algarve - Sítio do Escampadinho - Mexilhoeira Grande - 8500-148 Portimão</text:p>
          </table:table-cell>
          <table:table-cell office:value-type="float" office:value="910128130" table:style-name="ce34">
            <text:p>910128130</text:p>
          </table:table-cell>
          <table:table-cell office:value-type="string" table:style-name="ce37">
            <text:p>candidaturasiefp@candidaturasiefp.pt</text:p>
          </table:table-cell>
          <table:table-cell table:number-columns-repeated="16379"/>
        </table:table-row>
        <table:table-row table:style-name="ro3">
          <table:table-cell table:style-name="ce4"/>
          <table:table-cell office:value-type="string" table:style-name="ce24">
            <text:p>ASSOCIAÇÃO PROMOTORA DA REDE DINÂMICA XXI</text:p>
          </table:table-cell>
          <table:table-cell office:value-type="string" table:style-name="ce30">
            <text:p>Av. Dr. Mário Soares - Centro de Negócios e Inovação de Rio Maior, 2040-413 Rio Maior</text:p>
          </table:table-cell>
          <table:table-cell office:value-type="float" office:value="912519210" table:style-name="ce34">
            <text:p>912519210</text:p>
          </table:table-cell>
          <table:table-cell office:value-type="string" table:style-name="ce37">
            <text:p>newsletter@apredin.com.pt</text:p>
          </table:table-cell>
          <table:table-cell table:number-columns-repeated="16379"/>
        </table:table-row>
        <table:table-row table:style-name="ro4">
          <table:table-cell table:style-name="ce4"/>
          <table:table-cell office:value-type="string" table:style-name="ce24">
            <text:p>NERSANT - Associação Empresarial da Região de Santarém</text:p>
          </table:table-cell>
          <table:table-cell office:value-type="string" table:style-name="ce26">
            <text:p>Várzea de Mesiões - Apartado 177, 2354-909 TORRES NOVAS</text:p>
          </table:table-cell>
          <table:table-cell office:value-type="float" office:value="249839500" table:style-name="ce27">
            <text:p>249839500</text:p>
          </table:table-cell>
          <table:table-cell office:value-type="string" table:style-name="ce39">
            <text:p>sitiodoempreendedor@nersant.pt</text:p>
          </table:table-cell>
          <table:table-cell table:number-columns-repeated="16379"/>
        </table:table-row>
        <table:table-row table:style-name="ro2">
          <table:table-cell table:style-name="ce4"/>
          <table:table-cell office:value-type="string" table:style-name="ce24">
            <text:p>NOVOS PERCURSOS, CRL</text:p>
          </table:table-cell>
          <table:table-cell office:value-type="string" table:style-name="ce30">
            <text:p>Rua Santos Pousada, 441, sala 205 A, 4000-486 Porto</text:p>
          </table:table-cell>
          <table:table-cell office:value-type="float" office:value="966776514" table:style-name="ce34">
            <text:p>966776514</text:p>
          </table:table-cell>
          <table:table-cell office:value-type="string" table:style-name="ce37">
            <text:p>geral@novospercursos.pt</text:p>
          </table:table-cell>
          <table:table-cell table:number-columns-repeated="16379"/>
        </table:table-row>
        <table:table-row table:style-name="ro3">
          <table:table-cell table:style-name="ce4"/>
          <table:table-cell office:value-type="string" table:style-name="ce29">
            <text:p>TAGUSVALLEY - ASSOCIAÇÃO PARA A PROMOÇÃO E DESENVOLVIMENTO DO TECNOPÓLO DO VALE DO TEJO</text:p>
          </table:table-cell>
          <table:table-cell office:value-type="string" table:style-name="ce3">
            <text:p>Rua José Dias Simão, Edf. INOV. POINT s/n Alferrarede, 2200-062 ABRANTES</text:p>
          </table:table-cell>
          <table:table-cell office:value-type="float" office:value="241330330" table:style-name="ce14">
            <text:p>241330330</text:p>
          </table:table-cell>
          <table:table-cell office:value-type="string" table:style-name="ce21">
            <text:p>inov.point@tagusvalley.pt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FIGUEIRA DA FOZ</text:p>
          </table:table-cell>
          <table:table-cell office:value-type="string" table:style-name="ce24">
            <text:p>ANJE - Associação Nacional de Jovens Empresários</text:p>
          </table:table-cell>
          <table:table-cell office:value-type="string" table:style-name="ce26">
            <text:p>Casa do Farol, Rua Paulo Gama, 4169-006 - PORTO</text:p>
          </table:table-cell>
          <table:table-cell office:value-type="float" office:value="220108063" table:style-name="ce27">
            <text:p>220108063</text:p>
          </table:table-cell>
          <table:table-cell office:value-type="string" table:style-name="ce28">
            <text:p>anje@anje.pt</text:p>
          </table:table-cell>
          <table:table-cell table:number-columns-repeated="16379"/>
        </table:table-row>
        <table:table-row table:style-name="ro2">
          <table:table-cell table:style-name="ce4"/>
          <table:table-cell office:value-type="string" table:style-name="ce24">
            <text:p>Associação Comercial e Industrial da Figueira da Foz</text:p>
          </table:table-cell>
          <table:table-cell office:value-type="string" table:style-name="ce26">
            <text:p>Largo Professor Vitor Guerra, nº 3, 3080-072 FIGUEIRA DA FOZ<text:s/></text:p>
          </table:table-cell>
          <table:table-cell office:value-type="float" office:value="233401320" table:style-name="ce27">
            <text:p>233401320</text:p>
          </table:table-cell>
          <table:table-cell office:value-type="string" table:style-name="ce28">
            <text:p>aciff@aciff.pt</text:p>
          </table:table-cell>
          <table:table-cell table:number-columns-repeated="16379"/>
        </table:table-row>
        <table:table-row table:style-name="ro2">
          <table:table-cell table:style-name="ce4"/>
          <table:table-cell office:value-type="string" table:style-name="ce24">
            <text:p>IEBA - Centro de Iniciativas Empresariais e Sociais</text:p>
          </table:table-cell>
          <table:table-cell office:value-type="string" table:style-name="ce3">
            <text:p>Ninho de Empresas, Rua Gandarada, nº 39, 3450-133 MORTÁGUA</text:p>
          </table:table-cell>
          <table:table-cell office:value-type="float" office:value="918600020" table:style-name="ce14">
            <text:p>918600020</text:p>
          </table:table-cell>
          <table:table-cell office:value-type="string" table:style-name="ce21">
            <text:p>ieba@ieba.org.pt</text:p>
          </table:table-cell>
          <table:table-cell table:number-columns-repeated="16379"/>
        </table:table-row>
        <table:table-row table:style-name="ro3">
          <table:table-cell table:style-name="ce4"/>
          <table:table-cell office:value-type="string" table:style-name="ce24">
            <text:p>Novotecna – Associação para o Desenvolvimento Tecnológico</text:p>
          </table:table-cell>
          <table:table-cell office:value-type="string" table:style-name="ce26">
            <text:p>Complexo Tecnológico de Coimbra, Rua Coronel Júlio Veiga Simão 3025-307 LORETO COIMBRA</text:p>
          </table:table-cell>
          <table:table-cell office:value-type="string" table:style-name="ce27">
            <text:p>239497730</text:p>
          </table:table-cell>
          <table:table-cell office:value-type="string" table:style-name="ce28">
            <text:p>geral@novotecna.pt</text:p>
          </table:table-cell>
          <table:table-cell table:number-columns-repeated="16379"/>
        </table:table-row>
        <table:table-row table:style-name="ro3">
          <table:table-cell table:style-name="ce4"/>
          <table:table-cell office:value-type="string" table:style-name="ce25">
            <text:p>TALENTUS - Associação Nacional de Formadores e Técnicos de Formação</text:p>
          </table:table-cell>
          <table:table-cell office:value-type="string" table:style-name="ce26">
            <text:p>Rua Antero de Quental, 265 – sala 1006, 3000-033 COIMBRA</text:p>
          </table:table-cell>
          <table:table-cell office:value-type="string" table:style-name="ce27">
            <text:p>239837981</text:p>
          </table:table-cell>
          <table:table-cell office:value-type="string" table:style-name="ce28">
            <text:p>direcao@talentus.pt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FIGUEIRA DE CASTELO RODRIGO</text:p>
          </table:table-cell>
          <table:table-cell office:value-type="string" table:style-name="ce24">
            <text:p>Associação de Desenvolvimento Integrado do Vale do Távora</text:p>
          </table:table-cell>
          <table:table-cell office:value-type="string" table:style-name="ce26">
            <text:p>Rua Sá de Albergaria, 5120-423 TABUAÇO</text:p>
          </table:table-cell>
          <table:table-cell office:value-type="float" office:value="919669527" table:style-name="ce34">
            <text:p>919669527</text:p>
          </table:table-cell>
          <table:table-cell office:value-type="string" table:style-name="ce39">
            <text:p>geral@adivat.pt</text:p>
          </table:table-cell>
          <table:table-cell table:number-columns-repeated="16379"/>
        </table:table-row>
        <table:table-row table:style-name="ro3">
          <table:table-cell table:style-name="ce4"/>
          <table:table-cell office:value-type="string" table:style-name="ce24">
            <text:p>Associação para a Formação Tecnológica e Profissional da Beira Interior (AFTEBI)</text:p>
          </table:table-cell>
          <table:table-cell office:value-type="string" table:style-name="ce26">
            <text:p>Rua Comendador Joaquim Pessoa, n.º 9, 6200-367 COVILHÃ</text:p>
          </table:table-cell>
          <table:table-cell office:value-type="float" office:value="275319700" table:style-name="ce27">
            <text:p>275319700</text:p>
          </table:table-cell>
          <table:table-cell office:value-type="string" table:style-name="ce28">
            <text:p>aftebi@aftebi.pt</text:p>
          </table:table-cell>
          <table:table-cell table:number-columns-repeated="16379"/>
        </table:table-row>
        <table:table-row table:style-name="ro3">
          <table:table-cell table:style-name="ce4"/>
          <table:table-cell office:value-type="string" table:style-name="ce24">
            <text:p>Centro Tecnológico das Industrias Têxtil e do Vestuário de Portugal - CITEVE</text:p>
          </table:table-cell>
          <table:table-cell office:value-type="string" table:style-name="ce30">
            <text:p>Rua Fernando Mesquita, <text:s/>nº 2785, 4760-034 VILA NOVA DE FAMALICÃO</text:p>
          </table:table-cell>
          <table:table-cell office:value-type="float" office:value="252300385" table:style-name="ce34">
            <text:p>252300385</text:p>
          </table:table-cell>
          <table:table-cell office:value-type="string" table:style-name="ce37">
            <text:p>zcorreia@citeve.pt</text:p>
          </table:table-cell>
          <table:table-cell table:number-columns-repeated="16379"/>
        </table:table-row>
        <table:table-row table:style-name="ro3">
          <table:table-cell table:style-name="ce4"/>
          <table:table-cell office:value-type="string" table:style-name="ce25">
            <text:p>Novotecna – Associação para o Desenvolvimento Tecnológico</text:p>
          </table:table-cell>
          <table:table-cell office:value-type="string" table:style-name="ce26">
            <text:p>Complexo Tecnológico de Coimbra, Rua Coronel Júlio Veiga Simão 3025-307 LORETO COIMBRA</text:p>
          </table:table-cell>
          <table:table-cell office:value-type="string" table:style-name="ce27">
            <text:p>239497730</text:p>
          </table:table-cell>
          <table:table-cell office:value-type="string" table:style-name="ce28">
            <text:p>geral@novotecna.pt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FIGUEIRÓ DOS VINHOS</text:p>
          </table:table-cell>
          <table:table-cell office:value-type="string" table:style-name="ce24">
            <text:p>ANJE - Associação Nacional de Jovens Empresários</text:p>
          </table:table-cell>
          <table:table-cell office:value-type="string" table:style-name="ce26">
            <text:p>Casa do Farol, Rua Paulo Gama, 4169-006 - PORTO</text:p>
          </table:table-cell>
          <table:table-cell office:value-type="float" office:value="220108063" table:style-name="ce27">
            <text:p>220108063</text:p>
          </table:table-cell>
          <table:table-cell office:value-type="string" table:style-name="ce28">
            <text:p>anje@anje.pt</text:p>
          </table:table-cell>
          <table:table-cell table:number-columns-repeated="16379"/>
        </table:table-row>
        <table:table-row table:style-name="ro2">
          <table:table-cell table:style-name="ce4"/>
          <table:table-cell office:value-type="string" table:style-name="ce24">
            <text:p>NERLEI - Associação Empresarial da Região de Leiria</text:p>
          </table:table-cell>
          <table:table-cell office:value-type="string" table:style-name="ce26">
            <text:p>Avenida Bernardo Pimenta, Ed. NERLEI - 2404-010 LEIRIA</text:p>
          </table:table-cell>
          <table:table-cell office:value-type="string" table:style-name="ce27">
            <text:p>244890200</text:p>
          </table:table-cell>
          <table:table-cell office:value-type="string" table:style-name="ce21">
            <text:p>epat@nerlei.pt</text:p>
          </table:table-cell>
          <table:table-cell table:number-columns-repeated="16379"/>
        </table:table-row>
        <table:table-row table:style-name="ro3">
          <table:table-cell table:style-name="ce4"/>
          <table:table-cell office:value-type="string" table:style-name="ce24">
            <text:p>Novotecna – Associação para o Desenvolvimento Tecnológico</text:p>
          </table:table-cell>
          <table:table-cell office:value-type="string" table:style-name="ce26">
            <text:p>Complexo Tecnológico de Coimbra, Rua Coronel Júlio Veiga Simão 3025-307 LORETO COIMBRA</text:p>
          </table:table-cell>
          <table:table-cell office:value-type="string" table:style-name="ce27">
            <text:p>239497730</text:p>
          </table:table-cell>
          <table:table-cell office:value-type="string" table:style-name="ce28">
            <text:p>geral@novotecna.pt</text:p>
          </table:table-cell>
          <table:table-cell table:number-columns-repeated="16379"/>
        </table:table-row>
        <table:table-row table:style-name="ro3">
          <table:table-cell table:style-name="ce4"/>
          <table:table-cell office:value-type="string" table:style-name="ce25">
            <text:p>OPEN - Associação para Oportunidades Específicas de Negócio</text:p>
          </table:table-cell>
          <table:table-cell office:value-type="string" table:style-name="ce26">
            <text:p>Zona Industrial - Rua da Bélgica - Lote 18 - Apartado 78, 2430-901 MARINHA GRANDE</text:p>
          </table:table-cell>
          <table:table-cell office:value-type="float" office:value="244570010" table:style-name="ce27">
            <text:p>244570010</text:p>
          </table:table-cell>
          <table:table-cell office:value-type="string" table:style-name="ce37">
            <text:p>epat@open.pt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FORNOS DE ALGODRES</text:p>
          </table:table-cell>
          <table:table-cell office:value-type="string" table:style-name="ce24">
            <text:p>ADNGOUVEIA - Agência para o Desenvolvimento dos Negócios de Gouveia</text:p>
          </table:table-cell>
          <table:table-cell office:value-type="string" table:style-name="ce26">
            <text:p>Avenida 1º de Maio - Edifício do Teatro Cine de Gouveia, Loja A, 6290-541 GOUVEIA<text:s/></text:p>
          </table:table-cell>
          <table:table-cell office:value-type="float" office:value="238493853" table:style-name="ce27">
            <text:p>238493853</text:p>
          </table:table-cell>
          <table:table-cell office:value-type="string" table:style-name="ce28">
            <text:p>adngouveia@gmail.com</text:p>
          </table:table-cell>
          <table:table-cell table:number-columns-repeated="16379"/>
        </table:table-row>
        <table:table-row table:style-name="ro3">
          <table:table-cell table:style-name="ce4"/>
          <table:table-cell office:value-type="string" table:style-name="ce24">
            <text:p>Associação para a Formação Tecnológica e Profissional da Beira Interior (AFTEBI)</text:p>
          </table:table-cell>
          <table:table-cell office:value-type="string" table:style-name="ce26">
            <text:p>Rua Comendador Joaquim Pessoa, n.º 9, 6200-367 COVILHÃ</text:p>
          </table:table-cell>
          <table:table-cell office:value-type="float" office:value="275319700" table:style-name="ce27">
            <text:p>275319700</text:p>
          </table:table-cell>
          <table:table-cell office:value-type="string" table:style-name="ce28">
            <text:p>aftebi@aftebi.pt</text:p>
          </table:table-cell>
          <table:table-cell table:number-columns-repeated="16379"/>
        </table:table-row>
        <table:table-row table:style-name="ro3">
          <table:table-cell table:style-name="ce4"/>
          <table:table-cell office:value-type="string" table:style-name="ce24">
            <text:p>Centro Tecnológico das Industrias Têxtil e do Vestuário de Portugal - CITEVE</text:p>
          </table:table-cell>
          <table:table-cell office:value-type="string" table:style-name="ce30">
            <text:p>Rua Fernando Mesquita, <text:s/>nº 2785, 4760-034 VILA NOVA DE FAMALICÃO</text:p>
          </table:table-cell>
          <table:table-cell office:value-type="float" office:value="252300385" table:style-name="ce34">
            <text:p>252300385</text:p>
          </table:table-cell>
          <table:table-cell office:value-type="string" table:style-name="ce37">
            <text:p>zcorreia@citeve.pt</text:p>
          </table:table-cell>
          <table:table-cell table:number-columns-repeated="16379"/>
        </table:table-row>
        <table:table-row table:style-name="ro3">
          <table:table-cell table:style-name="ce4"/>
          <table:table-cell office:value-type="string" table:style-name="ce25">
            <text:p>Novotecna – Associação para o Desenvolvimento Tecnológico</text:p>
          </table:table-cell>
          <table:table-cell office:value-type="string" table:style-name="ce26">
            <text:p>Complexo Tecnológico de Coimbra, Rua Coronel Júlio Veiga Simão 3025-307 LORETO COIMBRA</text:p>
          </table:table-cell>
          <table:table-cell office:value-type="string" table:style-name="ce27">
            <text:p>239497730</text:p>
          </table:table-cell>
          <table:table-cell office:value-type="string" table:style-name="ce28">
            <text:p>geral@novotecna.pt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FREIXO DE ESPADA À CINTA</text:p>
          </table:table-cell>
          <table:table-cell office:value-type="string" table:style-name="ce24">
            <text:p>ADNPORTUGAL - Associação Multisectorial do Douro e Norte</text:p>
          </table:table-cell>
          <table:table-cell office:value-type="string" table:style-name="ce26">
            <text:p>Quinta de S. Gens, 5100-191 LAMEGO</text:p>
          </table:table-cell>
          <table:table-cell office:value-type="float" office:value="919483693" table:style-name="ce27">
            <text:p>919483693</text:p>
          </table:table-cell>
          <table:table-cell office:value-type="string" table:style-name="ce28">
            <text:p>geral@adnportugal.pt</text:p>
          </table:table-cell>
          <table:table-cell table:number-columns-repeated="16379"/>
        </table:table-row>
        <table:table-row table:style-name="ro3">
          <table:table-cell table:style-name="ce4"/>
          <table:table-cell office:value-type="string" table:style-name="ce24">
            <text:p>ANPME - Associação Nacional das Pequenas e Médias Empresas</text:p>
          </table:table-cell>
          <table:table-cell office:value-type="string" table:style-name="ce30">
            <text:p>Rua Júlio Dinis, nº 210, 4050-318 PORTO</text:p>
          </table:table-cell>
          <table:table-cell office:value-type="float" office:value="226052340" table:style-name="ce34">
            <text:p>226052340</text:p>
          </table:table-cell>
          <table:table-cell office:value-type="string" table:style-name="ce39">
            <text:p>paulahespanhol@anpme.pt</text:p>
          </table:table-cell>
          <table:table-cell table:number-columns-repeated="16379"/>
        </table:table-row>
        <table:table-row table:style-name="ro2">
          <table:table-cell table:style-name="ce4"/>
          <table:table-cell office:value-type="string" table:style-name="ce24">
            <text:p>Associação Comercial, Industrial e Serviços de Bragança</text:p>
          </table:table-cell>
          <table:table-cell office:value-type="string" table:style-name="ce26">
            <text:p>Rua Abílio Beça, <text:s/>Nº 92, 1º Andar 5300-011 BRAGANÇA</text:p>
          </table:table-cell>
          <table:table-cell office:value-type="string" table:style-name="ce27">
            <text:p>273331947</text:p>
          </table:table-cell>
          <table:table-cell office:value-type="string" table:style-name="ce28">
            <text:p>geral@acisb.pt</text:p>
          </table:table-cell>
          <table:table-cell table:number-columns-repeated="16379"/>
        </table:table-row>
        <table:table-row table:style-name="ro2">
          <table:table-cell table:style-name="ce4"/>
          <table:table-cell office:value-type="string" table:style-name="ce24">
            <text:p>B2A - Business Advisors Association - Associação</text:p>
          </table:table-cell>
          <table:table-cell office:value-type="string" table:style-name="ce26">
            <text:p>Rua do Conde Alto Mearim, 758, Sala 1, 4450-029 MATOSINHOS</text:p>
          </table:table-cell>
          <table:table-cell office:value-type="float" office:value="229371267" table:style-name="ce27">
            <text:p>229371267</text:p>
          </table:table-cell>
          <table:table-cell office:value-type="string" table:style-name="ce28">
            <text:p>diengex@gmail.com</text:p>
          </table:table-cell>
          <table:table-cell table:number-columns-repeated="16379"/>
        </table:table-row>
        <table:table-row table:style-name="ro2">
          <table:table-cell table:style-name="ce4"/>
          <table:table-cell office:value-type="string" table:style-name="ce25">
            <text:p>UNINORTE - União Cooperativa Polivalente da Região Norte, CRL</text:p>
          </table:table-cell>
          <table:table-cell office:value-type="string" table:style-name="ce30">
            <text:p>Rua do Paraíso, 213 - R/C, 4000-337 PORTO</text:p>
          </table:table-cell>
          <table:table-cell office:value-type="float" office:value="964419407" table:style-name="ce34">
            <text:p>964419407</text:p>
          </table:table-cell>
          <table:table-cell office:value-type="string" table:style-name="ce39">
            <text:p>uninorte.epat@gmail.com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FRONTEIRA</text:p>
          </table:table-cell>
          <table:table-cell office:value-type="string" table:style-name="ce24">
            <text:p>ADRAL - Agência de Desenvolvimento Regional do Alentejo</text:p>
          </table:table-cell>
          <table:table-cell office:value-type="string" table:style-name="ce26">
            <text:p>Rua Circular Intermédia do PITE Lt. 4 e 6, 7005-513 ÉVORA</text:p>
          </table:table-cell>
          <table:table-cell office:value-type="string" table:style-name="ce27">
            <text:p>266769150</text:p>
          </table:table-cell>
          <table:table-cell office:value-type="string" table:style-name="ce28">
            <text:p>geral@adral.pt</text:p>
          </table:table-cell>
          <table:table-cell table:number-columns-repeated="16379"/>
        </table:table-row>
        <table:table-row table:style-name="ro3">
          <table:table-cell table:style-name="ce4"/>
          <table:table-cell office:value-type="string" table:style-name="ce24">
            <text:p>AIIE - ASSOCIAÇÃO INTERNACIONALIZAÇÃO E INTELIGÊNCIA ECONÓMICA</text:p>
          </table:table-cell>
          <table:table-cell office:value-type="string" table:style-name="ce30">
            <text:p>Avenida Tenente Valadim, nº 17, 2º F, 2560-275 Torres Vedras</text:p>
          </table:table-cell>
          <table:table-cell office:value-type="float" office:value="913836854" table:style-name="ce34">
            <text:p>913836854</text:p>
          </table:table-cell>
          <table:table-cell office:value-type="string" table:style-name="ce37">
            <text:p>geral@aiie.pt</text:p>
          </table:table-cell>
          <table:table-cell table:number-columns-repeated="16379"/>
        </table:table-row>
        <table:table-row table:style-name="ro3">
          <table:table-cell table:style-name="ce4"/>
          <table:table-cell office:value-type="string" table:style-name="ce24">
            <text:p>ASSOCIAÇÃO PROMOTORA DA REDE DINÂMICA XXI</text:p>
          </table:table-cell>
          <table:table-cell office:value-type="string" table:style-name="ce30">
            <text:p>Av. Dr. Mário Soares - Centro de Negócios e Inovação de Rio Maior, 2040-413 Rio Maior</text:p>
          </table:table-cell>
          <table:table-cell office:value-type="float" office:value="912519210" table:style-name="ce34">
            <text:p>912519210</text:p>
          </table:table-cell>
          <table:table-cell office:value-type="string" table:style-name="ce37">
            <text:p>newsletter@apredin.com.pt</text:p>
          </table:table-cell>
          <table:table-cell table:number-columns-repeated="16379"/>
        </table:table-row>
        <table:table-row table:style-name="ro2">
          <table:table-cell table:style-name="ce4"/>
          <table:table-cell office:value-type="string" table:style-name="ce24">
            <text:p>MICRO - ASSOCIAÇÃO DAS MICROEMPRESAS PORTUGUESAS</text:p>
          </table:table-cell>
          <table:table-cell office:value-type="string" table:style-name="ce30">
            <text:p>Rua Manuel Assunção Mte., 22, 7780-199 Castro Verde</text:p>
          </table:table-cell>
          <table:table-cell office:value-type="float" office:value="924253381" table:style-name="ce34">
            <text:p>924253381</text:p>
          </table:table-cell>
          <table:table-cell office:value-type="string" table:style-name="ce37">
            <text:p>geral@microempresas.pt</text:p>
          </table:table-cell>
          <table:table-cell table:number-columns-repeated="16379"/>
        </table:table-row>
        <table:table-row table:style-name="ro2">
          <table:table-cell table:style-name="ce4"/>
          <table:table-cell office:value-type="string" table:style-name="ce24">
            <text:p>NOVOS PERCURSOS, CRL</text:p>
          </table:table-cell>
          <table:table-cell office:value-type="string" table:style-name="ce30">
            <text:p>Rua Santos Pousada, 441, sala 205 A, 4000-486 Porto</text:p>
          </table:table-cell>
          <table:table-cell office:value-type="float" office:value="966776514" table:style-name="ce34">
            <text:p>966776514</text:p>
          </table:table-cell>
          <table:table-cell office:value-type="string" table:style-name="ce37">
            <text:p>geral@novospercursos.pt</text:p>
          </table:table-cell>
          <table:table-cell table:number-columns-repeated="16379"/>
        </table:table-row>
        <table:table-row table:style-name="ro3">
          <table:table-cell table:style-name="ce4"/>
          <table:table-cell office:value-type="string" table:style-name="ce25">
            <text:p>Terras do Condestável - Associação de Desenvolvimento Integrado</text:p>
          </table:table-cell>
          <table:table-cell office:value-type="string" table:style-name="ce26">
            <text:p>Largo Heróis da Pátria, Apartado 7, 7460-108 FRONTEIRA</text:p>
          </table:table-cell>
          <table:table-cell office:value-type="string" table:style-name="ce27">
            <text:p>245604307</text:p>
          </table:table-cell>
          <table:table-cell office:value-type="string" table:style-name="ce28">
            <text:p>geral.aditc@gmail.com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FUNDÃO</text:p>
          </table:table-cell>
          <table:table-cell office:value-type="string" table:style-name="ce24">
            <text:p>Associação para a Formação Tecnológica e Profissional da Beira Interior (AFTEBI)</text:p>
          </table:table-cell>
          <table:table-cell office:value-type="string" table:style-name="ce26">
            <text:p>Rua Comendador Joaquim Pessoa, n.º 9, 6200-367 COVILHÃ</text:p>
          </table:table-cell>
          <table:table-cell office:value-type="float" office:value="275319700" table:style-name="ce27">
            <text:p>275319700</text:p>
          </table:table-cell>
          <table:table-cell office:value-type="string" table:style-name="ce28">
            <text:p>aftebi@aftebi.pt</text:p>
          </table:table-cell>
          <table:table-cell table:number-columns-repeated="16379"/>
        </table:table-row>
        <table:table-row table:style-name="ro3">
          <table:table-cell table:style-name="ce4"/>
          <table:table-cell office:value-type="string" table:style-name="ce24">
            <text:p>Beira Serra - Associação Promotora do desenvolvimento Rural Integrado</text:p>
          </table:table-cell>
          <table:table-cell office:value-type="string" table:style-name="ce26">
            <text:p>Urbanização da Alâmpada, lote 24, r/c esq.º 6200-250 COVILHÃ<text:s/></text:p>
          </table:table-cell>
          <table:table-cell office:value-type="float" office:value="275322079" table:style-name="ce27">
            <text:p>275322079</text:p>
          </table:table-cell>
          <table:table-cell office:value-type="string" table:style-name="ce28">
            <text:p>geral@beiraserra.pt</text:p>
          </table:table-cell>
          <table:table-cell table:number-columns-repeated="16379"/>
        </table:table-row>
        <table:table-row table:style-name="ro3">
          <table:table-cell table:style-name="ce4"/>
          <table:table-cell office:value-type="string" table:style-name="ce24">
            <text:p>Centro Tecnológico das Industrias Têxtil e do Vestuário de Portugal - CITEVE</text:p>
          </table:table-cell>
          <table:table-cell office:value-type="string" table:style-name="ce30">
            <text:p>Rua Fernando Mesquita, <text:s/>nº 2785, 4760-034 VILA NOVA DE FAMALICÃO</text:p>
          </table:table-cell>
          <table:table-cell office:value-type="float" office:value="252300385" table:style-name="ce34">
            <text:p>252300385</text:p>
          </table:table-cell>
          <table:table-cell office:value-type="string" table:style-name="ce37">
            <text:p>zcorreia@citeve.pt</text:p>
          </table:table-cell>
          <table:table-cell table:number-columns-repeated="16379"/>
        </table:table-row>
        <table:table-row table:style-name="ro3">
          <table:table-cell table:style-name="ce4"/>
          <table:table-cell office:value-type="string" table:style-name="ce25">
            <text:p>Novotecna – Associação para o Desenvolvimento Tecnológico</text:p>
          </table:table-cell>
          <table:table-cell office:value-type="string" table:style-name="ce26">
            <text:p>Complexo Tecnológico de Coimbra, Rua Coronel Júlio Veiga Simão 3025-307 LORETO COIMBRA</text:p>
          </table:table-cell>
          <table:table-cell office:value-type="string" table:style-name="ce27">
            <text:p>239497730</text:p>
          </table:table-cell>
          <table:table-cell office:value-type="string" table:style-name="ce28">
            <text:p>geral@novotecna.pt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GAVIÃO</text:p>
          </table:table-cell>
          <table:table-cell office:value-type="string" table:style-name="ce24">
            <text:p>ADRAL - Agência de Desenvolvimento Regional do Alentejo</text:p>
          </table:table-cell>
          <table:table-cell office:value-type="string" table:style-name="ce26">
            <text:p>Rua Circular Intermédia do PITE Lt. 4 e 6, 7005-513 ÉVORA</text:p>
          </table:table-cell>
          <table:table-cell office:value-type="string" table:style-name="ce27">
            <text:p>266769150</text:p>
          </table:table-cell>
          <table:table-cell office:value-type="string" table:style-name="ce28">
            <text:p>geral@adral.pt</text:p>
          </table:table-cell>
          <table:table-cell table:number-columns-repeated="16379"/>
        </table:table-row>
        <table:table-row table:style-name="ro3">
          <table:table-cell table:style-name="ce4"/>
          <table:table-cell office:value-type="string" table:style-name="ce24">
            <text:p>AIIE - ASSOCIAÇÃO INTERNACIONALIZAÇÃO E INTELIGÊNCIA ECONÓMICA</text:p>
          </table:table-cell>
          <table:table-cell office:value-type="string" table:style-name="ce30">
            <text:p>Avenida Tenente Valadim, nº 17, 2º F, 2560-275 Torres Vedras</text:p>
          </table:table-cell>
          <table:table-cell office:value-type="float" office:value="913836854" table:style-name="ce34">
            <text:p>913836854</text:p>
          </table:table-cell>
          <table:table-cell office:value-type="string" table:style-name="ce37">
            <text:p>geral@aiie.pt</text:p>
          </table:table-cell>
          <table:table-cell table:number-columns-repeated="16379"/>
        </table:table-row>
        <table:table-row table:style-name="ro3">
          <table:table-cell table:style-name="ce4"/>
          <table:table-cell office:value-type="string" table:style-name="ce24">
            <text:p>ASSOCIAÇÃO PROMOTORA DA REDE DINÂMICA XXI</text:p>
          </table:table-cell>
          <table:table-cell office:value-type="string" table:style-name="ce30">
            <text:p>Av. Dr. Mário Soares - Centro de Negócios e Inovação de Rio Maior, 2040-413 Rio Maior</text:p>
          </table:table-cell>
          <table:table-cell office:value-type="float" office:value="912519210" table:style-name="ce34">
            <text:p>912519210</text:p>
          </table:table-cell>
          <table:table-cell office:value-type="string" table:style-name="ce37">
            <text:p>newsletter@apredin.com.pt</text:p>
          </table:table-cell>
          <table:table-cell table:number-columns-repeated="16379"/>
        </table:table-row>
        <table:table-row table:style-name="ro2">
          <table:table-cell table:style-name="ce4"/>
          <table:table-cell office:value-type="string" table:style-name="ce24">
            <text:p>MICRO - ASSOCIAÇÃO DAS MICROEMPRESAS PORTUGUESAS</text:p>
          </table:table-cell>
          <table:table-cell office:value-type="string" table:style-name="ce30">
            <text:p>Rua Manuel Assunção Mte., 22, 7780-199 Castro Verde</text:p>
          </table:table-cell>
          <table:table-cell office:value-type="float" office:value="924253381" table:style-name="ce34">
            <text:p>924253381</text:p>
          </table:table-cell>
          <table:table-cell office:value-type="string" table:style-name="ce37">
            <text:p>geral@microempresas.pt</text:p>
          </table:table-cell>
          <table:table-cell table:number-columns-repeated="16379"/>
        </table:table-row>
        <table:table-row table:style-name="ro2">
          <table:table-cell table:style-name="ce4"/>
          <table:table-cell office:value-type="string" table:style-name="ce24">
            <text:p>NOVOS PERCURSOS, CRL</text:p>
          </table:table-cell>
          <table:table-cell office:value-type="string" table:style-name="ce30">
            <text:p>Rua Santos Pousada, 441, sala 205 A, 4000-486 Porto</text:p>
          </table:table-cell>
          <table:table-cell office:value-type="float" office:value="966776514" table:style-name="ce34">
            <text:p>966776514</text:p>
          </table:table-cell>
          <table:table-cell office:value-type="string" table:style-name="ce37">
            <text:p>geral@novospercursos.pt</text:p>
          </table:table-cell>
          <table:table-cell table:number-columns-repeated="16379"/>
        </table:table-row>
        <table:table-row table:style-name="ro3">
          <table:table-cell table:style-name="ce4"/>
          <table:table-cell office:value-type="string" table:style-name="ce24">
            <text:p>TAGUSVALLEY - ASSOCIAÇÃO PARA A PROMOÇÃO E DESENVOLVIMENTO DO TECNOPÓLO DO VALE DO TEJO</text:p>
          </table:table-cell>
          <table:table-cell office:value-type="string" table:style-name="ce3">
            <text:p>Rua José Dias Simão, Edf. INOV. POINT s/n Alferrarede, 2200-062 ABRANTES</text:p>
          </table:table-cell>
          <table:table-cell office:value-type="float" office:value="241330330" table:style-name="ce14">
            <text:p>241330330</text:p>
          </table:table-cell>
          <table:table-cell office:value-type="string" table:style-name="ce21">
            <text:p>inov.point@tagusvalley.pt</text:p>
          </table:table-cell>
          <table:table-cell table:number-columns-repeated="16379"/>
        </table:table-row>
        <table:table-row table:style-name="ro3">
          <table:table-cell table:style-name="ce4"/>
          <table:table-cell office:value-type="string" table:style-name="ce25">
            <text:p>Terras do Condestável - Associação de Desenvolvimento Integrado</text:p>
          </table:table-cell>
          <table:table-cell office:value-type="string" table:style-name="ce26">
            <text:p>Largo Heróis da Pátria, Apartado 7, 7460-108 FRONTEIRA</text:p>
          </table:table-cell>
          <table:table-cell office:value-type="string" table:style-name="ce27">
            <text:p>245604307</text:p>
          </table:table-cell>
          <table:table-cell office:value-type="string" table:style-name="ce28">
            <text:p>geral.aditc@gmail.com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GÓIS</text:p>
          </table:table-cell>
          <table:table-cell office:value-type="string" table:style-name="ce24">
            <text:p>ADIBER – Associação de Desenvolvimento Integrado da Beira Serra</text:p>
          </table:table-cell>
          <table:table-cell office:value-type="string" table:style-name="ce26">
            <text:p>Bairro de São Paulo - 3330-304 GÓIS</text:p>
          </table:table-cell>
          <table:table-cell office:value-type="string" table:style-name="ce27">
            <text:p>235778538</text:p>
          </table:table-cell>
          <table:table-cell office:value-type="string" table:style-name="ce28">
            <text:p>geral@adiber.pt</text:p>
          </table:table-cell>
          <table:table-cell table:number-columns-repeated="16379"/>
        </table:table-row>
        <table:table-row table:style-name="ro2">
          <table:table-cell table:style-name="ce4"/>
          <table:table-cell office:value-type="string" table:style-name="ce24">
            <text:p>ANJE - Associação Nacional de Jovens Empresários</text:p>
          </table:table-cell>
          <table:table-cell office:value-type="string" table:style-name="ce26">
            <text:p>Casa do Farol, Rua Paulo Gama, 4169-006 - PORTO</text:p>
          </table:table-cell>
          <table:table-cell office:value-type="float" office:value="220108063" table:style-name="ce27">
            <text:p>220108063</text:p>
          </table:table-cell>
          <table:table-cell office:value-type="string" table:style-name="ce28">
            <text:p>anje@anje.pt</text:p>
          </table:table-cell>
          <table:table-cell table:number-columns-repeated="16379"/>
        </table:table-row>
        <table:table-row table:style-name="ro2">
          <table:table-cell table:style-name="ce4"/>
          <table:table-cell office:value-type="string" table:style-name="ce24">
            <text:p>IEBA - Centro de Iniciativas Empresariais e Sociais</text:p>
          </table:table-cell>
          <table:table-cell office:value-type="string" table:style-name="ce3">
            <text:p>Ninho de Empresas, Rua Gandarada, nº 39, 3450-133 MORTÁGUA</text:p>
          </table:table-cell>
          <table:table-cell office:value-type="float" office:value="918600020" table:style-name="ce14">
            <text:p>918600020</text:p>
          </table:table-cell>
          <table:table-cell office:value-type="string" table:style-name="ce21">
            <text:p>ieba@ieba.org.pt</text:p>
          </table:table-cell>
          <table:table-cell table:number-columns-repeated="16379"/>
        </table:table-row>
        <table:table-row table:style-name="ro3">
          <table:table-cell table:style-name="ce4"/>
          <table:table-cell office:value-type="string" table:style-name="ce25">
            <text:p>Novotecna – Associação para o Desenvolvimento Tecnológico</text:p>
          </table:table-cell>
          <table:table-cell office:value-type="string" table:style-name="ce26">
            <text:p>Complexo Tecnológico de Coimbra, Rua Coronel Júlio Veiga Simão 3025-307 LORETO COIMBRA</text:p>
          </table:table-cell>
          <table:table-cell office:value-type="string" table:style-name="ce27">
            <text:p>239497730</text:p>
          </table:table-cell>
          <table:table-cell office:value-type="string" table:style-name="ce28">
            <text:p>geral@novotecna.pt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GOLEGÃ</text:p>
          </table:table-cell>
          <table:table-cell office:value-type="string" table:style-name="ce24">
            <text:p>IDSET - Associação Portuguesa para a Inovação e Desenvolvimento</text:p>
          </table:table-cell>
          <table:table-cell office:value-type="string" table:style-name="ce26">
            <text:p>Av. 5 de Outubro, nº 114, 2º andar, 2900-309 SETÚBAL</text:p>
          </table:table-cell>
          <table:table-cell office:value-type="float" office:value="265098907" table:style-name="ce27">
            <text:p>265098907</text:p>
          </table:table-cell>
          <table:table-cell office:value-type="string" table:style-name="ce28">
            <text:p>geral@idset.pt</text:p>
          </table:table-cell>
          <table:table-cell table:number-columns-repeated="16379"/>
        </table:table-row>
        <table:table-row table:style-name="ro4">
          <table:table-cell table:style-name="ce4"/>
          <table:table-cell office:value-type="string" table:style-name="ce24">
            <text:p>NERSANT - Associação Empresarial da Região de Santarém</text:p>
          </table:table-cell>
          <table:table-cell office:value-type="string" table:style-name="ce26">
            <text:p>Várzea de Mesiões - Apartado 177, 2354-909 TORRES NOVAS</text:p>
          </table:table-cell>
          <table:table-cell office:value-type="float" office:value="249839500" table:style-name="ce27">
            <text:p>249839500</text:p>
          </table:table-cell>
          <table:table-cell office:value-type="string" table:style-name="ce39">
            <text:p>sitiodoempreendedor@nersant.pt</text:p>
          </table:table-cell>
          <table:table-cell table:number-columns-repeated="16379"/>
        </table:table-row>
        <table:table-row table:style-name="ro3">
          <table:table-cell table:style-name="ce4"/>
          <table:table-cell office:value-type="string" table:style-name="ce25">
            <text:p>UNIAUDAX - Centro de Investigação e Apoio ao Empreendedorismo e Empresas Familiares</text:p>
          </table:table-cell>
          <table:table-cell office:value-type="string" table:style-name="ce26">
            <text:p>Av. das Forças Armadas, Edifício ISCTE, Cacifo 117, 1649-026 LISBOA</text:p>
          </table:table-cell>
          <table:table-cell office:value-type="float" office:value="211932235" table:style-name="ce27">
            <text:p>211932235</text:p>
          </table:table-cell>
          <table:table-cell office:value-type="string" table:style-name="ce28">
            <text:p>audax@iscte.pt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GONDOMAR</text:p>
          </table:table-cell>
          <table:table-cell office:value-type="string" table:style-name="ce24">
            <text:p>AIEV - Associação Industrial e Empresarial de Valongo</text:p>
          </table:table-cell>
          <table:table-cell office:value-type="string" table:style-name="ce30">
            <text:p>Casa das Associações, Rua da Estrada Velha, nº 140/150, <text:s/>4440-031 CAMPO (VALONGO)</text:p>
          </table:table-cell>
          <table:table-cell office:value-type="float" office:value="916136031" table:style-name="ce34">
            <text:p>916136031</text:p>
          </table:table-cell>
          <table:table-cell office:value-type="string" table:style-name="ce39">
            <text:p>geral@aiev.pt</text:p>
          </table:table-cell>
          <table:table-cell table:number-columns-repeated="16379"/>
        </table:table-row>
        <table:table-row table:style-name="ro2">
          <table:table-cell table:style-name="ce4"/>
          <table:table-cell office:value-type="string" table:style-name="ce24">
            <text:p>ANJE - Associação Nacional de Jovens Empresários</text:p>
          </table:table-cell>
          <table:table-cell office:value-type="string" table:style-name="ce26">
            <text:p>Casa do Farol, Rua Paulo Gama, 4169-006 - PORTO</text:p>
          </table:table-cell>
          <table:table-cell office:value-type="float" office:value="220108063" table:style-name="ce27">
            <text:p>220108063</text:p>
          </table:table-cell>
          <table:table-cell office:value-type="string" table:style-name="ce28">
            <text:p>anje@anje.pt</text:p>
          </table:table-cell>
          <table:table-cell table:number-columns-repeated="16379"/>
        </table:table-row>
        <table:table-row table:style-name="ro3">
          <table:table-cell table:style-name="ce4"/>
          <table:table-cell office:value-type="string" table:style-name="ce24">
            <text:p>ANPME - Associação Nacional das Pequenas e Médias Empresas</text:p>
          </table:table-cell>
          <table:table-cell office:value-type="string" table:style-name="ce30">
            <text:p>Rua Júlio Dinis, nº 210, 4050-318 PORTO</text:p>
          </table:table-cell>
          <table:table-cell office:value-type="float" office:value="226052340" table:style-name="ce34">
            <text:p>226052340</text:p>
          </table:table-cell>
          <table:table-cell office:value-type="string" table:style-name="ce39">
            <text:p>paulahespanhol@anpme.pt</text:p>
          </table:table-cell>
          <table:table-cell table:number-columns-repeated="16379"/>
        </table:table-row>
        <table:table-row table:style-name="ro2">
          <table:table-cell table:style-name="ce4"/>
          <table:table-cell office:value-type="string" table:style-name="ce24">
            <text:p>Associação <text:s/>Comercial e Industrial do Concelho de Santo Tirso</text:p>
          </table:table-cell>
          <table:table-cell office:value-type="string" table:style-name="ce26">
            <text:p>Largo Coronel Baptista Coelho, nº 6, 4780-370 SANTO TIRSO</text:p>
          </table:table-cell>
          <table:table-cell office:value-type="float" office:value="252808280" table:style-name="ce27">
            <text:p>252808280</text:p>
          </table:table-cell>
          <table:table-cell office:value-type="string" table:style-name="ce28">
            <text:p>acist@acist.com.pt</text:p>
          </table:table-cell>
          <table:table-cell table:number-columns-repeated="16379"/>
        </table:table-row>
        <table:table-row table:style-name="ro2">
          <table:table-cell table:style-name="ce4"/>
          <table:table-cell office:value-type="string" table:style-name="ce24">
            <text:p>Associação Comercial e Industrial de Gondomar</text:p>
          </table:table-cell>
          <table:table-cell office:value-type="string" table:style-name="ce30">
            <text:p>Rua Padre Augusto Maia, 58-68, 4420-245 GONDOMAR</text:p>
          </table:table-cell>
          <table:table-cell office:value-type="float" office:value="224830089" table:style-name="ce34">
            <text:p>224830089</text:p>
          </table:table-cell>
          <table:table-cell office:value-type="string" table:style-name="ce37">
            <text:p>apoio@gondomar.pt</text:p>
          </table:table-cell>
          <table:table-cell table:number-columns-repeated="16379"/>
        </table:table-row>
        <table:table-row table:style-name="ro2">
          <table:table-cell table:style-name="ce4"/>
          <table:table-cell office:value-type="string" table:style-name="ce24">
            <text:p>B2A - Business Advisors Association - Associação</text:p>
          </table:table-cell>
          <table:table-cell office:value-type="string" table:style-name="ce26">
            <text:p>Rua do Conde Alto Mearim, 758, Sala 1, 4450-029 MATOSINHOS</text:p>
          </table:table-cell>
          <table:table-cell office:value-type="float" office:value="229371267" table:style-name="ce27">
            <text:p>229371267</text:p>
          </table:table-cell>
          <table:table-cell office:value-type="string" table:style-name="ce28">
            <text:p>diengex@gmail.com</text:p>
          </table:table-cell>
          <table:table-cell table:number-columns-repeated="16379"/>
        </table:table-row>
        <table:table-row table:style-name="ro3">
          <table:table-cell table:style-name="ce4"/>
          <table:table-cell office:value-type="string" table:style-name="ce24">
            <text:p>Centro Tecnológico das Industrias Têxtil e do Vestuário de Portugal - CITEVE</text:p>
          </table:table-cell>
          <table:table-cell office:value-type="string" table:style-name="ce30">
            <text:p>Rua Fernando Mesquita, <text:s/>nº 2785, 4760-034 VILA NOVA DE FAMALICÃO</text:p>
          </table:table-cell>
          <table:table-cell office:value-type="float" office:value="252300385" table:style-name="ce34">
            <text:p>252300385</text:p>
          </table:table-cell>
          <table:table-cell office:value-type="string" table:style-name="ce37">
            <text:p>zcorreia@citeve.pt</text:p>
          </table:table-cell>
          <table:table-cell table:number-columns-repeated="16379"/>
        </table:table-row>
        <table:table-row table:style-name="ro3">
          <table:table-cell table:style-name="ce4"/>
          <table:table-cell office:value-type="string" table:style-name="ce24">
            <text:p>FISOOT - Formação, Integração Social e Ofertas de Oportunidades de Trabalho, CRL</text:p>
          </table:table-cell>
          <table:table-cell office:value-type="string" table:style-name="ce26">
            <text:p>Rua de Santo António de Contumil, nº 571, 4350-290 PORTO</text:p>
          </table:table-cell>
          <table:table-cell office:value-type="float" office:value="225089062" table:style-name="ce27">
            <text:p>225089062</text:p>
          </table:table-cell>
          <table:table-cell office:value-type="string" table:style-name="ce28">
            <text:p>fisoot.epat@gmail.com</text:p>
          </table:table-cell>
          <table:table-cell table:number-columns-repeated="16379"/>
        </table:table-row>
        <table:table-row table:style-name="ro2">
          <table:table-cell table:style-name="ce4"/>
          <table:table-cell office:value-type="string" table:style-name="ce24">
            <text:p>Querer Ser - Associação para o Desenvolvimento Social</text:p>
          </table:table-cell>
          <table:table-cell office:value-type="string" table:style-name="ce26">
            <text:p>Rua dos Regueirais, nº 83, 4435-212 RIO TINTO<text:s/></text:p>
          </table:table-cell>
          <table:table-cell office:value-type="float" office:value="223206439" table:style-name="ce27">
            <text:p>223206439</text:p>
          </table:table-cell>
          <table:table-cell office:value-type="string" table:style-name="ce28">
            <text:p>gip@quererser.pt<text:s/></text:p>
          </table:table-cell>
          <table:table-cell table:number-columns-repeated="16379"/>
        </table:table-row>
        <table:table-row table:style-name="ro2">
          <table:table-cell table:style-name="ce4"/>
          <table:table-cell office:value-type="string" table:style-name="ce25">
            <text:p>UNINORTE - União Cooperativa Polivalente da Região Norte, CRL</text:p>
          </table:table-cell>
          <table:table-cell office:value-type="string" table:style-name="ce30">
            <text:p>Rua do Paraíso, 213 - R/C, 4000-337 PORTO</text:p>
          </table:table-cell>
          <table:table-cell office:value-type="float" office:value="964419407" table:style-name="ce34">
            <text:p>964419407</text:p>
          </table:table-cell>
          <table:table-cell office:value-type="string" table:style-name="ce39">
            <text:p>uninorte.epat@gmail.com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GOUVEIA</text:p>
          </table:table-cell>
          <table:table-cell office:value-type="string" table:style-name="ce24">
            <text:p>ADNGOUVEIA - Agência para o Desenvolvimento dos Negócios de Gouveia</text:p>
          </table:table-cell>
          <table:table-cell office:value-type="string" table:style-name="ce26">
            <text:p>Avenida 1º de Maio - Edifício do Teatro Cine de Gouveia, Loja A, 6290-541 GOUVEIA<text:s/></text:p>
          </table:table-cell>
          <table:table-cell office:value-type="float" office:value="238493853" table:style-name="ce27">
            <text:p>238493853</text:p>
          </table:table-cell>
          <table:table-cell office:value-type="string" table:style-name="ce28">
            <text:p>adngouveia@gmail.com</text:p>
          </table:table-cell>
          <table:table-cell table:number-columns-repeated="16379"/>
        </table:table-row>
        <table:table-row table:style-name="ro3">
          <table:table-cell table:style-name="ce4"/>
          <table:table-cell office:value-type="string" table:style-name="ce24">
            <text:p>Associação para a Formação Tecnológica e Profissional da Beira Interior (AFTEBI)</text:p>
          </table:table-cell>
          <table:table-cell office:value-type="string" table:style-name="ce26">
            <text:p>Rua Comendador Joaquim Pessoa, n.º 9, 6200-367 COVILHÃ</text:p>
          </table:table-cell>
          <table:table-cell office:value-type="float" office:value="275319700" table:style-name="ce27">
            <text:p>275319700</text:p>
          </table:table-cell>
          <table:table-cell office:value-type="string" table:style-name="ce28">
            <text:p>aftebi@aftebi.pt</text:p>
          </table:table-cell>
          <table:table-cell table:number-columns-repeated="16379"/>
        </table:table-row>
        <table:table-row table:style-name="ro3">
          <table:table-cell table:style-name="ce4"/>
          <table:table-cell office:value-type="string" table:style-name="ce24">
            <text:p>Centro Tecnológico das Industrias Têxtil e do Vestuário de Portugal - CITEVE</text:p>
          </table:table-cell>
          <table:table-cell office:value-type="string" table:style-name="ce30">
            <text:p>Rua Fernando Mesquita, <text:s/>nº 2785, 4760-034 VILA NOVA DE FAMALICÃO</text:p>
          </table:table-cell>
          <table:table-cell office:value-type="float" office:value="252300385" table:style-name="ce34">
            <text:p>252300385</text:p>
          </table:table-cell>
          <table:table-cell office:value-type="string" table:style-name="ce37">
            <text:p>zcorreia@citeve.pt</text:p>
          </table:table-cell>
          <table:table-cell table:number-columns-repeated="16379"/>
        </table:table-row>
        <table:table-row table:style-name="ro3">
          <table:table-cell table:style-name="ce4"/>
          <table:table-cell office:value-type="string" table:style-name="ce25">
            <text:p>Novotecna – Associação para o Desenvolvimento Tecnológico</text:p>
          </table:table-cell>
          <table:table-cell office:value-type="string" table:style-name="ce26">
            <text:p>Complexo Tecnológico de Coimbra, Rua Coronel Júlio Veiga Simão 3025-307 LORETO COIMBRA</text:p>
          </table:table-cell>
          <table:table-cell office:value-type="string" table:style-name="ce27">
            <text:p>239497730</text:p>
          </table:table-cell>
          <table:table-cell office:value-type="string" table:style-name="ce28">
            <text:p>geral@novotecna.pt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GRÂNDOLA</text:p>
          </table:table-cell>
          <table:table-cell office:value-type="string" table:style-name="ce24">
            <text:p>ADL - Associação de Desenvolvimento do Litoral</text:p>
          </table:table-cell>
          <table:table-cell office:value-type="string" table:style-name="ce30">
            <text:p>Rua de Santiago, ZAM Lote 5, 7540-235 SANTIAGO DO CACÉM</text:p>
          </table:table-cell>
          <table:table-cell office:value-type="string" table:style-name="ce34">
            <text:p>269827233</text:p>
          </table:table-cell>
          <table:table-cell office:value-type="string" table:style-name="ce39">
            <text:p>adl.alentejano@mail.telepac.pt</text:p>
          </table:table-cell>
          <table:table-cell table:number-columns-repeated="16379"/>
        </table:table-row>
        <table:table-row table:style-name="ro2">
          <table:table-cell table:style-name="ce4"/>
          <table:table-cell office:value-type="string" table:style-name="ce24">
            <text:p>ADRAL - Agência de Desenvolvimento Regional do Alentejo</text:p>
          </table:table-cell>
          <table:table-cell office:value-type="string" table:style-name="ce26">
            <text:p>Rua Circular Intermédia do PITE Lt. 4 e 6, 7005-513 ÉVORA</text:p>
          </table:table-cell>
          <table:table-cell office:value-type="string" table:style-name="ce27">
            <text:p>266769150</text:p>
          </table:table-cell>
          <table:table-cell office:value-type="string" table:style-name="ce28">
            <text:p>geral@adral.pt</text:p>
          </table:table-cell>
          <table:table-cell table:number-columns-repeated="16379"/>
        </table:table-row>
        <table:table-row table:style-name="ro3">
          <table:table-cell table:style-name="ce4"/>
          <table:table-cell office:value-type="string" table:style-name="ce25">
            <text:p>TAIPA - Organização Cooperativa para o Desenvolvimento Integrado do Concelho de Odemira</text:p>
          </table:table-cell>
          <table:table-cell office:value-type="string" table:style-name="ce26">
            <text:p>Travessa do Botequim, Nº 6, 7631-909 ODEMIRA</text:p>
          </table:table-cell>
          <table:table-cell office:value-type="float" office:value="283320020" table:style-name="ce27">
            <text:p>283320020</text:p>
          </table:table-cell>
          <table:table-cell office:value-type="string" table:style-name="ce28">
            <text:p>taipa@taipa-desenvolvimento.pt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GUARDA</text:p>
          </table:table-cell>
          <table:table-cell office:value-type="string" table:style-name="ce24">
            <text:p>Associação para a Formação Tecnológica e Profissional da Beira Interior (AFTEBI)</text:p>
          </table:table-cell>
          <table:table-cell office:value-type="string" table:style-name="ce26">
            <text:p>Rua Comendador Joaquim Pessoa, n.º 9, 6200-367 COVILHÃ</text:p>
          </table:table-cell>
          <table:table-cell office:value-type="float" office:value="275319700" table:style-name="ce27">
            <text:p>275319700</text:p>
          </table:table-cell>
          <table:table-cell office:value-type="string" table:style-name="ce28">
            <text:p>aftebi@aftebi.pt</text:p>
          </table:table-cell>
          <table:table-cell table:number-columns-repeated="16379"/>
        </table:table-row>
        <table:table-row table:style-name="ro3">
          <table:table-cell table:style-name="ce4"/>
          <table:table-cell office:value-type="string" table:style-name="ce24">
            <text:p>Centro Tecnológico das Industrias Têxtil e do Vestuário de Portugal - CITEVE</text:p>
          </table:table-cell>
          <table:table-cell office:value-type="string" table:style-name="ce30">
            <text:p>Rua Fernando Mesquita, <text:s/>nº 2785, 4760-034 VILA NOVA DE FAMALICÃO</text:p>
          </table:table-cell>
          <table:table-cell office:value-type="float" office:value="252300385" table:style-name="ce34">
            <text:p>252300385</text:p>
          </table:table-cell>
          <table:table-cell office:value-type="string" table:style-name="ce37">
            <text:p>zcorreia@citeve.pt</text:p>
          </table:table-cell>
          <table:table-cell table:number-columns-repeated="16379"/>
        </table:table-row>
        <table:table-row table:style-name="ro3">
          <table:table-cell table:style-name="ce4"/>
          <table:table-cell office:value-type="string" table:style-name="ce25">
            <text:p>Novotecna – Associação para o Desenvolvimento Tecnológico</text:p>
          </table:table-cell>
          <table:table-cell office:value-type="string" table:style-name="ce26">
            <text:p>Complexo Tecnológico de Coimbra, Rua Coronel Júlio Veiga Simão 3025-307 LORETO COIMBRA</text:p>
          </table:table-cell>
          <table:table-cell office:value-type="string" table:style-name="ce27">
            <text:p>239497730</text:p>
          </table:table-cell>
          <table:table-cell office:value-type="string" table:style-name="ce28">
            <text:p>geral@novotecna.pt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GUIMARÃES</text:p>
          </table:table-cell>
          <table:table-cell office:value-type="string" table:style-name="ce24">
            <text:p>ANPME - Associação Nacional das Pequenas e Médias Empresas</text:p>
          </table:table-cell>
          <table:table-cell office:value-type="string" table:style-name="ce30">
            <text:p>Rua Júlio Dinis, nº 210, 4050-318 PORTO</text:p>
          </table:table-cell>
          <table:table-cell office:value-type="float" office:value="226052340" table:style-name="ce34">
            <text:p>226052340</text:p>
          </table:table-cell>
          <table:table-cell office:value-type="string" table:style-name="ce39">
            <text:p>paulahespanhol@anpme.pt</text:p>
          </table:table-cell>
          <table:table-cell table:number-columns-repeated="16379"/>
        </table:table-row>
        <table:table-row table:style-name="ro3">
          <table:table-cell table:style-name="ce4"/>
          <table:table-cell office:value-type="string" table:style-name="ce24">
            <text:p>APIDI- Associação Portuguesa para a Inovação e Desenvolvimento Inteligente</text:p>
          </table:table-cell>
          <table:table-cell office:value-type="string" table:style-name="ce30">
            <text:p>Rua dos Sapatelos, nº 38, 4710-441 BRAGA</text:p>
          </table:table-cell>
          <table:table-cell office:value-type="float" office:value="912248489" table:style-name="ce34">
            <text:p>912248489</text:p>
          </table:table-cell>
          <table:table-cell office:value-type="string" table:style-name="ce37">
            <text:p>apidi,geral@gmail.com</text:p>
          </table:table-cell>
          <table:table-cell table:number-columns-repeated="16379"/>
        </table:table-row>
        <table:table-row table:style-name="ro2">
          <table:table-cell table:style-name="ce4"/>
          <table:table-cell office:value-type="string" table:style-name="ce24">
            <text:p>Associação <text:s/>Comercial e Industrial do Concelho de Santo Tirso</text:p>
          </table:table-cell>
          <table:table-cell office:value-type="string" table:style-name="ce26">
            <text:p>Largo Coronel Baptista Coelho, nº 6, 4780-370 SANTO TIRSO</text:p>
          </table:table-cell>
          <table:table-cell office:value-type="float" office:value="252808280" table:style-name="ce27">
            <text:p>252808280</text:p>
          </table:table-cell>
          <table:table-cell office:value-type="string" table:style-name="ce28">
            <text:p>acist@acist.com.pt</text:p>
          </table:table-cell>
          <table:table-cell table:number-columns-repeated="16379"/>
        </table:table-row>
        <table:table-row table:style-name="ro2">
          <table:table-cell table:style-name="ce4"/>
          <table:table-cell office:value-type="string" table:style-name="ce24">
            <text:p>B2A - Business Advisors Association - Associação</text:p>
          </table:table-cell>
          <table:table-cell office:value-type="string" table:style-name="ce26">
            <text:p>Rua do Conde Alto Mearim, 758, Sala 1, 4450-029 MATOSINHOS</text:p>
          </table:table-cell>
          <table:table-cell office:value-type="float" office:value="229371267" table:style-name="ce27">
            <text:p>229371267</text:p>
          </table:table-cell>
          <table:table-cell office:value-type="string" table:style-name="ce28">
            <text:p>diengex@gmail.com</text:p>
          </table:table-cell>
          <table:table-cell table:number-columns-repeated="16379"/>
        </table:table-row>
        <table:table-row table:style-name="ro3">
          <table:table-cell table:style-name="ce4"/>
          <table:table-cell office:value-type="string" table:style-name="ce24">
            <text:p>Centro Tecnológico das Industrias Têxtil e do Vestuário de Portugal - CITEVE</text:p>
          </table:table-cell>
          <table:table-cell office:value-type="string" table:style-name="ce30">
            <text:p>Rua Fernando Mesquita, <text:s/>nº 2785, 4760-034 VILA NOVA DE FAMALICÃO</text:p>
          </table:table-cell>
          <table:table-cell office:value-type="float" office:value="252300385" table:style-name="ce34">
            <text:p>252300385</text:p>
          </table:table-cell>
          <table:table-cell office:value-type="string" table:style-name="ce37">
            <text:p>zcorreia@citeve.pt</text:p>
          </table:table-cell>
          <table:table-cell table:number-columns-repeated="16379"/>
        </table:table-row>
        <table:table-row table:style-name="ro3">
          <table:table-cell table:style-name="ce4"/>
          <table:table-cell office:value-type="string" table:style-name="ce24">
            <text:p>SOL DO AVE - Associação para <text:s/>o Desenvolvimento Integrado do Vale do Ave</text:p>
          </table:table-cell>
          <table:table-cell office:value-type="string" table:style-name="ce26">
            <text:p>Rua Manuel Saraiva Brandão, Nº 89, 4810-242 GUIMARÃES (SÃO PAIO)</text:p>
          </table:table-cell>
          <table:table-cell office:value-type="string" table:style-name="ce27">
            <text:p>253512333</text:p>
          </table:table-cell>
          <table:table-cell office:value-type="string" table:style-name="ce28">
            <text:p>administracao@soldoave.pt</text:p>
          </table:table-cell>
          <table:table-cell table:number-columns-repeated="16379"/>
        </table:table-row>
        <table:table-row table:style-name="ro2">
          <table:table-cell table:style-name="ce4"/>
          <table:table-cell office:value-type="string" table:style-name="ce25">
            <text:p>UNINORTE - União Cooperativa Polivalente da Região Norte, CRL</text:p>
          </table:table-cell>
          <table:table-cell office:value-type="string" table:style-name="ce30">
            <text:p>Rua do Paraíso, 213 - R/C, 4000-337 PORTO</text:p>
          </table:table-cell>
          <table:table-cell office:value-type="float" office:value="964419407" table:style-name="ce34">
            <text:p>964419407</text:p>
          </table:table-cell>
          <table:table-cell office:value-type="string" table:style-name="ce39">
            <text:p>uninorte.epat@gmail.com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IDANHA-A-NOVA</text:p>
          </table:table-cell>
          <table:table-cell office:value-type="string" table:style-name="ce24">
            <text:p>Associação para a Formação Tecnológica e Profissional da Beira Interior (AFTEBI)</text:p>
          </table:table-cell>
          <table:table-cell office:value-type="string" table:style-name="ce26">
            <text:p>Rua Comendador Joaquim Pessoa, n.º 9, 6200-367 COVILHÃ</text:p>
          </table:table-cell>
          <table:table-cell office:value-type="float" office:value="275319700" table:style-name="ce27">
            <text:p>275319700</text:p>
          </table:table-cell>
          <table:table-cell office:value-type="string" table:style-name="ce28">
            <text:p>aftebi@aftebi.pt</text:p>
          </table:table-cell>
          <table:table-cell table:number-columns-repeated="16379"/>
        </table:table-row>
        <table:table-row table:style-name="ro3">
          <table:table-cell table:style-name="ce4"/>
          <table:table-cell office:value-type="string" table:style-name="ce24">
            <text:p>Beira Serra - Associação Promotora do desenvolvimento Rural Integrado</text:p>
          </table:table-cell>
          <table:table-cell office:value-type="string" table:style-name="ce26">
            <text:p>Urbanização da Alâmpada, lote 24, r/c esq.º 6200-250 COVILHÃ<text:s/></text:p>
          </table:table-cell>
          <table:table-cell office:value-type="float" office:value="275322079" table:style-name="ce27">
            <text:p>275322079</text:p>
          </table:table-cell>
          <table:table-cell office:value-type="string" table:style-name="ce28">
            <text:p>geral@beiraserra.pt</text:p>
          </table:table-cell>
          <table:table-cell table:number-columns-repeated="16379"/>
        </table:table-row>
        <table:table-row table:style-name="ro3">
          <table:table-cell table:style-name="ce4"/>
          <table:table-cell office:value-type="string" table:style-name="ce24">
            <text:p>CATAA - Associação Centro de Apoio Tecnológico Agro-Alimentar</text:p>
          </table:table-cell>
          <table:table-cell office:value-type="string" table:style-name="ce26">
            <text:p>Zona Industrial de Castelo Branco, Rua A - 6000-459 CASTELO BRANCO</text:p>
          </table:table-cell>
          <table:table-cell office:value-type="string" table:style-name="ce27">
            <text:p>272349100</text:p>
          </table:table-cell>
          <table:table-cell office:value-type="string" table:style-name="ce28">
            <text:p>direcao@cataa.pt</text:p>
            <text:p>geral@cataa.pt</text:p>
          </table:table-cell>
          <table:table-cell table:number-columns-repeated="16379"/>
        </table:table-row>
        <table:table-row table:style-name="ro3">
          <table:table-cell table:style-name="ce4"/>
          <table:table-cell office:value-type="string" table:style-name="ce24">
            <text:p>Centro Tecnológico das Industrias Têxtil e do Vestuário de Portugal - CITEVE</text:p>
          </table:table-cell>
          <table:table-cell office:value-type="string" table:style-name="ce30">
            <text:p>Rua Fernando Mesquita, <text:s/>nº 2785, 4760-034 VILA NOVA DE FAMALICÃO</text:p>
          </table:table-cell>
          <table:table-cell office:value-type="float" office:value="252300385" table:style-name="ce34">
            <text:p>252300385</text:p>
          </table:table-cell>
          <table:table-cell office:value-type="string" table:style-name="ce37">
            <text:p>zcorreia@citeve.pt</text:p>
          </table:table-cell>
          <table:table-cell table:number-columns-repeated="16379"/>
        </table:table-row>
        <table:table-row table:style-name="ro3">
          <table:table-cell table:style-name="ce4"/>
          <table:table-cell office:value-type="string" table:style-name="ce25">
            <text:p>Novotecna – Associação para o Desenvolvimento Tecnológico</text:p>
          </table:table-cell>
          <table:table-cell office:value-type="string" table:style-name="ce26">
            <text:p>Complexo Tecnológico de Coimbra, Rua Coronel Júlio Veiga Simão 3025-307 LORETO COIMBRA</text:p>
          </table:table-cell>
          <table:table-cell office:value-type="string" table:style-name="ce27">
            <text:p>239497730</text:p>
          </table:table-cell>
          <table:table-cell office:value-type="string" table:style-name="ce28">
            <text:p>geral@novotecna.pt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ÍLHAVO</text:p>
          </table:table-cell>
          <table:table-cell office:value-type="string" table:style-name="ce24">
            <text:p>AEC - Associação Empresarial de Cantanhede</text:p>
          </table:table-cell>
          <table:table-cell office:value-type="string" table:style-name="ce26">
            <text:p>Praceta António Sérgio, nº 9-A, 3060-134 CANTANHEDE</text:p>
          </table:table-cell>
          <table:table-cell office:value-type="float" office:value="231429185" table:style-name="ce27">
            <text:p>231429185</text:p>
          </table:table-cell>
          <table:table-cell office:value-type="string" table:style-name="ce28">
            <text:p>geral@aec.pt</text:p>
          </table:table-cell>
          <table:table-cell table:number-columns-repeated="16379"/>
        </table:table-row>
        <table:table-row table:style-name="ro3">
          <table:table-cell table:style-name="ce4"/>
          <table:table-cell office:value-type="string" table:style-name="ce24">
            <text:p>AIDA CCI - Câmara de Cinmércio e Indústria do Distrito de Aveiro<text:s/></text:p>
          </table:table-cell>
          <table:table-cell office:value-type="string" table:style-name="ce30">
            <text:p>Rua da Boavista - Zona Industrial da Taboeira - Alagoas, <text:s/>3800-115 - AVEIRO</text:p>
          </table:table-cell>
          <table:table-cell office:value-type="float" office:value="234302492" table:style-name="ce34">
            <text:p>234302492</text:p>
          </table:table-cell>
          <table:table-cell office:value-type="string" table:style-name="ce39">
            <text:p>dat@aida.pt</text:p>
          </table:table-cell>
          <table:table-cell table:number-columns-repeated="16379"/>
        </table:table-row>
        <table:table-row table:style-name="ro2">
          <table:table-cell table:style-name="ce4"/>
          <table:table-cell office:value-type="string" table:style-name="ce24">
            <text:p>ANJE - Associação Nacional de Jovens Empresários</text:p>
          </table:table-cell>
          <table:table-cell office:value-type="string" table:style-name="ce26">
            <text:p>Casa do Farol, Rua Paulo Gama, 4169-006 - PORTO</text:p>
          </table:table-cell>
          <table:table-cell office:value-type="float" office:value="220108063" table:style-name="ce27">
            <text:p>220108063</text:p>
          </table:table-cell>
          <table:table-cell office:value-type="string" table:style-name="ce28">
            <text:p>anje@anje.pt</text:p>
          </table:table-cell>
          <table:table-cell table:number-columns-repeated="16379"/>
        </table:table-row>
        <table:table-row table:style-name="ro3">
          <table:table-cell table:style-name="ce4"/>
          <table:table-cell office:value-type="string" table:style-name="ce25">
            <text:p>Novotecna – Associação para o Desenvolvimento Tecnológico</text:p>
          </table:table-cell>
          <table:table-cell office:value-type="string" table:style-name="ce26">
            <text:p>Complexo Tecnológico de Coimbra, Rua Coronel Júlio Veiga Simão 3025-307 LORETO COIMBRA</text:p>
          </table:table-cell>
          <table:table-cell office:value-type="string" table:style-name="ce27">
            <text:p>239497730</text:p>
          </table:table-cell>
          <table:table-cell office:value-type="string" table:style-name="ce28">
            <text:p>geral@novotecna.pt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LAGOA</text:p>
          </table:table-cell>
          <table:table-cell office:value-type="string" table:style-name="ce24">
            <text:p>AIIE - ASSOCIAÇÃO INTERNACIONALIZAÇÃO E INTELIGÊNCIA ECONÓMICA</text:p>
          </table:table-cell>
          <table:table-cell office:value-type="string" table:style-name="ce30">
            <text:p>Avenida Tenente Valadim, nº 17, 2º F, 2560-275 Torres Vedras</text:p>
          </table:table-cell>
          <table:table-cell office:value-type="float" office:value="913836854" table:style-name="ce34">
            <text:p>913836854</text:p>
          </table:table-cell>
          <table:table-cell office:value-type="string" table:style-name="ce37">
            <text:p>geral@aiie.pt</text:p>
          </table:table-cell>
          <table:table-cell table:number-columns-repeated="16379"/>
        </table:table-row>
        <table:table-row table:style-name="ro3">
          <table:table-cell table:style-name="ce4"/>
          <table:table-cell office:value-type="string" table:style-name="ce24">
            <text:p>ALGFUTURO - União Empresarial do Algarve</text:p>
          </table:table-cell>
          <table:table-cell office:value-type="string" table:style-name="ce30">
            <text:p>Rua do Bocage, nº 52, R/CH Dtº., 8000-297 Faro</text:p>
          </table:table-cell>
          <table:table-cell office:value-type="string" table:style-name="ce34">
            <text:p>289044273 - 910167925</text:p>
          </table:table-cell>
          <table:table-cell office:value-type="string" table:style-name="ce37">
            <text:p>algfuturo@gmail.com</text:p>
          </table:table-cell>
          <table:table-cell table:number-columns-repeated="16379"/>
        </table:table-row>
        <table:table-row table:style-name="ro3">
          <table:table-cell table:style-name="ce4"/>
          <table:table-cell office:value-type="string" table:style-name="ce24">
            <text:p>AMADRI - Associação de Mediação e Arbitragem para o Desenvolvimento da Raia Interior</text:p>
          </table:table-cell>
          <table:table-cell office:value-type="string" table:style-name="ce30">
            <text:p>Autódromo Internacional do Algarve - Sítio do Escampadinho - Mexilhoeira Grande - 8500-148 Portimão</text:p>
          </table:table-cell>
          <table:table-cell office:value-type="float" office:value="910128130" table:style-name="ce34">
            <text:p>910128130</text:p>
          </table:table-cell>
          <table:table-cell office:value-type="string" table:style-name="ce37">
            <text:p>candidaturasiefp@candidaturasiefp.pt</text:p>
          </table:table-cell>
          <table:table-cell table:number-columns-repeated="16379"/>
        </table:table-row>
        <table:table-row table:style-name="ro3">
          <table:table-cell table:style-name="ce4"/>
          <table:table-cell office:value-type="string" table:style-name="ce24">
            <text:p>Associação do Comércio e Serviços da Região do Algarve (ACRAL)</text:p>
          </table:table-cell>
          <table:table-cell office:value-type="string" table:style-name="ce26">
            <text:p>Rua Dr. José de Matos, nº 58 – 8000-502 FARO</text:p>
          </table:table-cell>
          <table:table-cell office:value-type="string" table:style-name="ce27">
            <text:p>289887130</text:p>
          </table:table-cell>
          <table:table-cell office:value-type="string" table:style-name="ce39">
            <text:p>secretariadodirecao@acral.pt</text:p>
          </table:table-cell>
          <table:table-cell table:number-columns-repeated="16379"/>
        </table:table-row>
        <table:table-row table:style-name="ro3">
          <table:table-cell table:style-name="ce4"/>
          <table:table-cell office:value-type="string" table:style-name="ce24">
            <text:p>ASSOCIAÇÃO PROMOTORA DA REDE DINÂMICA XXI</text:p>
          </table:table-cell>
          <table:table-cell office:value-type="string" table:style-name="ce30">
            <text:p>Av. Dr. Mário Soares - Centro de Negócios e Inovação de Rio Maior, 2040-413 Rio Maior</text:p>
          </table:table-cell>
          <table:table-cell office:value-type="float" office:value="912519210" table:style-name="ce34">
            <text:p>912519210</text:p>
          </table:table-cell>
          <table:table-cell office:value-type="string" table:style-name="ce37">
            <text:p>newsletter@apredin.com.pt</text:p>
          </table:table-cell>
          <table:table-cell table:number-columns-repeated="16379"/>
        </table:table-row>
        <table:table-row table:style-name="ro2">
          <table:table-cell table:style-name="ce4"/>
          <table:table-cell office:value-type="string" table:style-name="ce24">
            <text:p>ATLAS - Cooperativa Cultural, CRL</text:p>
          </table:table-cell>
          <table:table-cell office:value-type="string" table:style-name="ce26">
            <text:p>Rua da Constituição, nº 656 - Sala 501, 4200-194 PORTO</text:p>
          </table:table-cell>
          <table:table-cell office:value-type="float" office:value="222082924" table:style-name="ce27">
            <text:p>222082924</text:p>
          </table:table-cell>
          <table:table-cell office:value-type="string" table:style-name="ce28">
            <text:p>atlascoop.dfp@gmail.com</text:p>
          </table:table-cell>
          <table:table-cell table:number-columns-repeated="16379"/>
        </table:table-row>
        <table:table-row table:style-name="ro3">
          <table:table-cell table:style-name="ce4"/>
          <table:table-cell office:value-type="string" table:style-name="ce24">
            <text:p>CEAL - Confederação dos Empresários do Algarve</text:p>
          </table:table-cell>
          <table:table-cell office:value-type="string" table:style-name="ce26">
            <text:p>Estrada do Aeroporto - EN125-10 “Edifício CELFIL” Montenegro  8005-146 FARO</text:p>
          </table:table-cell>
          <table:table-cell office:value-type="float" office:value="289804532" table:style-name="ce27">
            <text:p>289804532</text:p>
          </table:table-cell>
          <table:table-cell office:value-type="string" table:style-name="ce28">
            <text:p>geral@mail.ceal.pt</text:p>
          </table:table-cell>
          <table:table-cell table:number-columns-repeated="16379"/>
        </table:table-row>
        <table:table-row table:style-name="ro3">
          <table:table-cell table:style-name="ce4"/>
          <table:table-cell office:value-type="string" table:style-name="ce24">
            <text:p>IDSET - Associação Portuguesa para a Inovação e Desenvolvimento</text:p>
          </table:table-cell>
          <table:table-cell office:value-type="string" table:style-name="ce30">
            <text:p>Av. 5 de Outubro, nº 114, 2º andar, 2900-309 SETÚBAL</text:p>
          </table:table-cell>
          <table:table-cell office:value-type="float" office:value="265098907" table:style-name="ce34">
            <text:p>265098907</text:p>
          </table:table-cell>
          <table:table-cell office:value-type="string" table:style-name="ce37">
            <text:p>geral@idset.pt</text:p>
          </table:table-cell>
          <table:table-cell table:number-columns-repeated="16379"/>
        </table:table-row>
        <table:table-row table:style-name="ro2">
          <table:table-cell table:style-name="ce4"/>
          <table:table-cell office:value-type="string" table:style-name="ce24">
            <text:p>NERA - Associação Empresarial da Região do Algarve</text:p>
          </table:table-cell>
          <table:table-cell office:value-type="string" table:style-name="ce26">
            <text:p>Loteamento Industrial de Loulé, 8100-272 LOULÉ</text:p>
          </table:table-cell>
          <table:table-cell office:value-type="string" table:style-name="ce27">
            <text:p>289415151</text:p>
          </table:table-cell>
          <table:table-cell office:value-type="string" table:style-name="ce28">
            <text:p>nera@nera.pt</text:p>
          </table:table-cell>
          <table:table-cell table:number-columns-repeated="16379"/>
        </table:table-row>
        <table:table-row table:style-name="ro2">
          <table:table-cell table:style-name="ce4"/>
          <table:table-cell office:value-type="string" table:style-name="ce29">
            <text:p>NOVOS PERCURSOS, CRL</text:p>
          </table:table-cell>
          <table:table-cell office:value-type="string" table:style-name="ce30">
            <text:p>Rua Santos Pousada, 441, sala 205 A, 4000-486 Porto</text:p>
          </table:table-cell>
          <table:table-cell office:value-type="float" office:value="966776514" table:style-name="ce34">
            <text:p>966776514</text:p>
          </table:table-cell>
          <table:table-cell office:value-type="string" table:style-name="ce37">
            <text:p>geral@novospercursos.pt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LAGOS</text:p>
          </table:table-cell>
          <table:table-cell office:value-type="string" table:style-name="ce24">
            <text:p>ALGFUTURO - União Empresarial do Algarve</text:p>
          </table:table-cell>
          <table:table-cell office:value-type="string" table:style-name="ce30">
            <text:p>Rua do Bocage, nº 52, R/CH Dtº., 8000-297 Faro</text:p>
          </table:table-cell>
          <table:table-cell office:value-type="string" table:style-name="ce34">
            <text:p>289044273 - 910167925</text:p>
          </table:table-cell>
          <table:table-cell office:value-type="string" table:style-name="ce37">
            <text:p>algfuturo@gmail.com</text:p>
          </table:table-cell>
          <table:table-cell table:number-columns-repeated="16379"/>
        </table:table-row>
        <table:table-row table:style-name="ro3">
          <table:table-cell table:style-name="ce4"/>
          <table:table-cell office:value-type="string" table:style-name="ce24">
            <text:p>AMADRI - Associação de Mediação e Arbitragem para o Desenvolvimento da Raia Interior</text:p>
          </table:table-cell>
          <table:table-cell office:value-type="string" table:style-name="ce30">
            <text:p>Autódromo Internacional do Algarve - Sítio do Escampadinho - Mexilhoeira Grande - 8500-148 Portimão</text:p>
          </table:table-cell>
          <table:table-cell office:value-type="float" office:value="910128130" table:style-name="ce34">
            <text:p>910128130</text:p>
          </table:table-cell>
          <table:table-cell office:value-type="string" table:style-name="ce37">
            <text:p>candidaturasiefp@candidaturasiefp.pt</text:p>
          </table:table-cell>
          <table:table-cell table:number-columns-repeated="16379"/>
        </table:table-row>
        <table:table-row table:style-name="ro2">
          <table:table-cell table:style-name="ce4"/>
          <table:table-cell office:value-type="string" table:style-name="ce24">
            <text:p>ANJE - Associação Nacional de Jovens Empresários</text:p>
          </table:table-cell>
          <table:table-cell office:value-type="string" table:style-name="ce26">
            <text:p>Casa do Farol, Rua Paulo Gama, 4169-006 - PORTO</text:p>
          </table:table-cell>
          <table:table-cell office:value-type="float" office:value="220108063" table:style-name="ce27">
            <text:p>220108063</text:p>
          </table:table-cell>
          <table:table-cell office:value-type="string" table:style-name="ce28">
            <text:p>anje@anje.pt</text:p>
          </table:table-cell>
          <table:table-cell table:number-columns-repeated="16379"/>
        </table:table-row>
        <table:table-row table:style-name="ro3">
          <table:table-cell table:style-name="ce4"/>
          <table:table-cell office:value-type="string" table:style-name="ce24">
            <text:p>Associação do Comércio e Serviços da Região do Algarve (ACRAL)</text:p>
          </table:table-cell>
          <table:table-cell office:value-type="string" table:style-name="ce26">
            <text:p>Rua Dr. José de Matos, nº 58 – 8000-502 FARO</text:p>
          </table:table-cell>
          <table:table-cell office:value-type="string" table:style-name="ce27">
            <text:p>289887130</text:p>
          </table:table-cell>
          <table:table-cell office:value-type="string" table:style-name="ce39">
            <text:p>secretariadodirecao@acral.pt</text:p>
          </table:table-cell>
          <table:table-cell table:number-columns-repeated="16379"/>
        </table:table-row>
        <table:table-row table:style-name="ro3">
          <table:table-cell table:style-name="ce4"/>
          <table:table-cell office:value-type="string" table:style-name="ce24">
            <text:p>ASSOCIAÇÃO PROMOTORA DA REDE DINÂMICA XXI</text:p>
          </table:table-cell>
          <table:table-cell office:value-type="string" table:style-name="ce30">
            <text:p>Av. Dr. Mário Soares - Centro de Negócios e Inovação de Rio Maior, 2040-413 Rio Maior</text:p>
          </table:table-cell>
          <table:table-cell office:value-type="float" office:value="912519210" table:style-name="ce34">
            <text:p>912519210</text:p>
          </table:table-cell>
          <table:table-cell office:value-type="string" table:style-name="ce37">
            <text:p>newsletter@apredin.com.pt</text:p>
          </table:table-cell>
          <table:table-cell table:number-columns-repeated="16379"/>
        </table:table-row>
        <table:table-row table:style-name="ro2">
          <table:table-cell table:style-name="ce4"/>
          <table:table-cell office:value-type="string" table:style-name="ce24">
            <text:p>ATLAS - Cooperativa Cultural, CRL</text:p>
          </table:table-cell>
          <table:table-cell office:value-type="string" table:style-name="ce26">
            <text:p>Rua da Constituição, nº 656 - Sala 501, 4200-194 PORTO</text:p>
          </table:table-cell>
          <table:table-cell office:value-type="float" office:value="222082924" table:style-name="ce27">
            <text:p>222082924</text:p>
          </table:table-cell>
          <table:table-cell office:value-type="string" table:style-name="ce28">
            <text:p>atlascoop.dfp@gmail.com</text:p>
          </table:table-cell>
          <table:table-cell table:number-columns-repeated="16379"/>
        </table:table-row>
        <table:table-row table:style-name="ro3">
          <table:table-cell table:style-name="ce4"/>
          <table:table-cell office:value-type="string" table:style-name="ce24">
            <text:p>CEAL - Confederação dos Empresários do Algarve</text:p>
          </table:table-cell>
          <table:table-cell office:value-type="string" table:style-name="ce26">
            <text:p>Estrada do Aeroporto - EN125-10 “Edifício CELFIL” Montenegro  8005-146 FARO</text:p>
          </table:table-cell>
          <table:table-cell office:value-type="float" office:value="289804532" table:style-name="ce27">
            <text:p>289804532</text:p>
          </table:table-cell>
          <table:table-cell office:value-type="string" table:style-name="ce28">
            <text:p>geral@mail.ceal.pt</text:p>
          </table:table-cell>
          <table:table-cell table:number-columns-repeated="16379"/>
        </table:table-row>
        <table:table-row table:style-name="ro3">
          <table:table-cell table:style-name="ce4"/>
          <table:table-cell office:value-type="string" table:style-name="ce24">
            <text:p>IDSET - Associação Portuguesa para a Inovação e Desenvolvimento</text:p>
          </table:table-cell>
          <table:table-cell office:value-type="string" table:style-name="ce30">
            <text:p>Av. 5 de Outubro, nº 114, 2º andar, 2900-309 SETÚBAL</text:p>
          </table:table-cell>
          <table:table-cell office:value-type="float" office:value="265098907" table:style-name="ce34">
            <text:p>265098907</text:p>
          </table:table-cell>
          <table:table-cell office:value-type="string" table:style-name="ce37">
            <text:p>geral@idset.pt</text:p>
          </table:table-cell>
          <table:table-cell table:number-columns-repeated="16379"/>
        </table:table-row>
        <table:table-row table:style-name="ro2">
          <table:table-cell table:style-name="ce4"/>
          <table:table-cell office:value-type="string" table:style-name="ce24">
            <text:p>NERA - Associação Empresarial da Região do Algarve</text:p>
          </table:table-cell>
          <table:table-cell office:value-type="string" table:style-name="ce26">
            <text:p>Loteamento Industrial de Loulé, 8100-272 LOULÉ</text:p>
          </table:table-cell>
          <table:table-cell office:value-type="string" table:style-name="ce27">
            <text:p>289415151</text:p>
          </table:table-cell>
          <table:table-cell office:value-type="string" table:style-name="ce28">
            <text:p>nera@nera.pt</text:p>
          </table:table-cell>
          <table:table-cell table:number-columns-repeated="16379"/>
        </table:table-row>
        <table:table-row table:style-name="ro2">
          <table:table-cell table:style-name="ce4"/>
          <table:table-cell office:value-type="string" table:style-name="ce29">
            <text:p>NOVOS PERCURSOS, CRL</text:p>
          </table:table-cell>
          <table:table-cell office:value-type="string" table:style-name="ce30">
            <text:p>Rua Santos Pousada, 441, sala 205 A, 4000-486 Porto</text:p>
          </table:table-cell>
          <table:table-cell office:value-type="float" office:value="966776514" table:style-name="ce34">
            <text:p>966776514</text:p>
          </table:table-cell>
          <table:table-cell office:value-type="string" table:style-name="ce37">
            <text:p>geral@novospercursos.pt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LAMEGO</text:p>
          </table:table-cell>
          <table:table-cell office:value-type="string" table:style-name="ce24">
            <text:p>ADNPORTUGAL - Associação Multisectorial do Douro e Norte</text:p>
          </table:table-cell>
          <table:table-cell office:value-type="string" table:style-name="ce26">
            <text:p>Quinta de S. Gens, 5100-191 LAMEGO</text:p>
          </table:table-cell>
          <table:table-cell office:value-type="float" office:value="919483693" table:style-name="ce27">
            <text:p>919483693</text:p>
          </table:table-cell>
          <table:table-cell office:value-type="string" table:style-name="ce28">
            <text:p>geral@adnportugal.pt</text:p>
          </table:table-cell>
          <table:table-cell table:number-columns-repeated="16379"/>
        </table:table-row>
        <table:table-row table:style-name="ro3">
          <table:table-cell table:style-name="ce4"/>
          <table:table-cell office:value-type="string" table:style-name="ce24">
            <text:p>ANPME - Associação Nacional das Pequenas e Médias Empresas</text:p>
          </table:table-cell>
          <table:table-cell office:value-type="string" table:style-name="ce30">
            <text:p>Rua Júlio Dinis, nº 210, 4050-318 PORTO</text:p>
          </table:table-cell>
          <table:table-cell office:value-type="float" office:value="226052340" table:style-name="ce34">
            <text:p>226052340</text:p>
          </table:table-cell>
          <table:table-cell office:value-type="string" table:style-name="ce39">
            <text:p>paulahespanhol@anpme.pt</text:p>
          </table:table-cell>
          <table:table-cell table:number-columns-repeated="16379"/>
        </table:table-row>
        <table:table-row table:style-name="ro2">
          <table:table-cell table:style-name="ce4"/>
          <table:table-cell office:value-type="string" table:style-name="ce24">
            <text:p>Associação de Desenvolvimento Integrado do Vale do Távora</text:p>
          </table:table-cell>
          <table:table-cell office:value-type="string" table:style-name="ce26">
            <text:p>Rua Sá de Albergaria, 5120-423 TABUAÇO</text:p>
          </table:table-cell>
          <table:table-cell office:value-type="float" office:value="919669527" table:style-name="ce34">
            <text:p>919669527</text:p>
          </table:table-cell>
          <table:table-cell office:value-type="string" table:style-name="ce39">
            <text:p>geral@adivat.pt</text:p>
          </table:table-cell>
          <table:table-cell table:number-columns-repeated="16379"/>
        </table:table-row>
        <table:table-row table:style-name="ro2">
          <table:table-cell table:style-name="ce4"/>
          <table:table-cell office:value-type="string" table:style-name="ce24">
            <text:p>B2A - Business Advisors Association - Associação</text:p>
          </table:table-cell>
          <table:table-cell office:value-type="string" table:style-name="ce26">
            <text:p>Rua do Conde Alto Mearim, 758, Sala 1, 4450-029 MATOSINHOS</text:p>
          </table:table-cell>
          <table:table-cell office:value-type="float" office:value="229371267" table:style-name="ce27">
            <text:p>229371267</text:p>
          </table:table-cell>
          <table:table-cell office:value-type="string" table:style-name="ce28">
            <text:p>diengex@gmail.com</text:p>
          </table:table-cell>
          <table:table-cell table:number-columns-repeated="16379"/>
        </table:table-row>
        <table:table-row table:style-name="ro2">
          <table:table-cell table:style-name="ce4"/>
          <table:table-cell office:value-type="string" table:style-name="ce24">
            <text:p>NERVIR - Associação Empresarial</text:p>
          </table:table-cell>
          <table:table-cell office:value-type="string" table:style-name="ce26">
            <text:p>Alameda de Grasse - Apartado 1042, 5000-703 VILA REAL</text:p>
          </table:table-cell>
          <table:table-cell office:value-type="string" table:style-name="ce27">
            <text:p>259330640</text:p>
          </table:table-cell>
          <table:table-cell office:value-type="string" table:style-name="ce28">
            <text:p>geral@nervir.pt</text:p>
          </table:table-cell>
          <table:table-cell table:number-columns-repeated="16379"/>
        </table:table-row>
        <table:table-row table:style-name="ro3">
          <table:table-cell table:style-name="ce4"/>
          <table:table-cell office:value-type="string" table:style-name="ce25">
            <text:p>TALENTUS - Associação Nacional de Formadores e Técnicos de Formação</text:p>
          </table:table-cell>
          <table:table-cell office:value-type="string" table:style-name="ce26">
            <text:p>Rua Antero de Quental, 265 – sala 1006, 3000-033 COIMBRA</text:p>
          </table:table-cell>
          <table:table-cell office:value-type="string" table:style-name="ce27">
            <text:p>239837981</text:p>
          </table:table-cell>
          <table:table-cell office:value-type="string" table:style-name="ce28">
            <text:p>direcao@talentus.pt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LEIRIA</text:p>
          </table:table-cell>
          <table:table-cell office:value-type="string" table:style-name="ce24">
            <text:p>ANJE - Associação Nacional de Jovens Empresários</text:p>
          </table:table-cell>
          <table:table-cell office:value-type="string" table:style-name="ce26">
            <text:p>Casa do Farol, Rua Paulo Gama, 4169-006 - PORTO</text:p>
          </table:table-cell>
          <table:table-cell office:value-type="float" office:value="220108063" table:style-name="ce27">
            <text:p>220108063</text:p>
          </table:table-cell>
          <table:table-cell office:value-type="string" table:style-name="ce28">
            <text:p>anje@anje.pt</text:p>
          </table:table-cell>
          <table:table-cell table:number-columns-repeated="16379"/>
        </table:table-row>
        <table:table-row table:style-name="ro2">
          <table:table-cell table:style-name="ce4"/>
          <table:table-cell office:value-type="string" table:style-name="ce24">
            <text:p>NERLEI - Associação Empresarial da Região de Leiria</text:p>
          </table:table-cell>
          <table:table-cell office:value-type="string" table:style-name="ce26">
            <text:p>Avenida Bernardo Pimenta, Ed. NERLEI - 2404-010 LEIRIA</text:p>
          </table:table-cell>
          <table:table-cell office:value-type="string" table:style-name="ce27">
            <text:p>244890200</text:p>
          </table:table-cell>
          <table:table-cell office:value-type="string" table:style-name="ce21">
            <text:p>epat@nerlei.pt</text:p>
          </table:table-cell>
          <table:table-cell table:number-columns-repeated="16379"/>
        </table:table-row>
        <table:table-row table:style-name="ro3">
          <table:table-cell table:style-name="ce4"/>
          <table:table-cell office:value-type="string" table:style-name="ce24">
            <text:p>Novotecna – Associação para o Desenvolvimento Tecnológico</text:p>
          </table:table-cell>
          <table:table-cell office:value-type="string" table:style-name="ce26">
            <text:p>Complexo Tecnológico de Coimbra, Rua Coronel Júlio Veiga Simão 3025-307 LORETO COIMBRA</text:p>
          </table:table-cell>
          <table:table-cell office:value-type="string" table:style-name="ce27">
            <text:p>239497730</text:p>
          </table:table-cell>
          <table:table-cell office:value-type="string" table:style-name="ce28">
            <text:p>geral@novotecna.pt</text:p>
          </table:table-cell>
          <table:table-cell table:number-columns-repeated="16379"/>
        </table:table-row>
        <table:table-row table:style-name="ro3">
          <table:table-cell table:style-name="ce4"/>
          <table:table-cell office:value-type="string" table:style-name="ce24">
            <text:p>OPEN - Associação para Oportunidades Específicas de Negócio</text:p>
          </table:table-cell>
          <table:table-cell office:value-type="string" table:style-name="ce26">
            <text:p>Zona Industrial - Rua da Bélgica - Lote 18 - Apartado 78, 2430-901 MARINHA GRANDE</text:p>
          </table:table-cell>
          <table:table-cell office:value-type="float" office:value="244570010" table:style-name="ce27">
            <text:p>244570010</text:p>
          </table:table-cell>
          <table:table-cell office:value-type="string" table:style-name="ce37">
            <text:p>epat@open.pt</text:p>
          </table:table-cell>
          <table:table-cell table:number-columns-repeated="16379"/>
        </table:table-row>
        <table:table-row table:style-name="ro3">
          <table:table-cell table:style-name="ce4"/>
          <table:table-cell office:value-type="string" table:style-name="ce25">
            <text:p>TALENTUS - Associação Nacional de Formadores e Técnicos de Formação</text:p>
          </table:table-cell>
          <table:table-cell office:value-type="string" table:style-name="ce26">
            <text:p>Rua Antero de Quental, 265 – sala 1006, 3000-033 COIMBRA</text:p>
          </table:table-cell>
          <table:table-cell office:value-type="string" table:style-name="ce27">
            <text:p>239837981</text:p>
          </table:table-cell>
          <table:table-cell office:value-type="string" table:style-name="ce28">
            <text:p>direcao@talentus.pt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LISBOA</text:p>
          </table:table-cell>
          <table:table-cell office:value-type="string" table:style-name="ce24">
            <text:p>ANIMAR - Associação Portuguesa para o Desenvolvimento Local</text:p>
          </table:table-cell>
          <table:table-cell office:value-type="string" table:style-name="ce26">
            <text:p>Av. Santos Dumont, nº 57, 1050-202 LISBOA</text:p>
          </table:table-cell>
          <table:table-cell office:value-type="float" office:value="219527450" table:style-name="ce27">
            <text:p>219527450</text:p>
          </table:table-cell>
          <table:table-cell office:value-type="string" table:style-name="ce28">
            <text:p>animar@animar-dl.pt</text:p>
          </table:table-cell>
          <table:table-cell table:number-columns-repeated="16379"/>
        </table:table-row>
        <table:table-row table:style-name="ro2">
          <table:table-cell table:style-name="ce4"/>
          <table:table-cell office:value-type="string" table:style-name="ce24">
            <text:p>ANJE - Associação Nacional de Jovens Empresários</text:p>
          </table:table-cell>
          <table:table-cell office:value-type="string" table:style-name="ce26">
            <text:p>Casa do Farol, Rua Paulo Gama, 4169-006 - PORTO</text:p>
          </table:table-cell>
          <table:table-cell office:value-type="float" office:value="220108063" table:style-name="ce27">
            <text:p>220108063</text:p>
          </table:table-cell>
          <table:table-cell office:value-type="string" table:style-name="ce28">
            <text:p>anje@anje.pt</text:p>
          </table:table-cell>
          <table:table-cell table:number-columns-repeated="16379"/>
        </table:table-row>
        <table:table-row table:style-name="ro3">
          <table:table-cell table:style-name="ce4"/>
          <table:table-cell office:value-type="string" table:style-name="ce24">
            <text:p>Associação Industrial Portuguesa - Câmara de Comércio e Indústria (AIP-CCI)</text:p>
          </table:table-cell>
          <table:table-cell office:value-type="string" table:style-name="ce26">
            <text:p>Praça das Indústrias, 1300-307 - LISBOA</text:p>
          </table:table-cell>
          <table:table-cell office:value-type="float" office:value="213601000" table:style-name="ce27">
            <text:p>213601000</text:p>
          </table:table-cell>
          <table:table-cell office:value-type="string" table:style-name="ce28">
            <text:p>norma@aip.pt</text:p>
          </table:table-cell>
          <table:table-cell table:number-columns-repeated="16379"/>
        </table:table-row>
        <table:table-row table:style-name="ro2">
          <table:table-cell table:style-name="ce4"/>
          <table:table-cell office:value-type="string" table:style-name="ce24">
            <text:p>ATLAS - Cooperativa Cultural, CRL</text:p>
          </table:table-cell>
          <table:table-cell office:value-type="string" table:style-name="ce26">
            <text:p>Rua da Constituição, nº 656 - Sala 501, 4200-194 PORTO</text:p>
          </table:table-cell>
          <table:table-cell office:value-type="float" office:value="222082924" table:style-name="ce27">
            <text:p>222082924</text:p>
          </table:table-cell>
          <table:table-cell office:value-type="string" table:style-name="ce28">
            <text:p>atlascoop.dfp@gmail.com</text:p>
          </table:table-cell>
          <table:table-cell table:number-columns-repeated="16379"/>
        </table:table-row>
        <table:table-row table:style-name="ro3">
          <table:table-cell table:style-name="ce4"/>
          <table:table-cell office:value-type="string" table:style-name="ce24">
            <text:p>IDSET - Associação Portuguesa para a Inovação e Desenvolvimento</text:p>
          </table:table-cell>
          <table:table-cell office:value-type="string" table:style-name="ce26">
            <text:p>Av. 5 de Outubro, nº 114, 2º andar, 2900-309 SETÚBAL</text:p>
          </table:table-cell>
          <table:table-cell office:value-type="float" office:value="265098907" table:style-name="ce27">
            <text:p>265098907</text:p>
          </table:table-cell>
          <table:table-cell office:value-type="string" table:style-name="ce28">
            <text:p>geral@idset.pt</text:p>
          </table:table-cell>
          <table:table-cell table:number-columns-repeated="16379"/>
        </table:table-row>
        <table:table-row table:style-name="ro3">
          <table:table-cell table:style-name="ce4"/>
          <table:table-cell office:value-type="string" table:style-name="ce25">
            <text:p>UNIAUDAX - Centro de Investigação e Apoio ao Empreendedorismo e Empresas Familiares</text:p>
          </table:table-cell>
          <table:table-cell office:value-type="string" table:style-name="ce26">
            <text:p>Av. das Forças Armadas, Edifício ISCTE, Cacifo 117, 1649-026 LISBOA</text:p>
          </table:table-cell>
          <table:table-cell office:value-type="float" office:value="211932235" table:style-name="ce27">
            <text:p>211932235</text:p>
          </table:table-cell>
          <table:table-cell office:value-type="string" table:style-name="ce28">
            <text:p>audax@iscte.pt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LOULÉ</text:p>
          </table:table-cell>
          <table:table-cell office:value-type="string" table:style-name="ce24">
            <text:p>ALGFUTURO - União Empresarial do Algarve</text:p>
          </table:table-cell>
          <table:table-cell office:value-type="string" table:style-name="ce30">
            <text:p>Rua do Bocage, nº 52, R/CH Dtº., 8000-297 Faro</text:p>
          </table:table-cell>
          <table:table-cell office:value-type="string" table:style-name="ce34">
            <text:p>289044273 - 910167925</text:p>
          </table:table-cell>
          <table:table-cell office:value-type="string" table:style-name="ce37">
            <text:p>algfuturo@gmail.com</text:p>
          </table:table-cell>
          <table:table-cell table:number-columns-repeated="16379"/>
        </table:table-row>
        <table:table-row table:style-name="ro3">
          <table:table-cell table:style-name="ce4"/>
          <table:table-cell office:value-type="string" table:style-name="ce24">
            <text:p>AMADRI - Associação de Mediação e Arbitragem para o Desenvolvimento da Raia Interior</text:p>
          </table:table-cell>
          <table:table-cell office:value-type="string" table:style-name="ce30">
            <text:p>Autódromo Internacional do Algarve - Sítio do Escampadinho - Mexilhoeira Grande - 8500-148 Portimão</text:p>
          </table:table-cell>
          <table:table-cell office:value-type="float" office:value="910128130" table:style-name="ce34">
            <text:p>910128130</text:p>
          </table:table-cell>
          <table:table-cell office:value-type="string" table:style-name="ce37">
            <text:p>candidaturasiefp@candidaturasiefp.pt</text:p>
          </table:table-cell>
          <table:table-cell table:number-columns-repeated="16379"/>
        </table:table-row>
        <table:table-row table:style-name="ro2">
          <table:table-cell table:style-name="ce4"/>
          <table:table-cell office:value-type="string" table:style-name="ce24">
            <text:p>ANJE - Associação Nacional de Jovens Empresários</text:p>
          </table:table-cell>
          <table:table-cell office:value-type="string" table:style-name="ce26">
            <text:p>Casa do Farol, Rua Paulo Gama, 4169-006 - PORTO</text:p>
          </table:table-cell>
          <table:table-cell office:value-type="float" office:value="220108063" table:style-name="ce27">
            <text:p>220108063</text:p>
          </table:table-cell>
          <table:table-cell office:value-type="string" table:style-name="ce28">
            <text:p>anje@anje.pt</text:p>
          </table:table-cell>
          <table:table-cell table:number-columns-repeated="16379"/>
        </table:table-row>
        <table:table-row table:style-name="ro3">
          <table:table-cell table:style-name="ce4"/>
          <table:table-cell office:value-type="string" table:style-name="ce24">
            <text:p>Associação do Comércio e Serviços da Região do Algarve (ACRAL)</text:p>
          </table:table-cell>
          <table:table-cell office:value-type="string" table:style-name="ce26">
            <text:p>Rua Dr. José de Matos, nº 58 – 8000-502 FARO</text:p>
          </table:table-cell>
          <table:table-cell office:value-type="string" table:style-name="ce27">
            <text:p>289887130</text:p>
          </table:table-cell>
          <table:table-cell office:value-type="string" table:style-name="ce39">
            <text:p>secretariadodirecao@acral.pt</text:p>
          </table:table-cell>
          <table:table-cell table:number-columns-repeated="16379"/>
        </table:table-row>
        <table:table-row table:style-name="ro3">
          <table:table-cell table:style-name="ce4"/>
          <table:table-cell office:value-type="string" table:style-name="ce24">
            <text:p>ASSOCIAÇÃO PROMOTORA DA REDE DINÂMICA XXI</text:p>
          </table:table-cell>
          <table:table-cell office:value-type="string" table:style-name="ce30">
            <text:p>Av. Dr. Mário Soares - Centro de Negócios e Inovação de Rio Maior, 2040-413 Rio Maior</text:p>
          </table:table-cell>
          <table:table-cell office:value-type="float" office:value="912519210" table:style-name="ce34">
            <text:p>912519210</text:p>
          </table:table-cell>
          <table:table-cell office:value-type="string" table:style-name="ce37">
            <text:p>newsletter@apredin.com.pt</text:p>
          </table:table-cell>
          <table:table-cell table:number-columns-repeated="16379"/>
        </table:table-row>
        <table:table-row table:style-name="ro2">
          <table:table-cell table:style-name="ce4"/>
          <table:table-cell office:value-type="string" table:style-name="ce24">
            <text:p>ATLAS - Cooperativa Cultural, CRL</text:p>
          </table:table-cell>
          <table:table-cell office:value-type="string" table:style-name="ce26">
            <text:p>Rua da Constituição, nº 656 - Sala 501, 4200-194 PORTO</text:p>
          </table:table-cell>
          <table:table-cell office:value-type="float" office:value="222082924" table:style-name="ce27">
            <text:p>222082924</text:p>
          </table:table-cell>
          <table:table-cell office:value-type="string" table:style-name="ce28">
            <text:p>atlascoop.dfp@gmail.com</text:p>
          </table:table-cell>
          <table:table-cell table:number-columns-repeated="16379"/>
        </table:table-row>
        <table:table-row table:style-name="ro3">
          <table:table-cell table:style-name="ce4"/>
          <table:table-cell office:value-type="string" table:style-name="ce24">
            <text:p>CEAL - Confederação dos Empresários do Algarve</text:p>
          </table:table-cell>
          <table:table-cell office:value-type="string" table:style-name="ce26">
            <text:p>Estrada do Aeroporto - EN125-10 “Edifício CELFIL” Montenegro  8005-146 FARO</text:p>
          </table:table-cell>
          <table:table-cell office:value-type="float" office:value="289804532" table:style-name="ce27">
            <text:p>289804532</text:p>
          </table:table-cell>
          <table:table-cell office:value-type="string" table:style-name="ce28">
            <text:p>geral@mail.ceal.pt</text:p>
          </table:table-cell>
          <table:table-cell table:number-columns-repeated="16379"/>
        </table:table-row>
        <table:table-row table:style-name="ro3">
          <table:table-cell table:style-name="ce4"/>
          <table:table-cell office:value-type="string" table:style-name="ce24">
            <text:p>IDSET - Associação Portuguesa para a Inovação e Desenvolvimento</text:p>
          </table:table-cell>
          <table:table-cell office:value-type="string" table:style-name="ce30">
            <text:p>Av. 5 de Outubro, nº 114, 2º andar, 2900-309 SETÚBAL</text:p>
          </table:table-cell>
          <table:table-cell office:value-type="float" office:value="265098907" table:style-name="ce34">
            <text:p>265098907</text:p>
          </table:table-cell>
          <table:table-cell office:value-type="string" table:style-name="ce37">
            <text:p>geral@idset.pt</text:p>
          </table:table-cell>
          <table:table-cell table:number-columns-repeated="16379"/>
        </table:table-row>
        <table:table-row table:style-name="ro2">
          <table:table-cell table:style-name="ce4"/>
          <table:table-cell office:value-type="string" table:style-name="ce24">
            <text:p>NERA - Associação Empresarial da Região do Algarve</text:p>
          </table:table-cell>
          <table:table-cell office:value-type="string" table:style-name="ce26">
            <text:p>Loteamento Industrial de Loulé, 8100-272 LOULÉ</text:p>
          </table:table-cell>
          <table:table-cell office:value-type="string" table:style-name="ce27">
            <text:p>289415151</text:p>
          </table:table-cell>
          <table:table-cell office:value-type="string" table:style-name="ce28">
            <text:p>nera@nera.pt</text:p>
          </table:table-cell>
          <table:table-cell table:number-columns-repeated="16379"/>
        </table:table-row>
        <table:table-row table:style-name="ro2">
          <table:table-cell table:style-name="ce4"/>
          <table:table-cell office:value-type="string" table:style-name="ce29">
            <text:p>NOVOS PERCURSOS, CRL</text:p>
          </table:table-cell>
          <table:table-cell office:value-type="string" table:style-name="ce30">
            <text:p>Rua Santos Pousada, 441, sala 205 A, 4000-486 Porto</text:p>
          </table:table-cell>
          <table:table-cell office:value-type="float" office:value="966776514" table:style-name="ce34">
            <text:p>966776514</text:p>
          </table:table-cell>
          <table:table-cell office:value-type="string" table:style-name="ce37">
            <text:p>geral@novospercursos.pt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LOURES</text:p>
          </table:table-cell>
          <table:table-cell office:value-type="string" table:style-name="ce24">
            <text:p>AERLIS - Associação Empresarial da Região de Lisboa</text:p>
          </table:table-cell>
          <table:table-cell office:value-type="string" table:style-name="ce26">
            <text:p>Rua São Salvador da Baía, Edifício AERLIS, 2780-017 OEIRAS<text:s/></text:p>
          </table:table-cell>
          <table:table-cell office:value-type="float" office:value="210105000" table:style-name="ce27">
            <text:p>210105000</text:p>
          </table:table-cell>
          <table:table-cell office:value-type="string" table:style-name="ce28">
            <text:p>empreende@aerlis.pt</text:p>
          </table:table-cell>
          <table:table-cell table:number-columns-repeated="16379"/>
        </table:table-row>
        <table:table-row table:style-name="ro2">
          <table:table-cell table:style-name="ce4"/>
          <table:table-cell office:value-type="string" table:style-name="ce24">
            <text:p>ANIMAR - Associação Portuguesa para o Desenvolvimento Local</text:p>
          </table:table-cell>
          <table:table-cell office:value-type="string" table:style-name="ce26">
            <text:p>Av. Santos Dumont, nº 57, 1050-202 LISBOA</text:p>
          </table:table-cell>
          <table:table-cell office:value-type="float" office:value="219527450" table:style-name="ce27">
            <text:p>219527450</text:p>
          </table:table-cell>
          <table:table-cell office:value-type="string" table:style-name="ce28">
            <text:p>animar@animar-dl.pt</text:p>
          </table:table-cell>
          <table:table-cell table:number-columns-repeated="16379"/>
        </table:table-row>
        <table:table-row table:style-name="ro2">
          <table:table-cell table:style-name="ce4"/>
          <table:table-cell office:value-type="string" table:style-name="ce24">
            <text:p>ANJE - Associação Nacional de Jovens Empresários</text:p>
          </table:table-cell>
          <table:table-cell office:value-type="string" table:style-name="ce26">
            <text:p>Casa do Farol, Rua Paulo Gama, 4169-006 - PORTO</text:p>
          </table:table-cell>
          <table:table-cell office:value-type="float" office:value="220108063" table:style-name="ce27">
            <text:p>220108063</text:p>
          </table:table-cell>
          <table:table-cell office:value-type="string" table:style-name="ce28">
            <text:p>anje@anje.pt</text:p>
          </table:table-cell>
          <table:table-cell table:number-columns-repeated="16379"/>
        </table:table-row>
        <table:table-row table:style-name="ro3">
          <table:table-cell table:style-name="ce4"/>
          <table:table-cell office:value-type="string" table:style-name="ce24">
            <text:p>Associação Industrial Portuguesa - Câmara de Comércio e Indústria (AIP-CCI)</text:p>
          </table:table-cell>
          <table:table-cell office:value-type="string" table:style-name="ce26">
            <text:p>Praça das Indústrias, 1300-307 - LISBOA</text:p>
          </table:table-cell>
          <table:table-cell office:value-type="float" office:value="213601000" table:style-name="ce27">
            <text:p>213601000</text:p>
          </table:table-cell>
          <table:table-cell office:value-type="string" table:style-name="ce28">
            <text:p>norma@aip.pt</text:p>
          </table:table-cell>
          <table:table-cell table:number-columns-repeated="16379"/>
        </table:table-row>
        <table:table-row table:style-name="ro3">
          <table:table-cell table:style-name="ce4"/>
          <table:table-cell office:value-type="string" table:style-name="ce24">
            <text:p>IDSET - Associação Portuguesa para a Inovação e Desenvolvimento</text:p>
          </table:table-cell>
          <table:table-cell office:value-type="string" table:style-name="ce26">
            <text:p>Av. 5 de Outubro, nº 114, 2º andar, 2900-309 SETÚBAL</text:p>
          </table:table-cell>
          <table:table-cell office:value-type="float" office:value="265098907" table:style-name="ce27">
            <text:p>265098907</text:p>
          </table:table-cell>
          <table:table-cell office:value-type="string" table:style-name="ce28">
            <text:p>geral@idset.pt</text:p>
          </table:table-cell>
          <table:table-cell table:number-columns-repeated="16379"/>
        </table:table-row>
        <table:table-row table:style-name="ro3">
          <table:table-cell table:style-name="ce4"/>
          <table:table-cell office:value-type="string" table:style-name="ce25">
            <text:p>UNIAUDAX - Centro de Investigação e Apoio ao Empreendedorismo e Empresas Familiares</text:p>
          </table:table-cell>
          <table:table-cell office:value-type="string" table:style-name="ce26">
            <text:p>Av. das Forças Armadas, Edifício ISCTE, Cacifo 117, 1649-026 LISBOA</text:p>
          </table:table-cell>
          <table:table-cell office:value-type="float" office:value="211932235" table:style-name="ce27">
            <text:p>211932235</text:p>
          </table:table-cell>
          <table:table-cell office:value-type="string" table:style-name="ce28">
            <text:p>audax@iscte.pt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LOURINHÃ</text:p>
          </table:table-cell>
          <table:table-cell office:value-type="string" table:style-name="ce24">
            <text:p>ACIRO - Associação Comercial Industrial da Região Oeste</text:p>
          </table:table-cell>
          <table:table-cell office:value-type="string" table:style-name="ce30">
            <text:p>Praceta Dr. Vilela, n.º 2, 2560-293 TORRES VEDRAS</text:p>
          </table:table-cell>
          <table:table-cell office:value-type="string" table:style-name="ce34">
            <text:p>261330830</text:p>
          </table:table-cell>
          <table:table-cell office:value-type="string" table:style-name="ce39">
            <text:p>geral@aciro.pt</text:p>
          </table:table-cell>
          <table:table-cell table:number-columns-repeated="16379"/>
        </table:table-row>
        <table:table-row table:style-name="ro2">
          <table:table-cell table:style-name="ce4"/>
          <table:table-cell office:value-type="string" table:style-name="ce24">
            <text:p>AERLIS - Associação Empresarial da Região de Lisboa</text:p>
          </table:table-cell>
          <table:table-cell office:value-type="string" table:style-name="ce26">
            <text:p>Rua São Salvador da Baía, Edifício AERLIS, 2780-017 OEIRAS<text:s/></text:p>
          </table:table-cell>
          <table:table-cell office:value-type="float" office:value="210105000" table:style-name="ce27">
            <text:p>210105000</text:p>
          </table:table-cell>
          <table:table-cell office:value-type="string" table:style-name="ce28">
            <text:p>empreende@aerlis.pt</text:p>
          </table:table-cell>
          <table:table-cell table:number-columns-repeated="16379"/>
        </table:table-row>
        <table:table-row table:style-name="ro3">
          <table:table-cell table:style-name="ce4"/>
          <table:table-cell office:value-type="string" table:style-name="ce24">
            <text:p>AIRO - Associação Empresarial da Região do Oeste</text:p>
          </table:table-cell>
          <table:table-cell office:value-type="string" table:style-name="ce26">
            <text:p>Edifício do Centro Empresarial do Oeste, Av. Infante D. Henrique, n.º 2, <text:s/>2500-218 CALDAS DA RAINHA</text:p>
          </table:table-cell>
          <table:table-cell office:value-type="float" office:value="262841505" table:style-name="ce27">
            <text:p>262841505</text:p>
          </table:table-cell>
          <table:table-cell office:value-type="string" table:style-name="ce28">
            <text:p>geral@airo.pt</text:p>
          </table:table-cell>
          <table:table-cell table:number-columns-repeated="16379"/>
        </table:table-row>
        <table:table-row table:style-name="ro3">
          <table:table-cell table:style-name="ce4"/>
          <table:table-cell office:value-type="string" table:style-name="ce25">
            <text:p>IDSET - Associação Portuguesa para a Inovação e Desenvolvimento</text:p>
          </table:table-cell>
          <table:table-cell office:value-type="string" table:style-name="ce26">
            <text:p>Av. 5 de Outubro, nº 114, 2º andar, 2900-309 SETÚBAL</text:p>
          </table:table-cell>
          <table:table-cell office:value-type="float" office:value="265098907" table:style-name="ce27">
            <text:p>265098907</text:p>
          </table:table-cell>
          <table:table-cell office:value-type="string" table:style-name="ce28">
            <text:p>geral@idset.pt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LOUSÃ</text:p>
          </table:table-cell>
          <table:table-cell office:value-type="string" table:style-name="ce24">
            <text:p>ADIBER – Associação de Desenvolvimento Integrado da Beira Serra</text:p>
          </table:table-cell>
          <table:table-cell office:value-type="string" table:style-name="ce26">
            <text:p>Bairro de São Paulo - 3330-304 GÓIS</text:p>
          </table:table-cell>
          <table:table-cell office:value-type="string" table:style-name="ce27">
            <text:p>235778538</text:p>
          </table:table-cell>
          <table:table-cell office:value-type="string" table:style-name="ce28">
            <text:p>geral@adiber.pt</text:p>
          </table:table-cell>
          <table:table-cell table:number-columns-repeated="16379"/>
        </table:table-row>
        <table:table-row table:style-name="ro2">
          <table:table-cell table:style-name="ce4"/>
          <table:table-cell office:value-type="string" table:style-name="ce24">
            <text:p>ANJE - Associação Nacional de Jovens Empresários</text:p>
          </table:table-cell>
          <table:table-cell office:value-type="string" table:style-name="ce26">
            <text:p>Casa do Farol, Rua Paulo Gama, 4169-006 - PORTO</text:p>
          </table:table-cell>
          <table:table-cell office:value-type="float" office:value="220108063" table:style-name="ce27">
            <text:p>220108063</text:p>
          </table:table-cell>
          <table:table-cell office:value-type="string" table:style-name="ce28">
            <text:p>anje@anje.pt</text:p>
          </table:table-cell>
          <table:table-cell table:number-columns-repeated="16379"/>
        </table:table-row>
        <table:table-row table:style-name="ro2">
          <table:table-cell table:style-name="ce4"/>
          <table:table-cell office:value-type="string" table:style-name="ce24">
            <text:p>IEBA - Centro de Iniciativas Empresariais e Sociais</text:p>
          </table:table-cell>
          <table:table-cell office:value-type="string" table:style-name="ce3">
            <text:p>Ninho de Empresas, Rua Gandarada, nº 39, 3450-133 MORTÁGUA</text:p>
          </table:table-cell>
          <table:table-cell office:value-type="float" office:value="918600020" table:style-name="ce14">
            <text:p>918600020</text:p>
          </table:table-cell>
          <table:table-cell office:value-type="string" table:style-name="ce21">
            <text:p>ieba@ieba.org.pt</text:p>
          </table:table-cell>
          <table:table-cell table:number-columns-repeated="16379"/>
        </table:table-row>
        <table:table-row table:style-name="ro3">
          <table:table-cell table:style-name="ce4"/>
          <table:table-cell office:value-type="string" table:style-name="ce24">
            <text:p>Novotecna – Associação para o Desenvolvimento Tecnológico</text:p>
          </table:table-cell>
          <table:table-cell office:value-type="string" table:style-name="ce26">
            <text:p>Complexo Tecnológico de Coimbra, Rua Coronel Júlio Veiga Simão 3025-307 LORETO COIMBRA</text:p>
          </table:table-cell>
          <table:table-cell office:value-type="string" table:style-name="ce27">
            <text:p>239497730</text:p>
          </table:table-cell>
          <table:table-cell office:value-type="string" table:style-name="ce28">
            <text:p>geral@novotecna.pt</text:p>
          </table:table-cell>
          <table:table-cell table:number-columns-repeated="16379"/>
        </table:table-row>
        <table:table-row table:style-name="ro3">
          <table:table-cell table:style-name="ce4"/>
          <table:table-cell office:value-type="string" table:style-name="ce25">
            <text:p>TALENTUS - Associação Nacional de Formadores e Técnicos de Formação</text:p>
          </table:table-cell>
          <table:table-cell office:value-type="string" table:style-name="ce26">
            <text:p>Rua Antero de Quental, 265 – sala 1006, 3000-033 COIMBRA</text:p>
          </table:table-cell>
          <table:table-cell office:value-type="string" table:style-name="ce27">
            <text:p>239837981</text:p>
          </table:table-cell>
          <table:table-cell office:value-type="string" table:style-name="ce28">
            <text:p>direcao@talentus.pt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LOUSADA</text:p>
          </table:table-cell>
          <table:table-cell office:value-type="string" table:style-name="ce24">
            <text:p>ADRIMAG - Ass. de Desenv. Rural Integrado das Serras de Montemuro, Gralheira e Arada</text:p>
          </table:table-cell>
          <table:table-cell office:value-type="string" table:style-name="ce26">
            <text:p>Praça Brandão Vasconcelos, 10, 4540-110 AROUCA</text:p>
          </table:table-cell>
          <table:table-cell office:value-type="float" office:value="256940350" table:style-name="ce27">
            <text:p>256940350</text:p>
          </table:table-cell>
          <table:table-cell office:value-type="string" table:style-name="ce28">
            <text:p>adrimag@adrimag.com.pt</text:p>
          </table:table-cell>
          <table:table-cell table:number-columns-repeated="16379"/>
        </table:table-row>
        <table:table-row table:style-name="ro2">
          <table:table-cell table:style-name="ce4"/>
          <table:table-cell office:value-type="string" table:style-name="ce24">
            <text:p>AEP - Associação Empresarial de Penafiel</text:p>
          </table:table-cell>
          <table:table-cell office:value-type="string" table:style-name="ce30">
            <text:p>Rua D. António Ferreira Gomes, nº 1324, 4560-231 PENAFIEL</text:p>
          </table:table-cell>
          <table:table-cell office:value-type="float" office:value="255718020" table:style-name="ce34">
            <text:p>255718020</text:p>
          </table:table-cell>
          <table:table-cell office:value-type="string" table:style-name="ce39">
            <text:p>geral@aepenafiel.pt</text:p>
          </table:table-cell>
          <table:table-cell table:number-columns-repeated="16379"/>
        </table:table-row>
        <table:table-row table:style-name="ro3">
          <table:table-cell table:style-name="ce4"/>
          <table:table-cell office:value-type="string" table:style-name="ce24">
            <text:p>ANPME - Associação Nacional das Pequenas e Médias Empresas</text:p>
          </table:table-cell>
          <table:table-cell office:value-type="string" table:style-name="ce30">
            <text:p>Rua Júlio Dinis, nº 210, 4050-318 PORTO</text:p>
          </table:table-cell>
          <table:table-cell office:value-type="float" office:value="226052340" table:style-name="ce34">
            <text:p>226052340</text:p>
          </table:table-cell>
          <table:table-cell office:value-type="string" table:style-name="ce39">
            <text:p>paulahespanhol@anpme.pt</text:p>
          </table:table-cell>
          <table:table-cell table:number-columns-repeated="16379"/>
        </table:table-row>
        <table:table-row table:style-name="ro2">
          <table:table-cell table:style-name="ce4"/>
          <table:table-cell office:value-type="string" table:style-name="ce24">
            <text:p>Associação <text:s/>Comercial e Industrial do Concelho de Santo Tirso</text:p>
          </table:table-cell>
          <table:table-cell office:value-type="string" table:style-name="ce26">
            <text:p>Largo Coronel Baptista Coelho, nº 6, 4780-370 SANTO TIRSO</text:p>
          </table:table-cell>
          <table:table-cell office:value-type="float" office:value="252808280" table:style-name="ce27">
            <text:p>252808280</text:p>
          </table:table-cell>
          <table:table-cell office:value-type="string" table:style-name="ce28">
            <text:p>acist@acist.com.pt</text:p>
          </table:table-cell>
          <table:table-cell table:number-columns-repeated="16379"/>
        </table:table-row>
        <table:table-row table:style-name="ro2">
          <table:table-cell table:style-name="ce4"/>
          <table:table-cell office:value-type="string" table:style-name="ce25">
            <text:p>UNINORTE - União Cooperativa Polivalente da Região Norte, CRL</text:p>
          </table:table-cell>
          <table:table-cell office:value-type="string" table:style-name="ce30">
            <text:p>Rua do Paraíso, 213 - R/C, 4000-337 PORTO</text:p>
          </table:table-cell>
          <table:table-cell office:value-type="float" office:value="964419407" table:style-name="ce34">
            <text:p>964419407</text:p>
          </table:table-cell>
          <table:table-cell office:value-type="string" table:style-name="ce39">
            <text:p>uninorte.epat@gmail.com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MAÇÃO</text:p>
          </table:table-cell>
          <table:table-cell office:value-type="string" table:style-name="ce24">
            <text:p>Agência DNA Cascais</text:p>
          </table:table-cell>
          <table:table-cell office:value-type="string" table:style-name="ce30">
            <text:p>Cruz da Popa, 2645-449 Alcabideche</text:p>
          </table:table-cell>
          <table:table-cell office:value-type="float" office:value="214680185" table:style-name="ce34">
            <text:p>214680185</text:p>
          </table:table-cell>
          <table:table-cell office:value-type="string" table:style-name="ce37">
            <text:p>geral@dnacascais.pt</text:p>
          </table:table-cell>
          <table:table-cell table:number-columns-repeated="16379"/>
        </table:table-row>
        <table:table-row table:style-name="ro3">
          <table:table-cell table:style-name="ce4"/>
          <table:table-cell office:value-type="string" table:style-name="ce24">
            <text:p>AIIE - ASSOCIAÇÃO INTERNACIONALIZAÇÃO E INTELIGÊNCIA ECONÓMICA</text:p>
          </table:table-cell>
          <table:table-cell office:value-type="string" table:style-name="ce30">
            <text:p>Avenida Tenente Valadim, nº 17, 2º F, 2560-275 Torres Vedras</text:p>
          </table:table-cell>
          <table:table-cell office:value-type="float" office:value="913836854" table:style-name="ce34">
            <text:p>913836854</text:p>
          </table:table-cell>
          <table:table-cell office:value-type="string" table:style-name="ce37">
            <text:p>geral@aiie.pt</text:p>
          </table:table-cell>
          <table:table-cell table:number-columns-repeated="16379"/>
        </table:table-row>
        <table:table-row table:style-name="ro3">
          <table:table-cell table:style-name="ce4"/>
          <table:table-cell office:value-type="string" table:style-name="ce24">
            <text:p>ASSOCIAÇÃO COMERCIAL E INDUSTRIAL DO INTERIOR (ACII)</text:p>
          </table:table-cell>
          <table:table-cell office:value-type="string" table:style-name="ce30">
            <text:p>Av. Dr. Francisco Sá Carneiro, Loja 2-B, R/CH - 3400-059 Oliveira do Hospital</text:p>
          </table:table-cell>
          <table:table-cell office:value-type="string" table:style-name="ce34">
            <text:p>238606037 - 935490452</text:p>
          </table:table-cell>
          <table:table-cell office:value-type="string" table:style-name="ce37">
            <text:p>acii.associacaointerior@gmail.com</text:p>
          </table:table-cell>
          <table:table-cell table:number-columns-repeated="16379"/>
        </table:table-row>
        <table:table-row table:style-name="ro3">
          <table:table-cell table:style-name="ce4"/>
          <table:table-cell office:value-type="string" table:style-name="ce24">
            <text:p>ASSOCIAÇÃO PROMOTORA DA REDE DINÂMICA XXI</text:p>
          </table:table-cell>
          <table:table-cell office:value-type="string" table:style-name="ce30">
            <text:p>Av. Dr. Mário Soares - Centro de Negócios e Inovação de Rio Maior, 2040-413 Rio Maior</text:p>
          </table:table-cell>
          <table:table-cell office:value-type="float" office:value="912519210" table:style-name="ce34">
            <text:p>912519210</text:p>
          </table:table-cell>
          <table:table-cell office:value-type="string" table:style-name="ce37">
            <text:p>newsletter@apredin.com.pt</text:p>
          </table:table-cell>
          <table:table-cell table:number-columns-repeated="16379"/>
        </table:table-row>
        <table:table-row table:style-name="ro3">
          <table:table-cell table:style-name="ce4"/>
          <table:table-cell office:value-type="string" table:style-name="ce24">
            <text:p>IDSET - Associação Portuguesa para a Inovação e Desenvolvimento</text:p>
          </table:table-cell>
          <table:table-cell office:value-type="string" table:style-name="ce26">
            <text:p>Av. 5 de Outubro, nº 114, 2º andar, 2900-309 SETÚBAL</text:p>
          </table:table-cell>
          <table:table-cell office:value-type="float" office:value="265098907" table:style-name="ce27">
            <text:p>265098907</text:p>
          </table:table-cell>
          <table:table-cell office:value-type="string" table:style-name="ce28">
            <text:p>geral@idset.pt</text:p>
          </table:table-cell>
          <table:table-cell table:number-columns-repeated="16379"/>
        </table:table-row>
        <table:table-row table:style-name="ro4">
          <table:table-cell table:style-name="ce4"/>
          <table:table-cell office:value-type="string" table:style-name="ce24">
            <text:p>NERSANT - Associação Empresarial da Região de Santarém</text:p>
          </table:table-cell>
          <table:table-cell office:value-type="string" table:style-name="ce26">
            <text:p>Várzea de Mesiões - Apartado 177, 2354-909 TORRES NOVAS</text:p>
          </table:table-cell>
          <table:table-cell office:value-type="float" office:value="249839500" table:style-name="ce27">
            <text:p>249839500</text:p>
          </table:table-cell>
          <table:table-cell office:value-type="string" table:style-name="ce39">
            <text:p>sitiodoempreendedor@nersant.pt</text:p>
          </table:table-cell>
          <table:table-cell table:number-columns-repeated="16379"/>
        </table:table-row>
        <table:table-row table:style-name="ro2">
          <table:table-cell table:style-name="ce4"/>
          <table:table-cell office:value-type="string" table:style-name="ce24">
            <text:p>NOVOS PERCURSOS, CRL</text:p>
          </table:table-cell>
          <table:table-cell office:value-type="string" table:style-name="ce30">
            <text:p>Rua Santos Pousada, 441, sala 205 A, 4000-486 Porto</text:p>
          </table:table-cell>
          <table:table-cell office:value-type="float" office:value="966776514" table:style-name="ce34">
            <text:p>966776514</text:p>
          </table:table-cell>
          <table:table-cell office:value-type="string" table:style-name="ce37">
            <text:p>geral@novospercursos.pt</text:p>
          </table:table-cell>
          <table:table-cell table:number-columns-repeated="16379"/>
        </table:table-row>
        <table:table-row table:style-name="ro3">
          <table:table-cell table:style-name="ce4"/>
          <table:table-cell office:value-type="string" table:style-name="ce29">
            <text:p>TAGUSVALLEY - ASSOCIAÇÃO PARA A PROMOÇÃO E DESENVOLVIMENTO DO TECNOPÓLO DO VALE DO TEJO</text:p>
          </table:table-cell>
          <table:table-cell office:value-type="string" table:style-name="ce3">
            <text:p>Rua José Dias Simão, Edf. INOV. POINT s/n Alferrarede, 2200-062 ABRANTES</text:p>
          </table:table-cell>
          <table:table-cell office:value-type="float" office:value="241330330" table:style-name="ce14">
            <text:p>241330330</text:p>
          </table:table-cell>
          <table:table-cell office:value-type="string" table:style-name="ce21">
            <text:p>inov.point@tagusvalley.pt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MACEDO DE CAVALEIROS</text:p>
          </table:table-cell>
          <table:table-cell office:value-type="string" table:style-name="ce24">
            <text:p>ADNPORTUGAL - Associação Multisectorial do Douro e Norte</text:p>
          </table:table-cell>
          <table:table-cell office:value-type="string" table:style-name="ce26">
            <text:p>Quinta de S. Gens, 5100-191 LAMEGO</text:p>
          </table:table-cell>
          <table:table-cell office:value-type="float" office:value="919483693" table:style-name="ce27">
            <text:p>919483693</text:p>
          </table:table-cell>
          <table:table-cell office:value-type="string" table:style-name="ce28">
            <text:p>geral@adnportugal.pt</text:p>
          </table:table-cell>
          <table:table-cell table:number-columns-repeated="16379"/>
        </table:table-row>
        <table:table-row table:style-name="ro3">
          <table:table-cell table:style-name="ce4"/>
          <table:table-cell office:value-type="string" table:style-name="ce24">
            <text:p>ANPME - Associação Nacional das Pequenas e Médias Empresas</text:p>
          </table:table-cell>
          <table:table-cell office:value-type="string" table:style-name="ce30">
            <text:p>Rua Júlio Dinis, nº 210, 4050-318 PORTO</text:p>
          </table:table-cell>
          <table:table-cell office:value-type="float" office:value="226052340" table:style-name="ce34">
            <text:p>226052340</text:p>
          </table:table-cell>
          <table:table-cell office:value-type="string" table:style-name="ce39">
            <text:p>paulahespanhol@anpme.pt</text:p>
          </table:table-cell>
          <table:table-cell table:number-columns-repeated="16379"/>
        </table:table-row>
        <table:table-row table:style-name="ro2">
          <table:table-cell table:style-name="ce4"/>
          <table:table-cell office:value-type="string" table:style-name="ce24">
            <text:p>Associação Comercial, Industrial e Serviços de Bragança</text:p>
          </table:table-cell>
          <table:table-cell office:value-type="string" table:style-name="ce26">
            <text:p>Rua Abílio Beça, <text:s/>Nº 92, 1º Andar 5300-011 BRAGANÇA</text:p>
          </table:table-cell>
          <table:table-cell office:value-type="string" table:style-name="ce27">
            <text:p>273331947</text:p>
          </table:table-cell>
          <table:table-cell office:value-type="string" table:style-name="ce28">
            <text:p>geral@acisb.pt</text:p>
          </table:table-cell>
          <table:table-cell table:number-columns-repeated="16379"/>
        </table:table-row>
        <table:table-row table:style-name="ro2">
          <table:table-cell table:style-name="ce4"/>
          <table:table-cell office:value-type="string" table:style-name="ce24">
            <text:p>Associação de Desenvolvimento Integrado do Vale do Távora</text:p>
          </table:table-cell>
          <table:table-cell office:value-type="string" table:style-name="ce26">
            <text:p>Rua Sá de Albergaria, 5120-423 TABUAÇO</text:p>
          </table:table-cell>
          <table:table-cell office:value-type="float" office:value="919669527" table:style-name="ce34">
            <text:p>919669527</text:p>
          </table:table-cell>
          <table:table-cell office:value-type="string" table:style-name="ce39">
            <text:p>geral@adivat.pt</text:p>
          </table:table-cell>
          <table:table-cell table:number-columns-repeated="16379"/>
        </table:table-row>
        <table:table-row table:style-name="ro3">
          <table:table-cell table:style-name="ce4"/>
          <table:table-cell office:value-type="string" table:style-name="ce24">
            <text:p>DESTEQUE - Associação para o Desenvolvimento da Terra Quente</text:p>
          </table:table-cell>
          <table:table-cell office:value-type="string" table:style-name="ce3">
            <text:p>Praça 5 de outubro, nº 49,5370-284 MIRANDELA</text:p>
          </table:table-cell>
          <table:table-cell office:value-type="float" office:value="278201470" table:style-name="ce14">
            <text:p>278201470</text:p>
          </table:table-cell>
          <table:table-cell office:value-type="string" table:style-name="ce21">
            <text:p>geral@desteque.pt</text:p>
          </table:table-cell>
          <table:table-cell table:number-columns-repeated="16379"/>
        </table:table-row>
        <table:table-row table:style-name="ro2">
          <table:table-cell table:style-name="ce4"/>
          <table:table-cell office:value-type="string" table:style-name="ce25">
            <text:p>UNINORTE - União Cooperativa Polivalente da Região Norte, CRL</text:p>
          </table:table-cell>
          <table:table-cell office:value-type="string" table:style-name="ce30">
            <text:p>Rua do Paraíso, 213 - R/C, 4000-337 PORTO</text:p>
          </table:table-cell>
          <table:table-cell office:value-type="float" office:value="964419407" table:style-name="ce34">
            <text:p>964419407</text:p>
          </table:table-cell>
          <table:table-cell office:value-type="string" table:style-name="ce39">
            <text:p>uninorte.epat@gmail.com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MAFRA</text:p>
          </table:table-cell>
          <table:table-cell office:value-type="string" table:style-name="ce24">
            <text:p>AERLIS - Associação Empresarial da Região de Lisboa</text:p>
          </table:table-cell>
          <table:table-cell office:value-type="string" table:style-name="ce26">
            <text:p>Rua São Salvador da Baía, Edifício AERLIS, 2780-017 OEIRAS<text:s/></text:p>
          </table:table-cell>
          <table:table-cell office:value-type="float" office:value="210105000" table:style-name="ce27">
            <text:p>210105000</text:p>
          </table:table-cell>
          <table:table-cell office:value-type="string" table:style-name="ce28">
            <text:p>empreende@aerlis.pt</text:p>
          </table:table-cell>
          <table:table-cell table:number-columns-repeated="16379"/>
        </table:table-row>
        <table:table-row table:style-name="ro2">
          <table:table-cell table:style-name="ce4"/>
          <table:table-cell office:value-type="string" table:style-name="ce24">
            <text:p>ANJE - Associação Nacional de Jovens Empresários</text:p>
          </table:table-cell>
          <table:table-cell office:value-type="string" table:style-name="ce26">
            <text:p>Casa do Farol, Rua Paulo Gama, 4169-006 - PORTO</text:p>
          </table:table-cell>
          <table:table-cell office:value-type="float" office:value="220108063" table:style-name="ce27">
            <text:p>220108063</text:p>
          </table:table-cell>
          <table:table-cell office:value-type="string" table:style-name="ce28">
            <text:p>anje@anje.pt</text:p>
          </table:table-cell>
          <table:table-cell table:number-columns-repeated="16379"/>
        </table:table-row>
        <table:table-row table:style-name="ro3">
          <table:table-cell table:style-name="ce4"/>
          <table:table-cell office:value-type="string" table:style-name="ce24">
            <text:p>Associação Industrial Portuguesa - Câmara de Comércio e Indústria (AIP-CCI)</text:p>
          </table:table-cell>
          <table:table-cell office:value-type="string" table:style-name="ce26">
            <text:p>Praça das Indústrias, 1300-307 - LISBOA</text:p>
          </table:table-cell>
          <table:table-cell office:value-type="float" office:value="213601000" table:style-name="ce27">
            <text:p>213601000</text:p>
          </table:table-cell>
          <table:table-cell office:value-type="string" table:style-name="ce28">
            <text:p>norma@aip.pt</text:p>
          </table:table-cell>
          <table:table-cell table:number-columns-repeated="16379"/>
        </table:table-row>
        <table:table-row table:style-name="ro3">
          <table:table-cell table:style-name="ce4"/>
          <table:table-cell office:value-type="string" table:style-name="ce24">
            <text:p>IDSET - Associação Portuguesa para a Inovação e Desenvolvimento</text:p>
          </table:table-cell>
          <table:table-cell office:value-type="string" table:style-name="ce26">
            <text:p>Av. 5 de Outubro, nº 114, 2º andar, 2900-309 SETÚBAL</text:p>
          </table:table-cell>
          <table:table-cell office:value-type="float" office:value="265098907" table:style-name="ce27">
            <text:p>265098907</text:p>
          </table:table-cell>
          <table:table-cell office:value-type="string" table:style-name="ce28">
            <text:p>geral@idset.pt</text:p>
          </table:table-cell>
          <table:table-cell table:number-columns-repeated="16379"/>
        </table:table-row>
        <table:table-row table:style-name="ro3">
          <table:table-cell table:style-name="ce4"/>
          <table:table-cell office:value-type="string" table:style-name="ce25">
            <text:p>UNIAUDAX - Centro de Investigação e Apoio ao Empreendedorismo e Empresas Familiares</text:p>
          </table:table-cell>
          <table:table-cell office:value-type="string" table:style-name="ce26">
            <text:p>Av. das Forças Armadas, Edifício ISCTE, Cacifo 117, 1649-026 LISBOA</text:p>
          </table:table-cell>
          <table:table-cell office:value-type="float" office:value="211932235" table:style-name="ce27">
            <text:p>211932235</text:p>
          </table:table-cell>
          <table:table-cell office:value-type="string" table:style-name="ce28">
            <text:p>audax@iscte.pt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MAIA</text:p>
          </table:table-cell>
          <table:table-cell office:value-type="string" table:style-name="ce24">
            <text:p>AEBA - Associação Empresarial do Baixo Ave</text:p>
          </table:table-cell>
          <table:table-cell office:value-type="string" table:style-name="ce26">
            <text:p>Rua Imaculada Conceição, 86, 4785-684 TROFA</text:p>
          </table:table-cell>
          <table:table-cell office:value-type="string" table:style-name="ce27">
            <text:p>252403860</text:p>
          </table:table-cell>
          <table:table-cell office:value-type="string" table:style-name="ce28">
            <text:p>geral@aeba.pt</text:p>
          </table:table-cell>
          <table:table-cell table:number-columns-repeated="16379"/>
        </table:table-row>
        <table:table-row table:style-name="ro2">
          <table:table-cell table:style-name="ce4"/>
          <table:table-cell office:value-type="string" table:style-name="ce24">
            <text:p>ANJE - Associação Nacional de Jovens Empresários</text:p>
          </table:table-cell>
          <table:table-cell office:value-type="string" table:style-name="ce26">
            <text:p>Casa do Farol, Rua Paulo Gama, 4169-006 - PORTO</text:p>
          </table:table-cell>
          <table:table-cell office:value-type="float" office:value="220108063" table:style-name="ce27">
            <text:p>220108063</text:p>
          </table:table-cell>
          <table:table-cell office:value-type="string" table:style-name="ce28">
            <text:p>anje@anje.pt</text:p>
          </table:table-cell>
          <table:table-cell table:number-columns-repeated="16379"/>
        </table:table-row>
        <table:table-row table:style-name="ro3">
          <table:table-cell table:style-name="ce4"/>
          <table:table-cell office:value-type="string" table:style-name="ce24">
            <text:p>ANPME - Associação Nacional das Pequenas e Médias Empresas</text:p>
          </table:table-cell>
          <table:table-cell office:value-type="string" table:style-name="ce30">
            <text:p>Rua Júlio Dinis, nº 210, 4050-318 PORTO</text:p>
          </table:table-cell>
          <table:table-cell office:value-type="float" office:value="226052340" table:style-name="ce34">
            <text:p>226052340</text:p>
          </table:table-cell>
          <table:table-cell office:value-type="string" table:style-name="ce39">
            <text:p>paulahespanhol@anpme.pt</text:p>
          </table:table-cell>
          <table:table-cell table:number-columns-repeated="16379"/>
        </table:table-row>
        <table:table-row table:style-name="ro2">
          <table:table-cell table:style-name="ce4"/>
          <table:table-cell office:value-type="string" table:style-name="ce24">
            <text:p>Associação <text:s/>Comercial e Industrial do Concelho de Santo Tirso</text:p>
          </table:table-cell>
          <table:table-cell office:value-type="string" table:style-name="ce26">
            <text:p>Largo Coronel Baptista Coelho, nº 6, 4780-370 SANTO TIRSO</text:p>
          </table:table-cell>
          <table:table-cell office:value-type="float" office:value="252808280" table:style-name="ce27">
            <text:p>252808280</text:p>
          </table:table-cell>
          <table:table-cell office:value-type="string" table:style-name="ce28">
            <text:p>acist@acist.com.pt</text:p>
          </table:table-cell>
          <table:table-cell table:number-columns-repeated="16379"/>
        </table:table-row>
        <table:table-row table:style-name="ro2">
          <table:table-cell table:style-name="ce4"/>
          <table:table-cell office:value-type="string" table:style-name="ce24">
            <text:p>B2A - Business Advisors Association - Associação</text:p>
          </table:table-cell>
          <table:table-cell office:value-type="string" table:style-name="ce26">
            <text:p>Rua do Conde Alto Mearim, 758, Sala 1, 4450-029 MATOSINHOS</text:p>
          </table:table-cell>
          <table:table-cell office:value-type="float" office:value="229371267" table:style-name="ce27">
            <text:p>229371267</text:p>
          </table:table-cell>
          <table:table-cell office:value-type="string" table:style-name="ce28">
            <text:p>diengex@gmail.com</text:p>
          </table:table-cell>
          <table:table-cell table:number-columns-repeated="16379"/>
        </table:table-row>
        <table:table-row table:style-name="ro3">
          <table:table-cell table:style-name="ce4"/>
          <table:table-cell office:value-type="string" table:style-name="ce24">
            <text:p>Centro Tecnológico das Industrias Têxtil e do Vestuário de Portugal - CITEVE</text:p>
          </table:table-cell>
          <table:table-cell office:value-type="string" table:style-name="ce30">
            <text:p>Rua Fernando Mesquita, <text:s/>nº 2785, 4760-034 VILA NOVA DE FAMALICÃO</text:p>
          </table:table-cell>
          <table:table-cell office:value-type="float" office:value="252300385" table:style-name="ce34">
            <text:p>252300385</text:p>
          </table:table-cell>
          <table:table-cell office:value-type="string" table:style-name="ce37">
            <text:p>zcorreia@citeve.pt</text:p>
          </table:table-cell>
          <table:table-cell table:number-columns-repeated="16379"/>
        </table:table-row>
        <table:table-row table:style-name="ro3">
          <table:table-cell table:style-name="ce4"/>
          <table:table-cell office:value-type="string" table:style-name="ce24">
            <text:p>FISOOT - Formação, Integração Social e Ofertas de Oportunidades de Trabalho, CRL</text:p>
          </table:table-cell>
          <table:table-cell office:value-type="string" table:style-name="ce26">
            <text:p>Rua de Santo António de Contumil, nº 571, 4350-290 PORTO</text:p>
          </table:table-cell>
          <table:table-cell office:value-type="float" office:value="225089062" table:style-name="ce27">
            <text:p>225089062</text:p>
          </table:table-cell>
          <table:table-cell office:value-type="string" table:style-name="ce28">
            <text:p>fisoot.epat@gmail.com</text:p>
          </table:table-cell>
          <table:table-cell table:number-columns-repeated="16379"/>
        </table:table-row>
        <table:table-row table:style-name="ro3">
          <table:table-cell table:style-name="ce4"/>
          <table:table-cell office:value-type="string" table:style-name="ce24">
            <text:p>KERIGMA - Instituto de Inovação e Desenvolvimento Social de Barcelos</text:p>
          </table:table-cell>
          <table:table-cell office:value-type="string" table:style-name="ce26">
            <text:p>Rua Dr. José Júlio Vieira Ramos, nº 72, 4750-180 ARCOZELO BARCELOS</text:p>
          </table:table-cell>
          <table:table-cell office:value-type="float" office:value="253825353" table:style-name="ce27">
            <text:p>253825353</text:p>
          </table:table-cell>
          <table:table-cell office:value-type="string" table:style-name="ce28">
            <text:p>empreender@kerigma.pt</text:p>
          </table:table-cell>
          <table:table-cell table:number-columns-repeated="16379"/>
        </table:table-row>
        <table:table-row table:style-name="ro2">
          <table:table-cell table:style-name="ce4"/>
          <table:table-cell office:value-type="string" table:style-name="ce24">
            <text:p>Querer Ser - Associação para o Desenvolvimento Social</text:p>
          </table:table-cell>
          <table:table-cell office:value-type="string" table:style-name="ce26">
            <text:p>Rua dos Regueirais, nº 83, 4435-212 RIO TINTO<text:s/></text:p>
          </table:table-cell>
          <table:table-cell office:value-type="float" office:value="223206439" table:style-name="ce27">
            <text:p>223206439</text:p>
          </table:table-cell>
          <table:table-cell office:value-type="string" table:style-name="ce28">
            <text:p>gip@quererser.pt<text:s/></text:p>
          </table:table-cell>
          <table:table-cell table:number-columns-repeated="16379"/>
        </table:table-row>
        <table:table-row table:style-name="ro2">
          <table:table-cell table:style-name="ce4"/>
          <table:table-cell office:value-type="string" table:style-name="ce25">
            <text:p>UNINORTE - União Cooperativa Polivalente da Região Norte, CRL</text:p>
          </table:table-cell>
          <table:table-cell office:value-type="string" table:style-name="ce30">
            <text:p>Rua do Paraíso, 213 - R/C, 4000-337 PORTO</text:p>
          </table:table-cell>
          <table:table-cell office:value-type="float" office:value="964419407" table:style-name="ce34">
            <text:p>964419407</text:p>
          </table:table-cell>
          <table:table-cell office:value-type="string" table:style-name="ce39">
            <text:p>uninorte.epat@gmail.com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MANGUALDE</text:p>
          </table:table-cell>
          <table:table-cell office:value-type="string" table:style-name="ce24">
            <text:p>Associação para a Formação Tecnológica e Profissional da Beira Interior (AFTEBI)</text:p>
          </table:table-cell>
          <table:table-cell office:value-type="string" table:style-name="ce26">
            <text:p>Rua Comendador Joaquim Pessoa, n.º 9, 6200-367 COVILHÃ</text:p>
          </table:table-cell>
          <table:table-cell office:value-type="float" office:value="275319700" table:style-name="ce27">
            <text:p>275319700</text:p>
          </table:table-cell>
          <table:table-cell office:value-type="string" table:style-name="ce28">
            <text:p>aftebi@aftebi.pt</text:p>
          </table:table-cell>
          <table:table-cell table:number-columns-repeated="16379"/>
        </table:table-row>
        <table:table-row table:style-name="ro2">
          <table:table-cell table:style-name="ce4"/>
          <table:table-cell office:value-type="string" table:style-name="ce24">
            <text:p>IEBA - Centro de Iniciativas Empresariais e Sociais</text:p>
          </table:table-cell>
          <table:table-cell office:value-type="string" table:style-name="ce3">
            <text:p>Ninho de Empresas, Rua Gandarada, nº 39, 3450-133 MORTÁGUA</text:p>
          </table:table-cell>
          <table:table-cell office:value-type="float" office:value="918600020" table:style-name="ce14">
            <text:p>918600020</text:p>
          </table:table-cell>
          <table:table-cell office:value-type="string" table:style-name="ce21">
            <text:p>ieba@ieba.org.pt</text:p>
          </table:table-cell>
          <table:table-cell table:number-columns-repeated="16379"/>
        </table:table-row>
        <table:table-row table:style-name="ro2">
          <table:table-cell table:style-name="ce4"/>
          <table:table-cell office:value-type="string" table:style-name="ce24">
            <text:p>Município de Nelas</text:p>
          </table:table-cell>
          <table:table-cell office:value-type="string" table:style-name="ce26">
            <text:p>Largo do Município <text:s/>3520-001 NELAS</text:p>
          </table:table-cell>
          <table:table-cell office:value-type="string" table:style-name="ce27">
            <text:p>232941300</text:p>
          </table:table-cell>
          <table:table-cell office:value-type="string" table:style-name="ce28">
            <text:p>geral@cm-nelas.pt</text:p>
          </table:table-cell>
          <table:table-cell table:number-columns-repeated="16379"/>
        </table:table-row>
        <table:table-row table:style-name="ro3">
          <table:table-cell table:style-name="ce4"/>
          <table:table-cell office:value-type="string" table:style-name="ce25">
            <text:p>Novotecna – Associação para o Desenvolvimento Tecnológico</text:p>
          </table:table-cell>
          <table:table-cell office:value-type="string" table:style-name="ce26">
            <text:p>Complexo Tecnológico de Coimbra, Rua Coronel Júlio Veiga Simão 3025-307 LORETO COIMBRA</text:p>
          </table:table-cell>
          <table:table-cell office:value-type="string" table:style-name="ce27">
            <text:p>239497730</text:p>
          </table:table-cell>
          <table:table-cell office:value-type="string" table:style-name="ce28">
            <text:p>geral@novotecna.pt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MANTEIGAS</text:p>
          </table:table-cell>
          <table:table-cell office:value-type="string" table:style-name="ce24">
            <text:p>Associação para a Formação Tecnológica e Profissional da Beira Interior (AFTEBI)</text:p>
          </table:table-cell>
          <table:table-cell office:value-type="string" table:style-name="ce26">
            <text:p>Rua Comendador Joaquim Pessoa, n.º 9, 6200-367 COVILHÃ</text:p>
          </table:table-cell>
          <table:table-cell office:value-type="float" office:value="275319700" table:style-name="ce27">
            <text:p>275319700</text:p>
          </table:table-cell>
          <table:table-cell office:value-type="string" table:style-name="ce28">
            <text:p>aftebi@aftebi.pt</text:p>
          </table:table-cell>
          <table:table-cell table:number-columns-repeated="16379"/>
        </table:table-row>
        <table:table-row table:style-name="ro3">
          <table:table-cell table:style-name="ce4"/>
          <table:table-cell office:value-type="string" table:style-name="ce24">
            <text:p>Centro Tecnológico das Industrias Têxtil e do Vestuário de Portugal - CITEVE</text:p>
          </table:table-cell>
          <table:table-cell office:value-type="string" table:style-name="ce30">
            <text:p>Rua Fernando Mesquita, <text:s/>nº 2785, 4760-034 VILA NOVA DE FAMALICÃO</text:p>
          </table:table-cell>
          <table:table-cell office:value-type="float" office:value="252300385" table:style-name="ce34">
            <text:p>252300385</text:p>
          </table:table-cell>
          <table:table-cell office:value-type="string" table:style-name="ce37">
            <text:p>zcorreia@citeve.pt</text:p>
          </table:table-cell>
          <table:table-cell table:number-columns-repeated="16379"/>
        </table:table-row>
        <table:table-row table:style-name="ro3">
          <table:table-cell table:style-name="ce4"/>
          <table:table-cell office:value-type="string" table:style-name="ce25">
            <text:p>Novotecna – Associação para o Desenvolvimento Tecnológico</text:p>
          </table:table-cell>
          <table:table-cell office:value-type="string" table:style-name="ce26">
            <text:p>Complexo Tecnológico de Coimbra, Rua Coronel Júlio Veiga Simão 3025-307 LORETO COIMBRA</text:p>
          </table:table-cell>
          <table:table-cell office:value-type="string" table:style-name="ce27">
            <text:p>239497730</text:p>
          </table:table-cell>
          <table:table-cell office:value-type="string" table:style-name="ce28">
            <text:p>geral@novotecna.pt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MARCO DE CANAVESES</text:p>
          </table:table-cell>
          <table:table-cell office:value-type="string" table:style-name="ce24">
            <text:p>AEP - Associação Empresarial de Penafiel</text:p>
          </table:table-cell>
          <table:table-cell office:value-type="string" table:style-name="ce30">
            <text:p>Rua D. António Ferreira Gomes, nº 1324, 4560-231 PENAFIEL</text:p>
          </table:table-cell>
          <table:table-cell office:value-type="float" office:value="255718020" table:style-name="ce34">
            <text:p>255718020</text:p>
          </table:table-cell>
          <table:table-cell office:value-type="string" table:style-name="ce39">
            <text:p>geral@aepenafiel.pt</text:p>
          </table:table-cell>
          <table:table-cell table:number-columns-repeated="16379"/>
        </table:table-row>
        <table:table-row table:style-name="ro3">
          <table:table-cell table:style-name="ce4"/>
          <table:table-cell office:value-type="string" table:style-name="ce24">
            <text:p>ANPME - Associação Nacional das Pequenas e Médias Empresas</text:p>
          </table:table-cell>
          <table:table-cell office:value-type="string" table:style-name="ce30">
            <text:p>Rua Júlio Dinis, nº 210, 4050-318 PORTO</text:p>
          </table:table-cell>
          <table:table-cell office:value-type="float" office:value="226052340" table:style-name="ce34">
            <text:p>226052340</text:p>
          </table:table-cell>
          <table:table-cell office:value-type="string" table:style-name="ce39">
            <text:p>paulahespanhol@anpme.pt</text:p>
          </table:table-cell>
          <table:table-cell table:number-columns-repeated="16379"/>
        </table:table-row>
        <table:table-row table:style-name="ro2">
          <table:table-cell table:style-name="ce4"/>
          <table:table-cell office:value-type="string" table:style-name="ce24">
            <text:p>Associação <text:s/>Comercial e Industrial do Concelho de Santo Tirso</text:p>
          </table:table-cell>
          <table:table-cell office:value-type="string" table:style-name="ce26">
            <text:p>Largo Coronel Baptista Coelho, nº 6, 4780-370 SANTO TIRSO</text:p>
          </table:table-cell>
          <table:table-cell office:value-type="float" office:value="252808280" table:style-name="ce27">
            <text:p>252808280</text:p>
          </table:table-cell>
          <table:table-cell office:value-type="string" table:style-name="ce28">
            <text:p>acist@acist.com.pt</text:p>
          </table:table-cell>
          <table:table-cell table:number-columns-repeated="16379"/>
        </table:table-row>
        <table:table-row table:style-name="ro2">
          <table:table-cell table:style-name="ce4"/>
          <table:table-cell office:value-type="string" table:style-name="ce24">
            <text:p>Associação Empresarial de Amarante</text:p>
          </table:table-cell>
          <table:table-cell office:value-type="string" table:style-name="ce26">
            <text:p>Rua Dr. Miguel Pinto Martins, nº 70, 4600-090 AMARANTE</text:p>
          </table:table-cell>
          <table:table-cell office:value-type="string" table:style-name="ce27">
            <text:p>255410240</text:p>
          </table:table-cell>
          <table:table-cell office:value-type="string" table:style-name="ce28">
            <text:p>geral@aeamarante.pt</text:p>
          </table:table-cell>
          <table:table-cell table:number-columns-repeated="16379"/>
        </table:table-row>
        <table:table-row table:style-name="ro3">
          <table:table-cell table:style-name="ce4"/>
          <table:table-cell office:value-type="string" table:style-name="ce24">
            <text:p>DOLMEN - Desenvolvimento Local e Regional, CRL</text:p>
          </table:table-cell>
          <table:table-cell office:value-type="string" table:style-name="ce30">
            <text:p>Alameda Dr. Miranda da Rocha, nº 266, 4630-200 MARCO DE CANAVESES</text:p>
          </table:table-cell>
          <table:table-cell office:value-type="float" office:value="255521004" table:style-name="ce34">
            <text:p>255521004</text:p>
          </table:table-cell>
          <table:table-cell office:value-type="string" table:style-name="ce37">
            <text:p>dolmen@sapo.pt</text:p>
          </table:table-cell>
          <table:table-cell table:number-columns-repeated="16379"/>
        </table:table-row>
        <table:table-row table:style-name="ro2">
          <table:table-cell table:style-name="ce4"/>
          <table:table-cell office:value-type="string" table:style-name="ce25">
            <text:p>UNINORTE - União Cooperativa Polivalente da Região Norte, CRL</text:p>
          </table:table-cell>
          <table:table-cell office:value-type="string" table:style-name="ce30">
            <text:p>Rua do Paraíso, 213 - R/C, 4000-337 PORTO</text:p>
          </table:table-cell>
          <table:table-cell office:value-type="float" office:value="964419407" table:style-name="ce34">
            <text:p>964419407</text:p>
          </table:table-cell>
          <table:table-cell office:value-type="string" table:style-name="ce39">
            <text:p>uninorte.epat@gmail.com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MARINHA GRANDE</text:p>
          </table:table-cell>
          <table:table-cell office:value-type="string" table:style-name="ce24">
            <text:p>ANJE - Associação Nacional de Jovens Empresários</text:p>
          </table:table-cell>
          <table:table-cell office:value-type="string" table:style-name="ce26">
            <text:p>Casa do Farol, Rua Paulo Gama, 4169-006 - PORTO</text:p>
          </table:table-cell>
          <table:table-cell office:value-type="float" office:value="220108063" table:style-name="ce27">
            <text:p>220108063</text:p>
          </table:table-cell>
          <table:table-cell office:value-type="string" table:style-name="ce28">
            <text:p>anje@anje.pt</text:p>
          </table:table-cell>
          <table:table-cell table:number-columns-repeated="16379"/>
        </table:table-row>
        <table:table-row table:style-name="ro2">
          <table:table-cell table:style-name="ce4"/>
          <table:table-cell office:value-type="string" table:style-name="ce24">
            <text:p>NERLEI - Associação Empresarial da Região de Leiria</text:p>
          </table:table-cell>
          <table:table-cell office:value-type="string" table:style-name="ce26">
            <text:p>Avenida Bernardo Pimenta, Ed. NERLEI - 2404-010 LEIRIA</text:p>
          </table:table-cell>
          <table:table-cell office:value-type="string" table:style-name="ce27">
            <text:p>244890200</text:p>
          </table:table-cell>
          <table:table-cell office:value-type="string" table:style-name="ce21">
            <text:p>epat@nerlei.pt</text:p>
          </table:table-cell>
          <table:table-cell table:number-columns-repeated="16379"/>
        </table:table-row>
        <table:table-row table:style-name="ro3">
          <table:table-cell table:style-name="ce4"/>
          <table:table-cell office:value-type="string" table:style-name="ce24">
            <text:p>Novotecna – Associação para o Desenvolvimento Tecnológico</text:p>
          </table:table-cell>
          <table:table-cell office:value-type="string" table:style-name="ce26">
            <text:p>Complexo Tecnológico de Coimbra, Rua Coronel Júlio Veiga Simão 3025-307 LORETO COIMBRA</text:p>
          </table:table-cell>
          <table:table-cell office:value-type="string" table:style-name="ce27">
            <text:p>239497730</text:p>
          </table:table-cell>
          <table:table-cell office:value-type="string" table:style-name="ce28">
            <text:p>geral@novotecna.pt</text:p>
          </table:table-cell>
          <table:table-cell table:number-columns-repeated="16379"/>
        </table:table-row>
        <table:table-row table:style-name="ro3">
          <table:table-cell table:style-name="ce4"/>
          <table:table-cell office:value-type="string" table:style-name="ce25">
            <text:p>OPEN - Associação para Oportunidades Específicas de Negócio</text:p>
          </table:table-cell>
          <table:table-cell office:value-type="string" table:style-name="ce26">
            <text:p>Zona Industrial - Rua da Bélgica - Lote 18 - Apartado 78, 2430-901 MARINHA GRANDE</text:p>
          </table:table-cell>
          <table:table-cell office:value-type="float" office:value="244570010" table:style-name="ce27">
            <text:p>244570010</text:p>
          </table:table-cell>
          <table:table-cell office:value-type="string" table:style-name="ce37">
            <text:p>epat@open.pt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MARVÃO</text:p>
          </table:table-cell>
          <table:table-cell office:value-type="string" table:style-name="ce24">
            <text:p>ADRAL - Agência de Desenvolvimento Regional do Alentejo</text:p>
          </table:table-cell>
          <table:table-cell office:value-type="string" table:style-name="ce26">
            <text:p>Rua Circular Intermédia do PITE Lt. 4 e 6, 7005-513 ÉVORA</text:p>
          </table:table-cell>
          <table:table-cell office:value-type="string" table:style-name="ce27">
            <text:p>266769150</text:p>
          </table:table-cell>
          <table:table-cell office:value-type="string" table:style-name="ce28">
            <text:p>geral@adral.pt</text:p>
          </table:table-cell>
          <table:table-cell table:number-columns-repeated="16379"/>
        </table:table-row>
        <table:table-row table:style-name="ro3">
          <table:table-cell table:style-name="ce4"/>
          <table:table-cell office:value-type="string" table:style-name="ce24">
            <text:p>AIIE - ASSOCIAÇÃO INTERNACIONALIZAÇÃO E INTELIGÊNCIA ECONÓMICA</text:p>
          </table:table-cell>
          <table:table-cell office:value-type="string" table:style-name="ce30">
            <text:p>Avenida Tenente Valadim, nº 17, 2º F, 2560-275 Torres Vedras</text:p>
          </table:table-cell>
          <table:table-cell office:value-type="float" office:value="913836854" table:style-name="ce34">
            <text:p>913836854</text:p>
          </table:table-cell>
          <table:table-cell office:value-type="string" table:style-name="ce37">
            <text:p>geral@aiie.pt</text:p>
          </table:table-cell>
          <table:table-cell table:number-columns-repeated="16379"/>
        </table:table-row>
        <table:table-row table:style-name="ro3">
          <table:table-cell table:style-name="ce4"/>
          <table:table-cell office:value-type="string" table:style-name="ce24">
            <text:p>ASSOCIAÇÃO PROMOTORA DA REDE DINÂMICA XXI</text:p>
          </table:table-cell>
          <table:table-cell office:value-type="string" table:style-name="ce30">
            <text:p>Av. Dr. Mário Soares - Centro de Negócios e Inovação de Rio Maior, 2040-413 Rio Maior</text:p>
          </table:table-cell>
          <table:table-cell office:value-type="float" office:value="912519210" table:style-name="ce34">
            <text:p>912519210</text:p>
          </table:table-cell>
          <table:table-cell office:value-type="string" table:style-name="ce37">
            <text:p>newsletter@apredin.com.pt</text:p>
          </table:table-cell>
          <table:table-cell table:number-columns-repeated="16379"/>
        </table:table-row>
        <table:table-row table:style-name="ro2">
          <table:table-cell table:style-name="ce4"/>
          <table:table-cell office:value-type="string" table:style-name="ce24">
            <text:p>MICRO - ASSOCIAÇÃO DAS MICROEMPRESAS PORTUGUESAS</text:p>
          </table:table-cell>
          <table:table-cell office:value-type="string" table:style-name="ce30">
            <text:p>Rua Manuel Assunção Mte., 22, 7780-199 Castro Verde</text:p>
          </table:table-cell>
          <table:table-cell office:value-type="float" office:value="924253381" table:style-name="ce34">
            <text:p>924253381</text:p>
          </table:table-cell>
          <table:table-cell office:value-type="string" table:style-name="ce37">
            <text:p>geral@microempresas.pt</text:p>
          </table:table-cell>
          <table:table-cell table:number-columns-repeated="16379"/>
        </table:table-row>
        <table:table-row table:style-name="ro2">
          <table:table-cell table:style-name="ce4"/>
          <table:table-cell office:value-type="string" table:style-name="ce24">
            <text:p>NOVOS PERCURSOS, CRL</text:p>
          </table:table-cell>
          <table:table-cell office:value-type="string" table:style-name="ce30">
            <text:p>Rua Santos Pousada, 441, sala 205 A, 4000-486 Porto</text:p>
          </table:table-cell>
          <table:table-cell office:value-type="float" office:value="966776514" table:style-name="ce34">
            <text:p>966776514</text:p>
          </table:table-cell>
          <table:table-cell office:value-type="string" table:style-name="ce37">
            <text:p>geral@novospercursos.pt</text:p>
          </table:table-cell>
          <table:table-cell table:number-columns-repeated="16379"/>
        </table:table-row>
        <table:table-row table:style-name="ro3">
          <table:table-cell table:style-name="ce4"/>
          <table:table-cell office:value-type="string" table:style-name="ce25">
            <text:p>Terras do Condestável - Associação de Desenvolvimento Integrado</text:p>
          </table:table-cell>
          <table:table-cell office:value-type="string" table:style-name="ce26">
            <text:p>Largo Heróis da Pátria, Apartado 7, 7460-108 FRONTEIRA</text:p>
          </table:table-cell>
          <table:table-cell office:value-type="string" table:style-name="ce27">
            <text:p>245604307</text:p>
          </table:table-cell>
          <table:table-cell office:value-type="string" table:style-name="ce28">
            <text:p>geral.aditc@gmail.com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MATOSINHOS</text:p>
          </table:table-cell>
          <table:table-cell office:value-type="string" table:style-name="ce24">
            <text:p>ANJE - Associação Nacional de Jovens Empresários</text:p>
          </table:table-cell>
          <table:table-cell office:value-type="string" table:style-name="ce26">
            <text:p>Casa do Farol, Rua Paulo Gama, 4169-006 - PORTO</text:p>
          </table:table-cell>
          <table:table-cell office:value-type="float" office:value="220108063" table:style-name="ce27">
            <text:p>220108063</text:p>
          </table:table-cell>
          <table:table-cell office:value-type="string" table:style-name="ce28">
            <text:p>anje@anje.pt</text:p>
          </table:table-cell>
          <table:table-cell table:number-columns-repeated="16379"/>
        </table:table-row>
        <table:table-row table:style-name="ro3">
          <table:table-cell table:style-name="ce4"/>
          <table:table-cell office:value-type="string" table:style-name="ce24">
            <text:p>ANPME - Associação Nacional das Pequenas e Médias Empresas</text:p>
          </table:table-cell>
          <table:table-cell office:value-type="string" table:style-name="ce30">
            <text:p>Rua Júlio Dinis, nº 210, 4050-318 PORTO</text:p>
          </table:table-cell>
          <table:table-cell office:value-type="float" office:value="226052340" table:style-name="ce34">
            <text:p>226052340</text:p>
          </table:table-cell>
          <table:table-cell office:value-type="string" table:style-name="ce39">
            <text:p>paulahespanhol@anpme.pt</text:p>
          </table:table-cell>
          <table:table-cell table:number-columns-repeated="16379"/>
        </table:table-row>
        <table:table-row table:style-name="ro3">
          <table:table-cell table:style-name="ce4"/>
          <table:table-cell office:value-type="string" table:style-name="ce24">
            <text:p>APIDI- Associação Portuguesa para a Inovação e Desenvolvimento Inteligente</text:p>
          </table:table-cell>
          <table:table-cell office:value-type="string" table:style-name="ce30">
            <text:p>Rua dos Sapatelos, nº 38, 4710-441 BRAGA</text:p>
          </table:table-cell>
          <table:table-cell office:value-type="float" office:value="912248489" table:style-name="ce34">
            <text:p>912248489</text:p>
          </table:table-cell>
          <table:table-cell office:value-type="string" table:style-name="ce37">
            <text:p>apidi,geral@gmail.com</text:p>
          </table:table-cell>
          <table:table-cell table:number-columns-repeated="16379"/>
        </table:table-row>
        <table:table-row table:style-name="ro2">
          <table:table-cell table:style-name="ce4"/>
          <table:table-cell office:value-type="string" table:style-name="ce24">
            <text:p>Associação <text:s/>Comercial e Industrial do Concelho de Santo Tirso</text:p>
          </table:table-cell>
          <table:table-cell office:value-type="string" table:style-name="ce26">
            <text:p>Largo Coronel Baptista Coelho, nº 6, 4780-370 SANTO TIRSO</text:p>
          </table:table-cell>
          <table:table-cell office:value-type="float" office:value="252808280" table:style-name="ce27">
            <text:p>252808280</text:p>
          </table:table-cell>
          <table:table-cell office:value-type="string" table:style-name="ce28">
            <text:p>acist@acist.com.pt</text:p>
          </table:table-cell>
          <table:table-cell table:number-columns-repeated="16379"/>
        </table:table-row>
        <table:table-row table:style-name="ro2">
          <table:table-cell table:style-name="ce4"/>
          <table:table-cell office:value-type="string" table:style-name="ce24">
            <text:p>Associação Comercial e Industrial do Concelho de Esposende</text:p>
          </table:table-cell>
          <table:table-cell office:value-type="string" table:style-name="ce26">
            <text:p>Largo Comandante Oliveira Martins, 4740-211 ESPOSENDE</text:p>
          </table:table-cell>
          <table:table-cell office:value-type="float" office:value="253962271" table:style-name="ce27">
            <text:p>253962271</text:p>
          </table:table-cell>
          <table:table-cell office:value-type="string" table:style-name="ce28">
            <text:p>geral@acice.pt</text:p>
          </table:table-cell>
          <table:table-cell table:number-columns-repeated="16379"/>
        </table:table-row>
        <table:table-row table:style-name="ro2">
          <table:table-cell table:style-name="ce4"/>
          <table:table-cell office:value-type="string" table:style-name="ce24">
            <text:p>B2A - Business Advisors Association - Associação</text:p>
          </table:table-cell>
          <table:table-cell office:value-type="string" table:style-name="ce26">
            <text:p>Rua do Conde Alto Mearim, 758, Sala 1, 4450-029 MATOSINHOS</text:p>
          </table:table-cell>
          <table:table-cell office:value-type="float" office:value="229371267" table:style-name="ce27">
            <text:p>229371267</text:p>
          </table:table-cell>
          <table:table-cell office:value-type="string" table:style-name="ce28">
            <text:p>diengex@gmail.com</text:p>
          </table:table-cell>
          <table:table-cell table:number-columns-repeated="16379"/>
        </table:table-row>
        <table:table-row table:style-name="ro3">
          <table:table-cell table:style-name="ce4"/>
          <table:table-cell office:value-type="string" table:style-name="ce24">
            <text:p>Centro Tecnológico das Industrias Têxtil e do Vestuário de Portugal - CITEVE</text:p>
          </table:table-cell>
          <table:table-cell office:value-type="string" table:style-name="ce30">
            <text:p>Rua Fernando Mesquita, <text:s/>nº 2785, 4760-034 VILA NOVA DE FAMALICÃO</text:p>
          </table:table-cell>
          <table:table-cell office:value-type="float" office:value="252300385" table:style-name="ce34">
            <text:p>252300385</text:p>
          </table:table-cell>
          <table:table-cell office:value-type="string" table:style-name="ce37">
            <text:p>zcorreia@citeve.pt</text:p>
          </table:table-cell>
          <table:table-cell table:number-columns-repeated="16379"/>
        </table:table-row>
        <table:table-row table:style-name="ro3">
          <table:table-cell table:style-name="ce4"/>
          <table:table-cell office:value-type="string" table:style-name="ce24">
            <text:p>FISOOT - Formação, Integração Social e Ofertas de Oportunidades de Trabalho, CRL</text:p>
          </table:table-cell>
          <table:table-cell office:value-type="string" table:style-name="ce26">
            <text:p>Rua de Santo António de Contumil, nº 571, 4350-290 PORTO</text:p>
          </table:table-cell>
          <table:table-cell office:value-type="float" office:value="225089062" table:style-name="ce27">
            <text:p>225089062</text:p>
          </table:table-cell>
          <table:table-cell office:value-type="string" table:style-name="ce28">
            <text:p>fisoot.epat@gmail.com</text:p>
          </table:table-cell>
          <table:table-cell table:number-columns-repeated="16379"/>
        </table:table-row>
        <table:table-row table:style-name="ro3">
          <table:table-cell table:style-name="ce4"/>
          <table:table-cell office:value-type="string" table:style-name="ce24">
            <text:p>KERIGMA - Instituto de Inovação e Desenvolvimento Social de Barcelos</text:p>
          </table:table-cell>
          <table:table-cell office:value-type="string" table:style-name="ce26">
            <text:p>Rua Dr. José Júlio Vieira Ramos, nº 72, 4750-180 ARCOZELO BARCELOS</text:p>
          </table:table-cell>
          <table:table-cell office:value-type="float" office:value="253825353" table:style-name="ce27">
            <text:p>253825353</text:p>
          </table:table-cell>
          <table:table-cell office:value-type="string" table:style-name="ce28">
            <text:p>empreender@kerigma.pt</text:p>
          </table:table-cell>
          <table:table-cell table:number-columns-repeated="16379"/>
        </table:table-row>
        <table:table-row table:style-name="ro2">
          <table:table-cell table:style-name="ce4"/>
          <table:table-cell office:value-type="string" table:style-name="ce24">
            <text:p>Querer Ser - Associação para o Desenvolvimento Social</text:p>
          </table:table-cell>
          <table:table-cell office:value-type="string" table:style-name="ce26">
            <text:p>Rua dos Regueirais, nº 83, 4435-212 RIO TINTO<text:s/></text:p>
          </table:table-cell>
          <table:table-cell office:value-type="float" office:value="223206439" table:style-name="ce27">
            <text:p>223206439</text:p>
          </table:table-cell>
          <table:table-cell office:value-type="string" table:style-name="ce28">
            <text:p>gip@quererser.pt<text:s/></text:p>
          </table:table-cell>
          <table:table-cell table:number-columns-repeated="16379"/>
        </table:table-row>
        <table:table-row table:style-name="ro3">
          <table:table-cell table:style-name="ce4"/>
          <table:table-cell office:value-type="string" table:style-name="ce24">
            <text:p>TALENTUS - Associação Nacional de Formadores e Técnicos de Formação</text:p>
          </table:table-cell>
          <table:table-cell office:value-type="string" table:style-name="ce26">
            <text:p>Rua Antero de Quental, 265 – sala 1006, 3000-033 COIMBRA</text:p>
          </table:table-cell>
          <table:table-cell office:value-type="string" table:style-name="ce27">
            <text:p>239837981</text:p>
          </table:table-cell>
          <table:table-cell office:value-type="string" table:style-name="ce28">
            <text:p>direcao@talentus.pt</text:p>
          </table:table-cell>
          <table:table-cell table:number-columns-repeated="16379"/>
        </table:table-row>
        <table:table-row table:style-name="ro2">
          <table:table-cell table:style-name="ce4"/>
          <table:table-cell office:value-type="string" table:style-name="ce25">
            <text:p>UNINORTE - União Cooperativa Polivalente da Região Norte, CRL</text:p>
          </table:table-cell>
          <table:table-cell office:value-type="string" table:style-name="ce30">
            <text:p>Rua do Paraíso, 213 - R/C, 4000-337 PORTO</text:p>
          </table:table-cell>
          <table:table-cell office:value-type="float" office:value="964419407" table:style-name="ce34">
            <text:p>964419407</text:p>
          </table:table-cell>
          <table:table-cell office:value-type="string" table:style-name="ce39">
            <text:p>uninorte.epat@gmail.com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MEALHADA</text:p>
          </table:table-cell>
          <table:table-cell office:value-type="string" table:style-name="ce24">
            <text:p>ACIBA - Associação Comercial e Industrial de Bairrada e Aguieira</text:p>
          </table:table-cell>
          <table:table-cell office:value-type="string" table:style-name="ce30">
            <text:p>Espaço Inovação Mealhada, Avenida Cidade de Coimbra, nº 51 - Sala 1 - 3050-374 MEALHADA</text:p>
          </table:table-cell>
          <table:table-cell office:value-type="float" office:value="231201606" table:style-name="ce34">
            <text:p>231201606</text:p>
          </table:table-cell>
          <table:table-cell office:value-type="string" table:style-name="ce39">
            <text:p>geral@aciba.pt</text:p>
          </table:table-cell>
          <table:table-cell table:number-columns-repeated="16379"/>
        </table:table-row>
        <table:table-row table:style-name="ro3">
          <table:table-cell table:style-name="ce4"/>
          <table:table-cell office:value-type="string" table:style-name="ce24">
            <text:p>AIDA CCI - Câmara de Cinmércio e Indústria do Distrito de Aveiro<text:s/></text:p>
          </table:table-cell>
          <table:table-cell office:value-type="string" table:style-name="ce30">
            <text:p>Rua da Boavista - Zona Industrial da Taboeira - Alagoas, <text:s/>3800-115 - AVEIRO</text:p>
          </table:table-cell>
          <table:table-cell office:value-type="float" office:value="234302492" table:style-name="ce34">
            <text:p>234302492</text:p>
          </table:table-cell>
          <table:table-cell office:value-type="string" table:style-name="ce39">
            <text:p>dat@aida.pt</text:p>
          </table:table-cell>
          <table:table-cell table:number-columns-repeated="16379"/>
        </table:table-row>
        <table:table-row table:style-name="ro2">
          <table:table-cell table:style-name="ce4"/>
          <table:table-cell office:value-type="string" table:style-name="ce24">
            <text:p>ANJE - Associação Nacional de Jovens Empresários</text:p>
          </table:table-cell>
          <table:table-cell office:value-type="string" table:style-name="ce26">
            <text:p>Casa do Farol, Rua Paulo Gama, 4169-006 - PORTO</text:p>
          </table:table-cell>
          <table:table-cell office:value-type="float" office:value="220108063" table:style-name="ce27">
            <text:p>220108063</text:p>
          </table:table-cell>
          <table:table-cell office:value-type="string" table:style-name="ce28">
            <text:p>anje@anje.pt</text:p>
          </table:table-cell>
          <table:table-cell table:number-columns-repeated="16379"/>
        </table:table-row>
        <table:table-row table:style-name="ro2">
          <table:table-cell table:style-name="ce4"/>
          <table:table-cell office:value-type="string" table:style-name="ce24">
            <text:p>IEBA - Centro de Iniciativas Empresariais e Sociais</text:p>
          </table:table-cell>
          <table:table-cell office:value-type="string" table:style-name="ce3">
            <text:p>Ninho de Empresas, Rua Gandarada, nº 39, 3450-133 MORTÁGUA</text:p>
          </table:table-cell>
          <table:table-cell office:value-type="float" office:value="918600020" table:style-name="ce14">
            <text:p>918600020</text:p>
          </table:table-cell>
          <table:table-cell office:value-type="string" table:style-name="ce21">
            <text:p>ieba@ieba.org.pt</text:p>
          </table:table-cell>
          <table:table-cell table:number-columns-repeated="16379"/>
        </table:table-row>
        <table:table-row table:style-name="ro3">
          <table:table-cell table:style-name="ce4"/>
          <table:table-cell office:value-type="string" table:style-name="ce24">
            <text:p>Novotecna – Associação para o Desenvolvimento Tecnológico</text:p>
          </table:table-cell>
          <table:table-cell office:value-type="string" table:style-name="ce26">
            <text:p>Complexo Tecnológico de Coimbra, Rua Coronel Júlio Veiga Simão 3025-307 LORETO COIMBRA</text:p>
          </table:table-cell>
          <table:table-cell office:value-type="string" table:style-name="ce27">
            <text:p>239497730</text:p>
          </table:table-cell>
          <table:table-cell office:value-type="string" table:style-name="ce28">
            <text:p>geral@novotecna.pt</text:p>
          </table:table-cell>
          <table:table-cell table:number-columns-repeated="16379"/>
        </table:table-row>
        <table:table-row table:style-name="ro3">
          <table:table-cell table:style-name="ce4"/>
          <table:table-cell office:value-type="string" table:style-name="ce25">
            <text:p>TALENTUS - Associação Nacional de Formadores e Técnicos de Formação</text:p>
          </table:table-cell>
          <table:table-cell office:value-type="string" table:style-name="ce26">
            <text:p>Rua Antero de Quental, 265 – sala 1006, 3000-033 COIMBRA</text:p>
          </table:table-cell>
          <table:table-cell office:value-type="string" table:style-name="ce27">
            <text:p>239837981</text:p>
          </table:table-cell>
          <table:table-cell office:value-type="string" table:style-name="ce28">
            <text:p>direcao@talentus.pt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MÊDA</text:p>
          </table:table-cell>
          <table:table-cell office:value-type="string" table:style-name="ce24">
            <text:p>Associação de Desenvolvimento Integrado do Vale do Távora</text:p>
          </table:table-cell>
          <table:table-cell office:value-type="string" table:style-name="ce26">
            <text:p>Rua Sá de Albergaria, 5120-423 TABUAÇO</text:p>
          </table:table-cell>
          <table:table-cell office:value-type="float" office:value="919669527" table:style-name="ce34">
            <text:p>919669527</text:p>
          </table:table-cell>
          <table:table-cell office:value-type="string" table:style-name="ce39">
            <text:p>geral@adivat.pt</text:p>
          </table:table-cell>
          <table:table-cell table:number-columns-repeated="16379"/>
        </table:table-row>
        <table:table-row table:style-name="ro3">
          <table:table-cell table:style-name="ce4"/>
          <table:table-cell office:value-type="string" table:style-name="ce24">
            <text:p>Associação para a Formação Tecnológica e Profissional da Beira Interior (AFTEBI)</text:p>
          </table:table-cell>
          <table:table-cell office:value-type="string" table:style-name="ce26">
            <text:p>Rua Comendador Joaquim Pessoa, n.º 9, 6200-367 COVILHÃ</text:p>
          </table:table-cell>
          <table:table-cell office:value-type="float" office:value="275319700" table:style-name="ce27">
            <text:p>275319700</text:p>
          </table:table-cell>
          <table:table-cell office:value-type="string" table:style-name="ce28">
            <text:p>aftebi@aftebi.pt</text:p>
          </table:table-cell>
          <table:table-cell table:number-columns-repeated="16379"/>
        </table:table-row>
        <table:table-row table:style-name="ro3">
          <table:table-cell table:style-name="ce4"/>
          <table:table-cell office:value-type="string" table:style-name="ce24">
            <text:p>Centro Tecnológico das Industrias Têxtil e do Vestuário de Portugal - CITEVE</text:p>
          </table:table-cell>
          <table:table-cell office:value-type="string" table:style-name="ce30">
            <text:p>Rua Fernando Mesquita, <text:s/>nº 2785, 4760-034 VILA NOVA DE FAMALICÃO</text:p>
          </table:table-cell>
          <table:table-cell office:value-type="float" office:value="252300385" table:style-name="ce34">
            <text:p>252300385</text:p>
          </table:table-cell>
          <table:table-cell office:value-type="string" table:style-name="ce37">
            <text:p>zcorreia@citeve.pt</text:p>
          </table:table-cell>
          <table:table-cell table:number-columns-repeated="16379"/>
        </table:table-row>
        <table:table-row table:style-name="ro3">
          <table:table-cell table:style-name="ce4"/>
          <table:table-cell office:value-type="string" table:style-name="ce25">
            <text:p>Novotecna – Associação para o Desenvolvimento Tecnológico</text:p>
          </table:table-cell>
          <table:table-cell office:value-type="string" table:style-name="ce26">
            <text:p>Complexo Tecnológico de Coimbra, Rua Coronel Júlio Veiga Simão 3025-307 LORETO COIMBRA</text:p>
          </table:table-cell>
          <table:table-cell office:value-type="string" table:style-name="ce27">
            <text:p>239497730</text:p>
          </table:table-cell>
          <table:table-cell office:value-type="string" table:style-name="ce28">
            <text:p>geral@novotecna.pt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MELGAÇO</text:p>
          </table:table-cell>
          <table:table-cell office:value-type="string" table:style-name="ce24">
            <text:p>ANPME - Associação Nacional das Pequenas e Médias Empresas</text:p>
          </table:table-cell>
          <table:table-cell office:value-type="string" table:style-name="ce30">
            <text:p>Rua Júlio Dinis, nº 210, 4050-318 PORTO</text:p>
          </table:table-cell>
          <table:table-cell office:value-type="float" office:value="226052340" table:style-name="ce34">
            <text:p>226052340</text:p>
          </table:table-cell>
          <table:table-cell office:value-type="string" table:style-name="ce39">
            <text:p>paulahespanhol@anpme.pt</text:p>
          </table:table-cell>
          <table:table-cell table:number-columns-repeated="16379"/>
        </table:table-row>
        <table:table-row table:style-name="ro3">
          <table:table-cell table:style-name="ce4"/>
          <table:table-cell office:value-type="string" table:style-name="ce24">
            <text:p>APIDI- Associação Portuguesa para a Inovação e Desenvolvimento Inteligente</text:p>
          </table:table-cell>
          <table:table-cell office:value-type="string" table:style-name="ce30">
            <text:p>Rua dos Sapatelos, nº 38, 4710-441 BRAGA</text:p>
          </table:table-cell>
          <table:table-cell office:value-type="float" office:value="912248489" table:style-name="ce34">
            <text:p>912248489</text:p>
          </table:table-cell>
          <table:table-cell office:value-type="string" table:style-name="ce37">
            <text:p>apidi,geral@gmail.com</text:p>
          </table:table-cell>
          <table:table-cell table:number-columns-repeated="16379"/>
        </table:table-row>
        <table:table-row table:style-name="ro3">
          <table:table-cell table:style-name="ce4"/>
          <table:table-cell office:value-type="string" table:style-name="ce24">
            <text:p>Associação Comercial e Industrial de Arcos de Valdevez e Ponte da Barca</text:p>
          </table:table-cell>
          <table:table-cell office:value-type="string" table:style-name="ce26">
            <text:p>Rua General Norton de Matos, nº 10, 1º, 4970-460 ARCOS DE VALDEVEZ</text:p>
          </table:table-cell>
          <table:table-cell office:value-type="float" office:value="258521473" table:style-name="ce27">
            <text:p>258521473</text:p>
          </table:table-cell>
          <table:table-cell office:value-type="string" table:style-name="ce28">
            <text:p>aciab@aciab.pt</text:p>
          </table:table-cell>
          <table:table-cell table:number-columns-repeated="16379"/>
        </table:table-row>
        <table:table-row table:style-name="ro3">
          <table:table-cell table:style-name="ce4"/>
          <table:table-cell office:value-type="string" table:style-name="ce24">
            <text:p>Associação Empresarial de Fafe, Cabeceiras de Basto e Celorico de Basto <text:s/>(AEFAFE)</text:p>
          </table:table-cell>
          <table:table-cell office:value-type="string" table:style-name="ce30">
            <text:p>Rua Dr. António Marques Mendes, nº 97, 4820-378 FAFE</text:p>
          </table:table-cell>
          <table:table-cell office:value-type="float" office:value="253599278" table:style-name="ce34">
            <text:p>253599278</text:p>
          </table:table-cell>
          <table:table-cell office:value-type="string" table:style-name="ce39">
            <text:p>aefafe@aefafe.pt</text:p>
          </table:table-cell>
          <table:table-cell table:number-columns-repeated="16379"/>
        </table:table-row>
        <table:table-row table:style-name="ro2">
          <table:table-cell table:style-name="ce4"/>
          <table:table-cell office:value-type="string" table:style-name="ce24">
            <text:p>Associação Empresarial do Minho Fronteiriço</text:p>
          </table:table-cell>
          <table:table-cell office:value-type="string" table:style-name="ce26">
            <text:p>Lugar da Loja Nova, 4960-371 VIANA DO CASTELO<text:s/></text:p>
          </table:table-cell>
          <table:table-cell office:value-type="float" office:value="968139808" table:style-name="ce27">
            <text:p>968139808</text:p>
          </table:table-cell>
          <table:table-cell office:value-type="string" table:style-name="ce28">
            <text:p>info@aemf.pt</text:p>
          </table:table-cell>
          <table:table-cell table:number-columns-repeated="16379"/>
        </table:table-row>
        <table:table-row table:style-name="ro3">
          <table:table-cell table:style-name="ce4"/>
          <table:table-cell office:value-type="string" table:style-name="ce24">
            <text:p>Associação para o Centro de Incubação de Base Tecnológica do Minho</text:p>
          </table:table-cell>
          <table:table-cell office:value-type="string" table:style-name="ce26">
            <text:p>Passos - Guilhadeses, 4970-786 ARCOS DE VALDEVEZ</text:p>
          </table:table-cell>
          <table:table-cell office:value-type="string" table:style-name="ce27">
            <text:p>258510050</text:p>
          </table:table-cell>
          <table:table-cell office:value-type="string" table:style-name="ce28">
            <text:p>info@incubo.eu</text:p>
          </table:table-cell>
          <table:table-cell table:number-columns-repeated="16379"/>
        </table:table-row>
        <table:table-row table:style-name="ro3">
          <table:table-cell table:style-name="ce4"/>
          <table:table-cell office:value-type="string" table:style-name="ce24">
            <text:p>Centro Tecnológico das Industrias Têxtil e do Vestuário de Portugal - CITEVE</text:p>
          </table:table-cell>
          <table:table-cell office:value-type="string" table:style-name="ce30">
            <text:p>Rua Fernando Mesquita, <text:s/>nº 2785, 4760-034 VILA NOVA DE FAMALICÃO</text:p>
          </table:table-cell>
          <table:table-cell office:value-type="float" office:value="252300385" table:style-name="ce34">
            <text:p>252300385</text:p>
          </table:table-cell>
          <table:table-cell office:value-type="string" table:style-name="ce37">
            <text:p>zcorreia@citeve.pt</text:p>
          </table:table-cell>
          <table:table-cell table:number-columns-repeated="16379"/>
        </table:table-row>
        <table:table-row table:style-name="ro2">
          <table:table-cell table:style-name="ce4"/>
          <table:table-cell office:value-type="string" table:style-name="ce25">
            <text:p>UNINORTE - União Cooperativa Polivalente da Região Norte, CRL</text:p>
          </table:table-cell>
          <table:table-cell office:value-type="string" table:style-name="ce30">
            <text:p>Rua do Paraíso, 213 - R/C, 4000-337 PORTO</text:p>
          </table:table-cell>
          <table:table-cell office:value-type="float" office:value="964419407" table:style-name="ce34">
            <text:p>964419407</text:p>
          </table:table-cell>
          <table:table-cell office:value-type="string" table:style-name="ce39">
            <text:p>uninorte.epat@gmail.com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MÉRTOLA</text:p>
          </table:table-cell>
          <table:table-cell office:value-type="string" table:style-name="ce24">
            <text:p>ADRAL - Agência de Desenvolvimento Regional do Alentejo</text:p>
          </table:table-cell>
          <table:table-cell office:value-type="string" table:style-name="ce26">
            <text:p>Rua Circular Intermédia do PITE Lt. 4 e 6, 7005-513 ÉVORA</text:p>
          </table:table-cell>
          <table:table-cell office:value-type="string" table:style-name="ce27">
            <text:p>266769150</text:p>
          </table:table-cell>
          <table:table-cell office:value-type="string" table:style-name="ce28">
            <text:p>geral@adral.pt</text:p>
          </table:table-cell>
          <table:table-cell table:number-columns-repeated="16379"/>
        </table:table-row>
        <table:table-row table:style-name="ro3">
          <table:table-cell table:style-name="ce4"/>
          <table:table-cell office:value-type="string" table:style-name="ce24">
            <text:p>AIIE - ASSOCIAÇÃO INTERNACIONALIZAÇÃO E INTELIGÊNCIA ECONÓMICA</text:p>
          </table:table-cell>
          <table:table-cell office:value-type="string" table:style-name="ce30">
            <text:p>Avenida Tenente Valadim, nº 17, 2º F, 2560-275 Torres Vedras</text:p>
          </table:table-cell>
          <table:table-cell office:value-type="float" office:value="913836854" table:style-name="ce34">
            <text:p>913836854</text:p>
          </table:table-cell>
          <table:table-cell office:value-type="string" table:style-name="ce37">
            <text:p>geral@aiie.pt</text:p>
          </table:table-cell>
          <table:table-cell table:number-columns-repeated="16379"/>
        </table:table-row>
        <table:table-row table:style-name="ro3">
          <table:table-cell table:style-name="ce4"/>
          <table:table-cell office:value-type="string" table:style-name="ce24">
            <text:p>Associação para o Desenvolvimento do Concelho de Moura (ADCMOURA)</text:p>
          </table:table-cell>
          <table:table-cell office:value-type="string" table:style-name="ce26">
            <text:p>Praça Gago Coutinho, n.º 3, 1ºandar, <text:s/>7860-010 MOURA</text:p>
          </table:table-cell>
          <table:table-cell office:value-type="float" office:value="285254931" table:style-name="ce27">
            <text:p>285254931</text:p>
          </table:table-cell>
          <table:table-cell office:value-type="string" table:style-name="ce28">
            <text:p>adcmoura@adcmoura.pt</text:p>
          </table:table-cell>
          <table:table-cell table:number-columns-repeated="16379"/>
        </table:table-row>
        <table:table-row table:style-name="ro3">
          <table:table-cell table:style-name="ce4"/>
          <table:table-cell office:value-type="string" table:style-name="ce24">
            <text:p>ASSOCIAÇÃO PROMOTORA DA REDE DINÂMICA XXI</text:p>
          </table:table-cell>
          <table:table-cell office:value-type="string" table:style-name="ce30">
            <text:p>Av. Dr. Mário Soares - Centro de Negócios e Inovação de Rio Maior, 2040-413 Rio Maior</text:p>
          </table:table-cell>
          <table:table-cell office:value-type="float" office:value="912519210" table:style-name="ce34">
            <text:p>912519210</text:p>
          </table:table-cell>
          <table:table-cell office:value-type="string" table:style-name="ce37">
            <text:p>newsletter@apredin.com.pt</text:p>
          </table:table-cell>
          <table:table-cell table:number-columns-repeated="16379"/>
        </table:table-row>
        <table:table-row table:style-name="ro2">
          <table:table-cell table:style-name="ce4"/>
          <table:table-cell office:value-type="string" table:style-name="ce24">
            <text:p>MICRO - ASSOCIAÇÃO DAS MICROEMPRESAS PORTUGUESAS</text:p>
          </table:table-cell>
          <table:table-cell office:value-type="string" table:style-name="ce30">
            <text:p>Rua Manuel Assunção Mte., 22, 7780-199 Castro Verde</text:p>
          </table:table-cell>
          <table:table-cell office:value-type="float" office:value="924253381" table:style-name="ce34">
            <text:p>924253381</text:p>
          </table:table-cell>
          <table:table-cell office:value-type="string" table:style-name="ce37">
            <text:p>geral@microempresas.pt</text:p>
          </table:table-cell>
          <table:table-cell table:number-columns-repeated="16379"/>
        </table:table-row>
        <table:table-row table:style-name="ro2">
          <table:table-cell table:style-name="ce4"/>
          <table:table-cell office:value-type="string" table:style-name="ce29">
            <text:p>NOVOS PERCURSOS, CRL</text:p>
          </table:table-cell>
          <table:table-cell office:value-type="string" table:style-name="ce30">
            <text:p>Rua Santos Pousada, 441, sala 205 A, 4000-486 Porto</text:p>
          </table:table-cell>
          <table:table-cell office:value-type="float" office:value="966776514" table:style-name="ce34">
            <text:p>966776514</text:p>
          </table:table-cell>
          <table:table-cell office:value-type="string" table:style-name="ce37">
            <text:p>geral@novospercursos.pt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MESÃO FRIO</text:p>
          </table:table-cell>
          <table:table-cell office:value-type="string" table:style-name="ce24">
            <text:p>ANPME - Associação Nacional das Pequenas e Médias Empresas</text:p>
          </table:table-cell>
          <table:table-cell office:value-type="string" table:style-name="ce30">
            <text:p>Rua Júlio Dinis, nº 210, 4050-318 PORTO</text:p>
          </table:table-cell>
          <table:table-cell office:value-type="float" office:value="226052340" table:style-name="ce34">
            <text:p>226052340</text:p>
          </table:table-cell>
          <table:table-cell office:value-type="string" table:style-name="ce39">
            <text:p>paulahespanhol@anpme.pt</text:p>
          </table:table-cell>
          <table:table-cell table:number-columns-repeated="16379"/>
        </table:table-row>
        <table:table-row table:style-name="ro3">
          <table:table-cell table:style-name="ce4"/>
          <table:table-cell office:value-type="string" table:style-name="ce24">
            <text:p>Associação Comercial e Industrial dos Concelhos de Peso da Régua, Sta. Marta Penaguião e Mesão Frio</text:p>
          </table:table-cell>
          <table:table-cell office:value-type="string" table:style-name="ce26">
            <text:p>Rua Serpa Pinto, 17, 5050-284 RÉGUA</text:p>
          </table:table-cell>
          <table:table-cell office:value-type="string" table:style-name="ce27">
            <text:p>254321500</text:p>
          </table:table-cell>
          <table:table-cell office:value-type="string" table:style-name="ce28">
            <text:p>geral@acir.pt</text:p>
          </table:table-cell>
          <table:table-cell table:number-columns-repeated="16379"/>
        </table:table-row>
        <table:table-row table:style-name="ro2">
          <table:table-cell table:style-name="ce4"/>
          <table:table-cell office:value-type="string" table:style-name="ce24">
            <text:p>Associação de Desenvolvimento Integrado do Vale do Távora</text:p>
          </table:table-cell>
          <table:table-cell office:value-type="string" table:style-name="ce26">
            <text:p>Rua Sá de Albergaria, 5120-423 TABUAÇO</text:p>
          </table:table-cell>
          <table:table-cell office:value-type="float" office:value="919669527" table:style-name="ce34">
            <text:p>919669527</text:p>
          </table:table-cell>
          <table:table-cell office:value-type="string" table:style-name="ce39">
            <text:p>geral@adivat.pt</text:p>
          </table:table-cell>
          <table:table-cell table:number-columns-repeated="16379"/>
        </table:table-row>
        <table:table-row table:style-name="ro2">
          <table:table-cell table:style-name="ce4"/>
          <table:table-cell office:value-type="string" table:style-name="ce24">
            <text:p>B2A - Business Advisors Association - Associação</text:p>
          </table:table-cell>
          <table:table-cell office:value-type="string" table:style-name="ce26">
            <text:p>Rua do Conde Alto Mearim, 758, Sala 1, 4450-029 MATOSINHOS</text:p>
          </table:table-cell>
          <table:table-cell office:value-type="float" office:value="229371267" table:style-name="ce27">
            <text:p>229371267</text:p>
          </table:table-cell>
          <table:table-cell office:value-type="string" table:style-name="ce28">
            <text:p>diengex@gmail.com</text:p>
          </table:table-cell>
          <table:table-cell table:number-columns-repeated="16379"/>
        </table:table-row>
        <table:table-row table:style-name="ro3">
          <table:table-cell table:style-name="ce4"/>
          <table:table-cell office:value-type="string" table:style-name="ce24">
            <text:p>DOLMEN - Desenvolvimento Local e Regional, CRL</text:p>
          </table:table-cell>
          <table:table-cell office:value-type="string" table:style-name="ce30">
            <text:p>Alameda Dr. Miranda da Rocha, nº 266, 4630-200 MARCO DE CANAVESES</text:p>
          </table:table-cell>
          <table:table-cell office:value-type="float" office:value="255521004" table:style-name="ce34">
            <text:p>255521004</text:p>
          </table:table-cell>
          <table:table-cell office:value-type="string" table:style-name="ce37">
            <text:p>dolmen@sapo.pt</text:p>
          </table:table-cell>
          <table:table-cell table:number-columns-repeated="16379"/>
        </table:table-row>
        <table:table-row table:style-name="ro2">
          <table:table-cell table:style-name="ce4"/>
          <table:table-cell office:value-type="string" table:style-name="ce24">
            <text:p>NERVIR - Associação Empresarial</text:p>
          </table:table-cell>
          <table:table-cell office:value-type="string" table:style-name="ce26">
            <text:p>Alameda de Grasse - Apartado 1042, 5000-703 VILA REAL</text:p>
          </table:table-cell>
          <table:table-cell office:value-type="string" table:style-name="ce27">
            <text:p>259330640</text:p>
          </table:table-cell>
          <table:table-cell office:value-type="string" table:style-name="ce28">
            <text:p>geral@nervir.pt</text:p>
          </table:table-cell>
          <table:table-cell table:number-columns-repeated="16379"/>
        </table:table-row>
        <table:table-row table:style-name="ro2">
          <table:table-cell table:style-name="ce4"/>
          <table:table-cell office:value-type="string" table:style-name="ce25">
            <text:p>UNINORTE - União Cooperativa Polivalente da Região Norte, CRL</text:p>
          </table:table-cell>
          <table:table-cell office:value-type="string" table:style-name="ce30">
            <text:p>Rua do Paraíso, 213 - R/C, 4000-337 PORTO</text:p>
          </table:table-cell>
          <table:table-cell office:value-type="float" office:value="964419407" table:style-name="ce34">
            <text:p>964419407</text:p>
          </table:table-cell>
          <table:table-cell office:value-type="string" table:style-name="ce39">
            <text:p>uninorte.epat@gmail.com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MIRA</text:p>
          </table:table-cell>
          <table:table-cell office:value-type="string" table:style-name="ce24">
            <text:p>AEC - Associação Empresarial de Cantanhede</text:p>
          </table:table-cell>
          <table:table-cell office:value-type="string" table:style-name="ce26">
            <text:p>Praceta António Sérgio, nº 9-A, 3060-134 CANTANHEDE</text:p>
          </table:table-cell>
          <table:table-cell office:value-type="float" office:value="231429185" table:style-name="ce27">
            <text:p>231429185</text:p>
          </table:table-cell>
          <table:table-cell office:value-type="string" table:style-name="ce28">
            <text:p>geral@aec.pt</text:p>
          </table:table-cell>
          <table:table-cell table:number-columns-repeated="16379"/>
        </table:table-row>
        <table:table-row table:style-name="ro2">
          <table:table-cell table:style-name="ce4"/>
          <table:table-cell office:value-type="string" table:style-name="ce24">
            <text:p>ANJE - Associação Nacional de Jovens Empresários</text:p>
          </table:table-cell>
          <table:table-cell office:value-type="string" table:style-name="ce26">
            <text:p>Casa do Farol, Rua Paulo Gama, 4169-006 - PORTO</text:p>
          </table:table-cell>
          <table:table-cell office:value-type="float" office:value="220108063" table:style-name="ce27">
            <text:p>220108063</text:p>
          </table:table-cell>
          <table:table-cell office:value-type="string" table:style-name="ce28">
            <text:p>anje@anje.pt</text:p>
          </table:table-cell>
          <table:table-cell table:number-columns-repeated="16379"/>
        </table:table-row>
        <table:table-row table:style-name="ro2">
          <table:table-cell table:style-name="ce4"/>
          <table:table-cell office:value-type="string" table:style-name="ce24">
            <text:p>IEBA - Centro de Iniciativas Empresariais e Sociais</text:p>
          </table:table-cell>
          <table:table-cell office:value-type="string" table:style-name="ce3">
            <text:p>Ninho de Empresas, Rua Gandarada, nº 39, 3450-133 MORTÁGUA</text:p>
          </table:table-cell>
          <table:table-cell office:value-type="float" office:value="918600020" table:style-name="ce14">
            <text:p>918600020</text:p>
          </table:table-cell>
          <table:table-cell office:value-type="string" table:style-name="ce21">
            <text:p>ieba@ieba.org.pt</text:p>
          </table:table-cell>
          <table:table-cell table:number-columns-repeated="16379"/>
        </table:table-row>
        <table:table-row table:style-name="ro3">
          <table:table-cell table:style-name="ce4"/>
          <table:table-cell office:value-type="string" table:style-name="ce24">
            <text:p>Novotecna – Associação para o Desenvolvimento Tecnológico</text:p>
          </table:table-cell>
          <table:table-cell office:value-type="string" table:style-name="ce26">
            <text:p>Complexo Tecnológico de Coimbra, Rua Coronel Júlio Veiga Simão 3025-307 LORETO COIMBRA</text:p>
          </table:table-cell>
          <table:table-cell office:value-type="string" table:style-name="ce27">
            <text:p>239497730</text:p>
          </table:table-cell>
          <table:table-cell office:value-type="string" table:style-name="ce28">
            <text:p>geral@novotecna.pt</text:p>
          </table:table-cell>
          <table:table-cell table:number-columns-repeated="16379"/>
        </table:table-row>
        <table:table-row table:style-name="ro3">
          <table:table-cell table:style-name="ce4"/>
          <table:table-cell office:value-type="string" table:style-name="ce25">
            <text:p>TALENTUS - Associação Nacional de Formadores e Técnicos de Formação</text:p>
          </table:table-cell>
          <table:table-cell office:value-type="string" table:style-name="ce26">
            <text:p>Rua Antero de Quental, 265 – sala 1006, 3000-033 COIMBRA</text:p>
          </table:table-cell>
          <table:table-cell office:value-type="string" table:style-name="ce27">
            <text:p>239837981</text:p>
          </table:table-cell>
          <table:table-cell office:value-type="string" table:style-name="ce28">
            <text:p>direcao@talentus.pt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MIRANDA DO CORVO</text:p>
          </table:table-cell>
          <table:table-cell office:value-type="string" table:style-name="ce24">
            <text:p>ADIBER – Associação de Desenvolvimento Integrado da Beira Serra</text:p>
          </table:table-cell>
          <table:table-cell office:value-type="string" table:style-name="ce26">
            <text:p>Bairro de São Paulo - 3330-304 GÓIS</text:p>
          </table:table-cell>
          <table:table-cell office:value-type="string" table:style-name="ce27">
            <text:p>235778538</text:p>
          </table:table-cell>
          <table:table-cell office:value-type="string" table:style-name="ce28">
            <text:p>geral@adiber.pt</text:p>
          </table:table-cell>
          <table:table-cell table:number-columns-repeated="16379"/>
        </table:table-row>
        <table:table-row table:style-name="ro2">
          <table:table-cell table:style-name="ce4"/>
          <table:table-cell office:value-type="string" table:style-name="ce24">
            <text:p>ANJE - Associação Nacional de Jovens Empresários</text:p>
          </table:table-cell>
          <table:table-cell office:value-type="string" table:style-name="ce26">
            <text:p>Casa do Farol, Rua Paulo Gama, 4169-006 - PORTO</text:p>
          </table:table-cell>
          <table:table-cell office:value-type="float" office:value="220108063" table:style-name="ce27">
            <text:p>220108063</text:p>
          </table:table-cell>
          <table:table-cell office:value-type="string" table:style-name="ce28">
            <text:p>anje@anje.pt</text:p>
          </table:table-cell>
          <table:table-cell table:number-columns-repeated="16379"/>
        </table:table-row>
        <table:table-row table:style-name="ro2">
          <table:table-cell table:style-name="ce4"/>
          <table:table-cell office:value-type="string" table:style-name="ce24">
            <text:p>IEBA - Centro de Iniciativas Empresariais e Sociais</text:p>
          </table:table-cell>
          <table:table-cell office:value-type="string" table:style-name="ce3">
            <text:p>Ninho de Empresas, Rua Gandarada, nº 39, 3450-133 MORTÁGUA</text:p>
          </table:table-cell>
          <table:table-cell office:value-type="float" office:value="918600020" table:style-name="ce14">
            <text:p>918600020</text:p>
          </table:table-cell>
          <table:table-cell office:value-type="string" table:style-name="ce21">
            <text:p>ieba@ieba.org.pt</text:p>
          </table:table-cell>
          <table:table-cell table:number-columns-repeated="16379"/>
        </table:table-row>
        <table:table-row table:style-name="ro3">
          <table:table-cell table:style-name="ce4"/>
          <table:table-cell office:value-type="string" table:style-name="ce24">
            <text:p>Novotecna – Associação para o Desenvolvimento Tecnológico</text:p>
          </table:table-cell>
          <table:table-cell office:value-type="string" table:style-name="ce26">
            <text:p>Complexo Tecnológico de Coimbra, Rua Coronel Júlio Veiga Simão 3025-307 LORETO COIMBRA</text:p>
          </table:table-cell>
          <table:table-cell office:value-type="string" table:style-name="ce27">
            <text:p>239497730</text:p>
          </table:table-cell>
          <table:table-cell office:value-type="string" table:style-name="ce28">
            <text:p>geral@novotecna.pt</text:p>
          </table:table-cell>
          <table:table-cell table:number-columns-repeated="16379"/>
        </table:table-row>
        <table:table-row table:style-name="ro3">
          <table:table-cell table:style-name="ce4"/>
          <table:table-cell office:value-type="string" table:style-name="ce25">
            <text:p>TALENTUS - Associação Nacional de Formadores e Técnicos de Formação</text:p>
          </table:table-cell>
          <table:table-cell office:value-type="string" table:style-name="ce26">
            <text:p>Rua Antero de Quental, 265 – sala 1006, 3000-033 COIMBRA</text:p>
          </table:table-cell>
          <table:table-cell office:value-type="string" table:style-name="ce27">
            <text:p>239837981</text:p>
          </table:table-cell>
          <table:table-cell office:value-type="string" table:style-name="ce28">
            <text:p>direcao@talentus.pt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MIRANDA DO DOURO</text:p>
          </table:table-cell>
          <table:table-cell office:value-type="string" table:style-name="ce24">
            <text:p>ANPME - Associação Nacional das Pequenas e Médias Empresas</text:p>
          </table:table-cell>
          <table:table-cell office:value-type="string" table:style-name="ce30">
            <text:p>Rua Júlio Dinis, nº 210, 4050-318 PORTO</text:p>
          </table:table-cell>
          <table:table-cell office:value-type="float" office:value="226052340" table:style-name="ce34">
            <text:p>226052340</text:p>
          </table:table-cell>
          <table:table-cell office:value-type="string" table:style-name="ce39">
            <text:p>paulahespanhol@anpme.pt</text:p>
          </table:table-cell>
          <table:table-cell table:number-columns-repeated="16379"/>
        </table:table-row>
        <table:table-row table:style-name="ro2">
          <table:table-cell table:style-name="ce4"/>
          <table:table-cell office:value-type="string" table:style-name="ce24">
            <text:p>Associação Comercial, Industrial e Serviços de Bragança</text:p>
          </table:table-cell>
          <table:table-cell office:value-type="string" table:style-name="ce26">
            <text:p>Rua Abílio Beça, <text:s/>Nº 92, 1º Andar 5300-011 BRAGANÇA</text:p>
          </table:table-cell>
          <table:table-cell office:value-type="string" table:style-name="ce27">
            <text:p>273331947</text:p>
          </table:table-cell>
          <table:table-cell office:value-type="string" table:style-name="ce28">
            <text:p>geral@acisb.pt</text:p>
          </table:table-cell>
          <table:table-cell table:number-columns-repeated="16379"/>
        </table:table-row>
        <table:table-row table:style-name="ro2">
          <table:table-cell table:style-name="ce4"/>
          <table:table-cell office:value-type="string" table:style-name="ce24">
            <text:p>NERBA - Associação Empresarial do Distrito de Bragança</text:p>
          </table:table-cell>
          <table:table-cell office:value-type="string" table:style-name="ce3">
            <text:p>Avenida das Cantarias, nº 140, 5300-107 BRAGANÇA</text:p>
          </table:table-cell>
          <table:table-cell office:value-type="string" table:style-name="ce14">
            <text:p>273304630</text:p>
          </table:table-cell>
          <table:table-cell office:value-type="string" table:style-name="ce21">
            <text:p>nerba@nerba.pt</text:p>
          </table:table-cell>
          <table:table-cell table:number-columns-repeated="16379"/>
        </table:table-row>
        <table:table-row table:style-name="ro2">
          <table:table-cell table:style-name="ce4"/>
          <table:table-cell office:value-type="string" table:style-name="ce25">
            <text:p>UNINORTE - União Cooperativa Polivalente da Região Norte, CRL</text:p>
          </table:table-cell>
          <table:table-cell office:value-type="string" table:style-name="ce30">
            <text:p>Rua do Paraíso, 213 - R/C, 4000-337 PORTO</text:p>
          </table:table-cell>
          <table:table-cell office:value-type="float" office:value="964419407" table:style-name="ce34">
            <text:p>964419407</text:p>
          </table:table-cell>
          <table:table-cell office:value-type="string" table:style-name="ce39">
            <text:p>uninorte.epat@gmail.com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MIRANDELA</text:p>
          </table:table-cell>
          <table:table-cell office:value-type="string" table:style-name="ce24">
            <text:p>ADNPORTUGAL - Associação Multisectorial do Douro e Norte</text:p>
          </table:table-cell>
          <table:table-cell office:value-type="string" table:style-name="ce26">
            <text:p>Quinta de S. Gens, 5100-191 LAMEGO</text:p>
          </table:table-cell>
          <table:table-cell office:value-type="float" office:value="919483693" table:style-name="ce27">
            <text:p>919483693</text:p>
          </table:table-cell>
          <table:table-cell office:value-type="string" table:style-name="ce28">
            <text:p>geral@adnportugal.pt</text:p>
          </table:table-cell>
          <table:table-cell table:number-columns-repeated="16379"/>
        </table:table-row>
        <table:table-row table:style-name="ro3">
          <table:table-cell table:style-name="ce4"/>
          <table:table-cell office:value-type="string" table:style-name="ce24">
            <text:p>ANPME - Associação Nacional das Pequenas e Médias Empresas</text:p>
          </table:table-cell>
          <table:table-cell office:value-type="string" table:style-name="ce30">
            <text:p>Rua Júlio Dinis, nº 210, 4050-318 PORTO</text:p>
          </table:table-cell>
          <table:table-cell office:value-type="float" office:value="226052340" table:style-name="ce34">
            <text:p>226052340</text:p>
          </table:table-cell>
          <table:table-cell office:value-type="string" table:style-name="ce39">
            <text:p>paulahespanhol@anpme.pt</text:p>
          </table:table-cell>
          <table:table-cell table:number-columns-repeated="16379"/>
        </table:table-row>
        <table:table-row table:style-name="ro2">
          <table:table-cell table:style-name="ce4"/>
          <table:table-cell office:value-type="string" table:style-name="ce24">
            <text:p>Associação Comercial, Industrial e Serviços de Bragança</text:p>
          </table:table-cell>
          <table:table-cell office:value-type="string" table:style-name="ce26">
            <text:p>Rua Abílio Beça, <text:s/>Nº 92, 1º Andar 5300-011 BRAGANÇA</text:p>
          </table:table-cell>
          <table:table-cell office:value-type="string" table:style-name="ce27">
            <text:p>273331947</text:p>
          </table:table-cell>
          <table:table-cell office:value-type="string" table:style-name="ce28">
            <text:p>geral@acisb.pt</text:p>
          </table:table-cell>
          <table:table-cell table:number-columns-repeated="16379"/>
        </table:table-row>
        <table:table-row table:style-name="ro2">
          <table:table-cell table:style-name="ce4"/>
          <table:table-cell office:value-type="string" table:style-name="ce24">
            <text:p>Associação de Desenvolvimento Integrado do Vale do Távora</text:p>
          </table:table-cell>
          <table:table-cell office:value-type="string" table:style-name="ce33">
            <text:p>Rua Sá de Albergaria, 5120-423 TABUAÇO</text:p>
          </table:table-cell>
          <table:table-cell office:value-type="float" office:value="919669527" table:style-name="ce34">
            <text:p>919669527</text:p>
          </table:table-cell>
          <table:table-cell office:value-type="string" table:style-name="ce39">
            <text:p>geral@adivat.pt</text:p>
          </table:table-cell>
          <table:table-cell table:number-columns-repeated="16379"/>
        </table:table-row>
        <table:table-row table:style-name="ro2">
          <table:table-cell table:style-name="ce4"/>
          <table:table-cell office:value-type="string" table:style-name="ce24">
            <text:p>B2A - Business Advisors Association - Associação</text:p>
          </table:table-cell>
          <table:table-cell office:value-type="string" table:style-name="ce26">
            <text:p>Rua do Conde Alto Mearim, 758, Sala 1, 4450-029 MATOSINHOS</text:p>
          </table:table-cell>
          <table:table-cell office:value-type="float" office:value="229371267" table:style-name="ce27">
            <text:p>229371267</text:p>
          </table:table-cell>
          <table:table-cell office:value-type="string" table:style-name="ce28">
            <text:p>diengex@gmail.com</text:p>
          </table:table-cell>
          <table:table-cell table:number-columns-repeated="16379"/>
        </table:table-row>
        <table:table-row table:style-name="ro3">
          <table:table-cell table:style-name="ce4"/>
          <table:table-cell office:value-type="string" table:style-name="ce24">
            <text:p>DESTEQUE - Associação para o Desenvolvimento da Terra Quente</text:p>
          </table:table-cell>
          <table:table-cell office:value-type="string" table:style-name="ce3">
            <text:p>Praça 5 de outubro, nº 49,5370-284 MIRANDELA</text:p>
          </table:table-cell>
          <table:table-cell office:value-type="float" office:value="278201470" table:style-name="ce14">
            <text:p>278201470</text:p>
          </table:table-cell>
          <table:table-cell office:value-type="string" table:style-name="ce21">
            <text:p>geral@desteque.pt</text:p>
          </table:table-cell>
          <table:table-cell table:number-columns-repeated="16379"/>
        </table:table-row>
        <table:table-row table:style-name="ro2">
          <table:table-cell table:style-name="ce4"/>
          <table:table-cell office:value-type="string" table:style-name="ce25">
            <text:p>UNINORTE - União Cooperativa Polivalente da Região Norte, CRL</text:p>
          </table:table-cell>
          <table:table-cell office:value-type="string" table:style-name="ce30">
            <text:p>Rua do Paraíso, 213 - R/C, 4000-337 PORTO</text:p>
          </table:table-cell>
          <table:table-cell office:value-type="float" office:value="964419407" table:style-name="ce34">
            <text:p>964419407</text:p>
          </table:table-cell>
          <table:table-cell office:value-type="string" table:style-name="ce39">
            <text:p>uninorte.epat@gmail.com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MOGADOURO</text:p>
          </table:table-cell>
          <table:table-cell office:value-type="string" table:style-name="ce24">
            <text:p>ANPME - Associação Nacional das Pequenas e Médias Empresas</text:p>
          </table:table-cell>
          <table:table-cell office:value-type="string" table:style-name="ce30">
            <text:p>Rua Júlio Dinis, nº 210, 4050-318 PORTO</text:p>
          </table:table-cell>
          <table:table-cell office:value-type="float" office:value="226052340" table:style-name="ce34">
            <text:p>226052340</text:p>
          </table:table-cell>
          <table:table-cell office:value-type="string" table:style-name="ce39">
            <text:p>paulahespanhol@anpme.pt</text:p>
          </table:table-cell>
          <table:table-cell table:number-columns-repeated="16379"/>
        </table:table-row>
        <table:table-row table:style-name="ro2">
          <table:table-cell table:style-name="ce4"/>
          <table:table-cell office:value-type="string" table:style-name="ce24">
            <text:p>Associação Comercial, Industrial e Serviços de Bragança</text:p>
          </table:table-cell>
          <table:table-cell office:value-type="string" table:style-name="ce26">
            <text:p>Rua Abílio Beça, <text:s/>Nº 92, 1º Andar 5300-011 BRAGANÇA</text:p>
          </table:table-cell>
          <table:table-cell office:value-type="string" table:style-name="ce27">
            <text:p>273331947</text:p>
          </table:table-cell>
          <table:table-cell office:value-type="string" table:style-name="ce28">
            <text:p>geral@acisb.pt</text:p>
          </table:table-cell>
          <table:table-cell table:number-columns-repeated="16379"/>
        </table:table-row>
        <table:table-row table:style-name="ro2">
          <table:table-cell table:style-name="ce4"/>
          <table:table-cell office:value-type="string" table:style-name="ce24">
            <text:p>Associação de Desenvolvimento Integrado do Vale do Távora</text:p>
          </table:table-cell>
          <table:table-cell office:value-type="string" table:style-name="ce26">
            <text:p>Rua Sá de Albergaria, 5120-423 TABUAÇO</text:p>
          </table:table-cell>
          <table:table-cell office:value-type="float" office:value="919669527" table:style-name="ce34">
            <text:p>919669527</text:p>
          </table:table-cell>
          <table:table-cell office:value-type="string" table:style-name="ce39">
            <text:p>geral@adivat.pt</text:p>
          </table:table-cell>
          <table:table-cell table:number-columns-repeated="16379"/>
        </table:table-row>
        <table:table-row table:style-name="ro2">
          <table:table-cell table:style-name="ce4"/>
          <table:table-cell office:value-type="string" table:style-name="ce25">
            <text:p>UNINORTE - União Cooperativa Polivalente da Região Norte, CRL</text:p>
          </table:table-cell>
          <table:table-cell office:value-type="string" table:style-name="ce30">
            <text:p>Rua do Paraíso, 213 - R/C, 4000-337 PORTO</text:p>
          </table:table-cell>
          <table:table-cell office:value-type="float" office:value="964419407" table:style-name="ce34">
            <text:p>964419407</text:p>
          </table:table-cell>
          <table:table-cell office:value-type="string" table:style-name="ce39">
            <text:p>uninorte.epat@gmail.com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MOIMENTA DA BEIRA</text:p>
          </table:table-cell>
          <table:table-cell office:value-type="string" table:style-name="ce24">
            <text:p>ADNPORTUGAL - Associação Multisectorial do Douro e Norte</text:p>
          </table:table-cell>
          <table:table-cell office:value-type="string" table:style-name="ce26">
            <text:p>Quinta de S. Gens, 5100-191 LAMEGO</text:p>
          </table:table-cell>
          <table:table-cell office:value-type="float" office:value="919483693" table:style-name="ce27">
            <text:p>919483693</text:p>
          </table:table-cell>
          <table:table-cell office:value-type="string" table:style-name="ce28">
            <text:p>geral@adnportugal.pt</text:p>
          </table:table-cell>
          <table:table-cell table:number-columns-repeated="16379"/>
        </table:table-row>
        <table:table-row table:style-name="ro3">
          <table:table-cell table:style-name="ce4"/>
          <table:table-cell office:value-type="string" table:style-name="ce24">
            <text:p>ANPME - Associação Nacional das Pequenas e Médias Empresas</text:p>
          </table:table-cell>
          <table:table-cell office:value-type="string" table:style-name="ce30">
            <text:p>Rua Júlio Dinis, nº 210, 4050-318 PORTO</text:p>
          </table:table-cell>
          <table:table-cell office:value-type="float" office:value="226052340" table:style-name="ce34">
            <text:p>226052340</text:p>
          </table:table-cell>
          <table:table-cell office:value-type="string" table:style-name="ce39">
            <text:p>paulahespanhol@anpme.pt</text:p>
          </table:table-cell>
          <table:table-cell table:number-columns-repeated="16379"/>
        </table:table-row>
        <table:table-row table:style-name="ro2">
          <table:table-cell table:style-name="ce4"/>
          <table:table-cell office:value-type="string" table:style-name="ce24">
            <text:p>Associação de Desenvolvimento Integrado do Vale do Távora</text:p>
          </table:table-cell>
          <table:table-cell office:value-type="string" table:style-name="ce26">
            <text:p>Rua Sá de Albergaria, 5120-423 TABUAÇO</text:p>
          </table:table-cell>
          <table:table-cell office:value-type="float" office:value="919669527" table:style-name="ce34">
            <text:p>919669527</text:p>
          </table:table-cell>
          <table:table-cell office:value-type="string" table:style-name="ce39">
            <text:p>geral@adivat.pt</text:p>
          </table:table-cell>
          <table:table-cell table:number-columns-repeated="16379"/>
        </table:table-row>
        <table:table-row table:style-name="ro2">
          <table:table-cell table:style-name="ce4"/>
          <table:table-cell office:value-type="string" table:style-name="ce25">
            <text:p>B2A - Business Advisors Association - Associação</text:p>
          </table:table-cell>
          <table:table-cell office:value-type="string" table:style-name="ce26">
            <text:p>Rua do Conde Alto Mearim, 758, Sala 1, 4450-029 MATOSINHOS</text:p>
          </table:table-cell>
          <table:table-cell office:value-type="float" office:value="229371267" table:style-name="ce27">
            <text:p>229371267</text:p>
          </table:table-cell>
          <table:table-cell office:value-type="string" table:style-name="ce28">
            <text:p>diengex@gmail.com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MOITA</text:p>
          </table:table-cell>
          <table:table-cell office:value-type="string" table:style-name="ce24">
            <text:p>ALC - Associação Lusófona para o Desenvolvimento do Conhecimento</text:p>
          </table:table-cell>
          <table:table-cell office:value-type="string" table:style-name="ce30">
            <text:p>Rua D. João de Castro, nº 12, 2955-174 PINHAL NOVO</text:p>
          </table:table-cell>
          <table:table-cell office:value-type="string" table:style-name="ce34">
            <text:p>212384610</text:p>
          </table:table-cell>
          <table:table-cell office:value-type="string" table:style-name="ce39">
            <text:p>geral@alc.com.pt</text:p>
            <text:p>fcanelas@alc.com.pt</text:p>
          </table:table-cell>
          <table:table-cell table:number-columns-repeated="16379"/>
        </table:table-row>
        <table:table-row table:style-name="ro2">
          <table:table-cell table:style-name="ce4"/>
          <table:table-cell office:value-type="string" table:style-name="ce24">
            <text:p>ANJE - Associação Nacional de Jovens Empresários</text:p>
          </table:table-cell>
          <table:table-cell office:value-type="string" table:style-name="ce26">
            <text:p>Casa do Farol, Rua Paulo Gama, 4169-006 - PORTO</text:p>
          </table:table-cell>
          <table:table-cell office:value-type="float" office:value="220108063" table:style-name="ce27">
            <text:p>220108063</text:p>
          </table:table-cell>
          <table:table-cell office:value-type="string" table:style-name="ce28">
            <text:p>anje@anje.pt</text:p>
          </table:table-cell>
          <table:table-cell table:number-columns-repeated="16379"/>
        </table:table-row>
        <table:table-row table:style-name="ro3">
          <table:table-cell table:style-name="ce4"/>
          <table:table-cell office:value-type="string" table:style-name="ce24">
            <text:p>Associação Industrial Portuguesa - Câmara de Comércio e Indústria (AIP-CCI)</text:p>
          </table:table-cell>
          <table:table-cell office:value-type="string" table:style-name="ce26">
            <text:p>Praça das Indústrias, 1300-307 - LISBOA</text:p>
          </table:table-cell>
          <table:table-cell office:value-type="float" office:value="213601000" table:style-name="ce27">
            <text:p>213601000</text:p>
          </table:table-cell>
          <table:table-cell office:value-type="string" table:style-name="ce28">
            <text:p>norma@aip.pt</text:p>
          </table:table-cell>
          <table:table-cell table:number-columns-repeated="16379"/>
        </table:table-row>
        <table:table-row table:style-name="ro3">
          <table:table-cell table:style-name="ce4"/>
          <table:table-cell office:value-type="string" table:style-name="ce24">
            <text:p>Associação para o Desenvolvimento Regional da Península de Setúbal</text:p>
          </table:table-cell>
          <table:table-cell office:value-type="string" table:style-name="ce26">
            <text:p>Estrada Nacional 379 - Espaço Fortuna Artes e Ofícios 2950-807 QUINTA DO ANJO</text:p>
          </table:table-cell>
          <table:table-cell office:value-type="float" office:value="212337930" table:style-name="ce27">
            <text:p>212337930</text:p>
          </table:table-cell>
          <table:table-cell office:value-type="string" table:style-name="ce28">
            <text:p>adrepes@adrepes.pt</text:p>
          </table:table-cell>
          <table:table-cell table:number-columns-repeated="16379"/>
        </table:table-row>
        <table:table-row table:style-name="ro3">
          <table:table-cell table:style-name="ce4"/>
          <table:table-cell office:value-type="string" table:style-name="ce24">
            <text:p>IDSET - Associação Portuguesa para a Inovação e Desenvolvimento</text:p>
          </table:table-cell>
          <table:table-cell office:value-type="string" table:style-name="ce26">
            <text:p>Av. 5 de Outubro, nº 114, 2º andar, 2900-309 SETÚBAL</text:p>
          </table:table-cell>
          <table:table-cell office:value-type="float" office:value="265098907" table:style-name="ce27">
            <text:p>265098907</text:p>
          </table:table-cell>
          <table:table-cell office:value-type="string" table:style-name="ce28">
            <text:p>geral@idset.pt</text:p>
          </table:table-cell>
          <table:table-cell table:number-columns-repeated="16379"/>
        </table:table-row>
        <table:table-row table:style-name="ro2">
          <table:table-cell table:style-name="ce4"/>
          <table:table-cell office:value-type="string" table:style-name="ce25">
            <text:p>SEIES - Sociedade de Estudos e Intervenção em Engenharia</text:p>
          </table:table-cell>
          <table:table-cell office:value-type="string" table:style-name="ce3">
            <text:p>Rua João Eloy do Amaral, nº 140, 2900-414 SETÚBAL</text:p>
          </table:table-cell>
          <table:table-cell office:value-type="float" office:value="265547450" table:style-name="ce14">
            <text:p>265547450</text:p>
          </table:table-cell>
          <table:table-cell office:value-type="string" table:style-name="ce21">
            <text:p>seies@cooperativaseies.org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MONÇÃO</text:p>
          </table:table-cell>
          <table:table-cell office:value-type="string" table:style-name="ce24">
            <text:p>ANPME - Associação Nacional das Pequenas e Médias Empresas</text:p>
          </table:table-cell>
          <table:table-cell office:value-type="string" table:style-name="ce30">
            <text:p>Rua Júlio Dinis, nº 210, 4050-318 PORTO</text:p>
          </table:table-cell>
          <table:table-cell office:value-type="float" office:value="226052340" table:style-name="ce34">
            <text:p>226052340</text:p>
          </table:table-cell>
          <table:table-cell office:value-type="string" table:style-name="ce39">
            <text:p>paulahespanhol@anpme.pt</text:p>
          </table:table-cell>
          <table:table-cell table:number-columns-repeated="16379"/>
        </table:table-row>
        <table:table-row table:style-name="ro3">
          <table:table-cell table:style-name="ce4"/>
          <table:table-cell office:value-type="string" table:style-name="ce24">
            <text:p>APIDI- Associação Portuguesa para a Inovação e Desenvolvimento Inteligente</text:p>
          </table:table-cell>
          <table:table-cell office:value-type="string" table:style-name="ce30">
            <text:p>Rua dos Sapatelos, nº 38, 4710-441 BRAGA</text:p>
          </table:table-cell>
          <table:table-cell office:value-type="float" office:value="912248489" table:style-name="ce34">
            <text:p>912248489</text:p>
          </table:table-cell>
          <table:table-cell office:value-type="string" table:style-name="ce37">
            <text:p>apidi,geral@gmail.com</text:p>
          </table:table-cell>
          <table:table-cell table:number-columns-repeated="16379"/>
        </table:table-row>
        <table:table-row table:style-name="ro3">
          <table:table-cell table:style-name="ce4"/>
          <table:table-cell office:value-type="string" table:style-name="ce24">
            <text:p>Associação Comercial e Industrial de Arcos de Valdevez e Ponte da Barca</text:p>
          </table:table-cell>
          <table:table-cell office:value-type="string" table:style-name="ce26">
            <text:p>Rua General Norton de Matos, nº 10, 1º, 4970-460 ARCOS DE VALDEVEZ</text:p>
          </table:table-cell>
          <table:table-cell office:value-type="float" office:value="258521473" table:style-name="ce27">
            <text:p>258521473</text:p>
          </table:table-cell>
          <table:table-cell office:value-type="string" table:style-name="ce28">
            <text:p>aciab@aciab.pt</text:p>
          </table:table-cell>
          <table:table-cell table:number-columns-repeated="16379"/>
        </table:table-row>
        <table:table-row table:style-name="ro3">
          <table:table-cell table:style-name="ce4"/>
          <table:table-cell office:value-type="string" table:style-name="ce24">
            <text:p>Associação Empresarial de Fafe, Cabeceiras de Basto e Celorico de Basto <text:s/>(AEFAFE)</text:p>
          </table:table-cell>
          <table:table-cell office:value-type="string" table:style-name="ce30">
            <text:p>Rua Dr. António Marques Mendes, nº 97, 4820-378 FAFE</text:p>
          </table:table-cell>
          <table:table-cell office:value-type="float" office:value="253599278" table:style-name="ce34">
            <text:p>253599278</text:p>
          </table:table-cell>
          <table:table-cell office:value-type="string" table:style-name="ce39">
            <text:p>aefafe@aefafe.pt</text:p>
          </table:table-cell>
          <table:table-cell table:number-columns-repeated="16379"/>
        </table:table-row>
        <table:table-row table:style-name="ro2">
          <table:table-cell table:style-name="ce4"/>
          <table:table-cell office:value-type="string" table:style-name="ce24">
            <text:p>Associação Empresarial do Minho Fronteiriço</text:p>
          </table:table-cell>
          <table:table-cell office:value-type="string" table:style-name="ce26">
            <text:p>Lugar da Loja Nova, 4960-371 VIANA DO CASTELO<text:s/></text:p>
          </table:table-cell>
          <table:table-cell office:value-type="float" office:value="968139808" table:style-name="ce27">
            <text:p>968139808</text:p>
          </table:table-cell>
          <table:table-cell office:value-type="string" table:style-name="ce28">
            <text:p>info@aemf.pt</text:p>
          </table:table-cell>
          <table:table-cell table:number-columns-repeated="16379"/>
        </table:table-row>
        <table:table-row table:style-name="ro3">
          <table:table-cell table:style-name="ce4"/>
          <table:table-cell office:value-type="string" table:style-name="ce24">
            <text:p>Associação para o Centro de Incubação de Base Tecnológica do Minho</text:p>
          </table:table-cell>
          <table:table-cell office:value-type="string" table:style-name="ce26">
            <text:p>Passos - Guilhadeses, 4970-786 ARCOS DE VALDEVEZ</text:p>
          </table:table-cell>
          <table:table-cell office:value-type="string" table:style-name="ce27">
            <text:p>258510050</text:p>
          </table:table-cell>
          <table:table-cell office:value-type="string" table:style-name="ce28">
            <text:p>info@incubo.eu</text:p>
          </table:table-cell>
          <table:table-cell table:number-columns-repeated="16379"/>
        </table:table-row>
        <table:table-row table:style-name="ro3">
          <table:table-cell table:style-name="ce4"/>
          <table:table-cell office:value-type="string" table:style-name="ce24">
            <text:p>Centro Tecnológico das Industrias Têxtil e do Vestuário de Portugal - CITEVE</text:p>
          </table:table-cell>
          <table:table-cell office:value-type="string" table:style-name="ce30">
            <text:p>Rua Fernando Mesquita, <text:s/>nº 2785, 4760-034 VILA NOVA DE FAMALICÃO</text:p>
          </table:table-cell>
          <table:table-cell office:value-type="float" office:value="252300385" table:style-name="ce34">
            <text:p>252300385</text:p>
          </table:table-cell>
          <table:table-cell office:value-type="string" table:style-name="ce37">
            <text:p>zcorreia@citeve.pt</text:p>
          </table:table-cell>
          <table:table-cell table:number-columns-repeated="16379"/>
        </table:table-row>
        <table:table-row table:style-name="ro3">
          <table:table-cell table:style-name="ce4"/>
          <table:table-cell office:value-type="string" table:style-name="ce24">
            <text:p>KERIGMA - Instituto de Inovação e Desenvolvimento Social de Barcelos</text:p>
          </table:table-cell>
          <table:table-cell office:value-type="string" table:style-name="ce26">
            <text:p>Rua Dr. José Júlio Vieira Ramos, nº 72, 4750-180 ARCOZELO BARCELOS</text:p>
          </table:table-cell>
          <table:table-cell office:value-type="float" office:value="253825353" table:style-name="ce27">
            <text:p>253825353</text:p>
          </table:table-cell>
          <table:table-cell office:value-type="string" table:style-name="ce28">
            <text:p>empreender@kerigma.pt</text:p>
          </table:table-cell>
          <table:table-cell table:number-columns-repeated="16379"/>
        </table:table-row>
        <table:table-row table:style-name="ro2">
          <table:table-cell table:style-name="ce4"/>
          <table:table-cell office:value-type="string" table:style-name="ce25">
            <text:p>UNINORTE - União Cooperativa Polivalente da Região Norte, CRL</text:p>
          </table:table-cell>
          <table:table-cell office:value-type="string" table:style-name="ce30">
            <text:p>Rua do Paraíso, 213 - R/C, 4000-337 PORTO</text:p>
          </table:table-cell>
          <table:table-cell office:value-type="float" office:value="964419407" table:style-name="ce34">
            <text:p>964419407</text:p>
          </table:table-cell>
          <table:table-cell office:value-type="string" table:style-name="ce39">
            <text:p>uninorte.epat@gmail.com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MONCHIQUE</text:p>
          </table:table-cell>
          <table:table-cell office:value-type="string" table:style-name="ce24">
            <text:p>AIIE - ASSOCIAÇÃO INTERNACIONALIZAÇÃO E INTELIGÊNCIA ECONÓMICA</text:p>
          </table:table-cell>
          <table:table-cell office:value-type="string" table:style-name="ce30">
            <text:p>Avenida Tenente Valadim, nº 17, 2º F, 2560-275 Torres Vedras</text:p>
          </table:table-cell>
          <table:table-cell office:value-type="float" office:value="913836854" table:style-name="ce34">
            <text:p>913836854</text:p>
          </table:table-cell>
          <table:table-cell office:value-type="string" table:style-name="ce37">
            <text:p>geral@aiie.pt</text:p>
          </table:table-cell>
          <table:table-cell table:number-columns-repeated="16379"/>
        </table:table-row>
        <table:table-row table:style-name="ro3">
          <table:table-cell table:style-name="ce4"/>
          <table:table-cell office:value-type="string" table:style-name="ce24">
            <text:p>ALGFUTURO - União Empresarial do Algarve</text:p>
          </table:table-cell>
          <table:table-cell office:value-type="string" table:style-name="ce30">
            <text:p>Rua do Bocage, nº 52, R/CH Dtº., 8000-297 Faro</text:p>
          </table:table-cell>
          <table:table-cell office:value-type="string" table:style-name="ce34">
            <text:p>289044273 - 910167925</text:p>
          </table:table-cell>
          <table:table-cell office:value-type="string" table:style-name="ce37">
            <text:p>algfuturo@gmail.com</text:p>
          </table:table-cell>
          <table:table-cell table:number-columns-repeated="16379"/>
        </table:table-row>
        <table:table-row table:style-name="ro3">
          <table:table-cell table:style-name="ce4"/>
          <table:table-cell office:value-type="string" table:style-name="ce24">
            <text:p>AMADRI - Associação de Mediação e Arbitragem para o Desenvolvimento da Raia Interior</text:p>
          </table:table-cell>
          <table:table-cell office:value-type="string" table:style-name="ce30">
            <text:p>Autódromo Internacional do Algarve - Sítio do Escampadinho - Mexilhoeira Grande - 8500-148 Portimão</text:p>
          </table:table-cell>
          <table:table-cell office:value-type="float" office:value="910128130" table:style-name="ce34">
            <text:p>910128130</text:p>
          </table:table-cell>
          <table:table-cell office:value-type="string" table:style-name="ce37">
            <text:p>candidaturasiefp@candidaturasiefp.pt</text:p>
          </table:table-cell>
          <table:table-cell table:number-columns-repeated="16379"/>
        </table:table-row>
        <table:table-row table:style-name="ro3">
          <table:table-cell table:style-name="ce4"/>
          <table:table-cell office:value-type="string" table:style-name="ce24">
            <text:p>Associação do Comércio e Serviços da Região do Algarve (ACRAL)</text:p>
          </table:table-cell>
          <table:table-cell office:value-type="string" table:style-name="ce26">
            <text:p>Rua Dr. José de Matos, nº 58 – 8000-502 FARO</text:p>
          </table:table-cell>
          <table:table-cell office:value-type="string" table:style-name="ce27">
            <text:p>289887130</text:p>
          </table:table-cell>
          <table:table-cell office:value-type="string" table:style-name="ce39">
            <text:p>secretariadodirecao@acral.pt</text:p>
          </table:table-cell>
          <table:table-cell table:number-columns-repeated="16379"/>
        </table:table-row>
        <table:table-row table:style-name="ro3">
          <table:table-cell table:style-name="ce4"/>
          <table:table-cell office:value-type="string" table:style-name="ce24">
            <text:p>ASSOCIAÇÃO PROMOTORA DA REDE DINÂMICA XXI</text:p>
          </table:table-cell>
          <table:table-cell office:value-type="string" table:style-name="ce30">
            <text:p>Av. Dr. Mário Soares - Centro de Negócios e Inovação de Rio Maior, 2040-413 Rio Maior</text:p>
          </table:table-cell>
          <table:table-cell office:value-type="float" office:value="912519210" table:style-name="ce34">
            <text:p>912519210</text:p>
          </table:table-cell>
          <table:table-cell office:value-type="string" table:style-name="ce37">
            <text:p>newsletter@apredin.com.pt</text:p>
          </table:table-cell>
          <table:table-cell table:number-columns-repeated="16379"/>
        </table:table-row>
        <table:table-row table:style-name="ro2">
          <table:table-cell table:style-name="ce4"/>
          <table:table-cell office:value-type="string" table:style-name="ce24">
            <text:p>ATLAS - Cooperativa Cultural, CRL</text:p>
          </table:table-cell>
          <table:table-cell office:value-type="string" table:style-name="ce26">
            <text:p>Rua da Constituição, nº 656 - Sala 501, 4200-194 PORTO</text:p>
          </table:table-cell>
          <table:table-cell office:value-type="float" office:value="222082924" table:style-name="ce27">
            <text:p>222082924</text:p>
          </table:table-cell>
          <table:table-cell office:value-type="string" table:style-name="ce28">
            <text:p>atlascoop.dfp@gmail.com</text:p>
          </table:table-cell>
          <table:table-cell table:number-columns-repeated="16379"/>
        </table:table-row>
        <table:table-row table:style-name="ro3">
          <table:table-cell table:style-name="ce4"/>
          <table:table-cell office:value-type="string" table:style-name="ce24">
            <text:p>CEAL - Confederação dos Empresários do Algarve</text:p>
          </table:table-cell>
          <table:table-cell office:value-type="string" table:style-name="ce26">
            <text:p>Estrada do Aeroporto - EN125-10 “Edifício CELFIL” Montenegro  8005-146 FARO</text:p>
          </table:table-cell>
          <table:table-cell office:value-type="float" office:value="289804532" table:style-name="ce27">
            <text:p>289804532</text:p>
          </table:table-cell>
          <table:table-cell office:value-type="string" table:style-name="ce28">
            <text:p>geral@mail.ceal.pt</text:p>
          </table:table-cell>
          <table:table-cell table:number-columns-repeated="16379"/>
        </table:table-row>
        <table:table-row table:style-name="ro3">
          <table:table-cell table:style-name="ce4"/>
          <table:table-cell office:value-type="string" table:style-name="ce24">
            <text:p>IDSET - Associação Portuguesa para a Inovação e Desenvolvimento</text:p>
          </table:table-cell>
          <table:table-cell office:value-type="string" table:style-name="ce30">
            <text:p>Av. 5 de Outubro, nº 114, 2º andar, 2900-309 SETÚBAL</text:p>
          </table:table-cell>
          <table:table-cell office:value-type="float" office:value="265098907" table:style-name="ce34">
            <text:p>265098907</text:p>
          </table:table-cell>
          <table:table-cell office:value-type="string" table:style-name="ce37">
            <text:p>geral@idset.pt</text:p>
          </table:table-cell>
          <table:table-cell table:number-columns-repeated="16379"/>
        </table:table-row>
        <table:table-row table:style-name="ro2">
          <table:table-cell table:style-name="ce4"/>
          <table:table-cell office:value-type="string" table:style-name="ce24">
            <text:p>NERA - Associação Empresarial da Região do Algarve</text:p>
          </table:table-cell>
          <table:table-cell office:value-type="string" table:style-name="ce26">
            <text:p>Loteamento Industrial de Loulé, 8100-272 LOULÉ</text:p>
          </table:table-cell>
          <table:table-cell office:value-type="string" table:style-name="ce27">
            <text:p>289415151</text:p>
          </table:table-cell>
          <table:table-cell office:value-type="string" table:style-name="ce28">
            <text:p>nera@nera.pt</text:p>
          </table:table-cell>
          <table:table-cell table:number-columns-repeated="16379"/>
        </table:table-row>
        <table:table-row table:style-name="ro2">
          <table:table-cell table:style-name="ce4"/>
          <table:table-cell office:value-type="string" table:style-name="ce29">
            <text:p>NOVOS PERCURSOS, CRL</text:p>
          </table:table-cell>
          <table:table-cell office:value-type="string" table:style-name="ce30">
            <text:p>Rua Santos Pousada, 441, sala 205 A, 4000-486 Porto</text:p>
          </table:table-cell>
          <table:table-cell office:value-type="float" office:value="966776514" table:style-name="ce34">
            <text:p>966776514</text:p>
          </table:table-cell>
          <table:table-cell office:value-type="string" table:style-name="ce37">
            <text:p>geral@novospercursos.pt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MONDIM DE BASTO</text:p>
          </table:table-cell>
          <table:table-cell office:value-type="string" table:style-name="ce24">
            <text:p>ANPME - Associação Nacional das Pequenas e Médias Empresas</text:p>
          </table:table-cell>
          <table:table-cell office:value-type="string" table:style-name="ce30">
            <text:p>Rua Júlio Dinis, nº 210, 4050-318 PORTO</text:p>
          </table:table-cell>
          <table:table-cell office:value-type="float" office:value="226052340" table:style-name="ce34">
            <text:p>226052340</text:p>
          </table:table-cell>
          <table:table-cell office:value-type="string" table:style-name="ce39">
            <text:p>paulahespanhol@anpme.pt</text:p>
          </table:table-cell>
          <table:table-cell table:number-columns-repeated="16379"/>
        </table:table-row>
        <table:table-row table:style-name="ro3">
          <table:table-cell table:style-name="ce4"/>
          <table:table-cell office:value-type="string" table:style-name="ce24">
            <text:p>Associação Empresarial de Fafe, Cabeceiras de Basto e Celorico de Basto <text:s/>(AEFAFE)</text:p>
          </table:table-cell>
          <table:table-cell office:value-type="string" table:style-name="ce30">
            <text:p>Rua Dr. António Marques Mendes, nº 97, 4820-378 FAFE</text:p>
          </table:table-cell>
          <table:table-cell office:value-type="float" office:value="253599278" table:style-name="ce34">
            <text:p>253599278</text:p>
          </table:table-cell>
          <table:table-cell office:value-type="string" table:style-name="ce39">
            <text:p>aefafe@aefafe.pt</text:p>
          </table:table-cell>
          <table:table-cell table:number-columns-repeated="16379"/>
        </table:table-row>
        <table:table-row table:style-name="ro2">
          <table:table-cell table:style-name="ce4"/>
          <table:table-cell office:value-type="string" table:style-name="ce24">
            <text:p>NERVIR - Associação Empresarial</text:p>
          </table:table-cell>
          <table:table-cell office:value-type="string" table:style-name="ce26">
            <text:p>Alameda de Grasse - Apartado 1042, 5000-703 VILA REAL</text:p>
          </table:table-cell>
          <table:table-cell office:value-type="string" table:style-name="ce27">
            <text:p>259330640</text:p>
          </table:table-cell>
          <table:table-cell office:value-type="string" table:style-name="ce28">
            <text:p>geral@nervir.pt</text:p>
          </table:table-cell>
          <table:table-cell table:number-columns-repeated="16379"/>
        </table:table-row>
        <table:table-row table:style-name="ro3">
          <table:table-cell table:style-name="ce4"/>
          <table:table-cell office:value-type="string" table:style-name="ce24">
            <text:p>SOL DO AVE - Associação para <text:s/>o Desenvolvimento Integrado do Vale do Ave</text:p>
          </table:table-cell>
          <table:table-cell office:value-type="string" table:style-name="ce26">
            <text:p>Rua Manuel Saraiva Brandão, Nº 89, 4810-242 GUIMARÃES (SÃO PAIO)</text:p>
          </table:table-cell>
          <table:table-cell office:value-type="string" table:style-name="ce27">
            <text:p>253512333</text:p>
          </table:table-cell>
          <table:table-cell office:value-type="string" table:style-name="ce28">
            <text:p>administracao@soldoave.pt</text:p>
          </table:table-cell>
          <table:table-cell table:number-columns-repeated="16379"/>
        </table:table-row>
        <table:table-row table:style-name="ro2">
          <table:table-cell table:style-name="ce4"/>
          <table:table-cell office:value-type="string" table:style-name="ce25">
            <text:p>UNINORTE - União Cooperativa Polivalente da Região Norte, CRL</text:p>
          </table:table-cell>
          <table:table-cell office:value-type="string" table:style-name="ce30">
            <text:p>Rua do Paraíso, 213 - R/C, 4000-337 PORTO</text:p>
          </table:table-cell>
          <table:table-cell office:value-type="float" office:value="964419407" table:style-name="ce34">
            <text:p>964419407</text:p>
          </table:table-cell>
          <table:table-cell office:value-type="string" table:style-name="ce39">
            <text:p>uninorte.epat@gmail.com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MONFORTE</text:p>
          </table:table-cell>
          <table:table-cell office:value-type="string" table:style-name="ce24">
            <text:p>ADRAL - Agência de Desenvolvimento Regional do Alentejo</text:p>
          </table:table-cell>
          <table:table-cell office:value-type="string" table:style-name="ce26">
            <text:p>Rua Circular Intermédia do PITE Lt. 4 e 6, 7005-513 ÉVORA</text:p>
          </table:table-cell>
          <table:table-cell office:value-type="string" table:style-name="ce27">
            <text:p>266769150</text:p>
          </table:table-cell>
          <table:table-cell office:value-type="string" table:style-name="ce28">
            <text:p>geral@adral.pt</text:p>
          </table:table-cell>
          <table:table-cell table:number-columns-repeated="16379"/>
        </table:table-row>
        <table:table-row table:style-name="ro3">
          <table:table-cell table:style-name="ce4"/>
          <table:table-cell office:value-type="string" table:style-name="ce24">
            <text:p>AIIE - ASSOCIAÇÃO INTERNACIONALIZAÇÃO E INTELIGÊNCIA ECONÓMICA</text:p>
          </table:table-cell>
          <table:table-cell office:value-type="string" table:style-name="ce30">
            <text:p>Avenida Tenente Valadim, nº 17, 2º F, 2560-275 Torres Vedras</text:p>
          </table:table-cell>
          <table:table-cell office:value-type="float" office:value="913836854" table:style-name="ce34">
            <text:p>913836854</text:p>
          </table:table-cell>
          <table:table-cell office:value-type="string" table:style-name="ce37">
            <text:p>geral@aiie.pt</text:p>
          </table:table-cell>
          <table:table-cell table:number-columns-repeated="16379"/>
        </table:table-row>
        <table:table-row table:style-name="ro3">
          <table:table-cell table:style-name="ce4"/>
          <table:table-cell office:value-type="string" table:style-name="ce24">
            <text:p>AMADRI - Associação de Mediação e Arbitragem para o Desenvolvimento da Raia Interior</text:p>
          </table:table-cell>
          <table:table-cell office:value-type="string" table:style-name="ce30">
            <text:p>Autódromo Internacional do Algarve - Sítio do Escampadinho - Mexilhoeira Grande - 8500-148 Portimão</text:p>
          </table:table-cell>
          <table:table-cell office:value-type="float" office:value="910128130" table:style-name="ce34">
            <text:p>910128130</text:p>
          </table:table-cell>
          <table:table-cell office:value-type="string" table:style-name="ce37">
            <text:p>candidaturasiefp@candidaturasiefp.pt</text:p>
          </table:table-cell>
          <table:table-cell table:number-columns-repeated="16379"/>
        </table:table-row>
        <table:table-row table:style-name="ro3">
          <table:table-cell table:style-name="ce4"/>
          <table:table-cell office:value-type="string" table:style-name="ce24">
            <text:p>ASSOCIAÇÃO PROMOTORA DA REDE DINÂMICA XXI</text:p>
          </table:table-cell>
          <table:table-cell office:value-type="string" table:style-name="ce30">
            <text:p>Av. Dr. Mário Soares - Centro de Negócios e Inovação de Rio Maior, 2040-413 Rio Maior</text:p>
          </table:table-cell>
          <table:table-cell office:value-type="float" office:value="912519210" table:style-name="ce34">
            <text:p>912519210</text:p>
          </table:table-cell>
          <table:table-cell office:value-type="string" table:style-name="ce37">
            <text:p>newsletter@apredin.com.pt</text:p>
          </table:table-cell>
          <table:table-cell table:number-columns-repeated="16379"/>
        </table:table-row>
        <table:table-row table:style-name="ro2">
          <table:table-cell table:style-name="ce4"/>
          <table:table-cell office:value-type="string" table:style-name="ce24">
            <text:p>MICRO - ASSOCIAÇÃO DAS MICROEMPRESAS PORTUGUESAS</text:p>
          </table:table-cell>
          <table:table-cell office:value-type="string" table:style-name="ce30">
            <text:p>Rua Manuel Assunção Mte., 22, 7780-199 Castro Verde</text:p>
          </table:table-cell>
          <table:table-cell office:value-type="float" office:value="924253381" table:style-name="ce34">
            <text:p>924253381</text:p>
          </table:table-cell>
          <table:table-cell office:value-type="string" table:style-name="ce37">
            <text:p>geral@microempresas.pt</text:p>
          </table:table-cell>
          <table:table-cell table:number-columns-repeated="16379"/>
        </table:table-row>
        <table:table-row table:style-name="ro2">
          <table:table-cell table:style-name="ce4"/>
          <table:table-cell office:value-type="string" table:style-name="ce24">
            <text:p>NOVOS PERCURSOS, CRL</text:p>
          </table:table-cell>
          <table:table-cell office:value-type="string" table:style-name="ce30">
            <text:p>Rua Santos Pousada, 441, sala 205 A, 4000-486 Porto</text:p>
          </table:table-cell>
          <table:table-cell office:value-type="float" office:value="966776514" table:style-name="ce34">
            <text:p>966776514</text:p>
          </table:table-cell>
          <table:table-cell office:value-type="string" table:style-name="ce37">
            <text:p>geral@novospercursos.pt</text:p>
          </table:table-cell>
          <table:table-cell table:number-columns-repeated="16379"/>
        </table:table-row>
        <table:table-row table:style-name="ro3">
          <table:table-cell table:style-name="ce4"/>
          <table:table-cell office:value-type="string" table:style-name="ce25">
            <text:p>Terras do Condestável - Associação de Desenvolvimento Integrado</text:p>
          </table:table-cell>
          <table:table-cell office:value-type="string" table:style-name="ce26">
            <text:p>Largo Heróis da Pátria, Apartado 7, 7460-108 FRONTEIRA</text:p>
          </table:table-cell>
          <table:table-cell office:value-type="string" table:style-name="ce27">
            <text:p>245604307</text:p>
          </table:table-cell>
          <table:table-cell office:value-type="string" table:style-name="ce28">
            <text:p>geral.aditc@gmail.com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MONTALEGRE</text:p>
          </table:table-cell>
          <table:table-cell office:value-type="string" table:style-name="ce24">
            <text:p>ANPME - Associação Nacional das Pequenas e Médias Empresas</text:p>
          </table:table-cell>
          <table:table-cell office:value-type="string" table:style-name="ce30">
            <text:p>Rua Júlio Dinis, nº 210, 4050-318 PORTO</text:p>
          </table:table-cell>
          <table:table-cell office:value-type="float" office:value="226052340" table:style-name="ce34">
            <text:p>226052340</text:p>
          </table:table-cell>
          <table:table-cell office:value-type="string" table:style-name="ce39">
            <text:p>paulahespanhol@anpme.pt</text:p>
          </table:table-cell>
          <table:table-cell table:number-columns-repeated="16379"/>
        </table:table-row>
        <table:table-row table:style-name="ro3">
          <table:table-cell table:style-name="ce4"/>
          <table:table-cell office:value-type="string" table:style-name="ce24">
            <text:p>Associação de Desenvolvimento da Região do Alto Tâmega (ADRAT)</text:p>
          </table:table-cell>
          <table:table-cell office:value-type="string" table:style-name="ce26">
            <text:p>Av. da Cooperação, Ed. Inditrans, Lote A1, nº 2, 5400-673 OUTEIRO SECO-CHAVES</text:p>
          </table:table-cell>
          <table:table-cell office:value-type="float" office:value="276340920" table:style-name="ce27">
            <text:p>276340920</text:p>
          </table:table-cell>
          <table:table-cell office:value-type="string" table:style-name="ce28">
            <text:p>geral@adrat.pt</text:p>
          </table:table-cell>
          <table:table-cell table:number-columns-repeated="16379"/>
        </table:table-row>
        <table:table-row table:style-name="ro2">
          <table:table-cell table:style-name="ce4"/>
          <table:table-cell office:value-type="string" table:style-name="ce24">
            <text:p>ATLAS - Cooperativa Cultural, CRL</text:p>
          </table:table-cell>
          <table:table-cell office:value-type="string" table:style-name="ce26">
            <text:p>Rua da Constituição, nº 656 - Sala 501, 4200-194 PORTO</text:p>
          </table:table-cell>
          <table:table-cell office:value-type="float" office:value="222082924" table:style-name="ce27">
            <text:p>222082924</text:p>
          </table:table-cell>
          <table:table-cell office:value-type="string" table:style-name="ce28">
            <text:p>atlascoop.dfp@gmail.com</text:p>
          </table:table-cell>
          <table:table-cell table:number-columns-repeated="16379"/>
        </table:table-row>
        <table:table-row table:style-name="ro2">
          <table:table-cell table:style-name="ce4"/>
          <table:table-cell office:value-type="string" table:style-name="ce25">
            <text:p>UNINORTE - União Cooperativa Polivalente da Região Norte, CRL</text:p>
          </table:table-cell>
          <table:table-cell office:value-type="string" table:style-name="ce30">
            <text:p>Rua do Paraíso, 213 - R/C, 4000-337 PORTO</text:p>
          </table:table-cell>
          <table:table-cell office:value-type="float" office:value="964419407" table:style-name="ce34">
            <text:p>964419407</text:p>
          </table:table-cell>
          <table:table-cell office:value-type="string" table:style-name="ce39">
            <text:p>uninorte.epat@gmail.com</text:p>
          </table:table-cell>
          <table:table-cell table:number-columns-repeated="16379"/>
        </table:table-row>
        <table:table-row table:style-name="ro2">
          <table:table-cell office:value-type="string" table:style-name="ce15">
            <text:p>MONTEMOR-O-NOVO</text:p>
          </table:table-cell>
          <table:table-cell office:value-type="string" table:style-name="ce24">
            <text:p>ADRAL - Agência de Desenvolvimento Regional do Alentejo</text:p>
          </table:table-cell>
          <table:table-cell office:value-type="string" table:style-name="ce26">
            <text:p>Rua Circular Intermédia do PITE Lt. 4 e 6, 7005-513 ÉVORA</text:p>
          </table:table-cell>
          <table:table-cell office:value-type="string" table:style-name="ce27">
            <text:p>266769150</text:p>
          </table:table-cell>
          <table:table-cell office:value-type="string" table:style-name="ce28">
            <text:p>geral@adral.pt</text:p>
          </table:table-cell>
          <table:table-cell table:number-columns-repeated="16379"/>
        </table:table-row>
        <table:table-row table:style-name="ro2">
          <table:table-cell table:style-name="ce15"/>
          <table:table-cell office:value-type="string" table:style-name="ce24">
            <text:p>ANJE - Associação Nacional de Jovens Empresários</text:p>
          </table:table-cell>
          <table:table-cell office:value-type="string" table:style-name="ce26">
            <text:p>Casa do Farol, Rua Paulo Gama, 4169-006 - PORTO</text:p>
          </table:table-cell>
          <table:table-cell office:value-type="float" office:value="220108063" table:style-name="ce27">
            <text:p>220108063</text:p>
          </table:table-cell>
          <table:table-cell office:value-type="string" table:style-name="ce28">
            <text:p>anje@anje.pt</text:p>
          </table:table-cell>
          <table:table-cell table:number-columns-repeated="16379"/>
        </table:table-row>
        <table:table-row table:style-name="ro3">
          <table:table-cell table:style-name="ce15"/>
          <table:table-cell office:value-type="string" table:style-name="ce24">
            <text:p>Associação Comercial do Distrito de Évora - Comércio,Turismo e Serviços (ACDE)</text:p>
          </table:table-cell>
          <table:table-cell office:value-type="string" table:style-name="ce26">
            <text:p>Praça do Giraldo, 65, 7000-508 ÉVORA</text:p>
          </table:table-cell>
          <table:table-cell office:value-type="string" table:style-name="ce27">
            <text:p>266739520</text:p>
            <text:p>936409203</text:p>
          </table:table-cell>
          <table:table-cell office:value-type="string" table:style-name="ce28">
            <text:p>geral@acde.pt</text:p>
          </table:table-cell>
          <table:table-cell table:number-columns-repeated="16379"/>
        </table:table-row>
        <table:table-row table:style-name="ro3">
          <table:table-cell table:style-name="ce22"/>
          <table:table-cell office:value-type="string" table:style-name="ce25">
            <text:p>NERE - Núcleo Empresarial da Região de Évora - Associação Empresarial</text:p>
          </table:table-cell>
          <table:table-cell office:value-type="string" table:style-name="ce26">
            <text:p>Parque Industrial e Tecnológico de Évora, Rua Circular Norte, 7005-841 ÉVORA</text:p>
          </table:table-cell>
          <table:table-cell office:value-type="string" table:style-name="ce27">
            <text:p>266709115</text:p>
          </table:table-cell>
          <table:table-cell office:value-type="string" table:style-name="ce28">
            <text:p>geral@nere.pt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MONTEMOR-O-VELHO</text:p>
          </table:table-cell>
          <table:table-cell office:value-type="string" table:style-name="ce24">
            <text:p>AEC - Associação Empresarial de Cantanhede</text:p>
          </table:table-cell>
          <table:table-cell office:value-type="string" table:style-name="ce26">
            <text:p>Praceta António Sérgio, nº 9-A, 3060-134 CANTANHEDE</text:p>
          </table:table-cell>
          <table:table-cell office:value-type="float" office:value="231429185" table:style-name="ce27">
            <text:p>231429185</text:p>
          </table:table-cell>
          <table:table-cell office:value-type="string" table:style-name="ce28">
            <text:p>geral@aec.pt</text:p>
          </table:table-cell>
          <table:table-cell table:number-columns-repeated="16379"/>
        </table:table-row>
        <table:table-row table:style-name="ro2">
          <table:table-cell table:style-name="ce4"/>
          <table:table-cell office:value-type="string" table:style-name="ce24">
            <text:p>ANJE - Associação Nacional de Jovens Empresários</text:p>
          </table:table-cell>
          <table:table-cell office:value-type="string" table:style-name="ce26">
            <text:p>Casa do Farol, Rua Paulo Gama, 4169-006 - PORTO</text:p>
          </table:table-cell>
          <table:table-cell office:value-type="float" office:value="220108063" table:style-name="ce27">
            <text:p>220108063</text:p>
          </table:table-cell>
          <table:table-cell office:value-type="string" table:style-name="ce28">
            <text:p>anje@anje.pt</text:p>
          </table:table-cell>
          <table:table-cell table:number-columns-repeated="16379"/>
        </table:table-row>
        <table:table-row table:style-name="ro2">
          <table:table-cell table:style-name="ce4"/>
          <table:table-cell office:value-type="string" table:style-name="ce24">
            <text:p>Associação Comercial e Industrial da Figueira da Foz</text:p>
          </table:table-cell>
          <table:table-cell office:value-type="string" table:style-name="ce26">
            <text:p>Largo Professor Vitor Guerra, nº 3, 3080-072 FIGUEIRA DA FOZ<text:s/></text:p>
          </table:table-cell>
          <table:table-cell office:value-type="float" office:value="233401320" table:style-name="ce27">
            <text:p>233401320</text:p>
          </table:table-cell>
          <table:table-cell office:value-type="string" table:style-name="ce28">
            <text:p>aciff@aciff.pt</text:p>
          </table:table-cell>
          <table:table-cell table:number-columns-repeated="16379"/>
        </table:table-row>
        <table:table-row table:style-name="ro2">
          <table:table-cell table:style-name="ce4"/>
          <table:table-cell office:value-type="string" table:style-name="ce24">
            <text:p>IEBA - Centro de Iniciativas Empresariais e Sociais</text:p>
          </table:table-cell>
          <table:table-cell office:value-type="string" table:style-name="ce3">
            <text:p>Ninho de Empresas, Rua Gandarada, nº 39, 3450-133 MORTÁGUA</text:p>
          </table:table-cell>
          <table:table-cell office:value-type="float" office:value="918600020" table:style-name="ce14">
            <text:p>918600020</text:p>
          </table:table-cell>
          <table:table-cell office:value-type="string" table:style-name="ce21">
            <text:p>ieba@ieba.org.pt</text:p>
          </table:table-cell>
          <table:table-cell table:number-columns-repeated="16379"/>
        </table:table-row>
        <table:table-row table:style-name="ro3">
          <table:table-cell table:style-name="ce4"/>
          <table:table-cell office:value-type="string" table:style-name="ce24">
            <text:p>Novotecna – Associação para o Desenvolvimento Tecnológico</text:p>
          </table:table-cell>
          <table:table-cell office:value-type="string" table:style-name="ce26">
            <text:p>Complexo Tecnológico de Coimbra, Rua Coronel Júlio Veiga Simão 3025-307 LORETO COIMBRA</text:p>
          </table:table-cell>
          <table:table-cell office:value-type="string" table:style-name="ce27">
            <text:p>239497730</text:p>
          </table:table-cell>
          <table:table-cell office:value-type="string" table:style-name="ce28">
            <text:p>geral@novotecna.pt</text:p>
          </table:table-cell>
          <table:table-cell table:number-columns-repeated="16379"/>
        </table:table-row>
        <table:table-row table:style-name="ro3">
          <table:table-cell table:style-name="ce4"/>
          <table:table-cell office:value-type="string" table:style-name="ce25">
            <text:p>TALENTUS - Associação Nacional de Formadores e Técnicos de Formação</text:p>
          </table:table-cell>
          <table:table-cell office:value-type="string" table:style-name="ce26">
            <text:p>Rua Antero de Quental, 265 – sala 1006, 3000-033 COIMBRA</text:p>
          </table:table-cell>
          <table:table-cell office:value-type="string" table:style-name="ce27">
            <text:p>239837981</text:p>
          </table:table-cell>
          <table:table-cell office:value-type="string" table:style-name="ce28">
            <text:p>direcao@talentus.pt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MONTIJO</text:p>
          </table:table-cell>
          <table:table-cell office:value-type="string" table:style-name="ce24">
            <text:p>ALC - Associação Lusófona para o Desenvolvimento do Conhecimento</text:p>
          </table:table-cell>
          <table:table-cell office:value-type="string" table:style-name="ce30">
            <text:p>Rua D. João de Castro, nº 12, 2955-174 PINHAL NOVO</text:p>
          </table:table-cell>
          <table:table-cell office:value-type="string" table:style-name="ce34">
            <text:p>212384610</text:p>
          </table:table-cell>
          <table:table-cell office:value-type="string" table:style-name="ce39">
            <text:p>geral@alc.com.pt</text:p>
            <text:p>fcanelas@alc.com.pt</text:p>
          </table:table-cell>
          <table:table-cell table:number-columns-repeated="16379"/>
        </table:table-row>
        <table:table-row table:style-name="ro3">
          <table:table-cell table:style-name="ce4"/>
          <table:table-cell office:value-type="string" table:style-name="ce24">
            <text:p>Associação Industrial Portuguesa - Câmara de Comércio e Indústria (AIP-CCI)</text:p>
          </table:table-cell>
          <table:table-cell office:value-type="string" table:style-name="ce26">
            <text:p>Praça das Indústrias, 1300-307 - LISBOA</text:p>
          </table:table-cell>
          <table:table-cell office:value-type="float" office:value="213601000" table:style-name="ce27">
            <text:p>213601000</text:p>
          </table:table-cell>
          <table:table-cell office:value-type="string" table:style-name="ce28">
            <text:p>norma@aip.pt</text:p>
          </table:table-cell>
          <table:table-cell table:number-columns-repeated="16379"/>
        </table:table-row>
        <table:table-row table:style-name="ro3">
          <table:table-cell table:style-name="ce4"/>
          <table:table-cell office:value-type="string" table:style-name="ce24">
            <text:p>Associação para o Desenvolvimento Regional da Península de Setúbal</text:p>
          </table:table-cell>
          <table:table-cell office:value-type="string" table:style-name="ce26">
            <text:p>Estrada Nacional 379 - Espaço Fortuna Artes e Ofícios 2950-807 QUINTA DO ANJO</text:p>
          </table:table-cell>
          <table:table-cell office:value-type="float" office:value="212337930" table:style-name="ce27">
            <text:p>212337930</text:p>
          </table:table-cell>
          <table:table-cell office:value-type="string" table:style-name="ce28">
            <text:p>adrepes@adrepes.pt</text:p>
          </table:table-cell>
          <table:table-cell table:number-columns-repeated="16379"/>
        </table:table-row>
        <table:table-row table:style-name="ro3">
          <table:table-cell table:style-name="ce4"/>
          <table:table-cell office:value-type="string" table:style-name="ce24">
            <text:p>IDSET - Associação Portuguesa para a Inovação e Desenvolvimento</text:p>
          </table:table-cell>
          <table:table-cell office:value-type="string" table:style-name="ce26">
            <text:p>Av. 5 de Outubro, nº 114, 2º andar, 2900-309 SETÚBAL</text:p>
          </table:table-cell>
          <table:table-cell office:value-type="float" office:value="265098907" table:style-name="ce27">
            <text:p>265098907</text:p>
          </table:table-cell>
          <table:table-cell office:value-type="string" table:style-name="ce28">
            <text:p>geral@idset.pt</text:p>
          </table:table-cell>
          <table:table-cell table:number-columns-repeated="16379"/>
        </table:table-row>
        <table:table-row table:style-name="ro2">
          <table:table-cell table:style-name="ce4"/>
          <table:table-cell office:value-type="string" table:style-name="ce25">
            <text:p>SEIES - Sociedade de Estudos e Intervenção em Engenharia</text:p>
          </table:table-cell>
          <table:table-cell office:value-type="string" table:style-name="ce3">
            <text:p>Rua João Eloy do Amaral, nº 140, 2900-414 SETÚBAL</text:p>
          </table:table-cell>
          <table:table-cell office:value-type="float" office:value="265547450" table:style-name="ce14">
            <text:p>265547450</text:p>
          </table:table-cell>
          <table:table-cell office:value-type="string" table:style-name="ce21">
            <text:p>seies@cooperativaseies.org</text:p>
          </table:table-cell>
          <table:table-cell table:number-columns-repeated="16379"/>
        </table:table-row>
        <table:table-row table:style-name="ro2">
          <table:table-cell office:value-type="string" table:style-name="ce15">
            <text:p>MORA</text:p>
          </table:table-cell>
          <table:table-cell office:value-type="string" table:style-name="ce24">
            <text:p>ADRAL - Agência de Desenvolvimento Regional do Alentejo</text:p>
          </table:table-cell>
          <table:table-cell office:value-type="string" table:style-name="ce26">
            <text:p>Rua Circular Intermédia do PITE Lt. 4 e 6, 7005-513 ÉVORA</text:p>
          </table:table-cell>
          <table:table-cell office:value-type="string" table:style-name="ce27">
            <text:p>266769150</text:p>
          </table:table-cell>
          <table:table-cell office:value-type="string" table:style-name="ce28">
            <text:p>geral@adral.pt</text:p>
          </table:table-cell>
          <table:table-cell table:number-columns-repeated="16379"/>
        </table:table-row>
        <table:table-row table:style-name="ro3">
          <table:table-cell table:style-name="ce15"/>
          <table:table-cell office:value-type="string" table:style-name="ce24">
            <text:p>Associação Comercial do Distrito de Évora - Comércio,Turismo e Serviços (ACDE)</text:p>
          </table:table-cell>
          <table:table-cell office:value-type="string" table:style-name="ce26">
            <text:p>Praça do Giraldo, 65, 7000-508 ÉVORA</text:p>
          </table:table-cell>
          <table:table-cell office:value-type="string" table:style-name="ce27">
            <text:p>266739520</text:p>
            <text:p>936409203</text:p>
          </table:table-cell>
          <table:table-cell office:value-type="string" table:style-name="ce28">
            <text:p>geral@acde.pt</text:p>
          </table:table-cell>
          <table:table-cell table:number-columns-repeated="16379"/>
        </table:table-row>
        <table:table-row table:style-name="ro3">
          <table:table-cell table:style-name="ce22"/>
          <table:table-cell office:value-type="string" table:style-name="ce25">
            <text:p>NERE - Núcleo Empresarial da Região de Évora - Associação Empresarial</text:p>
          </table:table-cell>
          <table:table-cell office:value-type="string" table:style-name="ce26">
            <text:p>Parque Industrial e Tecnológico de Évora, Rua Circular Norte, 7005-841 ÉVORA</text:p>
          </table:table-cell>
          <table:table-cell office:value-type="string" table:style-name="ce27">
            <text:p>266709115</text:p>
          </table:table-cell>
          <table:table-cell office:value-type="string" table:style-name="ce28">
            <text:p>geral@nere.pt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MORTÁGUA</text:p>
          </table:table-cell>
          <table:table-cell office:value-type="string" table:style-name="ce24">
            <text:p>ACIBA - Associação Comercial e Industrial de Bairrada e Aguieira</text:p>
          </table:table-cell>
          <table:table-cell office:value-type="string" table:style-name="ce30">
            <text:p>Espaço Inovação Mealhada, Avenida Cidade de Coimbra, nº 51 - Sala 1 - 3050-374 MEALHADA</text:p>
          </table:table-cell>
          <table:table-cell office:value-type="float" office:value="231201606" table:style-name="ce34">
            <text:p>231201606</text:p>
          </table:table-cell>
          <table:table-cell office:value-type="string" table:style-name="ce39">
            <text:p>geral@aciba.pt</text:p>
          </table:table-cell>
          <table:table-cell table:number-columns-repeated="16379"/>
        </table:table-row>
        <table:table-row table:style-name="ro2">
          <table:table-cell table:style-name="ce4"/>
          <table:table-cell office:value-type="string" table:style-name="ce24">
            <text:p>ANJE - Associação Nacional de Jovens Empresários</text:p>
          </table:table-cell>
          <table:table-cell office:value-type="string" table:style-name="ce26">
            <text:p>Casa do Farol, Rua Paulo Gama, 4169-006 - PORTO</text:p>
          </table:table-cell>
          <table:table-cell office:value-type="float" office:value="220108063" table:style-name="ce27">
            <text:p>220108063</text:p>
          </table:table-cell>
          <table:table-cell office:value-type="string" table:style-name="ce28">
            <text:p>anje@anje.pt</text:p>
          </table:table-cell>
          <table:table-cell table:number-columns-repeated="16379"/>
        </table:table-row>
        <table:table-row table:style-name="ro2">
          <table:table-cell table:style-name="ce4"/>
          <table:table-cell office:value-type="string" table:style-name="ce24">
            <text:p>IEBA - Centro de Iniciativas Empresariais e Sociais</text:p>
          </table:table-cell>
          <table:table-cell office:value-type="string" table:style-name="ce3">
            <text:p>Ninho de Empresas, Rua Gandarada, nº 39, 3450-133 MORTÁGUA</text:p>
          </table:table-cell>
          <table:table-cell office:value-type="float" office:value="918600020" table:style-name="ce14">
            <text:p>918600020</text:p>
          </table:table-cell>
          <table:table-cell office:value-type="string" table:style-name="ce21">
            <text:p>ieba@ieba.org.pt</text:p>
          </table:table-cell>
          <table:table-cell table:number-columns-repeated="16379"/>
        </table:table-row>
        <table:table-row table:style-name="ro3">
          <table:table-cell table:style-name="ce4"/>
          <table:table-cell office:value-type="string" table:style-name="ce24">
            <text:p>Novotecna – Associação para o Desenvolvimento Tecnológico</text:p>
          </table:table-cell>
          <table:table-cell office:value-type="string" table:style-name="ce26">
            <text:p>Complexo Tecnológico de Coimbra, Rua Coronel Júlio Veiga Simão 3025-307 LORETO COIMBRA</text:p>
          </table:table-cell>
          <table:table-cell office:value-type="string" table:style-name="ce27">
            <text:p>239497730</text:p>
          </table:table-cell>
          <table:table-cell office:value-type="string" table:style-name="ce28">
            <text:p>geral@novotecna.pt</text:p>
          </table:table-cell>
          <table:table-cell table:number-columns-repeated="16379"/>
        </table:table-row>
        <table:table-row table:style-name="ro3">
          <table:table-cell table:style-name="ce4"/>
          <table:table-cell office:value-type="string" table:style-name="ce25">
            <text:p>TALENTUS - Associação Nacional de Formadores e Técnicos de Formação</text:p>
          </table:table-cell>
          <table:table-cell office:value-type="string" table:style-name="ce26">
            <text:p>Rua Antero de Quental, 265 – sala 1006, 3000-033 COIMBRA</text:p>
          </table:table-cell>
          <table:table-cell office:value-type="string" table:style-name="ce27">
            <text:p>239837981</text:p>
          </table:table-cell>
          <table:table-cell office:value-type="string" table:style-name="ce28">
            <text:p>direcao@talentus.pt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MOURA</text:p>
          </table:table-cell>
          <table:table-cell office:value-type="string" table:style-name="ce24">
            <text:p>ADRAL - Agência de Desenvolvimento Regional do Alentejo</text:p>
          </table:table-cell>
          <table:table-cell office:value-type="string" table:style-name="ce26">
            <text:p>Rua Circular Intermédia do PITE Lt. 4 e 6, 7005-513 ÉVORA</text:p>
          </table:table-cell>
          <table:table-cell office:value-type="string" table:style-name="ce27">
            <text:p>266769150</text:p>
          </table:table-cell>
          <table:table-cell office:value-type="string" table:style-name="ce28">
            <text:p>geral@adral.pt</text:p>
          </table:table-cell>
          <table:table-cell table:number-columns-repeated="16379"/>
        </table:table-row>
        <table:table-row table:style-name="ro3">
          <table:table-cell table:style-name="ce4"/>
          <table:table-cell office:value-type="string" table:style-name="ce24">
            <text:p>AIIE - ASSOCIAÇÃO INTERNACIONALIZAÇÃO E INTELIGÊNCIA ECONÓMICA</text:p>
          </table:table-cell>
          <table:table-cell office:value-type="string" table:style-name="ce30">
            <text:p>Avenida Tenente Valadim, nº 17, 2º F, 2560-275 Torres Vedras</text:p>
          </table:table-cell>
          <table:table-cell office:value-type="float" office:value="913836854" table:style-name="ce34">
            <text:p>913836854</text:p>
          </table:table-cell>
          <table:table-cell office:value-type="string" table:style-name="ce37">
            <text:p>geral@aiie.pt</text:p>
          </table:table-cell>
          <table:table-cell table:number-columns-repeated="16379"/>
        </table:table-row>
        <table:table-row table:style-name="ro3">
          <table:table-cell table:style-name="ce4"/>
          <table:table-cell office:value-type="string" table:style-name="ce24">
            <text:p>AMADRI - Associação de Mediação e Arbitragem para o Desenvolvimento da Raia Interior</text:p>
          </table:table-cell>
          <table:table-cell office:value-type="string" table:style-name="ce30">
            <text:p>Autódromo Internacional do Algarve - Sítio do Escampadinho - Mexilhoeira Grande - 8500-148 Portimão</text:p>
          </table:table-cell>
          <table:table-cell office:value-type="float" office:value="910128130" table:style-name="ce34">
            <text:p>910128130</text:p>
          </table:table-cell>
          <table:table-cell office:value-type="string" table:style-name="ce37">
            <text:p>candidaturasiefp@candidaturasiefp.pt</text:p>
          </table:table-cell>
          <table:table-cell table:number-columns-repeated="16379"/>
        </table:table-row>
        <table:table-row table:style-name="ro3">
          <table:table-cell table:style-name="ce4"/>
          <table:table-cell office:value-type="string" table:style-name="ce24">
            <text:p>Associação para o Desenvolvimento do Concelho de Moura (ADCMOURA)</text:p>
          </table:table-cell>
          <table:table-cell office:value-type="string" table:style-name="ce26">
            <text:p>Praça Gago Coutinho, n.º 3, 1ºandar, <text:s/>7860-010 MOURA</text:p>
          </table:table-cell>
          <table:table-cell office:value-type="float" office:value="285254931" table:style-name="ce27">
            <text:p>285254931</text:p>
          </table:table-cell>
          <table:table-cell office:value-type="string" table:style-name="ce28">
            <text:p>adcmoura@adcmoura.pt</text:p>
          </table:table-cell>
          <table:table-cell table:number-columns-repeated="16379"/>
        </table:table-row>
        <table:table-row table:style-name="ro3">
          <table:table-cell table:style-name="ce4"/>
          <table:table-cell office:value-type="string" table:style-name="ce24">
            <text:p>ASSOCIAÇÃO PROMOTORA DA REDE DINÂMICA XXI</text:p>
          </table:table-cell>
          <table:table-cell office:value-type="string" table:style-name="ce30">
            <text:p>Av. Dr. Mário Soares - Centro de Negócios e Inovação de Rio Maior, 2040-413 Rio Maior</text:p>
          </table:table-cell>
          <table:table-cell office:value-type="float" office:value="912519210" table:style-name="ce34">
            <text:p>912519210</text:p>
          </table:table-cell>
          <table:table-cell office:value-type="string" table:style-name="ce37">
            <text:p>newsletter@apredin.com.pt</text:p>
          </table:table-cell>
          <table:table-cell table:number-columns-repeated="16379"/>
        </table:table-row>
        <table:table-row table:style-name="ro2">
          <table:table-cell table:style-name="ce4"/>
          <table:table-cell office:value-type="string" table:style-name="ce24">
            <text:p>MICRO - ASSOCIAÇÃO DAS MICROEMPRESAS PORTUGUESAS</text:p>
          </table:table-cell>
          <table:table-cell office:value-type="string" table:style-name="ce30">
            <text:p>Rua Manuel Assunção Mte., 22, 7780-199 Castro Verde</text:p>
          </table:table-cell>
          <table:table-cell office:value-type="float" office:value="924253381" table:style-name="ce34">
            <text:p>924253381</text:p>
          </table:table-cell>
          <table:table-cell office:value-type="string" table:style-name="ce37">
            <text:p>geral@microempresas.pt</text:p>
          </table:table-cell>
          <table:table-cell table:number-columns-repeated="16379"/>
        </table:table-row>
        <table:table-row table:style-name="ro2">
          <table:table-cell table:style-name="ce4"/>
          <table:table-cell office:value-type="string" table:style-name="ce29">
            <text:p>NOVOS PERCURSOS, CRL</text:p>
          </table:table-cell>
          <table:table-cell office:value-type="string" table:style-name="ce30">
            <text:p>Rua Santos Pousada, 441, sala 205 A, 4000-486 Porto</text:p>
          </table:table-cell>
          <table:table-cell office:value-type="float" office:value="966776514" table:style-name="ce34">
            <text:p>966776514</text:p>
          </table:table-cell>
          <table:table-cell office:value-type="string" table:style-name="ce37">
            <text:p>geral@novospercursos.pt</text:p>
          </table:table-cell>
          <table:table-cell table:number-columns-repeated="16379"/>
        </table:table-row>
        <table:table-row table:style-name="ro2">
          <table:table-cell office:value-type="string" table:style-name="ce15">
            <text:p>MOURÃO</text:p>
          </table:table-cell>
          <table:table-cell office:value-type="string" table:style-name="ce24">
            <text:p>ADRAL - Agência de Desenvolvimento Regional do Alentejo</text:p>
          </table:table-cell>
          <table:table-cell office:value-type="string" table:style-name="ce26">
            <text:p>Rua Circular Intermédia do PITE Lt. 4 e 6, 7005-513 ÉVORA</text:p>
          </table:table-cell>
          <table:table-cell office:value-type="string" table:style-name="ce27">
            <text:p>266769150</text:p>
          </table:table-cell>
          <table:table-cell office:value-type="string" table:style-name="ce28">
            <text:p>geral@adral.pt</text:p>
          </table:table-cell>
          <table:table-cell table:number-columns-repeated="16379"/>
        </table:table-row>
        <table:table-row table:style-name="ro2">
          <table:table-cell table:style-name="ce15"/>
          <table:table-cell office:value-type="string" table:style-name="ce24">
            <text:p>ANJE - Associação Nacional de Jovens Empresários</text:p>
          </table:table-cell>
          <table:table-cell office:value-type="string" table:style-name="ce26">
            <text:p>Casa do Farol, Rua Paulo Gama, 4169-006 - PORTO</text:p>
          </table:table-cell>
          <table:table-cell office:value-type="float" office:value="220108063" table:style-name="ce27">
            <text:p>220108063</text:p>
          </table:table-cell>
          <table:table-cell office:value-type="string" table:style-name="ce28">
            <text:p>anje@anje.pt</text:p>
          </table:table-cell>
          <table:table-cell table:number-columns-repeated="16379"/>
        </table:table-row>
        <table:table-row table:style-name="ro3">
          <table:table-cell table:style-name="ce15"/>
          <table:table-cell office:value-type="string" table:style-name="ce24">
            <text:p>Associação Comercial do Distrito de Évora - Comércio,Turismo e Serviços (ACDE)</text:p>
          </table:table-cell>
          <table:table-cell office:value-type="string" table:style-name="ce26">
            <text:p>Praça do Giraldo, 65, 7000-508 ÉVORA</text:p>
          </table:table-cell>
          <table:table-cell office:value-type="string" table:style-name="ce27">
            <text:p>266739520</text:p>
            <text:p>936409203</text:p>
          </table:table-cell>
          <table:table-cell office:value-type="string" table:style-name="ce28">
            <text:p>geral@acde.pt</text:p>
          </table:table-cell>
          <table:table-cell table:number-columns-repeated="16379"/>
        </table:table-row>
        <table:table-row table:style-name="ro3">
          <table:table-cell table:style-name="ce15"/>
          <table:table-cell office:value-type="string" table:style-name="ce24">
            <text:p>Associação para o Desenvolvimento do Concelho de Moura (ADCMOURA)</text:p>
          </table:table-cell>
          <table:table-cell office:value-type="string" table:style-name="ce26">
            <text:p>Praça Gago Coutinho, n.º 3, 1ºandar, <text:s/>7860-010 MOURA</text:p>
          </table:table-cell>
          <table:table-cell office:value-type="float" office:value="285254931" table:style-name="ce27">
            <text:p>285254931</text:p>
          </table:table-cell>
          <table:table-cell office:value-type="string" table:style-name="ce28">
            <text:p>adcmoura@adcmoura.pt</text:p>
          </table:table-cell>
          <table:table-cell table:number-columns-repeated="16379"/>
        </table:table-row>
        <table:table-row table:style-name="ro3">
          <table:table-cell table:style-name="ce22"/>
          <table:table-cell office:value-type="string" table:style-name="ce25">
            <text:p>NERE - Núcleo Empresarial da Região de Évora - Associação Empresarial</text:p>
          </table:table-cell>
          <table:table-cell office:value-type="string" table:style-name="ce26">
            <text:p>Parque Industrial e Tecnológico de Évora, Rua Circular Norte, 7005-841 ÉVORA</text:p>
          </table:table-cell>
          <table:table-cell office:value-type="string" table:style-name="ce27">
            <text:p>266709115</text:p>
          </table:table-cell>
          <table:table-cell office:value-type="string" table:style-name="ce28">
            <text:p>geral@nere.pt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MURÇA</text:p>
          </table:table-cell>
          <table:table-cell office:value-type="string" table:style-name="ce24">
            <text:p>ANPME - Associação Nacional das Pequenas e Médias Empresas</text:p>
          </table:table-cell>
          <table:table-cell office:value-type="string" table:style-name="ce30">
            <text:p>Rua Júlio Dinis, nº 210, 4050-318 PORTO</text:p>
          </table:table-cell>
          <table:table-cell office:value-type="float" office:value="226052340" table:style-name="ce34">
            <text:p>226052340</text:p>
          </table:table-cell>
          <table:table-cell office:value-type="string" table:style-name="ce39">
            <text:p>paulahespanhol@anpme.pt</text:p>
          </table:table-cell>
          <table:table-cell table:number-columns-repeated="16379"/>
        </table:table-row>
        <table:table-row table:style-name="ro2">
          <table:table-cell table:style-name="ce4"/>
          <table:table-cell office:value-type="string" table:style-name="ce24">
            <text:p>Associação de Desenvolvimento Integrado do Vale do Távora</text:p>
          </table:table-cell>
          <table:table-cell office:value-type="string" table:style-name="ce26">
            <text:p>Rua Sá de Albergaria, 5120-423 TABUAÇO</text:p>
          </table:table-cell>
          <table:table-cell office:value-type="float" office:value="919669527" table:style-name="ce34">
            <text:p>919669527</text:p>
          </table:table-cell>
          <table:table-cell office:value-type="string" table:style-name="ce39">
            <text:p>geral@adivat.pt</text:p>
          </table:table-cell>
          <table:table-cell table:number-columns-repeated="16379"/>
        </table:table-row>
        <table:table-row table:style-name="ro2">
          <table:table-cell table:style-name="ce4"/>
          <table:table-cell office:value-type="string" table:style-name="ce24">
            <text:p>B2A - Business Advisors Association - Associação</text:p>
          </table:table-cell>
          <table:table-cell office:value-type="string" table:style-name="ce26">
            <text:p>Rua do Conde Alto Mearim, 758, Sala 1, 4450-029 MATOSINHOS</text:p>
          </table:table-cell>
          <table:table-cell office:value-type="float" office:value="229371267" table:style-name="ce27">
            <text:p>229371267</text:p>
          </table:table-cell>
          <table:table-cell office:value-type="string" table:style-name="ce28">
            <text:p>diengex@gmail.com</text:p>
          </table:table-cell>
          <table:table-cell table:number-columns-repeated="16379"/>
        </table:table-row>
        <table:table-row table:style-name="ro2">
          <table:table-cell table:style-name="ce4"/>
          <table:table-cell office:value-type="string" table:style-name="ce24">
            <text:p>NERVIR - Associação Empresarial</text:p>
          </table:table-cell>
          <table:table-cell office:value-type="string" table:style-name="ce26">
            <text:p>Alameda de Grasse - Apartado 1042, 5000-703 VILA REAL</text:p>
          </table:table-cell>
          <table:table-cell office:value-type="string" table:style-name="ce27">
            <text:p>259330640</text:p>
          </table:table-cell>
          <table:table-cell office:value-type="string" table:style-name="ce28">
            <text:p>geral@nervir.pt</text:p>
          </table:table-cell>
          <table:table-cell table:number-columns-repeated="16379"/>
        </table:table-row>
        <table:table-row table:style-name="ro2">
          <table:table-cell table:style-name="ce4"/>
          <table:table-cell office:value-type="string" table:style-name="ce25">
            <text:p>UNINORTE - União Cooperativa Polivalente da Região Norte, CRL</text:p>
          </table:table-cell>
          <table:table-cell office:value-type="string" table:style-name="ce30">
            <text:p>Rua do Paraíso, 213 - R/C, 4000-337 PORTO</text:p>
          </table:table-cell>
          <table:table-cell office:value-type="float" office:value="964419407" table:style-name="ce34">
            <text:p>964419407</text:p>
          </table:table-cell>
          <table:table-cell office:value-type="string" table:style-name="ce39">
            <text:p>uninorte.epat@gmail.com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MURTOSA</text:p>
          </table:table-cell>
          <table:table-cell office:value-type="string" table:style-name="ce24">
            <text:p>ADES - ASSOCIAÇÃO EMPRESARIAL DO SABUGAL</text:p>
          </table:table-cell>
          <table:table-cell office:value-type="string" table:style-name="ce30">
            <text:p>Rua Doutor João Lopes, nº 23, 6320-421 Sabugal</text:p>
          </table:table-cell>
          <table:table-cell office:value-type="float" office:value="271752056" table:style-name="ce34">
            <text:p>271752056</text:p>
          </table:table-cell>
          <table:table-cell office:value-type="string" table:style-name="ce37">
            <text:p>geral@ades.pt</text:p>
          </table:table-cell>
          <table:table-cell table:number-columns-repeated="16379"/>
        </table:table-row>
        <table:table-row table:style-name="ro3">
          <table:table-cell table:style-name="ce4"/>
          <table:table-cell office:value-type="string" table:style-name="ce24">
            <text:p>AIDA CCI - Câmara de Cinmércio e Indústria do Distrito de Aveiro<text:s/></text:p>
          </table:table-cell>
          <table:table-cell office:value-type="string" table:style-name="ce30">
            <text:p>Rua da Boavista - Zona Industrial da Taboeira - Alagoas, <text:s/>3800-115 - AVEIRO</text:p>
          </table:table-cell>
          <table:table-cell office:value-type="float" office:value="234302492" table:style-name="ce34">
            <text:p>234302492</text:p>
          </table:table-cell>
          <table:table-cell office:value-type="string" table:style-name="ce39">
            <text:p>dat@aida.pt</text:p>
          </table:table-cell>
          <table:table-cell table:number-columns-repeated="16379"/>
        </table:table-row>
        <table:table-row table:style-name="ro3">
          <table:table-cell table:style-name="ce4"/>
          <table:table-cell office:value-type="string" table:style-name="ce24">
            <text:p>ASSOCIAÇÃO PROMOTORA DA REDE DINÂMICA XXI</text:p>
          </table:table-cell>
          <table:table-cell office:value-type="string" table:style-name="ce30">
            <text:p>Av. Dr. Mário Soares - Centro de Negócios e Inovação de Rio Maior, 2040-413 Rio Maior</text:p>
          </table:table-cell>
          <table:table-cell office:value-type="float" office:value="912519210" table:style-name="ce34">
            <text:p>912519210</text:p>
          </table:table-cell>
          <table:table-cell office:value-type="string" table:style-name="ce37">
            <text:p>newsletter@apredin.com.pt</text:p>
          </table:table-cell>
          <table:table-cell table:number-columns-repeated="16379"/>
        </table:table-row>
        <table:table-row table:style-name="ro2">
          <table:table-cell table:style-name="ce4"/>
          <table:table-cell office:value-type="string" table:style-name="ce24">
            <text:p>NOVOS PERCURSOS, CRL</text:p>
          </table:table-cell>
          <table:table-cell office:value-type="string" table:style-name="ce30">
            <text:p>Rua Santos Pousada, 441, sala 205 A, 4000-486 Porto</text:p>
          </table:table-cell>
          <table:table-cell office:value-type="float" office:value="966776514" table:style-name="ce34">
            <text:p>966776514</text:p>
          </table:table-cell>
          <table:table-cell office:value-type="string" table:style-name="ce37">
            <text:p>geral@novospercursos.pt</text:p>
          </table:table-cell>
          <table:table-cell table:number-columns-repeated="16379"/>
        </table:table-row>
        <table:table-row table:style-name="ro3">
          <table:table-cell table:style-name="ce4"/>
          <table:table-cell office:value-type="string" table:style-name="ce24">
            <text:p>Novotecna – Associação para o Desenvolvimento Tecnológico</text:p>
          </table:table-cell>
          <table:table-cell office:value-type="string" table:style-name="ce26">
            <text:p>Complexo Tecnológico de Coimbra, Rua Coronel Júlio Veiga Simão 3025-307 LORETO COIMBRA</text:p>
          </table:table-cell>
          <table:table-cell office:value-type="string" table:style-name="ce27">
            <text:p>239497730</text:p>
          </table:table-cell>
          <table:table-cell office:value-type="string" table:style-name="ce28">
            <text:p>geral@novotecna.pt</text:p>
          </table:table-cell>
          <table:table-cell table:number-columns-repeated="16379"/>
        </table:table-row>
        <table:table-row table:style-name="ro2">
          <table:table-cell table:style-name="ce4"/>
          <table:table-cell office:value-type="string" table:style-name="ce29">
            <text:p>SANTA CASA DA MISERICÓRDIA DE BARCELOS</text:p>
          </table:table-cell>
          <table:table-cell office:value-type="string" table:style-name="ce30">
            <text:p>Campo da República, 4750-275 Barcelos</text:p>
          </table:table-cell>
          <table:table-cell office:value-type="float" office:value="253802270" table:style-name="ce34">
            <text:p>253802270</text:p>
          </table:table-cell>
          <table:table-cell office:value-type="string" table:style-name="ce37">
            <text:p>geral@misericordiabarcelos.pt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NAZARÉ</text:p>
          </table:table-cell>
          <table:table-cell office:value-type="string" table:style-name="ce24">
            <text:p>AIRO - Associação Empresarial da Região do Oeste</text:p>
          </table:table-cell>
          <table:table-cell office:value-type="string" table:style-name="ce26">
            <text:p>Edifício do Centro Empresarial do Oeste, Av. Infante D. Henrique, n.º 2, <text:s/>2500-218 CALDAS DA RAINHA</text:p>
          </table:table-cell>
          <table:table-cell office:value-type="float" office:value="262841505" table:style-name="ce27">
            <text:p>262841505</text:p>
          </table:table-cell>
          <table:table-cell office:value-type="string" table:style-name="ce28">
            <text:p>geral@airo.pt</text:p>
          </table:table-cell>
          <table:table-cell table:number-columns-repeated="16379"/>
        </table:table-row>
        <table:table-row table:style-name="ro2">
          <table:table-cell table:style-name="ce4"/>
          <table:table-cell office:value-type="string" table:style-name="ce24">
            <text:p>ANJE - Associação Nacional de Jovens Empresários</text:p>
          </table:table-cell>
          <table:table-cell office:value-type="string" table:style-name="ce26">
            <text:p>Casa do Farol, Rua Paulo Gama, 4169-006 - PORTO</text:p>
          </table:table-cell>
          <table:table-cell office:value-type="float" office:value="220108063" table:style-name="ce27">
            <text:p>220108063</text:p>
          </table:table-cell>
          <table:table-cell office:value-type="string" table:style-name="ce28">
            <text:p>anje@anje.pt</text:p>
          </table:table-cell>
          <table:table-cell table:number-columns-repeated="16379"/>
        </table:table-row>
        <table:table-row table:style-name="ro3">
          <table:table-cell table:style-name="ce4"/>
          <table:table-cell office:value-type="string" table:style-name="ce24">
            <text:p>IDSET - Associação Portuguesa para a Inovação e Desenvolvimento</text:p>
          </table:table-cell>
          <table:table-cell office:value-type="string" table:style-name="ce26">
            <text:p>Av. 5 de Outubro, nº 114, 2º andar, 2900-309 SETÚBAL</text:p>
          </table:table-cell>
          <table:table-cell office:value-type="float" office:value="265098907" table:style-name="ce27">
            <text:p>265098907</text:p>
          </table:table-cell>
          <table:table-cell office:value-type="string" table:style-name="ce28">
            <text:p>geral@idset.pt</text:p>
          </table:table-cell>
          <table:table-cell table:number-columns-repeated="16379"/>
        </table:table-row>
        <table:table-row table:style-name="ro3">
          <table:table-cell table:style-name="ce4"/>
          <table:table-cell office:value-type="string" table:style-name="ce25">
            <text:p>UNIAUDAX - Centro de Investigação e Apoio ao Empreendedorismo e Empresas Familiares</text:p>
          </table:table-cell>
          <table:table-cell office:value-type="string" table:style-name="ce26">
            <text:p>Av. das Forças Armadas, Edifício ISCTE, Cacifo 117, 1649-026 LISBOA</text:p>
          </table:table-cell>
          <table:table-cell office:value-type="float" office:value="211932235" table:style-name="ce27">
            <text:p>211932235</text:p>
          </table:table-cell>
          <table:table-cell office:value-type="string" table:style-name="ce28">
            <text:p>audax@iscte.pt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NELAS</text:p>
          </table:table-cell>
          <table:table-cell office:value-type="string" table:style-name="ce24">
            <text:p>Associação para a Formação Tecnológica e Profissional da Beira Interior (AFTEBI)</text:p>
          </table:table-cell>
          <table:table-cell office:value-type="string" table:style-name="ce26">
            <text:p>Rua Comendador Joaquim Pessoa, n.º 9, 6200-367 COVILHÃ</text:p>
          </table:table-cell>
          <table:table-cell office:value-type="float" office:value="275319700" table:style-name="ce27">
            <text:p>275319700</text:p>
          </table:table-cell>
          <table:table-cell office:value-type="string" table:style-name="ce28">
            <text:p>aftebi@aftebi.pt</text:p>
          </table:table-cell>
          <table:table-cell table:number-columns-repeated="16379"/>
        </table:table-row>
        <table:table-row table:style-name="ro2">
          <table:table-cell table:style-name="ce4"/>
          <table:table-cell office:value-type="string" table:style-name="ce24">
            <text:p>IEBA - Centro de Iniciativas Empresariais e Sociais</text:p>
          </table:table-cell>
          <table:table-cell office:value-type="string" table:style-name="ce3">
            <text:p>Ninho de Empresas, Rua Gandarada, nº 39, 3450-133 MORTÁGUA</text:p>
          </table:table-cell>
          <table:table-cell office:value-type="float" office:value="918600020" table:style-name="ce14">
            <text:p>918600020</text:p>
          </table:table-cell>
          <table:table-cell office:value-type="string" table:style-name="ce21">
            <text:p>ieba@ieba.org.pt</text:p>
          </table:table-cell>
          <table:table-cell table:number-columns-repeated="16379"/>
        </table:table-row>
        <table:table-row table:style-name="ro2">
          <table:table-cell table:style-name="ce4"/>
          <table:table-cell office:value-type="string" table:style-name="ce24">
            <text:p>Município de Nelas</text:p>
          </table:table-cell>
          <table:table-cell office:value-type="string" table:style-name="ce26">
            <text:p>Largo do Município <text:s/>3520-001 NELAS</text:p>
          </table:table-cell>
          <table:table-cell office:value-type="string" table:style-name="ce27">
            <text:p>232941300</text:p>
          </table:table-cell>
          <table:table-cell office:value-type="string" table:style-name="ce28">
            <text:p>geral@cm-nelas.pt</text:p>
          </table:table-cell>
          <table:table-cell table:number-columns-repeated="16379"/>
        </table:table-row>
        <table:table-row table:style-name="ro3">
          <table:table-cell table:style-name="ce4"/>
          <table:table-cell office:value-type="string" table:style-name="ce25">
            <text:p>Novotecna – Associação para o Desenvolvimento Tecnológico</text:p>
          </table:table-cell>
          <table:table-cell office:value-type="string" table:style-name="ce26">
            <text:p>Complexo Tecnológico de Coimbra, Rua Coronel Júlio Veiga Simão 3025-307 LORETO COIMBRA</text:p>
          </table:table-cell>
          <table:table-cell office:value-type="string" table:style-name="ce27">
            <text:p>239497730</text:p>
          </table:table-cell>
          <table:table-cell office:value-type="string" table:style-name="ce28">
            <text:p>geral@novotecna.pt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NISA</text:p>
          </table:table-cell>
          <table:table-cell office:value-type="string" table:style-name="ce24">
            <text:p>ADRAL - Agência de Desenvolvimento Regional do Alentejo</text:p>
          </table:table-cell>
          <table:table-cell office:value-type="string" table:style-name="ce26">
            <text:p>Rua Circular Intermédia do PITE Lt. 4 e 6, 7005-513 ÉVORA</text:p>
          </table:table-cell>
          <table:table-cell office:value-type="string" table:style-name="ce27">
            <text:p>266769150</text:p>
          </table:table-cell>
          <table:table-cell office:value-type="string" table:style-name="ce28">
            <text:p>geral@adral.pt</text:p>
          </table:table-cell>
          <table:table-cell table:number-columns-repeated="16379"/>
        </table:table-row>
        <table:table-row table:style-name="ro3">
          <table:table-cell table:style-name="ce4"/>
          <table:table-cell office:value-type="string" table:style-name="ce24">
            <text:p>AIIE - ASSOCIAÇÃO INTERNACIONALIZAÇÃO E INTELIGÊNCIA ECONÓMICA</text:p>
          </table:table-cell>
          <table:table-cell office:value-type="string" table:style-name="ce30">
            <text:p>Avenida Tenente Valadim, nº 17, 2º F, 2560-275 Torres Vedras</text:p>
          </table:table-cell>
          <table:table-cell office:value-type="float" office:value="913836854" table:style-name="ce34">
            <text:p>913836854</text:p>
          </table:table-cell>
          <table:table-cell office:value-type="string" table:style-name="ce37">
            <text:p>geral@aiie.pt</text:p>
          </table:table-cell>
          <table:table-cell table:number-columns-repeated="16379"/>
        </table:table-row>
        <table:table-row table:style-name="ro3">
          <table:table-cell table:style-name="ce4"/>
          <table:table-cell office:value-type="string" table:style-name="ce24">
            <text:p>ASSOCIAÇÃO PROMOTORA DA REDE DINÂMICA XXI</text:p>
          </table:table-cell>
          <table:table-cell office:value-type="string" table:style-name="ce30">
            <text:p>Av. Dr. Mário Soares - Centro de Negócios e Inovação de Rio Maior, 2040-413 Rio Maior</text:p>
          </table:table-cell>
          <table:table-cell office:value-type="float" office:value="912519210" table:style-name="ce34">
            <text:p>912519210</text:p>
          </table:table-cell>
          <table:table-cell office:value-type="string" table:style-name="ce37">
            <text:p>newsletter@apredin.com.pt</text:p>
          </table:table-cell>
          <table:table-cell table:number-columns-repeated="16379"/>
        </table:table-row>
        <table:table-row table:style-name="ro2">
          <table:table-cell table:style-name="ce4"/>
          <table:table-cell office:value-type="string" table:style-name="ce24">
            <text:p>MICRO - ASSOCIAÇÃO DAS MICROEMPRESAS PORTUGUESAS</text:p>
          </table:table-cell>
          <table:table-cell office:value-type="string" table:style-name="ce30">
            <text:p>Rua Manuel Assunção Mte., 22, 7780-199 Castro Verde</text:p>
          </table:table-cell>
          <table:table-cell office:value-type="float" office:value="924253381" table:style-name="ce34">
            <text:p>924253381</text:p>
          </table:table-cell>
          <table:table-cell office:value-type="string" table:style-name="ce37">
            <text:p>geral@microempresas.pt</text:p>
          </table:table-cell>
          <table:table-cell table:number-columns-repeated="16379"/>
        </table:table-row>
        <table:table-row table:style-name="ro2">
          <table:table-cell table:style-name="ce4"/>
          <table:table-cell office:value-type="string" table:style-name="ce24">
            <text:p>NOVOS PERCURSOS, CRL</text:p>
          </table:table-cell>
          <table:table-cell office:value-type="string" table:style-name="ce30">
            <text:p>Rua Santos Pousada, 441, sala 205 A, 4000-486 Porto</text:p>
          </table:table-cell>
          <table:table-cell office:value-type="float" office:value="966776514" table:style-name="ce34">
            <text:p>966776514</text:p>
          </table:table-cell>
          <table:table-cell office:value-type="string" table:style-name="ce37">
            <text:p>geral@novospercursos.pt</text:p>
          </table:table-cell>
          <table:table-cell table:number-columns-repeated="16379"/>
        </table:table-row>
        <table:table-row table:style-name="ro3">
          <table:table-cell table:style-name="ce4"/>
          <table:table-cell office:value-type="string" table:style-name="ce25">
            <text:p>Terras do Condestável - Associação de Desenvolvimento Integrado</text:p>
          </table:table-cell>
          <table:table-cell office:value-type="string" table:style-name="ce26">
            <text:p>Largo Heróis da Pátria, Apartado 7, 7460-108 FRONTEIRA</text:p>
          </table:table-cell>
          <table:table-cell office:value-type="string" table:style-name="ce27">
            <text:p>245604307</text:p>
          </table:table-cell>
          <table:table-cell office:value-type="string" table:style-name="ce28">
            <text:p>geral.aditc@gmail.com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ÓBIDOS</text:p>
          </table:table-cell>
          <table:table-cell office:value-type="string" table:style-name="ce24">
            <text:p>AIRO - Associação Empresarial da Região do Oeste</text:p>
          </table:table-cell>
          <table:table-cell office:value-type="string" table:style-name="ce26">
            <text:p>Edifício do Centro Empresarial do Oeste, Av. Infante D. Henrique, n.º 2, <text:s/>2500-218 CALDAS DA RAINHA</text:p>
          </table:table-cell>
          <table:table-cell office:value-type="float" office:value="262841505" table:style-name="ce27">
            <text:p>262841505</text:p>
          </table:table-cell>
          <table:table-cell office:value-type="string" table:style-name="ce28">
            <text:p>geral@airo.pt</text:p>
          </table:table-cell>
          <table:table-cell table:number-columns-repeated="16379"/>
        </table:table-row>
        <table:table-row table:style-name="ro2">
          <table:table-cell table:style-name="ce4"/>
          <table:table-cell office:value-type="string" table:style-name="ce24">
            <text:p>ANJE - Associação Nacional de Jovens Empresários</text:p>
          </table:table-cell>
          <table:table-cell office:value-type="string" table:style-name="ce26">
            <text:p>Casa do Farol, Rua Paulo Gama, 4169-006 - PORTO</text:p>
          </table:table-cell>
          <table:table-cell office:value-type="float" office:value="220108063" table:style-name="ce27">
            <text:p>220108063</text:p>
          </table:table-cell>
          <table:table-cell office:value-type="string" table:style-name="ce28">
            <text:p>anje@anje.pt</text:p>
          </table:table-cell>
          <table:table-cell table:number-columns-repeated="16379"/>
        </table:table-row>
        <table:table-row table:style-name="ro3">
          <table:table-cell table:style-name="ce4"/>
          <table:table-cell office:value-type="string" table:style-name="ce25">
            <text:p>IDSET - Associação Portuguesa para a Inovação e Desenvolvimento</text:p>
          </table:table-cell>
          <table:table-cell office:value-type="string" table:style-name="ce26">
            <text:p>Av. 5 de Outubro, nº 114, 2º andar, 2900-309 SETÚBAL</text:p>
          </table:table-cell>
          <table:table-cell office:value-type="float" office:value="265098907" table:style-name="ce27">
            <text:p>265098907</text:p>
          </table:table-cell>
          <table:table-cell office:value-type="string" table:style-name="ce28">
            <text:p>geral@idset.pt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ODEMIRA</text:p>
          </table:table-cell>
          <table:table-cell office:value-type="string" table:style-name="ce24">
            <text:p>ADL - Associação de Desenvolvimento do Litoral</text:p>
          </table:table-cell>
          <table:table-cell office:value-type="string" table:style-name="ce30">
            <text:p>Rua de Santiago, ZAM Lote 5, 7540-235 SANTIAGO DO CACÉM</text:p>
          </table:table-cell>
          <table:table-cell office:value-type="string" table:style-name="ce34">
            <text:p>269827233</text:p>
          </table:table-cell>
          <table:table-cell office:value-type="string" table:style-name="ce39">
            <text:p>adl.alentejano@mail.telepac.pt</text:p>
          </table:table-cell>
          <table:table-cell table:number-columns-repeated="16379"/>
        </table:table-row>
        <table:table-row table:style-name="ro2">
          <table:table-cell table:style-name="ce4"/>
          <table:table-cell office:value-type="string" table:style-name="ce24">
            <text:p>ADRAL - Agência de Desenvolvimento Regional do Alentejo</text:p>
          </table:table-cell>
          <table:table-cell office:value-type="string" table:style-name="ce26">
            <text:p>Rua Circular Intermédia do PITE Lt. 4 e 6, 7005-513 ÉVORA</text:p>
          </table:table-cell>
          <table:table-cell office:value-type="string" table:style-name="ce27">
            <text:p>266769150</text:p>
          </table:table-cell>
          <table:table-cell office:value-type="string" table:style-name="ce28">
            <text:p>geral@adral.pt</text:p>
          </table:table-cell>
          <table:table-cell table:number-columns-repeated="16379"/>
        </table:table-row>
        <table:table-row table:style-name="ro3">
          <table:table-cell table:style-name="ce4"/>
          <table:table-cell office:value-type="string" table:style-name="ce25">
            <text:p>TAIPA - Organização Cooperativa para o Desenvolvimento Integrado do Concelho de Odemira</text:p>
          </table:table-cell>
          <table:table-cell office:value-type="string" table:style-name="ce26">
            <text:p>Travessa do Botequim, Nº 6, 7631-909 ODEMIRA</text:p>
          </table:table-cell>
          <table:table-cell office:value-type="float" office:value="283320020" table:style-name="ce27">
            <text:p>283320020</text:p>
          </table:table-cell>
          <table:table-cell office:value-type="string" table:style-name="ce28">
            <text:p>taipa@taipa-desenvolvimento.pt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ODIVELAS</text:p>
          </table:table-cell>
          <table:table-cell office:value-type="string" table:style-name="ce24">
            <text:p>AERLIS - Associação Empresarial da Região de Lisboa</text:p>
          </table:table-cell>
          <table:table-cell office:value-type="string" table:style-name="ce26">
            <text:p>Rua São Salvador da Baía, Edifício AERLIS, 2780-017 OEIRAS<text:s/></text:p>
          </table:table-cell>
          <table:table-cell office:value-type="float" office:value="210105000" table:style-name="ce27">
            <text:p>210105000</text:p>
          </table:table-cell>
          <table:table-cell office:value-type="string" table:style-name="ce28">
            <text:p>empreende@aerlis.pt</text:p>
          </table:table-cell>
          <table:table-cell table:number-columns-repeated="16379"/>
        </table:table-row>
        <table:table-row table:style-name="ro2">
          <table:table-cell table:style-name="ce4"/>
          <table:table-cell office:value-type="string" table:style-name="ce24">
            <text:p>ANJE - Associação Nacional de Jovens Empresários</text:p>
          </table:table-cell>
          <table:table-cell office:value-type="string" table:style-name="ce26">
            <text:p>Casa do Farol, Rua Paulo Gama, 4169-006 - PORTO</text:p>
          </table:table-cell>
          <table:table-cell office:value-type="float" office:value="220108063" table:style-name="ce27">
            <text:p>220108063</text:p>
          </table:table-cell>
          <table:table-cell office:value-type="string" table:style-name="ce28">
            <text:p>anje@anje.pt</text:p>
          </table:table-cell>
          <table:table-cell table:number-columns-repeated="16379"/>
        </table:table-row>
        <table:table-row table:style-name="ro3">
          <table:table-cell table:style-name="ce4"/>
          <table:table-cell office:value-type="string" table:style-name="ce24">
            <text:p>Associação Industrial Portuguesa - Câmara de Comércio e Indústria (AIP-CCI)</text:p>
          </table:table-cell>
          <table:table-cell office:value-type="string" table:style-name="ce26">
            <text:p>Praça das Indústrias, 1300-307 - LISBOA</text:p>
          </table:table-cell>
          <table:table-cell office:value-type="float" office:value="213601000" table:style-name="ce27">
            <text:p>213601000</text:p>
          </table:table-cell>
          <table:table-cell office:value-type="string" table:style-name="ce28">
            <text:p>norma@aip.pt</text:p>
          </table:table-cell>
          <table:table-cell table:number-columns-repeated="16379"/>
        </table:table-row>
        <table:table-row table:style-name="ro3">
          <table:table-cell table:style-name="ce4"/>
          <table:table-cell office:value-type="string" table:style-name="ce24">
            <text:p>IDSET - Associação Portuguesa para a Inovação e Desenvolvimento</text:p>
          </table:table-cell>
          <table:table-cell office:value-type="string" table:style-name="ce26">
            <text:p>Av. 5 de Outubro, nº 114, 2º andar, 2900-309 SETÚBAL</text:p>
          </table:table-cell>
          <table:table-cell office:value-type="float" office:value="265098907" table:style-name="ce27">
            <text:p>265098907</text:p>
          </table:table-cell>
          <table:table-cell office:value-type="string" table:style-name="ce28">
            <text:p>geral@idset.pt</text:p>
          </table:table-cell>
          <table:table-cell table:number-columns-repeated="16379"/>
        </table:table-row>
        <table:table-row table:style-name="ro3">
          <table:table-cell table:style-name="ce4"/>
          <table:table-cell office:value-type="string" table:style-name="ce25">
            <text:p>UNIAUDAX - Centro de Investigação e Apoio ao Empreendedorismo e Empresas Familiares</text:p>
          </table:table-cell>
          <table:table-cell office:value-type="string" table:style-name="ce26">
            <text:p>Av. das Forças Armadas, Edifício ISCTE, Cacifo 117, 1649-026 LISBOA</text:p>
          </table:table-cell>
          <table:table-cell office:value-type="float" office:value="211932235" table:style-name="ce27">
            <text:p>211932235</text:p>
          </table:table-cell>
          <table:table-cell office:value-type="string" table:style-name="ce28">
            <text:p>audax@iscte.pt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OEIRAS</text:p>
          </table:table-cell>
          <table:table-cell office:value-type="string" table:style-name="ce24">
            <text:p>AERLIS - Associação Empresarial da Região de Lisboa</text:p>
          </table:table-cell>
          <table:table-cell office:value-type="string" table:style-name="ce26">
            <text:p>Rua São Salvador da Baía, Edifício AERLIS, 2780-017 OEIRAS<text:s/></text:p>
          </table:table-cell>
          <table:table-cell office:value-type="float" office:value="210105000" table:style-name="ce27">
            <text:p>210105000</text:p>
          </table:table-cell>
          <table:table-cell office:value-type="string" table:style-name="ce28">
            <text:p>empreende@aerlis.pt</text:p>
          </table:table-cell>
          <table:table-cell table:number-columns-repeated="16379"/>
        </table:table-row>
        <table:table-row table:style-name="ro2">
          <table:table-cell table:style-name="ce4"/>
          <table:table-cell office:value-type="string" table:style-name="ce24">
            <text:p>ANJE - Associação Nacional de Jovens Empresários</text:p>
          </table:table-cell>
          <table:table-cell office:value-type="string" table:style-name="ce26">
            <text:p>Casa do Farol, Rua Paulo Gama, 4169-006 - PORTO</text:p>
          </table:table-cell>
          <table:table-cell office:value-type="float" office:value="220108063" table:style-name="ce27">
            <text:p>220108063</text:p>
          </table:table-cell>
          <table:table-cell office:value-type="string" table:style-name="ce28">
            <text:p>anje@anje.pt</text:p>
          </table:table-cell>
          <table:table-cell table:number-columns-repeated="16379"/>
        </table:table-row>
        <table:table-row table:style-name="ro3">
          <table:table-cell table:style-name="ce4"/>
          <table:table-cell office:value-type="string" table:style-name="ce24">
            <text:p>Associação Industrial Portuguesa - Câmara de Comércio e Indústria (AIP-CCI)</text:p>
          </table:table-cell>
          <table:table-cell office:value-type="string" table:style-name="ce26">
            <text:p>Praça das Indústrias, 1300-307 - LISBOA</text:p>
          </table:table-cell>
          <table:table-cell office:value-type="float" office:value="213601000" table:style-name="ce27">
            <text:p>213601000</text:p>
          </table:table-cell>
          <table:table-cell office:value-type="string" table:style-name="ce28">
            <text:p>norma@aip.pt</text:p>
          </table:table-cell>
          <table:table-cell table:number-columns-repeated="16379"/>
        </table:table-row>
        <table:table-row table:style-name="ro3">
          <table:table-cell table:style-name="ce4"/>
          <table:table-cell office:value-type="string" table:style-name="ce24">
            <text:p>IDSET - Associação Portuguesa para a Inovação e Desenvolvimento</text:p>
          </table:table-cell>
          <table:table-cell office:value-type="string" table:style-name="ce26">
            <text:p>Av. 5 de Outubro, nº 114, 2º andar, 2900-309 SETÚBAL</text:p>
          </table:table-cell>
          <table:table-cell office:value-type="float" office:value="265098907" table:style-name="ce27">
            <text:p>265098907</text:p>
          </table:table-cell>
          <table:table-cell office:value-type="string" table:style-name="ce28">
            <text:p>geral@idset.pt</text:p>
          </table:table-cell>
          <table:table-cell table:number-columns-repeated="16379"/>
        </table:table-row>
        <table:table-row table:style-name="ro3">
          <table:table-cell table:style-name="ce4"/>
          <table:table-cell office:value-type="string" table:style-name="ce25">
            <text:p>UNIAUDAX - Centro de Investigação e Apoio ao Empreendedorismo e Empresas Familiares</text:p>
          </table:table-cell>
          <table:table-cell office:value-type="string" table:style-name="ce26">
            <text:p>Av. das Forças Armadas, Edifício ISCTE, Cacifo 117, 1649-026 LISBOA</text:p>
          </table:table-cell>
          <table:table-cell office:value-type="float" office:value="211932235" table:style-name="ce27">
            <text:p>211932235</text:p>
          </table:table-cell>
          <table:table-cell office:value-type="string" table:style-name="ce28">
            <text:p>audax@iscte.pt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OLEIROS</text:p>
          </table:table-cell>
          <table:table-cell office:value-type="string" table:style-name="ce24">
            <text:p>Beira Serra - Associação Promotora do desenvolvimento Rural Integrado</text:p>
          </table:table-cell>
          <table:table-cell office:value-type="string" table:style-name="ce26">
            <text:p>Urbanização da Alâmpada, lote 24, r/c esq.º 6200-250 COVILHÃ<text:s/></text:p>
          </table:table-cell>
          <table:table-cell office:value-type="float" office:value="275322079" table:style-name="ce27">
            <text:p>275322079</text:p>
          </table:table-cell>
          <table:table-cell office:value-type="string" table:style-name="ce28">
            <text:p>geral@beiraserra.pt</text:p>
          </table:table-cell>
          <table:table-cell table:number-columns-repeated="16379"/>
        </table:table-row>
        <table:table-row table:style-name="ro3">
          <table:table-cell table:style-name="ce4"/>
          <table:table-cell office:value-type="string" table:style-name="ce24">
            <text:p>CATAA - Associação Centro de Apoio Tecnológico Agro-Alimentar</text:p>
          </table:table-cell>
          <table:table-cell office:value-type="string" table:style-name="ce26">
            <text:p>Zona Industrial de Castelo Branco, Rua A - 6000-459 CASTELO BRANCO</text:p>
          </table:table-cell>
          <table:table-cell office:value-type="string" table:style-name="ce27">
            <text:p>272349100</text:p>
          </table:table-cell>
          <table:table-cell office:value-type="string" table:style-name="ce28">
            <text:p>direcao@cataa.pt</text:p>
            <text:p>geral@cataa.pt</text:p>
          </table:table-cell>
          <table:table-cell table:number-columns-repeated="16379"/>
        </table:table-row>
        <table:table-row table:style-name="ro3">
          <table:table-cell table:style-name="ce4"/>
          <table:table-cell office:value-type="string" table:style-name="ce25">
            <text:p>Novotecna – Associação para o Desenvolvimento Tecnológico</text:p>
          </table:table-cell>
          <table:table-cell office:value-type="string" table:style-name="ce26">
            <text:p>Complexo Tecnológico de Coimbra, Rua Coronel Júlio Veiga Simão 3025-307 LORETO COIMBRA</text:p>
          </table:table-cell>
          <table:table-cell office:value-type="string" table:style-name="ce27">
            <text:p>239497730</text:p>
          </table:table-cell>
          <table:table-cell office:value-type="string" table:style-name="ce28">
            <text:p>geral@novotecna.pt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OLHÃO</text:p>
          </table:table-cell>
          <table:table-cell office:value-type="string" table:style-name="ce24">
            <text:p>ALGFUTURO - União Empresarial do Algarve</text:p>
          </table:table-cell>
          <table:table-cell office:value-type="string" table:style-name="ce30">
            <text:p>Rua do Bocage, nº 52, R/CH Dtº., 8000-297 Faro</text:p>
          </table:table-cell>
          <table:table-cell office:value-type="string" table:style-name="ce34">
            <text:p>289044273 - 910167925</text:p>
          </table:table-cell>
          <table:table-cell office:value-type="string" table:style-name="ce37">
            <text:p>algfuturo@gmail.com</text:p>
          </table:table-cell>
          <table:table-cell table:number-columns-repeated="16379"/>
        </table:table-row>
        <table:table-row table:style-name="ro3">
          <table:table-cell table:style-name="ce4"/>
          <table:table-cell office:value-type="string" table:style-name="ce24">
            <text:p>AMADRI - Associação de Mediação e Arbitragem para o Desenvolvimento da Raia Interior</text:p>
          </table:table-cell>
          <table:table-cell office:value-type="string" table:style-name="ce30">
            <text:p>Autódromo Internacional do Algarve - Sítio do Escampadinho - Mexilhoeira Grande - 8500-148 Portimão</text:p>
          </table:table-cell>
          <table:table-cell office:value-type="float" office:value="910128130" table:style-name="ce34">
            <text:p>910128130</text:p>
          </table:table-cell>
          <table:table-cell office:value-type="string" table:style-name="ce37">
            <text:p>candidaturasiefp@candidaturasiefp.pt</text:p>
          </table:table-cell>
          <table:table-cell table:number-columns-repeated="16379"/>
        </table:table-row>
        <table:table-row table:style-name="ro2">
          <table:table-cell table:style-name="ce4"/>
          <table:table-cell office:value-type="string" table:style-name="ce24">
            <text:p>ANJE - Associação Nacional de Jovens Empresários</text:p>
          </table:table-cell>
          <table:table-cell office:value-type="string" table:style-name="ce26">
            <text:p>Casa do Farol, Rua Paulo Gama, 4169-006 - PORTO</text:p>
          </table:table-cell>
          <table:table-cell office:value-type="float" office:value="220108063" table:style-name="ce27">
            <text:p>220108063</text:p>
          </table:table-cell>
          <table:table-cell office:value-type="string" table:style-name="ce28">
            <text:p>anje@anje.pt</text:p>
          </table:table-cell>
          <table:table-cell table:number-columns-repeated="16379"/>
        </table:table-row>
        <table:table-row table:style-name="ro3">
          <table:table-cell table:style-name="ce4"/>
          <table:table-cell office:value-type="string" table:style-name="ce24">
            <text:p>Associação do Comércio e Serviços da Região do Algarve (ACRAL)</text:p>
          </table:table-cell>
          <table:table-cell office:value-type="string" table:style-name="ce26">
            <text:p>Rua Dr. José de Matos, nº 58 – 8000-502 FARO</text:p>
          </table:table-cell>
          <table:table-cell office:value-type="string" table:style-name="ce27">
            <text:p>289887130</text:p>
          </table:table-cell>
          <table:table-cell office:value-type="string" table:style-name="ce39">
            <text:p>secretariadodirecao@acral.pt</text:p>
          </table:table-cell>
          <table:table-cell table:number-columns-repeated="16379"/>
        </table:table-row>
        <table:table-row table:style-name="ro3">
          <table:table-cell table:style-name="ce4"/>
          <table:table-cell office:value-type="string" table:style-name="ce24">
            <text:p>ASSOCIAÇÃO PROMOTORA DA REDE DINÂMICA XXI</text:p>
          </table:table-cell>
          <table:table-cell office:value-type="string" table:style-name="ce30">
            <text:p>Av. Dr. Mário Soares - Centro de Negócios e Inovação de Rio Maior, 2040-413 Rio Maior</text:p>
          </table:table-cell>
          <table:table-cell office:value-type="float" office:value="912519210" table:style-name="ce34">
            <text:p>912519210</text:p>
          </table:table-cell>
          <table:table-cell office:value-type="string" table:style-name="ce37">
            <text:p>newsletter@apredin.com.pt</text:p>
          </table:table-cell>
          <table:table-cell table:number-columns-repeated="16379"/>
        </table:table-row>
        <table:table-row table:style-name="ro2">
          <table:table-cell table:style-name="ce4"/>
          <table:table-cell office:value-type="string" table:style-name="ce24">
            <text:p>ATLAS - Cooperativa Cultural, CRL</text:p>
          </table:table-cell>
          <table:table-cell office:value-type="string" table:style-name="ce26">
            <text:p>Rua da Constituição, nº 656 - Sala 501, 4200-194 PORTO</text:p>
          </table:table-cell>
          <table:table-cell office:value-type="float" office:value="222082924" table:style-name="ce27">
            <text:p>222082924</text:p>
          </table:table-cell>
          <table:table-cell office:value-type="string" table:style-name="ce28">
            <text:p>atlascoop.dfp@gmail.com</text:p>
          </table:table-cell>
          <table:table-cell table:number-columns-repeated="16379"/>
        </table:table-row>
        <table:table-row table:style-name="ro3">
          <table:table-cell table:style-name="ce4"/>
          <table:table-cell office:value-type="string" table:style-name="ce24">
            <text:p>CEAL - Confederação dos Empresários do Algarve</text:p>
          </table:table-cell>
          <table:table-cell office:value-type="string" table:style-name="ce26">
            <text:p>Estrada do Aeroporto - EN125-10 “Edifício CELFIL” Montenegro  8005-146 FARO</text:p>
          </table:table-cell>
          <table:table-cell office:value-type="float" office:value="289804532" table:style-name="ce27">
            <text:p>289804532</text:p>
          </table:table-cell>
          <table:table-cell office:value-type="string" table:style-name="ce28">
            <text:p>geral@mail.ceal.pt</text:p>
          </table:table-cell>
          <table:table-cell table:number-columns-repeated="16379"/>
        </table:table-row>
        <table:table-row table:style-name="ro3">
          <table:table-cell table:style-name="ce4"/>
          <table:table-cell office:value-type="string" table:style-name="ce24">
            <text:p>IDSET - Associação Portuguesa para a Inovação e Desenvolvimento</text:p>
          </table:table-cell>
          <table:table-cell office:value-type="string" table:style-name="ce30">
            <text:p>Av. 5 de Outubro, nº 114, 2º andar, 2900-309 SETÚBAL</text:p>
          </table:table-cell>
          <table:table-cell office:value-type="float" office:value="265098907" table:style-name="ce34">
            <text:p>265098907</text:p>
          </table:table-cell>
          <table:table-cell office:value-type="string" table:style-name="ce37">
            <text:p>geral@idset.pt</text:p>
          </table:table-cell>
          <table:table-cell table:number-columns-repeated="16379"/>
        </table:table-row>
        <table:table-row table:style-name="ro2">
          <table:table-cell table:style-name="ce4"/>
          <table:table-cell office:value-type="string" table:style-name="ce24">
            <text:p>NERA - Associação Empresarial da Região do Algarve</text:p>
          </table:table-cell>
          <table:table-cell office:value-type="string" table:style-name="ce26">
            <text:p>Loteamento Industrial de Loulé, 8100-272 LOULÉ</text:p>
          </table:table-cell>
          <table:table-cell office:value-type="string" table:style-name="ce27">
            <text:p>289415151</text:p>
          </table:table-cell>
          <table:table-cell office:value-type="string" table:style-name="ce28">
            <text:p>nera@nera.pt</text:p>
          </table:table-cell>
          <table:table-cell table:number-columns-repeated="16379"/>
        </table:table-row>
        <table:table-row table:style-name="ro2">
          <table:table-cell table:style-name="ce4"/>
          <table:table-cell office:value-type="string" table:style-name="ce29">
            <text:p>NOVOS PERCURSOS, CRL</text:p>
          </table:table-cell>
          <table:table-cell office:value-type="string" table:style-name="ce30">
            <text:p>Rua Santos Pousada, 441, sala 205 A, 4000-486 Porto</text:p>
          </table:table-cell>
          <table:table-cell office:value-type="float" office:value="966776514" table:style-name="ce34">
            <text:p>966776514</text:p>
          </table:table-cell>
          <table:table-cell office:value-type="string" table:style-name="ce37">
            <text:p>geral@novospercursos.pt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OLIVEIRA DE AZEMÉIS</text:p>
          </table:table-cell>
          <table:table-cell office:value-type="string" table:style-name="ce24">
            <text:p>ADRIMAG - Ass. de Desenv. Rural Integrado das Serras de Montemuro, Arada e Gralheira</text:p>
          </table:table-cell>
          <table:table-cell office:value-type="string" table:style-name="ce26">
            <text:p>Praça Brandão Vasconcelos, 10, 4540-110 AROUCA</text:p>
          </table:table-cell>
          <table:table-cell office:value-type="float" office:value="256940350" table:style-name="ce27">
            <text:p>256940350</text:p>
          </table:table-cell>
          <table:table-cell office:value-type="string" table:style-name="ce28">
            <text:p>adrimag@adrimag.com.pt</text:p>
          </table:table-cell>
          <table:table-cell table:number-columns-repeated="16379"/>
        </table:table-row>
        <table:table-row table:style-name="ro3">
          <table:table-cell table:style-name="ce4"/>
          <table:table-cell office:value-type="string" table:style-name="ce24">
            <text:p>ANPME - Associação Nacional das Pequenas e Médias Empresas</text:p>
          </table:table-cell>
          <table:table-cell office:value-type="string" table:style-name="ce30">
            <text:p>Rua Júlio Dinis, nº 210, 4050-318 PORTO</text:p>
          </table:table-cell>
          <table:table-cell office:value-type="float" office:value="226052340" table:style-name="ce34">
            <text:p>226052340</text:p>
          </table:table-cell>
          <table:table-cell office:value-type="string" table:style-name="ce39">
            <text:p>paulahespanhol@anpme.pt</text:p>
          </table:table-cell>
          <table:table-cell table:number-columns-repeated="16379"/>
        </table:table-row>
        <table:table-row table:style-name="ro2">
          <table:table-cell table:style-name="ce4"/>
          <table:table-cell office:value-type="string" table:style-name="ce24">
            <text:p>B2A - Business Advisors Association - Associação</text:p>
          </table:table-cell>
          <table:table-cell office:value-type="string" table:style-name="ce26">
            <text:p>Rua do Conde Alto Mearim, 758, Sala 1, 4450-029 MATOSINHOS</text:p>
          </table:table-cell>
          <table:table-cell office:value-type="float" office:value="229371267" table:style-name="ce27">
            <text:p>229371267</text:p>
          </table:table-cell>
          <table:table-cell office:value-type="string" table:style-name="ce28">
            <text:p>diengex@gmail.com</text:p>
          </table:table-cell>
          <table:table-cell table:number-columns-repeated="16379"/>
        </table:table-row>
        <table:table-row table:style-name="ro3">
          <table:table-cell table:style-name="ce4"/>
          <table:table-cell office:value-type="string" table:style-name="ce25">
            <text:p>Casa dos Choupos - Cooperativa Multissectorial de Solidariedade Social, CRL</text:p>
          </table:table-cell>
          <table:table-cell office:value-type="string" table:style-name="ce26">
            <text:p>Rua da Casa dos Choupos, nº 20, 4520-156 SANTA MARIA DA FEIRA</text:p>
          </table:table-cell>
          <table:table-cell office:value-type="float" office:value="256372076" table:style-name="ce27">
            <text:p>256372076</text:p>
          </table:table-cell>
          <table:table-cell office:value-type="string" table:style-name="ce28">
            <text:p>geral@casadoschoupos.pt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OLIVEIRA DE FRADES</text:p>
          </table:table-cell>
          <table:table-cell office:value-type="string" table:style-name="ce24">
            <text:p>Associação para a Formação Tecnológica e Profissional da Beira Interior (AFTEBI)</text:p>
          </table:table-cell>
          <table:table-cell office:value-type="string" table:style-name="ce26">
            <text:p>Rua Comendador Joaquim Pessoa, n.º 9, 6200-367 COVILHÃ</text:p>
          </table:table-cell>
          <table:table-cell office:value-type="float" office:value="275319700" table:style-name="ce27">
            <text:p>275319700</text:p>
          </table:table-cell>
          <table:table-cell office:value-type="string" table:style-name="ce28">
            <text:p>aftebi@aftebi.pt</text:p>
          </table:table-cell>
          <table:table-cell table:number-columns-repeated="16379"/>
        </table:table-row>
        <table:table-row table:style-name="ro2">
          <table:table-cell table:style-name="ce4"/>
          <table:table-cell office:value-type="string" table:style-name="ce24">
            <text:p>IEBA - Centro de Iniciativas Empresariais e Sociais</text:p>
          </table:table-cell>
          <table:table-cell office:value-type="string" table:style-name="ce3">
            <text:p>Ninho de Empresas, Rua Gandarada, nº 39, 3450-133 MORTÁGUA</text:p>
          </table:table-cell>
          <table:table-cell office:value-type="float" office:value="918600020" table:style-name="ce14">
            <text:p>918600020</text:p>
          </table:table-cell>
          <table:table-cell office:value-type="string" table:style-name="ce21">
            <text:p>ieba@ieba.org.pt</text:p>
          </table:table-cell>
          <table:table-cell table:number-columns-repeated="16379"/>
        </table:table-row>
        <table:table-row table:style-name="ro2">
          <table:table-cell table:style-name="ce4"/>
          <table:table-cell office:value-type="string" table:style-name="ce24">
            <text:p>Município de Nelas</text:p>
          </table:table-cell>
          <table:table-cell office:value-type="string" table:style-name="ce26">
            <text:p>Largo do Município <text:s/>3520-001 NELAS</text:p>
          </table:table-cell>
          <table:table-cell office:value-type="string" table:style-name="ce27">
            <text:p>232941300</text:p>
          </table:table-cell>
          <table:table-cell office:value-type="string" table:style-name="ce28">
            <text:p>geral@cm-nelas.pt</text:p>
          </table:table-cell>
          <table:table-cell table:number-columns-repeated="16379"/>
        </table:table-row>
        <table:table-row table:style-name="ro3">
          <table:table-cell table:style-name="ce4"/>
          <table:table-cell office:value-type="string" table:style-name="ce25">
            <text:p>Novotecna – Associação para o Desenvolvimento Tecnológico</text:p>
          </table:table-cell>
          <table:table-cell office:value-type="string" table:style-name="ce26">
            <text:p>Complexo Tecnológico de Coimbra, Rua Coronel Júlio Veiga Simão 3025-307 LORETO COIMBRA</text:p>
          </table:table-cell>
          <table:table-cell office:value-type="string" table:style-name="ce27">
            <text:p>239497730</text:p>
          </table:table-cell>
          <table:table-cell office:value-type="string" table:style-name="ce28">
            <text:p>geral@novotecna.pt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OLIVEIRA DO BAIRRO</text:p>
          </table:table-cell>
          <table:table-cell office:value-type="string" table:style-name="ce24">
            <text:p>AEC - Associação Empresarial de Cantanhede</text:p>
          </table:table-cell>
          <table:table-cell office:value-type="string" table:style-name="ce26">
            <text:p>Praceta António Sérgio, nº 9-A, 3060-134 CANTANHEDE</text:p>
          </table:table-cell>
          <table:table-cell office:value-type="float" office:value="231429185" table:style-name="ce27">
            <text:p>231429185</text:p>
          </table:table-cell>
          <table:table-cell office:value-type="string" table:style-name="ce28">
            <text:p>geral@aec.pt</text:p>
          </table:table-cell>
          <table:table-cell table:number-columns-repeated="16379"/>
        </table:table-row>
        <table:table-row table:style-name="ro3">
          <table:table-cell table:style-name="ce4"/>
          <table:table-cell office:value-type="string" table:style-name="ce24">
            <text:p>AIDA CCI - Câmara de Cinmércio e Indústria do Distrito de Aveiro<text:s/></text:p>
          </table:table-cell>
          <table:table-cell office:value-type="string" table:style-name="ce30">
            <text:p>Rua da Boavista - Zona Industrial da Taboeira - Alagoas, <text:s/>3800-115 - AVEIRO</text:p>
          </table:table-cell>
          <table:table-cell office:value-type="float" office:value="234302492" table:style-name="ce34">
            <text:p>234302492</text:p>
          </table:table-cell>
          <table:table-cell office:value-type="string" table:style-name="ce39">
            <text:p>dat@aida.pt</text:p>
          </table:table-cell>
          <table:table-cell table:number-columns-repeated="16379"/>
        </table:table-row>
        <table:table-row table:style-name="ro2">
          <table:table-cell table:style-name="ce4"/>
          <table:table-cell office:value-type="string" table:style-name="ce24">
            <text:p>ANJE - Associação Nacional de Jovens Empresários</text:p>
          </table:table-cell>
          <table:table-cell office:value-type="string" table:style-name="ce26">
            <text:p>Casa do Farol, Rua Paulo Gama, 4169-006 - PORTO</text:p>
          </table:table-cell>
          <table:table-cell office:value-type="float" office:value="220108063" table:style-name="ce27">
            <text:p>220108063</text:p>
          </table:table-cell>
          <table:table-cell office:value-type="string" table:style-name="ce28">
            <text:p>anje@anje.pt</text:p>
          </table:table-cell>
          <table:table-cell table:number-columns-repeated="16379"/>
        </table:table-row>
        <table:table-row table:style-name="ro3">
          <table:table-cell table:style-name="ce4"/>
          <table:table-cell office:value-type="string" table:style-name="ce25">
            <text:p>Novotecna – Associação para o Desenvolvimento Tecnológico</text:p>
          </table:table-cell>
          <table:table-cell office:value-type="string" table:style-name="ce26">
            <text:p>Complexo Tecnológico de Coimbra, Rua Coronel Júlio Veiga Simão 3025-307 LORETO COIMBRA</text:p>
          </table:table-cell>
          <table:table-cell office:value-type="string" table:style-name="ce27">
            <text:p>239497730</text:p>
          </table:table-cell>
          <table:table-cell office:value-type="string" table:style-name="ce28">
            <text:p>geral@novotecna.pt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OLIVEIRA DO HOSPITAL</text:p>
          </table:table-cell>
          <table:table-cell office:value-type="string" table:style-name="ce16">
            <text:p>ACIBA - Associação Comercial e Industrial de Bairrada e Aguieira</text:p>
          </table:table-cell>
          <table:table-cell office:value-type="string" table:style-name="ce3">
            <text:p>Espaço Inovação Mealhada, Avenida Cidade de Coimbra, nº 51 - Sala 1 - 3050-374 MEALHADA</text:p>
          </table:table-cell>
          <table:table-cell office:value-type="float" office:value="231201606" table:style-name="ce14">
            <text:p>231201606</text:p>
          </table:table-cell>
          <table:table-cell office:value-type="string" table:style-name="ce21">
            <text:p>geral@aciba.pt</text:p>
          </table:table-cell>
          <table:table-cell table:number-columns-repeated="16379"/>
        </table:table-row>
        <table:table-row table:style-name="ro3">
          <table:table-cell table:style-name="ce4"/>
          <table:table-cell office:value-type="string" table:style-name="ce24">
            <text:p>ADIBER – Associação de Desenvolvimento Integrado da Beira Serra</text:p>
          </table:table-cell>
          <table:table-cell office:value-type="string" table:style-name="ce26">
            <text:p>Bairro de São Paulo - 3330-304 GÓIS</text:p>
          </table:table-cell>
          <table:table-cell office:value-type="string" table:style-name="ce27">
            <text:p>235778538</text:p>
          </table:table-cell>
          <table:table-cell office:value-type="string" table:style-name="ce28">
            <text:p>geral@adiber.pt</text:p>
          </table:table-cell>
          <table:table-cell table:number-columns-repeated="16379"/>
        </table:table-row>
        <table:table-row table:style-name="ro2">
          <table:table-cell table:style-name="ce4"/>
          <table:table-cell office:value-type="string" table:style-name="ce24">
            <text:p>ANJE - Associação Nacional de Jovens Empresários</text:p>
          </table:table-cell>
          <table:table-cell office:value-type="string" table:style-name="ce26">
            <text:p>Casa do Farol, Rua Paulo Gama, 4169-006 - PORTO</text:p>
          </table:table-cell>
          <table:table-cell office:value-type="float" office:value="220108063" table:style-name="ce27">
            <text:p>220108063</text:p>
          </table:table-cell>
          <table:table-cell office:value-type="string" table:style-name="ce28">
            <text:p>anje@anje.pt</text:p>
          </table:table-cell>
          <table:table-cell table:number-columns-repeated="16379"/>
        </table:table-row>
        <table:table-row table:style-name="ro3">
          <table:table-cell table:style-name="ce4"/>
          <table:table-cell office:value-type="string" table:style-name="ce24">
            <text:p>Associação para a Formação Tecnológica e Profissional da Beira Interior (AFTEBI)</text:p>
          </table:table-cell>
          <table:table-cell office:value-type="string" table:style-name="ce26">
            <text:p>Rua Comendador Joaquim Pessoa, n.º 9, 6200-367 COVILHÃ</text:p>
          </table:table-cell>
          <table:table-cell office:value-type="float" office:value="275319700" table:style-name="ce27">
            <text:p>275319700</text:p>
          </table:table-cell>
          <table:table-cell office:value-type="string" table:style-name="ce28">
            <text:p>aftebi@aftebi.pt</text:p>
          </table:table-cell>
          <table:table-cell table:number-columns-repeated="16379"/>
        </table:table-row>
        <table:table-row table:style-name="ro2">
          <table:table-cell table:style-name="ce4"/>
          <table:table-cell office:value-type="string" table:style-name="ce24">
            <text:p>IEBA - Centro de Iniciativas Empresariais e Sociais</text:p>
          </table:table-cell>
          <table:table-cell office:value-type="string" table:style-name="ce3">
            <text:p>Ninho de Empresas, Rua Gandarada, nº 39, 3450-133 MORTÁGUA</text:p>
          </table:table-cell>
          <table:table-cell office:value-type="float" office:value="918600020" table:style-name="ce14">
            <text:p>918600020</text:p>
          </table:table-cell>
          <table:table-cell office:value-type="string" table:style-name="ce21">
            <text:p>ieba@ieba.org.pt</text:p>
          </table:table-cell>
          <table:table-cell table:number-columns-repeated="16379"/>
        </table:table-row>
        <table:table-row table:style-name="ro3">
          <table:table-cell table:style-name="ce4"/>
          <table:table-cell office:value-type="string" table:style-name="ce25">
            <text:p>Novotecna – Associação para o Desenvolvimento Tecnológico</text:p>
          </table:table-cell>
          <table:table-cell office:value-type="string" table:style-name="ce26">
            <text:p>Complexo Tecnológico de Coimbra, Rua Coronel Júlio Veiga Simão 3025-307 LORETO COIMBRA</text:p>
          </table:table-cell>
          <table:table-cell office:value-type="string" table:style-name="ce27">
            <text:p>239497730</text:p>
          </table:table-cell>
          <table:table-cell office:value-type="string" table:style-name="ce28">
            <text:p>geral@novotecna.pt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OURÉM</text:p>
          </table:table-cell>
          <table:table-cell office:value-type="string" table:style-name="ce24">
            <text:p>ACISO - Associação Empresarial de Ourém-Fátima</text:p>
          </table:table-cell>
          <table:table-cell office:value-type="string" table:style-name="ce26">
            <text:p>Travessa 10 de junho, 11 – 2490-567 OURÉM</text:p>
          </table:table-cell>
          <table:table-cell office:value-type="string" table:style-name="ce27">
            <text:p>249540220</text:p>
          </table:table-cell>
          <table:table-cell office:value-type="string" table:style-name="ce21">
            <text:p>geral@aciso.pt</text:p>
          </table:table-cell>
          <table:table-cell table:number-columns-repeated="16379"/>
        </table:table-row>
        <table:table-row table:style-name="ro3">
          <table:table-cell table:style-name="ce4"/>
          <table:table-cell office:value-type="string" table:style-name="ce24">
            <text:p>ADECA - ASSOCIAÇÃO DE DESENVOLVIMENTO DO CONCELHO DE ALVAIÁZERE</text:p>
          </table:table-cell>
          <table:table-cell office:value-type="string" table:style-name="ce30">
            <text:p>Rua de Santa Maria Madalena, nº 11, 2º andar - Sala 2 - 3250-121 Alvaiázere</text:p>
          </table:table-cell>
          <table:table-cell office:value-type="float" office:value="236650160" table:style-name="ce34">
            <text:p>236650160</text:p>
          </table:table-cell>
          <table:table-cell office:value-type="string" table:style-name="ce37">
            <text:p>geral@adeca.pt</text:p>
          </table:table-cell>
          <table:table-cell table:number-columns-repeated="16379"/>
        </table:table-row>
        <table:table-row table:style-name="ro2">
          <table:table-cell table:style-name="ce4"/>
          <table:table-cell office:value-type="string" table:style-name="ce24">
            <text:p>Agência DNA Cascais</text:p>
          </table:table-cell>
          <table:table-cell office:value-type="string" table:style-name="ce30">
            <text:p>Cruz da Popa, 2645-449 Alcabideche</text:p>
          </table:table-cell>
          <table:table-cell office:value-type="float" office:value="214680185" table:style-name="ce34">
            <text:p>214680185</text:p>
          </table:table-cell>
          <table:table-cell office:value-type="string" table:style-name="ce37">
            <text:p>geral@dnacascais.pt</text:p>
          </table:table-cell>
          <table:table-cell table:number-columns-repeated="16379"/>
        </table:table-row>
        <table:table-row table:style-name="ro3">
          <table:table-cell table:style-name="ce4"/>
          <table:table-cell office:value-type="string" table:style-name="ce24">
            <text:p>AIIE - ASSOCIAÇÃO INTERNACIONALIZAÇÃO E INTELIGÊNCIA ECONÓMICA</text:p>
          </table:table-cell>
          <table:table-cell office:value-type="string" table:style-name="ce30">
            <text:p>Avenida Tenente Valadim, nº 17, 2º F, 2560-275 Torres Vedras</text:p>
          </table:table-cell>
          <table:table-cell office:value-type="float" office:value="913836854" table:style-name="ce34">
            <text:p>913836854</text:p>
          </table:table-cell>
          <table:table-cell office:value-type="string" table:style-name="ce37">
            <text:p>geral@aiie.pt</text:p>
          </table:table-cell>
          <table:table-cell table:number-columns-repeated="16379"/>
        </table:table-row>
        <table:table-row table:style-name="ro2">
          <table:table-cell table:style-name="ce4"/>
          <table:table-cell office:value-type="string" table:style-name="ce24">
            <text:p>ASSOCIAÇÃO EMPRESARIAL DO CONCELHO DE RIO MAIOR (AECRM)</text:p>
          </table:table-cell>
          <table:table-cell office:value-type="string" table:style-name="ce30">
            <text:p>Rua Dom Afonso Henriques, nº 1, 2040-273 Rio Maior</text:p>
          </table:table-cell>
          <table:table-cell office:value-type="float" office:value="914901007" table:style-name="ce34">
            <text:p>914901007</text:p>
          </table:table-cell>
          <table:table-cell office:value-type="string" table:style-name="ce37">
            <text:p>geral@aecrm.pt</text:p>
          </table:table-cell>
          <table:table-cell table:number-columns-repeated="16379"/>
        </table:table-row>
        <table:table-row table:style-name="ro3">
          <table:table-cell table:style-name="ce4"/>
          <table:table-cell office:value-type="string" table:style-name="ce24">
            <text:p>ASSOCIAÇÃO PROMOTORA DA REDE DINÂMICA XXI</text:p>
          </table:table-cell>
          <table:table-cell office:value-type="string" table:style-name="ce30">
            <text:p>Av. Dr. Mário Soares - Centro de Negócios e Inovação de Rio Maior, 2040-413 Rio Maior</text:p>
          </table:table-cell>
          <table:table-cell office:value-type="float" office:value="912519210" table:style-name="ce34">
            <text:p>912519210</text:p>
          </table:table-cell>
          <table:table-cell office:value-type="string" table:style-name="ce37">
            <text:p>newsletter@apredin.com.pt</text:p>
          </table:table-cell>
          <table:table-cell table:number-columns-repeated="16379"/>
        </table:table-row>
        <table:table-row table:style-name="ro3">
          <table:table-cell table:style-name="ce4"/>
          <table:table-cell office:value-type="string" table:style-name="ce24">
            <text:p>LUSITANORURALVIVE - AGÊNCIA PARA O DESENVOLVIMENTO RURAL, CRL</text:p>
          </table:table-cell>
          <table:table-cell office:value-type="string" table:style-name="ce30">
            <text:p>Rua Lúcio de Azevedo, 12 A, 1600-146 Lisboa</text:p>
          </table:table-cell>
          <table:table-cell office:value-type="float" office:value="912321212" table:style-name="ce34">
            <text:p>912321212</text:p>
          </table:table-cell>
          <table:table-cell office:value-type="string" table:style-name="ce37">
            <text:p>geral@ruralvive.pt</text:p>
          </table:table-cell>
          <table:table-cell table:number-columns-repeated="16379"/>
        </table:table-row>
        <table:table-row table:style-name="ro4">
          <table:table-cell table:style-name="ce4"/>
          <table:table-cell office:value-type="string" table:style-name="ce24">
            <text:p>NERSANT - Associação Empresarial da Região de Santarém</text:p>
          </table:table-cell>
          <table:table-cell office:value-type="string" table:style-name="ce26">
            <text:p>Várzea de Mesiões - Apartado 177, 2354-909 TORRES NOVAS</text:p>
          </table:table-cell>
          <table:table-cell office:value-type="float" office:value="249839500" table:style-name="ce27">
            <text:p>249839500</text:p>
          </table:table-cell>
          <table:table-cell office:value-type="string" table:style-name="ce39">
            <text:p>sitiodoempreendedor@nersant.pt</text:p>
          </table:table-cell>
          <table:table-cell table:number-columns-repeated="16379"/>
        </table:table-row>
        <table:table-row table:style-name="ro2">
          <table:table-cell table:style-name="ce4"/>
          <table:table-cell office:value-type="string" table:style-name="ce24">
            <text:p>NOVOS PERCURSOS, CRL</text:p>
          </table:table-cell>
          <table:table-cell office:value-type="string" table:style-name="ce30">
            <text:p>Rua Santos Pousada, 441, sala 205 A, 4000-486 Porto</text:p>
          </table:table-cell>
          <table:table-cell office:value-type="float" office:value="966776514" table:style-name="ce34">
            <text:p>966776514</text:p>
          </table:table-cell>
          <table:table-cell office:value-type="string" table:style-name="ce37">
            <text:p>geral@novospercursos.pt</text:p>
          </table:table-cell>
          <table:table-cell table:number-columns-repeated="16379"/>
        </table:table-row>
        <table:table-row table:style-name="ro3">
          <table:table-cell table:style-name="ce4"/>
          <table:table-cell office:value-type="string" table:style-name="ce29">
            <text:p>TAGUSVALLEY - ASSOCIAÇÃO PARA A PROMOÇÃO E DESENVOLVIMENTO DO TECNOPÓLO DO VALE DO TEJO</text:p>
          </table:table-cell>
          <table:table-cell office:value-type="string" table:style-name="ce3">
            <text:p>Rua José Dias Simão, Edf. INOV. POINT s/n Alferrarede, 2200-062 ABRANTES</text:p>
          </table:table-cell>
          <table:table-cell office:value-type="float" office:value="241330330" table:style-name="ce14">
            <text:p>241330330</text:p>
          </table:table-cell>
          <table:table-cell office:value-type="string" table:style-name="ce21">
            <text:p>inov.point@tagusvalley.pt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OURIQUE</text:p>
          </table:table-cell>
          <table:table-cell office:value-type="string" table:style-name="ce24">
            <text:p>ADRAL - Agência de Desenvolvimento Regional do Alentejo</text:p>
          </table:table-cell>
          <table:table-cell office:value-type="string" table:style-name="ce26">
            <text:p>Rua Circular Intermédia do PITE Lt. 4 e 6, 7005-513 ÉVORA</text:p>
          </table:table-cell>
          <table:table-cell office:value-type="string" table:style-name="ce27">
            <text:p>266769150</text:p>
          </table:table-cell>
          <table:table-cell office:value-type="string" table:style-name="ce28">
            <text:p>geral@adral.pt</text:p>
          </table:table-cell>
          <table:table-cell table:number-columns-repeated="16379"/>
        </table:table-row>
        <table:table-row table:style-name="ro3">
          <table:table-cell table:style-name="ce4"/>
          <table:table-cell office:value-type="string" table:style-name="ce24">
            <text:p>AIIE - ASSOCIAÇÃO INTERNACIONALIZAÇÃO E INTELIGÊNCIA ECONÓMICA</text:p>
          </table:table-cell>
          <table:table-cell office:value-type="string" table:style-name="ce30">
            <text:p>Avenida Tenente Valadim, nº 17, 2º F, 2560-275 Torres Vedras</text:p>
          </table:table-cell>
          <table:table-cell office:value-type="float" office:value="913836854" table:style-name="ce34">
            <text:p>913836854</text:p>
          </table:table-cell>
          <table:table-cell office:value-type="string" table:style-name="ce37">
            <text:p>geral@aiie.pt</text:p>
          </table:table-cell>
          <table:table-cell table:number-columns-repeated="16379"/>
        </table:table-row>
        <table:table-row table:style-name="ro3">
          <table:table-cell table:style-name="ce4"/>
          <table:table-cell office:value-type="string" table:style-name="ce24">
            <text:p>AMADRI - Associação de Mediação e Arbitragem para o Desenvolvimento da Raia Interior</text:p>
          </table:table-cell>
          <table:table-cell office:value-type="string" table:style-name="ce30">
            <text:p>Autódromo Internacional do Algarve - Sítio do Escampadinho - Mexilhoeira Grande - 8500-148 Portimão</text:p>
          </table:table-cell>
          <table:table-cell office:value-type="float" office:value="910128130" table:style-name="ce34">
            <text:p>910128130</text:p>
          </table:table-cell>
          <table:table-cell office:value-type="string" table:style-name="ce37">
            <text:p>candidaturasiefp@candidaturasiefp.pt</text:p>
          </table:table-cell>
          <table:table-cell table:number-columns-repeated="16379"/>
        </table:table-row>
        <table:table-row table:style-name="ro3">
          <table:table-cell table:style-name="ce4"/>
          <table:table-cell office:value-type="string" table:style-name="ce24">
            <text:p>ASSOCIAÇÃO PROMOTORA DA REDE DINÂMICA XXI</text:p>
          </table:table-cell>
          <table:table-cell office:value-type="string" table:style-name="ce30">
            <text:p>Av. Dr. Mário Soares - Centro de Negócios e Inovação de Rio Maior, 2040-413 Rio Maior</text:p>
          </table:table-cell>
          <table:table-cell office:value-type="float" office:value="912519210" table:style-name="ce34">
            <text:p>912519210</text:p>
          </table:table-cell>
          <table:table-cell office:value-type="string" table:style-name="ce37">
            <text:p>newsletter@apredin.com.pt</text:p>
          </table:table-cell>
          <table:table-cell table:number-columns-repeated="16379"/>
        </table:table-row>
        <table:table-row table:style-name="ro2">
          <table:table-cell table:style-name="ce4"/>
          <table:table-cell office:value-type="string" table:style-name="ce24">
            <text:p>MICRO - ASSOCIAÇÃO DAS MICROEMPRESAS PORTUGUESAS</text:p>
          </table:table-cell>
          <table:table-cell office:value-type="string" table:style-name="ce30">
            <text:p>Rua Manuel Assunção Mte., 22, 7780-199 Castro Verde</text:p>
          </table:table-cell>
          <table:table-cell office:value-type="float" office:value="924253381" table:style-name="ce34">
            <text:p>924253381</text:p>
          </table:table-cell>
          <table:table-cell office:value-type="string" table:style-name="ce37">
            <text:p>geral@microempresas.pt</text:p>
          </table:table-cell>
          <table:table-cell table:number-columns-repeated="16379"/>
        </table:table-row>
        <table:table-row table:style-name="ro2">
          <table:table-cell table:style-name="ce4"/>
          <table:table-cell office:value-type="string" table:style-name="ce29">
            <text:p>NOVOS PERCURSOS, CRL</text:p>
          </table:table-cell>
          <table:table-cell office:value-type="string" table:style-name="ce30">
            <text:p>Rua Santos Pousada, 441, sala 205 A, 4000-486 Porto</text:p>
          </table:table-cell>
          <table:table-cell office:value-type="float" office:value="966776514" table:style-name="ce34">
            <text:p>966776514</text:p>
          </table:table-cell>
          <table:table-cell office:value-type="string" table:style-name="ce37">
            <text:p>geral@novospercursos.pt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OVAR</text:p>
          </table:table-cell>
          <table:table-cell office:value-type="string" table:style-name="ce24">
            <text:p>ADES - ASSOCIAÇÃO EMPRESARIAL DO SABUGAL</text:p>
          </table:table-cell>
          <table:table-cell office:value-type="string" table:style-name="ce30">
            <text:p>Rua Doutor João Lopes, nº 23, 6320-421 Sabugal</text:p>
          </table:table-cell>
          <table:table-cell office:value-type="float" office:value="271752056" table:style-name="ce34">
            <text:p>271752056</text:p>
          </table:table-cell>
          <table:table-cell office:value-type="string" table:style-name="ce37">
            <text:p>geral@ades.pt</text:p>
          </table:table-cell>
          <table:table-cell table:number-columns-repeated="16379"/>
        </table:table-row>
        <table:table-row table:style-name="ro3">
          <table:table-cell table:style-name="ce4"/>
          <table:table-cell office:value-type="string" table:style-name="ce24">
            <text:p>AIDA CCI - Câmara de Cinmércio e Indústria do Distrito de Aveiro<text:s/></text:p>
          </table:table-cell>
          <table:table-cell office:value-type="string" table:style-name="ce30">
            <text:p>Rua da Boavista - Zona Industrial da Taboeira - Alagoas, <text:s/>3800-115 - AVEIRO</text:p>
          </table:table-cell>
          <table:table-cell office:value-type="float" office:value="234302492" table:style-name="ce34">
            <text:p>234302492</text:p>
          </table:table-cell>
          <table:table-cell office:value-type="string" table:style-name="ce39">
            <text:p>dat@aida.pt</text:p>
          </table:table-cell>
          <table:table-cell table:number-columns-repeated="16379"/>
        </table:table-row>
        <table:table-row table:style-name="ro3">
          <table:table-cell table:style-name="ce4"/>
          <table:table-cell office:value-type="string" table:style-name="ce24">
            <text:p>ASSOCIAÇÃO PROMOTORA DA REDE DINÂMICA XXI</text:p>
          </table:table-cell>
          <table:table-cell office:value-type="string" table:style-name="ce30">
            <text:p>Av. Dr. Mário Soares - Centro de Negócios e Inovação de Rio Maior, 2040-413 Rio Maior</text:p>
          </table:table-cell>
          <table:table-cell office:value-type="float" office:value="912519210" table:style-name="ce34">
            <text:p>912519210</text:p>
          </table:table-cell>
          <table:table-cell office:value-type="string" table:style-name="ce37">
            <text:p>newsletter@apredin.com.pt</text:p>
          </table:table-cell>
          <table:table-cell table:number-columns-repeated="16379"/>
        </table:table-row>
        <table:table-row table:style-name="ro2">
          <table:table-cell table:style-name="ce4"/>
          <table:table-cell office:value-type="string" table:style-name="ce24">
            <text:p>NOVOS PERCURSOS, CRL</text:p>
          </table:table-cell>
          <table:table-cell office:value-type="string" table:style-name="ce30">
            <text:p>Rua Santos Pousada, 441, sala 205 A, 4000-486 Porto</text:p>
          </table:table-cell>
          <table:table-cell office:value-type="float" office:value="966776514" table:style-name="ce34">
            <text:p>966776514</text:p>
          </table:table-cell>
          <table:table-cell office:value-type="string" table:style-name="ce37">
            <text:p>geral@novospercursos.pt</text:p>
          </table:table-cell>
          <table:table-cell table:number-columns-repeated="16379"/>
        </table:table-row>
        <table:table-row table:style-name="ro3">
          <table:table-cell table:style-name="ce4"/>
          <table:table-cell office:value-type="string" table:style-name="ce24">
            <text:p>Novotecna – Associação para o Desenvolvimento Tecnológico</text:p>
          </table:table-cell>
          <table:table-cell office:value-type="string" table:style-name="ce26">
            <text:p>Complexo Tecnológico de Coimbra, Rua Coronel Júlio Veiga Simão 3025-307 LORETO COIMBRA</text:p>
          </table:table-cell>
          <table:table-cell office:value-type="string" table:style-name="ce27">
            <text:p>239497730</text:p>
          </table:table-cell>
          <table:table-cell office:value-type="string" table:style-name="ce28">
            <text:p>geral@novotecna.pt</text:p>
          </table:table-cell>
          <table:table-cell table:number-columns-repeated="16379"/>
        </table:table-row>
        <table:table-row table:style-name="ro2">
          <table:table-cell table:style-name="ce4"/>
          <table:table-cell office:value-type="string" table:style-name="ce29">
            <text:p>SANTA CASA DA MISERICÓRDIA DE BARCELOS</text:p>
          </table:table-cell>
          <table:table-cell office:value-type="string" table:style-name="ce30">
            <text:p>Campo da República, 4750-275 Barcelos</text:p>
          </table:table-cell>
          <table:table-cell office:value-type="float" office:value="253802270" table:style-name="ce34">
            <text:p>253802270</text:p>
          </table:table-cell>
          <table:table-cell office:value-type="string" table:style-name="ce37">
            <text:p>geral@misericordiabarcelos.pt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PAÇOS DE FERREIRA</text:p>
          </table:table-cell>
          <table:table-cell office:value-type="string" table:style-name="ce24">
            <text:p>ADRIMAG - Ass. de Desenv. Rural Integrado das Serras de Montemuro, Arada e Gralheira</text:p>
          </table:table-cell>
          <table:table-cell office:value-type="string" table:style-name="ce26">
            <text:p>Praça Brandão Vasconcelos, 10, 4540-110 AROUCA</text:p>
          </table:table-cell>
          <table:table-cell office:value-type="float" office:value="256940350" table:style-name="ce27">
            <text:p>256940350</text:p>
          </table:table-cell>
          <table:table-cell office:value-type="string" table:style-name="ce28">
            <text:p>adrimag@adrimag.com.pt</text:p>
          </table:table-cell>
          <table:table-cell table:number-columns-repeated="16379"/>
        </table:table-row>
        <table:table-row table:style-name="ro2">
          <table:table-cell table:style-name="ce4"/>
          <table:table-cell office:value-type="string" table:style-name="ce24">
            <text:p>AEP - Associação Empresarial de Penafiel</text:p>
          </table:table-cell>
          <table:table-cell office:value-type="string" table:style-name="ce30">
            <text:p>Rua D. António Ferreira Gomes, nº 1324, 4560-231 PENAFIEL</text:p>
          </table:table-cell>
          <table:table-cell office:value-type="float" office:value="255718020" table:style-name="ce34">
            <text:p>255718020</text:p>
          </table:table-cell>
          <table:table-cell office:value-type="string" table:style-name="ce39">
            <text:p>geral@aepenafiel.pt</text:p>
          </table:table-cell>
          <table:table-cell table:number-columns-repeated="16379"/>
        </table:table-row>
        <table:table-row table:style-name="ro3">
          <table:table-cell table:style-name="ce4"/>
          <table:table-cell office:value-type="string" table:style-name="ce24">
            <text:p>ANPME - Associação Nacional das Pequenas e Médias Empresas</text:p>
          </table:table-cell>
          <table:table-cell office:value-type="string" table:style-name="ce30">
            <text:p>Rua Júlio Dinis, nº 210, 4050-318 PORTO</text:p>
          </table:table-cell>
          <table:table-cell office:value-type="float" office:value="226052340" table:style-name="ce34">
            <text:p>226052340</text:p>
          </table:table-cell>
          <table:table-cell office:value-type="string" table:style-name="ce39">
            <text:p>paulahespanhol@anpme.pt</text:p>
          </table:table-cell>
          <table:table-cell table:number-columns-repeated="16379"/>
        </table:table-row>
        <table:table-row table:style-name="ro2">
          <table:table-cell table:style-name="ce4"/>
          <table:table-cell office:value-type="string" table:style-name="ce24">
            <text:p>Associação <text:s/>Comercial e Industrial do Concelho de Santo Tirso</text:p>
          </table:table-cell>
          <table:table-cell office:value-type="string" table:style-name="ce26">
            <text:p>Largo Coronel Baptista Coelho, nº 6, 4780-370 SANTO TIRSO</text:p>
          </table:table-cell>
          <table:table-cell office:value-type="float" office:value="252808280" table:style-name="ce27">
            <text:p>252808280</text:p>
          </table:table-cell>
          <table:table-cell office:value-type="string" table:style-name="ce28">
            <text:p>acist@acist.com.pt</text:p>
          </table:table-cell>
          <table:table-cell table:number-columns-repeated="16379"/>
        </table:table-row>
        <table:table-row table:style-name="ro2">
          <table:table-cell table:style-name="ce4"/>
          <table:table-cell office:value-type="string" table:style-name="ce25">
            <text:p>UNINORTE - União Cooperativa Polivalente da Região Norte, CRL</text:p>
          </table:table-cell>
          <table:table-cell office:value-type="string" table:style-name="ce30">
            <text:p>Rua do Paraíso, 213 - R/C, 4000-337 PORTO</text:p>
          </table:table-cell>
          <table:table-cell office:value-type="float" office:value="964419407" table:style-name="ce34">
            <text:p>964419407</text:p>
          </table:table-cell>
          <table:table-cell office:value-type="string" table:style-name="ce39">
            <text:p>uninorte.epat@gmail.com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PALMELA</text:p>
          </table:table-cell>
          <table:table-cell office:value-type="string" table:style-name="ce24">
            <text:p>ALC - Associação Lusófona para o Desenvolvimento do Conhecimento</text:p>
          </table:table-cell>
          <table:table-cell office:value-type="string" table:style-name="ce30">
            <text:p>Rua D. João de Castro, nº 12, 2955-174 PINHAL NOVO</text:p>
          </table:table-cell>
          <table:table-cell office:value-type="string" table:style-name="ce34">
            <text:p>212384610</text:p>
          </table:table-cell>
          <table:table-cell office:value-type="string" table:style-name="ce39">
            <text:p>geral@alc.com.pt</text:p>
            <text:p>fcanelas@alc.com.pt</text:p>
          </table:table-cell>
          <table:table-cell table:number-columns-repeated="16379"/>
        </table:table-row>
        <table:table-row table:style-name="ro2">
          <table:table-cell table:style-name="ce4"/>
          <table:table-cell office:value-type="string" table:style-name="ce24">
            <text:p>ANJE - Associação Nacional de Jovens Empresários</text:p>
          </table:table-cell>
          <table:table-cell office:value-type="string" table:style-name="ce26">
            <text:p>Casa do Farol, Rua Paulo Gama, 4169-006 - PORTO</text:p>
          </table:table-cell>
          <table:table-cell office:value-type="float" office:value="220108063" table:style-name="ce27">
            <text:p>220108063</text:p>
          </table:table-cell>
          <table:table-cell office:value-type="string" table:style-name="ce28">
            <text:p>anje@anje.pt</text:p>
          </table:table-cell>
          <table:table-cell table:number-columns-repeated="16379"/>
        </table:table-row>
        <table:table-row table:style-name="ro3">
          <table:table-cell table:style-name="ce4"/>
          <table:table-cell office:value-type="string" table:style-name="ce24">
            <text:p>Associação Industrial Portuguesa - Câmara de Comércio e Indústria (AIP-CCI)</text:p>
          </table:table-cell>
          <table:table-cell office:value-type="string" table:style-name="ce26">
            <text:p>Praça das Indústrias, 1300-307 - LISBOA</text:p>
          </table:table-cell>
          <table:table-cell office:value-type="float" office:value="213601000" table:style-name="ce27">
            <text:p>213601000</text:p>
          </table:table-cell>
          <table:table-cell office:value-type="string" table:style-name="ce28">
            <text:p>norma@aip.pt</text:p>
          </table:table-cell>
          <table:table-cell table:number-columns-repeated="16379"/>
        </table:table-row>
        <table:table-row table:style-name="ro3">
          <table:table-cell table:style-name="ce4"/>
          <table:table-cell office:value-type="string" table:style-name="ce24">
            <text:p>Associação para o Desenvolvimento Regional da Península de Setúbal</text:p>
          </table:table-cell>
          <table:table-cell office:value-type="string" table:style-name="ce26">
            <text:p>Estrada Nacional 379 - Espaço Fortuna Artes e Ofícios 2950-807 QUINTA DO ANJO</text:p>
          </table:table-cell>
          <table:table-cell office:value-type="float" office:value="212337930" table:style-name="ce27">
            <text:p>212337930</text:p>
          </table:table-cell>
          <table:table-cell office:value-type="string" table:style-name="ce28">
            <text:p>adrepes@adrepes.pt</text:p>
          </table:table-cell>
          <table:table-cell table:number-columns-repeated="16379"/>
        </table:table-row>
        <table:table-row table:style-name="ro2">
          <table:table-cell table:style-name="ce4"/>
          <table:table-cell office:value-type="string" table:style-name="ce25">
            <text:p>SEIES - Sociedade de Estudos e Intervenção em Engenharia</text:p>
          </table:table-cell>
          <table:table-cell office:value-type="string" table:style-name="ce3">
            <text:p>Rua João Eloy do Amaral, nº 140, 2900-414 SETÚBAL</text:p>
          </table:table-cell>
          <table:table-cell office:value-type="float" office:value="265547450" table:style-name="ce14">
            <text:p>265547450</text:p>
          </table:table-cell>
          <table:table-cell office:value-type="string" table:style-name="ce21">
            <text:p>seies@cooperativaseies.org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PAMPILHOSA DA SERRA</text:p>
          </table:table-cell>
          <table:table-cell office:value-type="string" table:style-name="ce24">
            <text:p>ADIBER – Associação de Desenvolvimento Integrado da Beira Serra</text:p>
          </table:table-cell>
          <table:table-cell office:value-type="string" table:style-name="ce26">
            <text:p>Bairro de São Paulo - 3330-304 GÓIS</text:p>
          </table:table-cell>
          <table:table-cell office:value-type="string" table:style-name="ce27">
            <text:p>235778538</text:p>
          </table:table-cell>
          <table:table-cell office:value-type="string" table:style-name="ce28">
            <text:p>geral@adiber.pt</text:p>
          </table:table-cell>
          <table:table-cell table:number-columns-repeated="16379"/>
        </table:table-row>
        <table:table-row table:style-name="ro2">
          <table:table-cell table:style-name="ce4"/>
          <table:table-cell office:value-type="string" table:style-name="ce24">
            <text:p>ANJE - Associação Nacional de Jovens Empresários</text:p>
          </table:table-cell>
          <table:table-cell office:value-type="string" table:style-name="ce26">
            <text:p>Casa do Farol, Rua Paulo Gama, 4169-006 - PORTO</text:p>
          </table:table-cell>
          <table:table-cell office:value-type="float" office:value="220108063" table:style-name="ce27">
            <text:p>220108063</text:p>
          </table:table-cell>
          <table:table-cell office:value-type="string" table:style-name="ce28">
            <text:p>anje@anje.pt</text:p>
          </table:table-cell>
          <table:table-cell table:number-columns-repeated="16379"/>
        </table:table-row>
        <table:table-row table:style-name="ro3">
          <table:table-cell table:style-name="ce4"/>
          <table:table-cell office:value-type="string" table:style-name="ce24">
            <text:p>Associação para a Formação Tecnológica e Profissional da Beira Interior (AFTEBI)</text:p>
          </table:table-cell>
          <table:table-cell office:value-type="string" table:style-name="ce26">
            <text:p>Rua Comendador Joaquim Pessoa, n.º 9, 6200-367 COVILHÃ</text:p>
          </table:table-cell>
          <table:table-cell office:value-type="float" office:value="275319700" table:style-name="ce27">
            <text:p>275319700</text:p>
          </table:table-cell>
          <table:table-cell office:value-type="string" table:style-name="ce28">
            <text:p>aftebi@aftebi.pt</text:p>
          </table:table-cell>
          <table:table-cell table:number-columns-repeated="16379"/>
        </table:table-row>
        <table:table-row table:style-name="ro2">
          <table:table-cell table:style-name="ce4"/>
          <table:table-cell office:value-type="string" table:style-name="ce24">
            <text:p>IEBA - Centro de Iniciativas Empresariais e Sociais</text:p>
          </table:table-cell>
          <table:table-cell office:value-type="string" table:style-name="ce3">
            <text:p>Ninho de Empresas, Rua Gandarada, nº 39, 3450-133 MORTÁGUA</text:p>
          </table:table-cell>
          <table:table-cell office:value-type="float" office:value="918600020" table:style-name="ce14">
            <text:p>918600020</text:p>
          </table:table-cell>
          <table:table-cell office:value-type="string" table:style-name="ce21">
            <text:p>ieba@ieba.org.pt</text:p>
          </table:table-cell>
          <table:table-cell table:number-columns-repeated="16379"/>
        </table:table-row>
        <table:table-row table:style-name="ro3">
          <table:table-cell table:style-name="ce4"/>
          <table:table-cell office:value-type="string" table:style-name="ce25">
            <text:p>Novotecna – Associação para o Desenvolvimento Tecnológico</text:p>
          </table:table-cell>
          <table:table-cell office:value-type="string" table:style-name="ce26">
            <text:p>Complexo Tecnológico de Coimbra, Rua Coronel Júlio Veiga Simão 3025-307 LORETO COIMBRA</text:p>
          </table:table-cell>
          <table:table-cell office:value-type="string" table:style-name="ce27">
            <text:p>239497730</text:p>
          </table:table-cell>
          <table:table-cell office:value-type="string" table:style-name="ce28">
            <text:p>geral@novotecna.pt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PAREDES</text:p>
          </table:table-cell>
          <table:table-cell office:value-type="string" table:style-name="ce24">
            <text:p>ADRIMAG - Ass. de Desenv. Rural Integrado das Serras de Montemuro, Arada e Gralheira</text:p>
          </table:table-cell>
          <table:table-cell office:value-type="string" table:style-name="ce26">
            <text:p>Praça Brandão Vasconcelos, 10, 4540-110 AROUCA</text:p>
          </table:table-cell>
          <table:table-cell office:value-type="float" office:value="256940350" table:style-name="ce27">
            <text:p>256940350</text:p>
          </table:table-cell>
          <table:table-cell office:value-type="string" table:style-name="ce28">
            <text:p>adrimag@adrimag.com.pt</text:p>
          </table:table-cell>
          <table:table-cell table:number-columns-repeated="16379"/>
        </table:table-row>
        <table:table-row table:style-name="ro2">
          <table:table-cell table:style-name="ce4"/>
          <table:table-cell office:value-type="string" table:style-name="ce24">
            <text:p>AEP - Associação Empresarial de Penafiel</text:p>
          </table:table-cell>
          <table:table-cell office:value-type="string" table:style-name="ce30">
            <text:p>Rua D. António Ferreira Gomes, nº 1324, 4560-231 PENAFIEL</text:p>
          </table:table-cell>
          <table:table-cell office:value-type="float" office:value="255718020" table:style-name="ce34">
            <text:p>255718020</text:p>
          </table:table-cell>
          <table:table-cell office:value-type="string" table:style-name="ce39">
            <text:p>geral@aepenafiel.pt</text:p>
          </table:table-cell>
          <table:table-cell table:number-columns-repeated="16379"/>
        </table:table-row>
        <table:table-row table:style-name="ro3">
          <table:table-cell table:style-name="ce4"/>
          <table:table-cell office:value-type="string" table:style-name="ce24">
            <text:p>AIEV - Associação Industrial e Empresarial de Valongo</text:p>
          </table:table-cell>
          <table:table-cell office:value-type="string" table:style-name="ce30">
            <text:p>Casa das Associações, Rua da Estrada Velha, nº 140/150, <text:s/>4440-031 CAMPO (VALONGO)</text:p>
          </table:table-cell>
          <table:table-cell office:value-type="float" office:value="916136031" table:style-name="ce34">
            <text:p>916136031</text:p>
          </table:table-cell>
          <table:table-cell office:value-type="string" table:style-name="ce39">
            <text:p>geral@aiev.pt</text:p>
          </table:table-cell>
          <table:table-cell table:number-columns-repeated="16379"/>
        </table:table-row>
        <table:table-row table:style-name="ro3">
          <table:table-cell table:style-name="ce4"/>
          <table:table-cell office:value-type="string" table:style-name="ce24">
            <text:p>ANPME - Associação Nacional das Pequenas e Médias Empresas</text:p>
          </table:table-cell>
          <table:table-cell office:value-type="string" table:style-name="ce30">
            <text:p>Rua Júlio Dinis, nº 210, 4050-318 PORTO</text:p>
          </table:table-cell>
          <table:table-cell office:value-type="float" office:value="226052340" table:style-name="ce34">
            <text:p>226052340</text:p>
          </table:table-cell>
          <table:table-cell office:value-type="string" table:style-name="ce39">
            <text:p>paulahespanhol@anpme.pt</text:p>
          </table:table-cell>
          <table:table-cell table:number-columns-repeated="16379"/>
        </table:table-row>
        <table:table-row table:style-name="ro2">
          <table:table-cell table:style-name="ce4"/>
          <table:table-cell office:value-type="string" table:style-name="ce24">
            <text:p>Associação <text:s/>Comercial e Industrial do Concelho de Santo Tirso</text:p>
          </table:table-cell>
          <table:table-cell office:value-type="string" table:style-name="ce26">
            <text:p>Largo Coronel Baptista Coelho, nº 6, 4780-370 SANTO TIRSO</text:p>
          </table:table-cell>
          <table:table-cell office:value-type="float" office:value="252808280" table:style-name="ce27">
            <text:p>252808280</text:p>
          </table:table-cell>
          <table:table-cell office:value-type="string" table:style-name="ce28">
            <text:p>acist@acist.com.pt</text:p>
          </table:table-cell>
          <table:table-cell table:number-columns-repeated="16379"/>
        </table:table-row>
        <table:table-row table:style-name="ro2">
          <table:table-cell table:style-name="ce4"/>
          <table:table-cell office:value-type="string" table:style-name="ce24">
            <text:p>Querer Ser - Associação para o Desenvolvimento Social</text:p>
          </table:table-cell>
          <table:table-cell office:value-type="string" table:style-name="ce26">
            <text:p>Rua dos Regueirais, nº 83, 4435-212 RIO TINTO<text:s/></text:p>
          </table:table-cell>
          <table:table-cell office:value-type="float" office:value="223206439" table:style-name="ce27">
            <text:p>223206439</text:p>
          </table:table-cell>
          <table:table-cell office:value-type="string" table:style-name="ce28">
            <text:p>gip@quererser.pt<text:s/></text:p>
          </table:table-cell>
          <table:table-cell table:number-columns-repeated="16379"/>
        </table:table-row>
        <table:table-row table:style-name="ro2">
          <table:table-cell table:style-name="ce4"/>
          <table:table-cell office:value-type="string" table:style-name="ce25">
            <text:p>UNINORTE - União Cooperativa Polivalente da Região Norte, CRL</text:p>
          </table:table-cell>
          <table:table-cell office:value-type="string" table:style-name="ce30">
            <text:p>Rua do Paraíso, 213 - R/C, 4000-337 PORTO</text:p>
          </table:table-cell>
          <table:table-cell office:value-type="float" office:value="964419407" table:style-name="ce34">
            <text:p>964419407</text:p>
          </table:table-cell>
          <table:table-cell office:value-type="string" table:style-name="ce39">
            <text:p>uninorte.epat@gmail.com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PAREDES DE COURA</text:p>
          </table:table-cell>
          <table:table-cell office:value-type="string" table:style-name="ce24">
            <text:p>ANPME - Associação Nacional das Pequenas e Médias Empresas</text:p>
          </table:table-cell>
          <table:table-cell office:value-type="string" table:style-name="ce30">
            <text:p>Rua Júlio Dinis, nº 210, 4050-318 PORTO</text:p>
          </table:table-cell>
          <table:table-cell office:value-type="float" office:value="226052340" table:style-name="ce34">
            <text:p>226052340</text:p>
          </table:table-cell>
          <table:table-cell office:value-type="string" table:style-name="ce39">
            <text:p>paulahespanhol@anpme.pt</text:p>
          </table:table-cell>
          <table:table-cell table:number-columns-repeated="16379"/>
        </table:table-row>
        <table:table-row table:style-name="ro3">
          <table:table-cell table:style-name="ce4"/>
          <table:table-cell office:value-type="string" table:style-name="ce24">
            <text:p>APIDI- Associação Portuguesa para a Inovação e Desenvolvimento Inteligente</text:p>
          </table:table-cell>
          <table:table-cell office:value-type="string" table:style-name="ce30">
            <text:p>Rua dos Sapatelos, nº 38, 4710-441 BRAGA</text:p>
          </table:table-cell>
          <table:table-cell office:value-type="float" office:value="912248489" table:style-name="ce34">
            <text:p>912248489</text:p>
          </table:table-cell>
          <table:table-cell office:value-type="string" table:style-name="ce37">
            <text:p>apidi,geral@gmail.com</text:p>
          </table:table-cell>
          <table:table-cell table:number-columns-repeated="16379"/>
        </table:table-row>
        <table:table-row table:style-name="ro3">
          <table:table-cell table:style-name="ce4"/>
          <table:table-cell office:value-type="string" table:style-name="ce24">
            <text:p>Associação Comercial e Industrial de Arcos de Valdevez e Ponte da Barca</text:p>
          </table:table-cell>
          <table:table-cell office:value-type="string" table:style-name="ce26">
            <text:p>Rua General Norton de Matos, nº 10, 1º, 4970-460 ARCOS DE VALDEVEZ</text:p>
          </table:table-cell>
          <table:table-cell office:value-type="float" office:value="258521473" table:style-name="ce27">
            <text:p>258521473</text:p>
          </table:table-cell>
          <table:table-cell office:value-type="string" table:style-name="ce28">
            <text:p>aciab@aciab.pt</text:p>
          </table:table-cell>
          <table:table-cell table:number-columns-repeated="16379"/>
        </table:table-row>
        <table:table-row table:style-name="ro2">
          <table:table-cell table:style-name="ce4"/>
          <table:table-cell office:value-type="string" table:style-name="ce24">
            <text:p>Associação Empresarial de Viana do Castelo</text:p>
          </table:table-cell>
          <table:table-cell office:value-type="string" table:style-name="ce30">
            <text:p>Praça 1º de Maio, 4900-492 VIANA DO CASTELO</text:p>
          </table:table-cell>
          <table:table-cell office:value-type="string" table:style-name="ce34">
            <text:p>258807110</text:p>
          </table:table-cell>
          <table:table-cell office:value-type="string" table:style-name="ce39">
            <text:p>aevc@aevc.pt</text:p>
          </table:table-cell>
          <table:table-cell table:number-columns-repeated="16379"/>
        </table:table-row>
        <table:table-row table:style-name="ro2">
          <table:table-cell table:style-name="ce4"/>
          <table:table-cell office:value-type="string" table:style-name="ce24">
            <text:p>Associação Empresarial do Minho Fronteiriço</text:p>
          </table:table-cell>
          <table:table-cell office:value-type="string" table:style-name="ce26">
            <text:p>Lugar da Loja Nova, 4960-371 VIANA DO CASTELO<text:s/></text:p>
          </table:table-cell>
          <table:table-cell office:value-type="float" office:value="968139808" table:style-name="ce27">
            <text:p>968139808</text:p>
          </table:table-cell>
          <table:table-cell office:value-type="string" table:style-name="ce28">
            <text:p>info@aemf.pt</text:p>
          </table:table-cell>
          <table:table-cell table:number-columns-repeated="16379"/>
        </table:table-row>
        <table:table-row table:style-name="ro3">
          <table:table-cell table:style-name="ce4"/>
          <table:table-cell office:value-type="string" table:style-name="ce24">
            <text:p>Associação para o Centro de Incubação de Base Tecnológica do Minho</text:p>
          </table:table-cell>
          <table:table-cell office:value-type="string" table:style-name="ce26">
            <text:p>Passos - Guilhadeses, 4970-786 ARCOS DE VALDEVEZ</text:p>
          </table:table-cell>
          <table:table-cell office:value-type="string" table:style-name="ce27">
            <text:p>258510050</text:p>
          </table:table-cell>
          <table:table-cell office:value-type="string" table:style-name="ce28">
            <text:p>info@incubo.eu</text:p>
          </table:table-cell>
          <table:table-cell table:number-columns-repeated="16379"/>
        </table:table-row>
        <table:table-row table:style-name="ro3">
          <table:table-cell table:style-name="ce4"/>
          <table:table-cell office:value-type="string" table:style-name="ce24">
            <text:p>Centro Tecnológico das Industrias Têxtil e do Vestuário de Portugal - CITEVE</text:p>
          </table:table-cell>
          <table:table-cell office:value-type="string" table:style-name="ce30">
            <text:p>Rua Fernando Mesquita, <text:s/>nº 2785, 4760-034 VILA NOVA DE FAMALICÃO</text:p>
          </table:table-cell>
          <table:table-cell office:value-type="float" office:value="252300385" table:style-name="ce34">
            <text:p>252300385</text:p>
          </table:table-cell>
          <table:table-cell office:value-type="string" table:style-name="ce37">
            <text:p>zcorreia@citeve.pt</text:p>
          </table:table-cell>
          <table:table-cell table:number-columns-repeated="16379"/>
        </table:table-row>
        <table:table-row table:style-name="ro2">
          <table:table-cell table:style-name="ce4"/>
          <table:table-cell office:value-type="string" table:style-name="ce25">
            <text:p>UNINORTE - União Cooperativa Polivalente da Região Norte, CRL</text:p>
          </table:table-cell>
          <table:table-cell office:value-type="string" table:style-name="ce30">
            <text:p>Rua do Paraíso, 213 - R/C, 4000-337 PORTO</text:p>
          </table:table-cell>
          <table:table-cell office:value-type="float" office:value="964419407" table:style-name="ce34">
            <text:p>964419407</text:p>
          </table:table-cell>
          <table:table-cell office:value-type="string" table:style-name="ce39">
            <text:p>uninorte.epat@gmail.com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PEDRÓGÃO GRANDE</text:p>
          </table:table-cell>
          <table:table-cell office:value-type="string" table:style-name="ce24">
            <text:p>ANJE - Associação Nacional de Jovens Empresários</text:p>
          </table:table-cell>
          <table:table-cell office:value-type="string" table:style-name="ce26">
            <text:p>Casa do Farol, Rua Paulo Gama, 4169-006 - PORTO</text:p>
          </table:table-cell>
          <table:table-cell office:value-type="float" office:value="220108063" table:style-name="ce27">
            <text:p>220108063</text:p>
          </table:table-cell>
          <table:table-cell office:value-type="string" table:style-name="ce28">
            <text:p>anje@anje.pt</text:p>
          </table:table-cell>
          <table:table-cell table:number-columns-repeated="16379"/>
        </table:table-row>
        <table:table-row table:style-name="ro2">
          <table:table-cell table:style-name="ce4"/>
          <table:table-cell office:value-type="string" table:style-name="ce24">
            <text:p>NERLEI - Associação Empresarial da Região de Leiria</text:p>
          </table:table-cell>
          <table:table-cell office:value-type="string" table:style-name="ce26">
            <text:p>Avenida Bernardo Pimenta, Ed. NERLEI - 2404-010 LEIRIA</text:p>
          </table:table-cell>
          <table:table-cell office:value-type="string" table:style-name="ce27">
            <text:p>244890200</text:p>
          </table:table-cell>
          <table:table-cell office:value-type="string" table:style-name="ce21">
            <text:p>epat@nerlei.pt</text:p>
          </table:table-cell>
          <table:table-cell table:number-columns-repeated="16379"/>
        </table:table-row>
        <table:table-row table:style-name="ro3">
          <table:table-cell table:style-name="ce4"/>
          <table:table-cell office:value-type="string" table:style-name="ce24">
            <text:p>Novotecna – Associação para o Desenvolvimento Tecnológico</text:p>
          </table:table-cell>
          <table:table-cell office:value-type="string" table:style-name="ce26">
            <text:p>Complexo Tecnológico de Coimbra, Rua Coronel Júlio Veiga Simão 3025-307 LORETO COIMBRA</text:p>
          </table:table-cell>
          <table:table-cell office:value-type="string" table:style-name="ce27">
            <text:p>239497730</text:p>
          </table:table-cell>
          <table:table-cell office:value-type="string" table:style-name="ce28">
            <text:p>geral@novotecna.pt</text:p>
          </table:table-cell>
          <table:table-cell table:number-columns-repeated="16379"/>
        </table:table-row>
        <table:table-row table:style-name="ro3">
          <table:table-cell table:style-name="ce4"/>
          <table:table-cell office:value-type="string" table:style-name="ce25">
            <text:p>OPEN - Associação para Oportunidades Específicas de Negócio</text:p>
          </table:table-cell>
          <table:table-cell office:value-type="string" table:style-name="ce26">
            <text:p>Zona Industrial - Rua da Bélgica - Lote 18 - Apartado 78, 2430-901 MARINHA GRANDE</text:p>
          </table:table-cell>
          <table:table-cell office:value-type="float" office:value="244570010" table:style-name="ce27">
            <text:p>244570010</text:p>
          </table:table-cell>
          <table:table-cell office:value-type="string" table:style-name="ce37">
            <text:p>epat@open.pt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PENACOVA</text:p>
          </table:table-cell>
          <table:table-cell office:value-type="string" table:style-name="ce24">
            <text:p>ACIBA - Associação Comercial e Industrial de Bairrada e Aguieira</text:p>
          </table:table-cell>
          <table:table-cell office:value-type="string" table:style-name="ce30">
            <text:p>Espaço Inovação Mealhada, Avenida Cidade de Coimbra, nº 51 - Sala 1 - 3050-374 MEALHADA</text:p>
          </table:table-cell>
          <table:table-cell office:value-type="float" office:value="231201606" table:style-name="ce34">
            <text:p>231201606</text:p>
          </table:table-cell>
          <table:table-cell office:value-type="string" table:style-name="ce39">
            <text:p>geral@aciba.pt</text:p>
          </table:table-cell>
          <table:table-cell table:number-columns-repeated="16379"/>
        </table:table-row>
        <table:table-row table:style-name="ro2">
          <table:table-cell table:style-name="ce4"/>
          <table:table-cell office:value-type="string" table:style-name="ce24">
            <text:p>ANJE - Associação Nacional de Jovens Empresários</text:p>
          </table:table-cell>
          <table:table-cell office:value-type="string" table:style-name="ce26">
            <text:p>Casa do Farol, Rua Paulo Gama, 4169-006 - PORTO</text:p>
          </table:table-cell>
          <table:table-cell office:value-type="float" office:value="220108063" table:style-name="ce27">
            <text:p>220108063</text:p>
          </table:table-cell>
          <table:table-cell office:value-type="string" table:style-name="ce28">
            <text:p>anje@anje.pt</text:p>
          </table:table-cell>
          <table:table-cell table:number-columns-repeated="16379"/>
        </table:table-row>
        <table:table-row table:style-name="ro2">
          <table:table-cell table:style-name="ce4"/>
          <table:table-cell office:value-type="string" table:style-name="ce24">
            <text:p>IEBA - Centro de Iniciativas Empresariais e Sociais</text:p>
          </table:table-cell>
          <table:table-cell office:value-type="string" table:style-name="ce3">
            <text:p>Ninho de Empresas, Rua Gandarada, nº 39, 3450-133 MORTÁGUA</text:p>
          </table:table-cell>
          <table:table-cell office:value-type="float" office:value="918600020" table:style-name="ce14">
            <text:p>918600020</text:p>
          </table:table-cell>
          <table:table-cell office:value-type="string" table:style-name="ce21">
            <text:p>ieba@ieba.org.pt</text:p>
          </table:table-cell>
          <table:table-cell table:number-columns-repeated="16379"/>
        </table:table-row>
        <table:table-row table:style-name="ro3">
          <table:table-cell table:style-name="ce4"/>
          <table:table-cell office:value-type="string" table:style-name="ce24">
            <text:p>Novotecna – Associação para o Desenvolvimento Tecnológico</text:p>
          </table:table-cell>
          <table:table-cell office:value-type="string" table:style-name="ce26">
            <text:p>Complexo Tecnológico de Coimbra, Rua Coronel Júlio Veiga Simão 3025-307 LORETO COIMBRA</text:p>
          </table:table-cell>
          <table:table-cell office:value-type="string" table:style-name="ce27">
            <text:p>239497730</text:p>
          </table:table-cell>
          <table:table-cell office:value-type="string" table:style-name="ce28">
            <text:p>geral@novotecna.pt</text:p>
          </table:table-cell>
          <table:table-cell table:number-columns-repeated="16379"/>
        </table:table-row>
        <table:table-row table:style-name="ro3">
          <table:table-cell table:style-name="ce4"/>
          <table:table-cell office:value-type="string" table:style-name="ce25">
            <text:p>TALENTUS - Associação Nacional de Formadores e Técnicos de Formação</text:p>
          </table:table-cell>
          <table:table-cell office:value-type="string" table:style-name="ce26">
            <text:p>Rua Antero de Quental, 265 – sala 1006, 3000-033 COIMBRA</text:p>
          </table:table-cell>
          <table:table-cell office:value-type="string" table:style-name="ce27">
            <text:p>239837981</text:p>
          </table:table-cell>
          <table:table-cell office:value-type="string" table:style-name="ce28">
            <text:p>direcao@talentus.pt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PENAFIEL</text:p>
          </table:table-cell>
          <table:table-cell office:value-type="string" table:style-name="ce24">
            <text:p>ADRIMAG - Ass. de Desenv. Rural Integrado das Serras de Montemuro, Arada e Gralheira</text:p>
          </table:table-cell>
          <table:table-cell office:value-type="string" table:style-name="ce26">
            <text:p>Praça Brandão Vasconcelos, 10, 4540-110 AROUCA</text:p>
          </table:table-cell>
          <table:table-cell office:value-type="float" office:value="256940350" table:style-name="ce27">
            <text:p>256940350</text:p>
          </table:table-cell>
          <table:table-cell office:value-type="string" table:style-name="ce28">
            <text:p>adrimag@adrimag.com.pt</text:p>
          </table:table-cell>
          <table:table-cell table:number-columns-repeated="16379"/>
        </table:table-row>
        <table:table-row table:style-name="ro2">
          <table:table-cell table:style-name="ce4"/>
          <table:table-cell office:value-type="string" table:style-name="ce24">
            <text:p>AEP - Associação Empresarial de Penafiel</text:p>
          </table:table-cell>
          <table:table-cell office:value-type="string" table:style-name="ce30">
            <text:p>Rua D. António Ferreira Gomes, nº 1324, 4560-231 PENAFIEL</text:p>
          </table:table-cell>
          <table:table-cell office:value-type="float" office:value="255718020" table:style-name="ce34">
            <text:p>255718020</text:p>
          </table:table-cell>
          <table:table-cell office:value-type="string" table:style-name="ce39">
            <text:p>geral@aepenafiel.pt</text:p>
          </table:table-cell>
          <table:table-cell table:number-columns-repeated="16379"/>
        </table:table-row>
        <table:table-row table:style-name="ro3">
          <table:table-cell table:style-name="ce4"/>
          <table:table-cell office:value-type="string" table:style-name="ce24">
            <text:p>ANPME - Associação Nacional das Pequenas e Médias Empresas</text:p>
          </table:table-cell>
          <table:table-cell office:value-type="string" table:style-name="ce30">
            <text:p>Rua Júlio Dinis, nº 210, 4050-318 PORTO</text:p>
          </table:table-cell>
          <table:table-cell office:value-type="float" office:value="226052340" table:style-name="ce34">
            <text:p>226052340</text:p>
          </table:table-cell>
          <table:table-cell office:value-type="string" table:style-name="ce39">
            <text:p>paulahespanhol@anpme.pt</text:p>
          </table:table-cell>
          <table:table-cell table:number-columns-repeated="16379"/>
        </table:table-row>
        <table:table-row table:style-name="ro2">
          <table:table-cell table:style-name="ce4"/>
          <table:table-cell office:value-type="string" table:style-name="ce24">
            <text:p>Associação <text:s/>Comercial e Industrial do Concelho de Santo Tirso</text:p>
          </table:table-cell>
          <table:table-cell office:value-type="string" table:style-name="ce26">
            <text:p>Largo Coronel Baptista Coelho, nº 6, 4780-370 SANTO TIRSO</text:p>
          </table:table-cell>
          <table:table-cell office:value-type="float" office:value="252808280" table:style-name="ce27">
            <text:p>252808280</text:p>
          </table:table-cell>
          <table:table-cell office:value-type="string" table:style-name="ce28">
            <text:p>acist@acist.com.pt</text:p>
          </table:table-cell>
          <table:table-cell table:number-columns-repeated="16379"/>
        </table:table-row>
        <table:table-row table:style-name="ro3">
          <table:table-cell table:style-name="ce4"/>
          <table:table-cell office:value-type="string" table:style-name="ce24">
            <text:p>DOLMEN - Desenvolvimento Local e Regional, CRL</text:p>
          </table:table-cell>
          <table:table-cell office:value-type="string" table:style-name="ce30">
            <text:p>Alameda Dr. Miranda da Rocha, nº 266, 4630-200 MARCO DE CANAVESES</text:p>
          </table:table-cell>
          <table:table-cell office:value-type="float" office:value="255521004" table:style-name="ce34">
            <text:p>255521004</text:p>
          </table:table-cell>
          <table:table-cell office:value-type="string" table:style-name="ce37">
            <text:p>dolmen@sapo.pt</text:p>
          </table:table-cell>
          <table:table-cell table:number-columns-repeated="16379"/>
        </table:table-row>
        <table:table-row table:style-name="ro2">
          <table:table-cell table:style-name="ce4"/>
          <table:table-cell office:value-type="string" table:style-name="ce25">
            <text:p>UNINORTE - União Cooperativa Polivalente da Região Norte, CRL</text:p>
          </table:table-cell>
          <table:table-cell office:value-type="string" table:style-name="ce30">
            <text:p>Rua do Paraíso, 213 - R/C, 4000-337 PORTO</text:p>
          </table:table-cell>
          <table:table-cell office:value-type="float" office:value="964419407" table:style-name="ce34">
            <text:p>964419407</text:p>
          </table:table-cell>
          <table:table-cell office:value-type="string" table:style-name="ce39">
            <text:p>uninorte.epat@gmail.com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PENALVA DO CASTELO</text:p>
          </table:table-cell>
          <table:table-cell office:value-type="string" table:style-name="ce24">
            <text:p>Associação para a Formação Tecnológica e Profissional da Beira Interior (AFTEBI)</text:p>
          </table:table-cell>
          <table:table-cell office:value-type="string" table:style-name="ce26">
            <text:p>Rua Comendador Joaquim Pessoa, n.º 9, 6200-367 COVILHÃ</text:p>
          </table:table-cell>
          <table:table-cell office:value-type="float" office:value="275319700" table:style-name="ce27">
            <text:p>275319700</text:p>
          </table:table-cell>
          <table:table-cell office:value-type="string" table:style-name="ce28">
            <text:p>aftebi@aftebi.pt</text:p>
          </table:table-cell>
          <table:table-cell table:number-columns-repeated="16379"/>
        </table:table-row>
        <table:table-row table:style-name="ro2">
          <table:table-cell table:style-name="ce4"/>
          <table:table-cell office:value-type="string" table:style-name="ce24">
            <text:p>Município de Nelas</text:p>
          </table:table-cell>
          <table:table-cell office:value-type="string" table:style-name="ce26">
            <text:p>Largo do Município <text:s/>3520-001 NELAS</text:p>
          </table:table-cell>
          <table:table-cell office:value-type="string" table:style-name="ce27">
            <text:p>232941300</text:p>
          </table:table-cell>
          <table:table-cell office:value-type="string" table:style-name="ce28">
            <text:p>geral@cm-nelas.pt</text:p>
          </table:table-cell>
          <table:table-cell table:number-columns-repeated="16379"/>
        </table:table-row>
        <table:table-row table:style-name="ro3">
          <table:table-cell table:style-name="ce4"/>
          <table:table-cell office:value-type="string" table:style-name="ce25">
            <text:p>Novotecna – Associação para o Desenvolvimento Tecnológico</text:p>
          </table:table-cell>
          <table:table-cell office:value-type="string" table:style-name="ce26">
            <text:p>Complexo Tecnológico de Coimbra, Rua Coronel Júlio Veiga Simão 3025-307 LORETO COIMBRA</text:p>
          </table:table-cell>
          <table:table-cell office:value-type="string" table:style-name="ce27">
            <text:p>239497730</text:p>
          </table:table-cell>
          <table:table-cell office:value-type="string" table:style-name="ce28">
            <text:p>geral@novotecna.pt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PENAMACOR</text:p>
          </table:table-cell>
          <table:table-cell office:value-type="string" table:style-name="ce24">
            <text:p>Associação para a Formação Tecnológica e Profissional da Beira Interior (AFTEBI)</text:p>
          </table:table-cell>
          <table:table-cell office:value-type="string" table:style-name="ce26">
            <text:p>Rua Comendador Joaquim Pessoa, n.º 9, 6200-367 COVILHÃ</text:p>
          </table:table-cell>
          <table:table-cell office:value-type="float" office:value="275319700" table:style-name="ce27">
            <text:p>275319700</text:p>
          </table:table-cell>
          <table:table-cell office:value-type="string" table:style-name="ce28">
            <text:p>aftebi@aftebi.pt</text:p>
          </table:table-cell>
          <table:table-cell table:number-columns-repeated="16379"/>
        </table:table-row>
        <table:table-row table:style-name="ro3">
          <table:table-cell table:style-name="ce4"/>
          <table:table-cell office:value-type="string" table:style-name="ce24">
            <text:p>Beira Serra - Associação Promotora do desenvolvimento Rural Integrado</text:p>
          </table:table-cell>
          <table:table-cell office:value-type="string" table:style-name="ce26">
            <text:p>Urbanização da Alâmpada, lote 24, r/c esq.º 6200-250 COVILHÃ<text:s/></text:p>
          </table:table-cell>
          <table:table-cell office:value-type="float" office:value="275322079" table:style-name="ce27">
            <text:p>275322079</text:p>
          </table:table-cell>
          <table:table-cell office:value-type="string" table:style-name="ce28">
            <text:p>geral@beiraserra.pt</text:p>
          </table:table-cell>
          <table:table-cell table:number-columns-repeated="16379"/>
        </table:table-row>
        <table:table-row table:style-name="ro3">
          <table:table-cell table:style-name="ce4"/>
          <table:table-cell office:value-type="string" table:style-name="ce24">
            <text:p>CATAA - Associação Centro de Apoio Tecnológico Agro-Alimentar</text:p>
          </table:table-cell>
          <table:table-cell office:value-type="string" table:style-name="ce26">
            <text:p>Zona Industrial de Castelo Branco, Rua A - 6000-459 CASTELO BRANCO</text:p>
          </table:table-cell>
          <table:table-cell office:value-type="string" table:style-name="ce27">
            <text:p>272349100</text:p>
          </table:table-cell>
          <table:table-cell office:value-type="string" table:style-name="ce28">
            <text:p>direcao@cataa.pt</text:p>
            <text:p>geral@cataa.pt</text:p>
          </table:table-cell>
          <table:table-cell table:number-columns-repeated="16379"/>
        </table:table-row>
        <table:table-row table:style-name="ro3">
          <table:table-cell table:style-name="ce4"/>
          <table:table-cell office:value-type="string" table:style-name="ce24">
            <text:p>Centro Tecnológico das Industrias Têxtil e do Vestuário de Portugal - CITEVE</text:p>
          </table:table-cell>
          <table:table-cell office:value-type="string" table:style-name="ce30">
            <text:p>Rua Fernando Mesquita, <text:s/>nº 2785, 4760-034 VILA NOVA DE FAMALICÃO</text:p>
          </table:table-cell>
          <table:table-cell office:value-type="float" office:value="252300385" table:style-name="ce34">
            <text:p>252300385</text:p>
          </table:table-cell>
          <table:table-cell office:value-type="string" table:style-name="ce37">
            <text:p>zcorreia@citeve.pt</text:p>
          </table:table-cell>
          <table:table-cell table:number-columns-repeated="16379"/>
        </table:table-row>
        <table:table-row table:style-name="ro3">
          <table:table-cell table:style-name="ce4"/>
          <table:table-cell office:value-type="string" table:style-name="ce25">
            <text:p>Novotecna – Associação para o Desenvolvimento Tecnológico</text:p>
          </table:table-cell>
          <table:table-cell office:value-type="string" table:style-name="ce26">
            <text:p>Complexo Tecnológico de Coimbra, Rua Coronel Júlio Veiga Simão 3025-307 LORETO COIMBRA</text:p>
          </table:table-cell>
          <table:table-cell office:value-type="string" table:style-name="ce27">
            <text:p>239497730</text:p>
          </table:table-cell>
          <table:table-cell office:value-type="string" table:style-name="ce28">
            <text:p>geral@novotecna.pt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PENEDONO</text:p>
          </table:table-cell>
          <table:table-cell office:value-type="string" table:style-name="ce24">
            <text:p>ADNPORTUGAL - Associação Multisectorial do Douro e Norte</text:p>
          </table:table-cell>
          <table:table-cell office:value-type="string" table:style-name="ce26">
            <text:p>Quinta de S. Gens, 5100-191 LAMEGO</text:p>
          </table:table-cell>
          <table:table-cell office:value-type="float" office:value="919483693" table:style-name="ce27">
            <text:p>919483693</text:p>
          </table:table-cell>
          <table:table-cell office:value-type="string" table:style-name="ce28">
            <text:p>geral@adnportugal.pt</text:p>
          </table:table-cell>
          <table:table-cell table:number-columns-repeated="16379"/>
        </table:table-row>
        <table:table-row table:style-name="ro3">
          <table:table-cell table:style-name="ce4"/>
          <table:table-cell office:value-type="string" table:style-name="ce24">
            <text:p>ANPME - Associação Nacional das Pequenas e Médias Empresas</text:p>
          </table:table-cell>
          <table:table-cell office:value-type="string" table:style-name="ce30">
            <text:p>Rua Júlio Dinis, nº 210, 4050-318 PORTO</text:p>
          </table:table-cell>
          <table:table-cell office:value-type="float" office:value="226052340" table:style-name="ce34">
            <text:p>226052340</text:p>
          </table:table-cell>
          <table:table-cell office:value-type="string" table:style-name="ce39">
            <text:p>paulahespanhol@anpme.pt</text:p>
          </table:table-cell>
          <table:table-cell table:number-columns-repeated="16379"/>
        </table:table-row>
        <table:table-row table:style-name="ro2">
          <table:table-cell table:style-name="ce4"/>
          <table:table-cell office:value-type="string" table:style-name="ce24">
            <text:p>Associação de Desenvolvimento Integrado do Vale do Távora</text:p>
          </table:table-cell>
          <table:table-cell office:value-type="string" table:style-name="ce26">
            <text:p>Rua Sá de Albergaria, 5120-423 TABUAÇO</text:p>
          </table:table-cell>
          <table:table-cell office:value-type="float" office:value="919669527" table:style-name="ce34">
            <text:p>919669527</text:p>
          </table:table-cell>
          <table:table-cell office:value-type="string" table:style-name="ce39">
            <text:p>geral@adivat.pt</text:p>
          </table:table-cell>
          <table:table-cell table:number-columns-repeated="16379"/>
        </table:table-row>
        <table:table-row table:style-name="ro2">
          <table:table-cell table:style-name="ce4"/>
          <table:table-cell office:value-type="string" table:style-name="ce25">
            <text:p>B2A - Business Advisors Association - Associação</text:p>
          </table:table-cell>
          <table:table-cell office:value-type="string" table:style-name="ce26">
            <text:p>Rua do Conde Alto Mearim, 758, Sala 1, 4450-029 MATOSINHOS</text:p>
          </table:table-cell>
          <table:table-cell office:value-type="float" office:value="229371267" table:style-name="ce27">
            <text:p>229371267</text:p>
          </table:table-cell>
          <table:table-cell office:value-type="string" table:style-name="ce28">
            <text:p>diengex@gmail.com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PENELA</text:p>
          </table:table-cell>
          <table:table-cell office:value-type="string" table:style-name="ce24">
            <text:p>ADIBER – Associação de Desenvolvimento Integrado da Beira Serra</text:p>
          </table:table-cell>
          <table:table-cell office:value-type="string" table:style-name="ce26">
            <text:p>Bairro de São Paulo - 3330-304 GÓIS</text:p>
          </table:table-cell>
          <table:table-cell office:value-type="string" table:style-name="ce27">
            <text:p>235778538</text:p>
          </table:table-cell>
          <table:table-cell office:value-type="string" table:style-name="ce28">
            <text:p>geral@adiber.pt</text:p>
          </table:table-cell>
          <table:table-cell table:number-columns-repeated="16379"/>
        </table:table-row>
        <table:table-row table:style-name="ro2">
          <table:table-cell table:style-name="ce4"/>
          <table:table-cell office:value-type="string" table:style-name="ce24">
            <text:p>ANJE - Associação Nacional de Jovens Empresários</text:p>
          </table:table-cell>
          <table:table-cell office:value-type="string" table:style-name="ce26">
            <text:p>Casa do Farol, Rua Paulo Gama, 4169-006 - PORTO</text:p>
          </table:table-cell>
          <table:table-cell office:value-type="float" office:value="220108063" table:style-name="ce27">
            <text:p>220108063</text:p>
          </table:table-cell>
          <table:table-cell office:value-type="string" table:style-name="ce28">
            <text:p>anje@anje.pt</text:p>
          </table:table-cell>
          <table:table-cell table:number-columns-repeated="16379"/>
        </table:table-row>
        <table:table-row table:style-name="ro3">
          <table:table-cell table:style-name="ce4"/>
          <table:table-cell office:value-type="string" table:style-name="ce24">
            <text:p>Associação para a Formação Tecnológica e Profissional da Beira Interior (AFTEBI)</text:p>
          </table:table-cell>
          <table:table-cell office:value-type="string" table:style-name="ce26">
            <text:p>Rua Comendador Joaquim Pessoa, n.º 9, 6200-367 COVILHÃ</text:p>
          </table:table-cell>
          <table:table-cell office:value-type="float" office:value="275319700" table:style-name="ce27">
            <text:p>275319700</text:p>
          </table:table-cell>
          <table:table-cell office:value-type="string" table:style-name="ce28">
            <text:p>aftebi@aftebi.pt</text:p>
          </table:table-cell>
          <table:table-cell table:number-columns-repeated="16379"/>
        </table:table-row>
        <table:table-row table:style-name="ro2">
          <table:table-cell table:style-name="ce4"/>
          <table:table-cell office:value-type="string" table:style-name="ce24">
            <text:p>IEBA - Centro de Iniciativas Empresariais e Sociais</text:p>
          </table:table-cell>
          <table:table-cell office:value-type="string" table:style-name="ce3">
            <text:p>Ninho de Empresas, Rua Gandarada, nº 39, 3450-133 MORTÁGUA</text:p>
          </table:table-cell>
          <table:table-cell office:value-type="float" office:value="918600020" table:style-name="ce14">
            <text:p>918600020</text:p>
          </table:table-cell>
          <table:table-cell office:value-type="string" table:style-name="ce21">
            <text:p>ieba@ieba.org.pt</text:p>
          </table:table-cell>
          <table:table-cell table:number-columns-repeated="16379"/>
        </table:table-row>
        <table:table-row table:style-name="ro3">
          <table:table-cell table:style-name="ce4"/>
          <table:table-cell office:value-type="string" table:style-name="ce24">
            <text:p>Novotecna – Associação para o Desenvolvimento Tecnológico</text:p>
          </table:table-cell>
          <table:table-cell office:value-type="string" table:style-name="ce26">
            <text:p>Complexo Tecnológico de Coimbra, Rua Coronel Júlio Veiga Simão 3025-307 LORETO COIMBRA</text:p>
          </table:table-cell>
          <table:table-cell office:value-type="string" table:style-name="ce27">
            <text:p>239497730</text:p>
          </table:table-cell>
          <table:table-cell office:value-type="string" table:style-name="ce28">
            <text:p>geral@novotecna.pt</text:p>
          </table:table-cell>
          <table:table-cell table:number-columns-repeated="16379"/>
        </table:table-row>
        <table:table-row table:style-name="ro3">
          <table:table-cell table:style-name="ce4"/>
          <table:table-cell office:value-type="string" table:style-name="ce25">
            <text:p>TALENTUS - Associação Nacional de Formadores e Técnicos de Formação</text:p>
          </table:table-cell>
          <table:table-cell office:value-type="string" table:style-name="ce26">
            <text:p>Rua Antero de Quental, 265 – sala 1006, 3000-033 COIMBRA</text:p>
          </table:table-cell>
          <table:table-cell office:value-type="string" table:style-name="ce27">
            <text:p>239837981</text:p>
          </table:table-cell>
          <table:table-cell office:value-type="string" table:style-name="ce28">
            <text:p>direcao@talentus.pt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PENICHE</text:p>
          </table:table-cell>
          <table:table-cell office:value-type="string" table:style-name="ce24">
            <text:p>AIRO - Associação Empresarial da Região do Oeste</text:p>
          </table:table-cell>
          <table:table-cell office:value-type="string" table:style-name="ce26">
            <text:p>Edifício do Centro Empresarial do Oeste, Av. Infante D. Henrique, n.º 2, <text:s/>2500-218 CALDAS DA RAINHA</text:p>
          </table:table-cell>
          <table:table-cell office:value-type="float" office:value="262841505" table:style-name="ce27">
            <text:p>262841505</text:p>
          </table:table-cell>
          <table:table-cell office:value-type="string" table:style-name="ce28">
            <text:p>geral@airo.pt</text:p>
          </table:table-cell>
          <table:table-cell table:number-columns-repeated="16379"/>
        </table:table-row>
        <table:table-row table:style-name="ro2">
          <table:table-cell table:style-name="ce4"/>
          <table:table-cell office:value-type="string" table:style-name="ce24">
            <text:p>ANJE - Associação Nacional de Jovens Empresários</text:p>
          </table:table-cell>
          <table:table-cell office:value-type="string" table:style-name="ce26">
            <text:p>Casa do Farol, Rua Paulo Gama, 4169-006 - PORTO</text:p>
          </table:table-cell>
          <table:table-cell office:value-type="float" office:value="220108063" table:style-name="ce27">
            <text:p>220108063</text:p>
          </table:table-cell>
          <table:table-cell office:value-type="string" table:style-name="ce28">
            <text:p>anje@anje.pt</text:p>
          </table:table-cell>
          <table:table-cell table:number-columns-repeated="16379"/>
        </table:table-row>
        <table:table-row table:style-name="ro3">
          <table:table-cell table:style-name="ce4"/>
          <table:table-cell office:value-type="string" table:style-name="ce25">
            <text:p>IDSET - Associação Portuguesa para a Inovação e Desenvolvimento</text:p>
          </table:table-cell>
          <table:table-cell office:value-type="string" table:style-name="ce26">
            <text:p>Av. 5 de Outubro, nº 114, 2º andar, 2900-309 SETÚBAL</text:p>
          </table:table-cell>
          <table:table-cell office:value-type="float" office:value="265098907" table:style-name="ce27">
            <text:p>265098907</text:p>
          </table:table-cell>
          <table:table-cell office:value-type="string" table:style-name="ce28">
            <text:p>geral@idset.pt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PESO DA RÉGUA</text:p>
          </table:table-cell>
          <table:table-cell office:value-type="string" table:style-name="ce24">
            <text:p>ANPME - Associação Nacional das Pequenas e Médias Empresas</text:p>
          </table:table-cell>
          <table:table-cell office:value-type="string" table:style-name="ce30">
            <text:p>Rua Júlio Dinis, nº 210, 4050-318 PORTO</text:p>
          </table:table-cell>
          <table:table-cell office:value-type="float" office:value="226052340" table:style-name="ce34">
            <text:p>226052340</text:p>
          </table:table-cell>
          <table:table-cell office:value-type="string" table:style-name="ce39">
            <text:p>paulahespanhol@anpme.pt</text:p>
          </table:table-cell>
          <table:table-cell table:number-columns-repeated="16379"/>
        </table:table-row>
        <table:table-row table:style-name="ro3">
          <table:table-cell table:style-name="ce4"/>
          <table:table-cell office:value-type="string" table:style-name="ce24">
            <text:p>Associação Comercial e Industrial dos Concelhos de Peso da Régua, Sta. Marta Penaguião e Mesão Frio</text:p>
          </table:table-cell>
          <table:table-cell office:value-type="string" table:style-name="ce26">
            <text:p>Rua Serpa Pinto, 17, 5050-284 RÉGUA</text:p>
          </table:table-cell>
          <table:table-cell office:value-type="string" table:style-name="ce27">
            <text:p>254321500</text:p>
          </table:table-cell>
          <table:table-cell office:value-type="string" table:style-name="ce28">
            <text:p>geral@acir.pt</text:p>
          </table:table-cell>
          <table:table-cell table:number-columns-repeated="16379"/>
        </table:table-row>
        <table:table-row table:style-name="ro2">
          <table:table-cell table:style-name="ce4"/>
          <table:table-cell office:value-type="string" table:style-name="ce24">
            <text:p>Associação de Desenvolvimento Integrado do Vale do Távora</text:p>
          </table:table-cell>
          <table:table-cell office:value-type="string" table:style-name="ce26">
            <text:p>Rua Sá de Albergaria, 5120-423 TABUAÇO</text:p>
          </table:table-cell>
          <table:table-cell office:value-type="float" office:value="919669527" table:style-name="ce34">
            <text:p>919669527</text:p>
          </table:table-cell>
          <table:table-cell office:value-type="string" table:style-name="ce39">
            <text:p>geral@adivat.pt</text:p>
          </table:table-cell>
          <table:table-cell table:number-columns-repeated="16379"/>
        </table:table-row>
        <table:table-row table:style-name="ro2">
          <table:table-cell table:style-name="ce4"/>
          <table:table-cell office:value-type="string" table:style-name="ce24">
            <text:p>B2A - Business Advisors Association - Associação</text:p>
          </table:table-cell>
          <table:table-cell office:value-type="string" table:style-name="ce26">
            <text:p>Rua do Conde Alto Mearim, 758, Sala 1, 4450-029 MATOSINHOS</text:p>
          </table:table-cell>
          <table:table-cell office:value-type="float" office:value="229371267" table:style-name="ce27">
            <text:p>229371267</text:p>
          </table:table-cell>
          <table:table-cell office:value-type="string" table:style-name="ce28">
            <text:p>diengex@gmail.com</text:p>
          </table:table-cell>
          <table:table-cell table:number-columns-repeated="16379"/>
        </table:table-row>
        <table:table-row table:style-name="ro2">
          <table:table-cell table:style-name="ce4"/>
          <table:table-cell office:value-type="string" table:style-name="ce24">
            <text:p>NERVIR - Associação Empresarial</text:p>
          </table:table-cell>
          <table:table-cell office:value-type="string" table:style-name="ce26">
            <text:p>Alameda de Grasse - Apartado 1042, 5000-703 VILA REAL</text:p>
          </table:table-cell>
          <table:table-cell office:value-type="string" table:style-name="ce27">
            <text:p>259330640</text:p>
          </table:table-cell>
          <table:table-cell office:value-type="string" table:style-name="ce28">
            <text:p>geral@nervir.pt</text:p>
          </table:table-cell>
          <table:table-cell table:number-columns-repeated="16379"/>
        </table:table-row>
        <table:table-row table:style-name="ro3">
          <table:table-cell table:style-name="ce4"/>
          <table:table-cell office:value-type="string" table:style-name="ce24">
            <text:p>TALENTUS - Associação Nacional de Formadores e Técnicos de Formação</text:p>
          </table:table-cell>
          <table:table-cell office:value-type="string" table:style-name="ce26">
            <text:p>Rua Antero de Quental, 265 – sala 1006, 3000-033 COIMBRA</text:p>
          </table:table-cell>
          <table:table-cell office:value-type="string" table:style-name="ce27">
            <text:p>239837981</text:p>
          </table:table-cell>
          <table:table-cell office:value-type="string" table:style-name="ce28">
            <text:p>direcao@talentus.pt</text:p>
          </table:table-cell>
          <table:table-cell table:number-columns-repeated="16379"/>
        </table:table-row>
        <table:table-row table:style-name="ro2">
          <table:table-cell table:style-name="ce4"/>
          <table:table-cell office:value-type="string" table:style-name="ce25">
            <text:p>UNINORTE - União Cooperativa Polivalente da Região Norte, CRL</text:p>
          </table:table-cell>
          <table:table-cell office:value-type="string" table:style-name="ce30">
            <text:p>Rua do Paraíso, 213 - R/C, 4000-337 PORTO</text:p>
          </table:table-cell>
          <table:table-cell office:value-type="float" office:value="964419407" table:style-name="ce34">
            <text:p>964419407</text:p>
          </table:table-cell>
          <table:table-cell office:value-type="string" table:style-name="ce39">
            <text:p>uninorte.epat@gmail.com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PINHEL</text:p>
          </table:table-cell>
          <table:table-cell office:value-type="string" table:style-name="ce24">
            <text:p>Associação de Desenvolvimento Integrado do Vale do Távora</text:p>
          </table:table-cell>
          <table:table-cell office:value-type="string" table:style-name="ce26">
            <text:p>Rua Sá de Albergaria, 5120-423 TABUAÇO</text:p>
          </table:table-cell>
          <table:table-cell office:value-type="float" office:value="919669527" table:style-name="ce34">
            <text:p>919669527</text:p>
          </table:table-cell>
          <table:table-cell office:value-type="string" table:style-name="ce39">
            <text:p>geral@adivat.pt</text:p>
          </table:table-cell>
          <table:table-cell table:number-columns-repeated="16379"/>
        </table:table-row>
        <table:table-row table:style-name="ro3">
          <table:table-cell table:style-name="ce4"/>
          <table:table-cell office:value-type="string" table:style-name="ce24">
            <text:p>Associação para a Formação Tecnológica e Profissional da Beira Interior (AFTEBI)</text:p>
          </table:table-cell>
          <table:table-cell office:value-type="string" table:style-name="ce26">
            <text:p>Rua Comendador Joaquim Pessoa, n.º 9, 6200-367 COVILHÃ</text:p>
          </table:table-cell>
          <table:table-cell office:value-type="float" office:value="275319700" table:style-name="ce27">
            <text:p>275319700</text:p>
          </table:table-cell>
          <table:table-cell office:value-type="string" table:style-name="ce28">
            <text:p>aftebi@aftebi.pt</text:p>
          </table:table-cell>
          <table:table-cell table:number-columns-repeated="16379"/>
        </table:table-row>
        <table:table-row table:style-name="ro3">
          <table:table-cell table:style-name="ce4"/>
          <table:table-cell office:value-type="string" table:style-name="ce24">
            <text:p>Centro Tecnológico das Industrias Têxtil e do Vestuário de Portugal - CITEVE</text:p>
          </table:table-cell>
          <table:table-cell office:value-type="string" table:style-name="ce30">
            <text:p>Rua Fernando Mesquita, <text:s/>nº 2785, 4760-034 VILA NOVA DE FAMALICÃO</text:p>
          </table:table-cell>
          <table:table-cell office:value-type="float" office:value="252300385" table:style-name="ce34">
            <text:p>252300385</text:p>
          </table:table-cell>
          <table:table-cell office:value-type="string" table:style-name="ce37">
            <text:p>zcorreia@citeve.pt</text:p>
          </table:table-cell>
          <table:table-cell table:number-columns-repeated="16379"/>
        </table:table-row>
        <table:table-row table:style-name="ro3">
          <table:table-cell table:style-name="ce4"/>
          <table:table-cell office:value-type="string" table:style-name="ce25">
            <text:p>Novotecna – Associação para o Desenvolvimento Tecnológico</text:p>
          </table:table-cell>
          <table:table-cell office:value-type="string" table:style-name="ce26">
            <text:p>Complexo Tecnológico de Coimbra, Rua Coronel Júlio Veiga Simão 3025-307 LORETO COIMBRA</text:p>
          </table:table-cell>
          <table:table-cell office:value-type="string" table:style-name="ce27">
            <text:p>239497730</text:p>
          </table:table-cell>
          <table:table-cell office:value-type="string" table:style-name="ce28">
            <text:p>geral@novotecna.pt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POMBAL</text:p>
          </table:table-cell>
          <table:table-cell office:value-type="string" table:style-name="ce24">
            <text:p>ANJE - Associação Nacional de Jovens Empresários</text:p>
          </table:table-cell>
          <table:table-cell office:value-type="string" table:style-name="ce26">
            <text:p>Casa do Farol, Rua Paulo Gama, 4169-006 - PORTO</text:p>
          </table:table-cell>
          <table:table-cell office:value-type="float" office:value="220108063" table:style-name="ce27">
            <text:p>220108063</text:p>
          </table:table-cell>
          <table:table-cell office:value-type="string" table:style-name="ce28">
            <text:p>anje@anje.pt</text:p>
          </table:table-cell>
          <table:table-cell table:number-columns-repeated="16379"/>
        </table:table-row>
        <table:table-row table:style-name="ro2">
          <table:table-cell table:style-name="ce4"/>
          <table:table-cell office:value-type="string" table:style-name="ce24">
            <text:p>Associação Comercial e Industrial da Figueira da Foz</text:p>
          </table:table-cell>
          <table:table-cell office:value-type="string" table:style-name="ce26">
            <text:p>Largo Professor Vitor Guerra, nº 3, 3080-072 FIGUEIRA DA FOZ<text:s/></text:p>
          </table:table-cell>
          <table:table-cell office:value-type="float" office:value="233401320" table:style-name="ce27">
            <text:p>233401320</text:p>
          </table:table-cell>
          <table:table-cell office:value-type="string" table:style-name="ce28">
            <text:p>aciff@aciff.pt</text:p>
          </table:table-cell>
          <table:table-cell table:number-columns-repeated="16379"/>
        </table:table-row>
        <table:table-row table:style-name="ro2">
          <table:table-cell table:style-name="ce4"/>
          <table:table-cell office:value-type="string" table:style-name="ce24">
            <text:p>NERLEI - Associação Empresarial da Região de Leiria</text:p>
          </table:table-cell>
          <table:table-cell office:value-type="string" table:style-name="ce26">
            <text:p>Avenida Bernardo Pimenta, Ed. NERLEI - 2404-010 LEIRIA</text:p>
          </table:table-cell>
          <table:table-cell office:value-type="string" table:style-name="ce27">
            <text:p>244890200</text:p>
          </table:table-cell>
          <table:table-cell office:value-type="string" table:style-name="ce21">
            <text:p>epat@nerlei.pt</text:p>
          </table:table-cell>
          <table:table-cell table:number-columns-repeated="16379"/>
        </table:table-row>
        <table:table-row table:style-name="ro3">
          <table:table-cell table:style-name="ce4"/>
          <table:table-cell office:value-type="string" table:style-name="ce24">
            <text:p>Novotecna – Associação para o Desenvolvimento Tecnológico</text:p>
          </table:table-cell>
          <table:table-cell office:value-type="string" table:style-name="ce26">
            <text:p>Complexo Tecnológico de Coimbra, Rua Coronel Júlio Veiga Simão 3025-307 LORETO COIMBRA</text:p>
          </table:table-cell>
          <table:table-cell office:value-type="string" table:style-name="ce27">
            <text:p>239497730</text:p>
          </table:table-cell>
          <table:table-cell office:value-type="string" table:style-name="ce28">
            <text:p>geral@novotecna.pt</text:p>
          </table:table-cell>
          <table:table-cell table:number-columns-repeated="16379"/>
        </table:table-row>
        <table:table-row table:style-name="ro3">
          <table:table-cell table:style-name="ce4"/>
          <table:table-cell office:value-type="string" table:style-name="ce24">
            <text:p>OPEN - Associação para Oportunidades Específicas de Negócio</text:p>
          </table:table-cell>
          <table:table-cell office:value-type="string" table:style-name="ce26">
            <text:p>Zona Industrial - Rua da Bélgica - Lote 18 - Apartado 78, 2430-901 MARINHA GRANDE</text:p>
          </table:table-cell>
          <table:table-cell office:value-type="float" office:value="244570010" table:style-name="ce27">
            <text:p>244570010</text:p>
          </table:table-cell>
          <table:table-cell office:value-type="string" table:style-name="ce37">
            <text:p>epat@open.pt</text:p>
          </table:table-cell>
          <table:table-cell table:number-columns-repeated="16379"/>
        </table:table-row>
        <table:table-row table:style-name="ro3">
          <table:table-cell table:style-name="ce4"/>
          <table:table-cell office:value-type="string" table:style-name="ce25">
            <text:p>TALENTUS - Associação Nacional de Formadores e Técnicos de Formação</text:p>
          </table:table-cell>
          <table:table-cell office:value-type="string" table:style-name="ce26">
            <text:p>Rua Antero de Quental, 265 – sala 1006, 3000-033 COIMBRA</text:p>
          </table:table-cell>
          <table:table-cell office:value-type="string" table:style-name="ce27">
            <text:p>239837981</text:p>
          </table:table-cell>
          <table:table-cell office:value-type="string" table:style-name="ce28">
            <text:p>direcao@talentus.pt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PONTE DA BARCA</text:p>
          </table:table-cell>
          <table:table-cell office:value-type="string" table:style-name="ce24">
            <text:p>ANPME - Associação Nacional das Pequenas e Médias Empresas</text:p>
          </table:table-cell>
          <table:table-cell office:value-type="string" table:style-name="ce30">
            <text:p>Rua Júlio Dinis, nº 210, 4050-318 PORTO</text:p>
          </table:table-cell>
          <table:table-cell office:value-type="float" office:value="226052340" table:style-name="ce34">
            <text:p>226052340</text:p>
          </table:table-cell>
          <table:table-cell office:value-type="string" table:style-name="ce39">
            <text:p>paulahespanhol@anpme.pt</text:p>
          </table:table-cell>
          <table:table-cell table:number-columns-repeated="16379"/>
        </table:table-row>
        <table:table-row table:style-name="ro3">
          <table:table-cell table:style-name="ce4"/>
          <table:table-cell office:value-type="string" table:style-name="ce24">
            <text:p>APIDI- Associação Portuguesa para a Inovação e Desenvolvimento Inteligente</text:p>
          </table:table-cell>
          <table:table-cell office:value-type="string" table:style-name="ce30">
            <text:p>Rua dos Sapatelos, nº 38, 4710-441 BRAGA</text:p>
          </table:table-cell>
          <table:table-cell office:value-type="float" office:value="912248489" table:style-name="ce34">
            <text:p>912248489</text:p>
          </table:table-cell>
          <table:table-cell office:value-type="string" table:style-name="ce37">
            <text:p>apidi,geral@gmail.com</text:p>
          </table:table-cell>
          <table:table-cell table:number-columns-repeated="16379"/>
        </table:table-row>
        <table:table-row table:style-name="ro3">
          <table:table-cell table:style-name="ce4"/>
          <table:table-cell office:value-type="string" table:style-name="ce24">
            <text:p>Associação Comercial e Industrial de Arcos de Valdevez e Ponte da Barca</text:p>
          </table:table-cell>
          <table:table-cell office:value-type="string" table:style-name="ce26">
            <text:p>Rua General Norton de Matos, nº 10, 1º, 4970-460 ARCOS DE VALDEVEZ</text:p>
          </table:table-cell>
          <table:table-cell office:value-type="float" office:value="258521473" table:style-name="ce27">
            <text:p>258521473</text:p>
          </table:table-cell>
          <table:table-cell office:value-type="string" table:style-name="ce28">
            <text:p>aciab@aciab.pt</text:p>
          </table:table-cell>
          <table:table-cell table:number-columns-repeated="16379"/>
        </table:table-row>
        <table:table-row table:style-name="ro2">
          <table:table-cell table:style-name="ce4"/>
          <table:table-cell office:value-type="string" table:style-name="ce24">
            <text:p>Associação Empresarial do Minho Fronteiriço</text:p>
          </table:table-cell>
          <table:table-cell office:value-type="string" table:style-name="ce26">
            <text:p>Lugar da Loja Nova, 4960-371 VIANA DO CASTELO<text:s/></text:p>
          </table:table-cell>
          <table:table-cell office:value-type="float" office:value="968139808" table:style-name="ce27">
            <text:p>968139808</text:p>
          </table:table-cell>
          <table:table-cell office:value-type="string" table:style-name="ce28">
            <text:p>info@aemf.pt</text:p>
          </table:table-cell>
          <table:table-cell table:number-columns-repeated="16379"/>
        </table:table-row>
        <table:table-row table:style-name="ro3">
          <table:table-cell table:style-name="ce4"/>
          <table:table-cell office:value-type="string" table:style-name="ce24">
            <text:p>Associação para o Centro de Incubação de Base Tecnológica do Minho</text:p>
          </table:table-cell>
          <table:table-cell office:value-type="string" table:style-name="ce26">
            <text:p>Passos - Guilhadeses, 4970-786 ARCOS DE VALDEVEZ</text:p>
          </table:table-cell>
          <table:table-cell office:value-type="string" table:style-name="ce27">
            <text:p>258510050</text:p>
          </table:table-cell>
          <table:table-cell office:value-type="string" table:style-name="ce28">
            <text:p>info@incubo.eu</text:p>
          </table:table-cell>
          <table:table-cell table:number-columns-repeated="16379"/>
        </table:table-row>
        <table:table-row table:style-name="ro3">
          <table:table-cell table:style-name="ce4"/>
          <table:table-cell office:value-type="string" table:style-name="ce24">
            <text:p>Centro Tecnológico das Industrias Têxtil e do Vestuário de Portugal - CITEVE</text:p>
          </table:table-cell>
          <table:table-cell office:value-type="string" table:style-name="ce30">
            <text:p>Rua Fernando Mesquita, <text:s/>nº 2785, 4760-034 VILA NOVA DE FAMALICÃO</text:p>
          </table:table-cell>
          <table:table-cell office:value-type="float" office:value="252300385" table:style-name="ce34">
            <text:p>252300385</text:p>
          </table:table-cell>
          <table:table-cell office:value-type="string" table:style-name="ce37">
            <text:p>zcorreia@citeve.pt</text:p>
          </table:table-cell>
          <table:table-cell table:number-columns-repeated="16379"/>
        </table:table-row>
        <table:table-row table:style-name="ro2">
          <table:table-cell table:style-name="ce4"/>
          <table:table-cell office:value-type="string" table:style-name="ce25">
            <text:p>UNINORTE - União Cooperativa Polivalente da Região Norte, CRL</text:p>
          </table:table-cell>
          <table:table-cell office:value-type="string" table:style-name="ce30">
            <text:p>Rua do Paraíso, 213 - R/C, 4000-337 PORTO</text:p>
          </table:table-cell>
          <table:table-cell office:value-type="float" office:value="964419407" table:style-name="ce34">
            <text:p>964419407</text:p>
          </table:table-cell>
          <table:table-cell office:value-type="string" table:style-name="ce39">
            <text:p>uninorte.epat@gmail.com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PONTE DE LIMA</text:p>
          </table:table-cell>
          <table:table-cell office:value-type="string" table:style-name="ce24">
            <text:p>ANPME - Associação Nacional das Pequenas e Médias Empresas</text:p>
          </table:table-cell>
          <table:table-cell office:value-type="string" table:style-name="ce30">
            <text:p>Rua Júlio Dinis, nº 210, 4050-318 PORTO</text:p>
          </table:table-cell>
          <table:table-cell office:value-type="float" office:value="226052340" table:style-name="ce34">
            <text:p>226052340</text:p>
          </table:table-cell>
          <table:table-cell office:value-type="string" table:style-name="ce39">
            <text:p>paulahespanhol@anpme.pt</text:p>
          </table:table-cell>
          <table:table-cell table:number-columns-repeated="16379"/>
        </table:table-row>
        <table:table-row table:style-name="ro3">
          <table:table-cell table:style-name="ce4"/>
          <table:table-cell office:value-type="string" table:style-name="ce24">
            <text:p>APIDI- Associação Portuguesa para a Inovação e Desenvolvimento Inteligente</text:p>
          </table:table-cell>
          <table:table-cell office:value-type="string" table:style-name="ce30">
            <text:p>Rua dos Sapatelos, nº 38, 4710-441 BRAGA</text:p>
          </table:table-cell>
          <table:table-cell office:value-type="float" office:value="912248489" table:style-name="ce34">
            <text:p>912248489</text:p>
          </table:table-cell>
          <table:table-cell office:value-type="string" table:style-name="ce37">
            <text:p>apidi,geral@gmail.com</text:p>
          </table:table-cell>
          <table:table-cell table:number-columns-repeated="16379"/>
        </table:table-row>
        <table:table-row table:style-name="ro3">
          <table:table-cell table:style-name="ce4"/>
          <table:table-cell office:value-type="string" table:style-name="ce24">
            <text:p>Associação Comercial e Industrial de Arcos de Valdevez e Ponte da Barca</text:p>
          </table:table-cell>
          <table:table-cell office:value-type="string" table:style-name="ce26">
            <text:p>Rua General Norton de Matos, nº 10, 1º, 4970-460 ARCOS DE VALDEVEZ</text:p>
          </table:table-cell>
          <table:table-cell office:value-type="float" office:value="258521473" table:style-name="ce27">
            <text:p>258521473</text:p>
          </table:table-cell>
          <table:table-cell office:value-type="string" table:style-name="ce28">
            <text:p>aciab@aciab.pt</text:p>
          </table:table-cell>
          <table:table-cell table:number-columns-repeated="16379"/>
        </table:table-row>
        <table:table-row table:style-name="ro2">
          <table:table-cell table:style-name="ce4"/>
          <table:table-cell office:value-type="string" table:style-name="ce24">
            <text:p>Associação Comercial e Industrial do Concelho de Esposende</text:p>
          </table:table-cell>
          <table:table-cell office:value-type="string" table:style-name="ce26">
            <text:p>Largo Comandante Oliveira Martins, 4740-211 ESPOSENDE</text:p>
          </table:table-cell>
          <table:table-cell office:value-type="float" office:value="253962271" table:style-name="ce27">
            <text:p>253962271</text:p>
          </table:table-cell>
          <table:table-cell office:value-type="string" table:style-name="ce28">
            <text:p>geral@acice.pt</text:p>
          </table:table-cell>
          <table:table-cell table:number-columns-repeated="16379"/>
        </table:table-row>
        <table:table-row table:style-name="ro2">
          <table:table-cell table:style-name="ce4"/>
          <table:table-cell office:value-type="string" table:style-name="ce24">
            <text:p>Associação Empresarial do Minho Fronteiriço</text:p>
          </table:table-cell>
          <table:table-cell office:value-type="string" table:style-name="ce26">
            <text:p>Lugar da Loja Nova, 4960-371 VIANA DO CASTELO<text:s/></text:p>
          </table:table-cell>
          <table:table-cell office:value-type="float" office:value="968139808" table:style-name="ce27">
            <text:p>968139808</text:p>
          </table:table-cell>
          <table:table-cell office:value-type="string" table:style-name="ce28">
            <text:p>info@aemf.pt</text:p>
          </table:table-cell>
          <table:table-cell table:number-columns-repeated="16379"/>
        </table:table-row>
        <table:table-row table:style-name="ro3">
          <table:table-cell table:style-name="ce4"/>
          <table:table-cell office:value-type="string" table:style-name="ce24">
            <text:p>Associação para o Centro de Incubação de Base Tecnológica do Minho</text:p>
          </table:table-cell>
          <table:table-cell office:value-type="string" table:style-name="ce26">
            <text:p>Passos - Guilhadeses, 4970-786 ARCOS DE VALDEVEZ</text:p>
          </table:table-cell>
          <table:table-cell office:value-type="string" table:style-name="ce27">
            <text:p>258510050</text:p>
          </table:table-cell>
          <table:table-cell office:value-type="string" table:style-name="ce28">
            <text:p>info@incubo.eu</text:p>
          </table:table-cell>
          <table:table-cell table:number-columns-repeated="16379"/>
        </table:table-row>
        <table:table-row table:style-name="ro3">
          <table:table-cell table:style-name="ce4"/>
          <table:table-cell office:value-type="string" table:style-name="ce24">
            <text:p>Centro Tecnológico das Industrias Têxtil e do Vestuário de Portugal - CITEVE</text:p>
          </table:table-cell>
          <table:table-cell office:value-type="string" table:style-name="ce30">
            <text:p>Rua Fernando Mesquita, <text:s/>nº 2785, 4760-034 VILA NOVA DE FAMALICÃO</text:p>
          </table:table-cell>
          <table:table-cell office:value-type="float" office:value="252300385" table:style-name="ce34">
            <text:p>252300385</text:p>
          </table:table-cell>
          <table:table-cell office:value-type="string" table:style-name="ce37">
            <text:p>zcorreia@citeve.pt</text:p>
          </table:table-cell>
          <table:table-cell table:number-columns-repeated="16379"/>
        </table:table-row>
        <table:table-row table:style-name="ro3">
          <table:table-cell table:style-name="ce4"/>
          <table:table-cell office:value-type="string" table:style-name="ce24">
            <text:p>KERIGMA - Instituto de Inovação e Desenvolvimento Social de Barcelos</text:p>
          </table:table-cell>
          <table:table-cell office:value-type="string" table:style-name="ce26">
            <text:p>Rua Dr. José Júlio Vieira Ramos, nº 72, 4750-180 ARCOZELO BARCELOS</text:p>
          </table:table-cell>
          <table:table-cell office:value-type="float" office:value="253825353" table:style-name="ce27">
            <text:p>253825353</text:p>
          </table:table-cell>
          <table:table-cell office:value-type="string" table:style-name="ce28">
            <text:p>empreender@kerigma.pt</text:p>
          </table:table-cell>
          <table:table-cell table:number-columns-repeated="16379"/>
        </table:table-row>
        <table:table-row table:style-name="ro2">
          <table:table-cell table:style-name="ce4"/>
          <table:table-cell office:value-type="string" table:style-name="ce25">
            <text:p>UNINORTE - União Cooperativa Polivalente da Região Norte, CRL</text:p>
          </table:table-cell>
          <table:table-cell office:value-type="string" table:style-name="ce30">
            <text:p>Rua do Paraíso, 213 - R/C, 4000-337 PORTO</text:p>
          </table:table-cell>
          <table:table-cell office:value-type="float" office:value="964419407" table:style-name="ce34">
            <text:p>964419407</text:p>
          </table:table-cell>
          <table:table-cell office:value-type="string" table:style-name="ce39">
            <text:p>uninorte.epat@gmail.com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PONTE DE SOR</text:p>
          </table:table-cell>
          <table:table-cell office:value-type="string" table:style-name="ce24">
            <text:p>ADRAL - Agência de Desenvolvimento Regional do Alentejo</text:p>
          </table:table-cell>
          <table:table-cell office:value-type="string" table:style-name="ce26">
            <text:p>Rua Circular Intermédia do PITE Lt. 4 e 6, 7005-513 ÉVORA</text:p>
          </table:table-cell>
          <table:table-cell office:value-type="string" table:style-name="ce27">
            <text:p>266769150</text:p>
          </table:table-cell>
          <table:table-cell office:value-type="string" table:style-name="ce28">
            <text:p>geral@adral.pt</text:p>
          </table:table-cell>
          <table:table-cell table:number-columns-repeated="16379"/>
        </table:table-row>
        <table:table-row table:style-name="ro3">
          <table:table-cell table:style-name="ce4"/>
          <table:table-cell office:value-type="string" table:style-name="ce24">
            <text:p>AIIE - ASSOCIAÇÃO INTERNACIONALIZAÇÃO E INTELIGÊNCIA ECONÓMICA</text:p>
          </table:table-cell>
          <table:table-cell office:value-type="string" table:style-name="ce30">
            <text:p>Avenida Tenente Valadim, nº 17, 2º F, 2560-275 Torres Vedras</text:p>
          </table:table-cell>
          <table:table-cell office:value-type="float" office:value="913836854" table:style-name="ce34">
            <text:p>913836854</text:p>
          </table:table-cell>
          <table:table-cell office:value-type="string" table:style-name="ce37">
            <text:p>geral@aiie.pt</text:p>
          </table:table-cell>
          <table:table-cell table:number-columns-repeated="16379"/>
        </table:table-row>
        <table:table-row table:style-name="ro3">
          <table:table-cell table:style-name="ce4"/>
          <table:table-cell office:value-type="string" table:style-name="ce24">
            <text:p>AMADRI - Associação de Mediação e Arbitragem para o Desenvolvimento da Raia Interior</text:p>
          </table:table-cell>
          <table:table-cell office:value-type="string" table:style-name="ce30">
            <text:p>Autódromo Internacional do Algarve - Sítio do Escampadinho - Mexilhoeira Grande - 8500-148 Portimão</text:p>
          </table:table-cell>
          <table:table-cell office:value-type="float" office:value="910128130" table:style-name="ce34">
            <text:p>910128130</text:p>
          </table:table-cell>
          <table:table-cell office:value-type="string" table:style-name="ce37">
            <text:p>candidaturasiefp@candidaturasiefp.pt</text:p>
          </table:table-cell>
          <table:table-cell table:number-columns-repeated="16379"/>
        </table:table-row>
        <table:table-row table:style-name="ro3">
          <table:table-cell table:style-name="ce4"/>
          <table:table-cell office:value-type="string" table:style-name="ce24">
            <text:p>ASSOCIAÇÃO PROMOTORA DA REDE DINÂMICA XXI</text:p>
          </table:table-cell>
          <table:table-cell office:value-type="string" table:style-name="ce30">
            <text:p>Av. Dr. Mário Soares - Centro de Negócios e Inovação de Rio Maior, 2040-413 Rio Maior</text:p>
          </table:table-cell>
          <table:table-cell office:value-type="float" office:value="912519210" table:style-name="ce34">
            <text:p>912519210</text:p>
          </table:table-cell>
          <table:table-cell office:value-type="string" table:style-name="ce37">
            <text:p>newsletter@apredin.com.pt</text:p>
          </table:table-cell>
          <table:table-cell table:number-columns-repeated="16379"/>
        </table:table-row>
        <table:table-row table:style-name="ro2">
          <table:table-cell table:style-name="ce4"/>
          <table:table-cell office:value-type="string" table:style-name="ce24">
            <text:p>MICRO - ASSOCIAÇÃO DAS MICROEMPRESAS PORTUGUESAS</text:p>
          </table:table-cell>
          <table:table-cell office:value-type="string" table:style-name="ce30">
            <text:p>Rua Manuel Assunção Mte., 22, 7780-199 Castro Verde</text:p>
          </table:table-cell>
          <table:table-cell office:value-type="float" office:value="924253381" table:style-name="ce34">
            <text:p>924253381</text:p>
          </table:table-cell>
          <table:table-cell office:value-type="string" table:style-name="ce37">
            <text:p>geral@microempresas.pt</text:p>
          </table:table-cell>
          <table:table-cell table:number-columns-repeated="16379"/>
        </table:table-row>
        <table:table-row table:style-name="ro2">
          <table:table-cell table:style-name="ce4"/>
          <table:table-cell office:value-type="string" table:style-name="ce24">
            <text:p>NOVOS PERCURSOS, CRL</text:p>
          </table:table-cell>
          <table:table-cell office:value-type="string" table:style-name="ce30">
            <text:p>Rua Santos Pousada, 441, sala 205 A, 4000-486 Porto</text:p>
          </table:table-cell>
          <table:table-cell office:value-type="float" office:value="966776514" table:style-name="ce34">
            <text:p>966776514</text:p>
          </table:table-cell>
          <table:table-cell office:value-type="string" table:style-name="ce37">
            <text:p>geral@novospercursos.pt</text:p>
          </table:table-cell>
          <table:table-cell table:number-columns-repeated="16379"/>
        </table:table-row>
        <table:table-row table:style-name="ro3">
          <table:table-cell table:style-name="ce4"/>
          <table:table-cell office:value-type="string" table:style-name="ce24">
            <text:p>TAGUSVALLEY - ASSOCIAÇÃO PARA A PROMOÇÃO E DESENVOLVIMENTO DO TECNOPÓLO DO VALE DO TEJO</text:p>
          </table:table-cell>
          <table:table-cell office:value-type="string" table:style-name="ce3">
            <text:p>Rua José Dias Simão, Edf. INOV. POINT s/n Alferrarede, 2200-062 ABRANTES</text:p>
          </table:table-cell>
          <table:table-cell office:value-type="float" office:value="241330330" table:style-name="ce14">
            <text:p>241330330</text:p>
          </table:table-cell>
          <table:table-cell office:value-type="string" table:style-name="ce21">
            <text:p>inov.point@tagusvalley.pt</text:p>
          </table:table-cell>
          <table:table-cell table:number-columns-repeated="16379"/>
        </table:table-row>
        <table:table-row table:style-name="ro3">
          <table:table-cell table:style-name="ce4"/>
          <table:table-cell office:value-type="string" table:style-name="ce25">
            <text:p>Terras do Condestável - Associação de Desenvolvimento Integrado</text:p>
          </table:table-cell>
          <table:table-cell office:value-type="string" table:style-name="ce26">
            <text:p>Largo Heróis da Pátria, Apartado 7, 7460-108 FRONTEIRA</text:p>
          </table:table-cell>
          <table:table-cell office:value-type="string" table:style-name="ce27">
            <text:p>245604307</text:p>
          </table:table-cell>
          <table:table-cell office:value-type="string" table:style-name="ce28">
            <text:p>geral.aditc@gmail.com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PORTALEGRE</text:p>
          </table:table-cell>
          <table:table-cell office:value-type="string" table:style-name="ce24">
            <text:p>ADRAL - Agência de Desenvolvimento Regional do Alentejo</text:p>
          </table:table-cell>
          <table:table-cell office:value-type="string" table:style-name="ce26">
            <text:p>Rua Circular Intermédia do PITE Lt. 4 e 6, 7005-513 ÉVORA</text:p>
          </table:table-cell>
          <table:table-cell office:value-type="string" table:style-name="ce27">
            <text:p>266769150</text:p>
          </table:table-cell>
          <table:table-cell office:value-type="string" table:style-name="ce28">
            <text:p>geral@adral.pt</text:p>
          </table:table-cell>
          <table:table-cell table:number-columns-repeated="16379"/>
        </table:table-row>
        <table:table-row table:style-name="ro3">
          <table:table-cell table:style-name="ce4"/>
          <table:table-cell office:value-type="string" table:style-name="ce24">
            <text:p>AIIE - ASSOCIAÇÃO INTERNACIONALIZAÇÃO E INTELIGÊNCIA ECONÓMICA</text:p>
          </table:table-cell>
          <table:table-cell office:value-type="string" table:style-name="ce30">
            <text:p>Avenida Tenente Valadim, nº 17, 2º F, 2560-275 Torres Vedras</text:p>
          </table:table-cell>
          <table:table-cell office:value-type="float" office:value="913836854" table:style-name="ce34">
            <text:p>913836854</text:p>
          </table:table-cell>
          <table:table-cell office:value-type="string" table:style-name="ce37">
            <text:p>geral@aiie.pt</text:p>
          </table:table-cell>
          <table:table-cell table:number-columns-repeated="16379"/>
        </table:table-row>
        <table:table-row table:style-name="ro3">
          <table:table-cell table:style-name="ce4"/>
          <table:table-cell office:value-type="string" table:style-name="ce24">
            <text:p>AMADRI - Associação de Mediação e Arbitragem para o Desenvolvimento da Raia Interior</text:p>
          </table:table-cell>
          <table:table-cell office:value-type="string" table:style-name="ce30">
            <text:p>Autódromo Internacional do Algarve - Sítio do Escampadinho - Mexilhoeira Grande - 8500-148 Portimão</text:p>
          </table:table-cell>
          <table:table-cell office:value-type="float" office:value="910128130" table:style-name="ce34">
            <text:p>910128130</text:p>
          </table:table-cell>
          <table:table-cell office:value-type="string" table:style-name="ce37">
            <text:p>candidaturasiefp@candidaturasiefp.pt</text:p>
          </table:table-cell>
          <table:table-cell table:number-columns-repeated="16379"/>
        </table:table-row>
        <table:table-row table:style-name="ro3">
          <table:table-cell table:style-name="ce4"/>
          <table:table-cell office:value-type="string" table:style-name="ce24">
            <text:p>ASSOCIAÇÃO PROMOTORA DA REDE DINÂMICA XXI</text:p>
          </table:table-cell>
          <table:table-cell office:value-type="string" table:style-name="ce30">
            <text:p>Av. Dr. Mário Soares - Centro de Negócios e Inovação de Rio Maior, 2040-413 Rio Maior</text:p>
          </table:table-cell>
          <table:table-cell office:value-type="float" office:value="912519210" table:style-name="ce34">
            <text:p>912519210</text:p>
          </table:table-cell>
          <table:table-cell office:value-type="string" table:style-name="ce37">
            <text:p>newsletter@apredin.com.pt</text:p>
          </table:table-cell>
          <table:table-cell table:number-columns-repeated="16379"/>
        </table:table-row>
        <table:table-row table:style-name="ro2">
          <table:table-cell table:style-name="ce4"/>
          <table:table-cell office:value-type="string" table:style-name="ce24">
            <text:p>MICRO - ASSOCIAÇÃO DAS MICROEMPRESAS PORTUGUESAS</text:p>
          </table:table-cell>
          <table:table-cell office:value-type="string" table:style-name="ce30">
            <text:p>Rua Manuel Assunção Mte., 22, 7780-199 Castro Verde</text:p>
          </table:table-cell>
          <table:table-cell office:value-type="float" office:value="924253381" table:style-name="ce34">
            <text:p>924253381</text:p>
          </table:table-cell>
          <table:table-cell office:value-type="string" table:style-name="ce37">
            <text:p>geral@microempresas.pt</text:p>
          </table:table-cell>
          <table:table-cell table:number-columns-repeated="16379"/>
        </table:table-row>
        <table:table-row table:style-name="ro2">
          <table:table-cell table:style-name="ce4"/>
          <table:table-cell office:value-type="string" table:style-name="ce24">
            <text:p>NOVOS PERCURSOS, CRL</text:p>
          </table:table-cell>
          <table:table-cell office:value-type="string" table:style-name="ce30">
            <text:p>Rua Santos Pousada, 441, sala 205 A, 4000-486 Porto</text:p>
          </table:table-cell>
          <table:table-cell office:value-type="float" office:value="966776514" table:style-name="ce34">
            <text:p>966776514</text:p>
          </table:table-cell>
          <table:table-cell office:value-type="string" table:style-name="ce37">
            <text:p>geral@novospercursos.pt</text:p>
          </table:table-cell>
          <table:table-cell table:number-columns-repeated="16379"/>
        </table:table-row>
        <table:table-row table:style-name="ro3">
          <table:table-cell table:style-name="ce4"/>
          <table:table-cell office:value-type="string" table:style-name="ce25">
            <text:p>Terras do Condestável - Associação de Desenvolvimento Integrado</text:p>
          </table:table-cell>
          <table:table-cell office:value-type="string" table:style-name="ce26">
            <text:p>Largo Heróis da Pátria, Apartado 7, 7460-108 FRONTEIRA</text:p>
          </table:table-cell>
          <table:table-cell office:value-type="string" table:style-name="ce27">
            <text:p>245604307</text:p>
          </table:table-cell>
          <table:table-cell office:value-type="string" table:style-name="ce28">
            <text:p>geral.aditc@gmail.com</text:p>
          </table:table-cell>
          <table:table-cell table:number-columns-repeated="16379"/>
        </table:table-row>
        <table:table-row table:style-name="ro2">
          <table:table-cell office:value-type="string" table:style-name="ce15">
            <text:p>PORTEL</text:p>
          </table:table-cell>
          <table:table-cell office:value-type="string" table:style-name="ce24">
            <text:p>ADRAL - Agência de Desenvolvimento Regional do Alentejo</text:p>
          </table:table-cell>
          <table:table-cell office:value-type="string" table:style-name="ce26">
            <text:p>Rua Circular Intermédia do PITE Lt. 4 e 6, 7005-513 ÉVORA</text:p>
          </table:table-cell>
          <table:table-cell office:value-type="string" table:style-name="ce27">
            <text:p>266769150</text:p>
          </table:table-cell>
          <table:table-cell office:value-type="string" table:style-name="ce28">
            <text:p>geral@adral.pt</text:p>
          </table:table-cell>
          <table:table-cell table:number-columns-repeated="16379"/>
        </table:table-row>
        <table:table-row table:style-name="ro2">
          <table:table-cell table:style-name="ce15"/>
          <table:table-cell office:value-type="string" table:style-name="ce24">
            <text:p>ANJE - Associação Nacional de Jovens Empresários</text:p>
          </table:table-cell>
          <table:table-cell office:value-type="string" table:style-name="ce26">
            <text:p>Casa do Farol, Rua Paulo Gama, 4169-006 - PORTO</text:p>
          </table:table-cell>
          <table:table-cell office:value-type="float" office:value="220108063" table:style-name="ce27">
            <text:p>220108063</text:p>
          </table:table-cell>
          <table:table-cell office:value-type="string" table:style-name="ce28">
            <text:p>anje@anje.pt</text:p>
          </table:table-cell>
          <table:table-cell table:number-columns-repeated="16379"/>
        </table:table-row>
        <table:table-row table:style-name="ro3">
          <table:table-cell table:style-name="ce15"/>
          <table:table-cell office:value-type="string" table:style-name="ce24">
            <text:p>Associação Comercial do Distrito de Évora - Comércio,Turismo e Serviços (ACDE)</text:p>
          </table:table-cell>
          <table:table-cell office:value-type="string" table:style-name="ce26">
            <text:p>Praça do Giraldo, 65, 7000-508 ÉVORA</text:p>
          </table:table-cell>
          <table:table-cell office:value-type="string" table:style-name="ce27">
            <text:p>266739520</text:p>
            <text:p>936409203</text:p>
          </table:table-cell>
          <table:table-cell office:value-type="string" table:style-name="ce28">
            <text:p>geral@acde.pt</text:p>
          </table:table-cell>
          <table:table-cell table:number-columns-repeated="16379"/>
        </table:table-row>
        <table:table-row table:style-name="ro3">
          <table:table-cell table:style-name="ce15"/>
          <table:table-cell office:value-type="string" table:style-name="ce24">
            <text:p>Associação para o Desenvolvimento do Concelho de Moura (ADCMOURA)</text:p>
          </table:table-cell>
          <table:table-cell office:value-type="string" table:style-name="ce26">
            <text:p>Praça Gago Coutinho, n.º 3, 1ºandar, <text:s/>7860-010 MOURA</text:p>
          </table:table-cell>
          <table:table-cell office:value-type="float" office:value="285254931" table:style-name="ce27">
            <text:p>285254931</text:p>
          </table:table-cell>
          <table:table-cell office:value-type="string" table:style-name="ce28">
            <text:p>adcmoura@adcmoura.pt</text:p>
          </table:table-cell>
          <table:table-cell table:number-columns-repeated="16379"/>
        </table:table-row>
        <table:table-row table:style-name="ro3">
          <table:table-cell table:style-name="ce22"/>
          <table:table-cell office:value-type="string" table:style-name="ce25">
            <text:p>NERE - Núcleo Empresarial da Região de Évora - Associação Empresarial</text:p>
          </table:table-cell>
          <table:table-cell office:value-type="string" table:style-name="ce26">
            <text:p>Parque Industrial e Tecnológico de Évora, Rua Circular Norte, 7005-841 ÉVORA</text:p>
          </table:table-cell>
          <table:table-cell office:value-type="string" table:style-name="ce27">
            <text:p>266709115</text:p>
          </table:table-cell>
          <table:table-cell office:value-type="string" table:style-name="ce28">
            <text:p>geral@nere.pt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PORTIMÃO</text:p>
          </table:table-cell>
          <table:table-cell office:value-type="string" table:style-name="ce24">
            <text:p>ALGFUTURO - União Empresarial do Algarve</text:p>
          </table:table-cell>
          <table:table-cell office:value-type="string" table:style-name="ce30">
            <text:p>Rua do Bocage, nº 52, R/CH Dtº., 8000-297 Faro</text:p>
          </table:table-cell>
          <table:table-cell office:value-type="string" table:style-name="ce34">
            <text:p>289044273 - 910167925</text:p>
          </table:table-cell>
          <table:table-cell office:value-type="string" table:style-name="ce37">
            <text:p>algfuturo@gmail.com</text:p>
          </table:table-cell>
          <table:table-cell table:number-columns-repeated="16379"/>
        </table:table-row>
        <table:table-row table:style-name="ro3">
          <table:table-cell table:style-name="ce4"/>
          <table:table-cell office:value-type="string" table:style-name="ce24">
            <text:p>AMADRI - Associação de Mediação e Arbitragem para o Desenvolvimento da Raia Interior</text:p>
          </table:table-cell>
          <table:table-cell office:value-type="string" table:style-name="ce30">
            <text:p>Autódromo Internacional do Algarve - Sítio do Escampadinho - Mexilhoeira Grande - 8500-148 Portimão</text:p>
          </table:table-cell>
          <table:table-cell office:value-type="float" office:value="910128130" table:style-name="ce34">
            <text:p>910128130</text:p>
          </table:table-cell>
          <table:table-cell office:value-type="string" table:style-name="ce37">
            <text:p>candidaturasiefp@candidaturasiefp.pt</text:p>
          </table:table-cell>
          <table:table-cell table:number-columns-repeated="16379"/>
        </table:table-row>
        <table:table-row table:style-name="ro2">
          <table:table-cell table:style-name="ce4"/>
          <table:table-cell office:value-type="string" table:style-name="ce24">
            <text:p>ANJE - Associação Nacional de Jovens Empresários</text:p>
          </table:table-cell>
          <table:table-cell office:value-type="string" table:style-name="ce26">
            <text:p>Casa do Farol, Rua Paulo Gama, 4169-006 - PORTO</text:p>
          </table:table-cell>
          <table:table-cell office:value-type="float" office:value="220108063" table:style-name="ce27">
            <text:p>220108063</text:p>
          </table:table-cell>
          <table:table-cell office:value-type="string" table:style-name="ce28">
            <text:p>anje@anje.pt</text:p>
          </table:table-cell>
          <table:table-cell table:number-columns-repeated="16379"/>
        </table:table-row>
        <table:table-row table:style-name="ro3">
          <table:table-cell table:style-name="ce4"/>
          <table:table-cell office:value-type="string" table:style-name="ce24">
            <text:p>Associação do Comércio e Serviços da Região do Algarve (ACRAL)</text:p>
          </table:table-cell>
          <table:table-cell office:value-type="string" table:style-name="ce26">
            <text:p>Rua Dr. José de Matos, nº 58 – 8000-502 FARO</text:p>
          </table:table-cell>
          <table:table-cell office:value-type="string" table:style-name="ce27">
            <text:p>289887130</text:p>
          </table:table-cell>
          <table:table-cell office:value-type="string" table:style-name="ce39">
            <text:p>secretariadodirecao@acral.pt</text:p>
          </table:table-cell>
          <table:table-cell table:number-columns-repeated="16379"/>
        </table:table-row>
        <table:table-row table:style-name="ro3">
          <table:table-cell table:style-name="ce4"/>
          <table:table-cell office:value-type="string" table:style-name="ce24">
            <text:p>ASSOCIAÇÃO PROMOTORA DA REDE DINÂMICA XXI</text:p>
          </table:table-cell>
          <table:table-cell office:value-type="string" table:style-name="ce30">
            <text:p>Av. Dr. Mário Soares - Centro de Negócios e Inovação de Rio Maior, 2040-413 Rio Maior</text:p>
          </table:table-cell>
          <table:table-cell office:value-type="float" office:value="912519210" table:style-name="ce34">
            <text:p>912519210</text:p>
          </table:table-cell>
          <table:table-cell office:value-type="string" table:style-name="ce37">
            <text:p>newsletter@apredin.com.pt</text:p>
          </table:table-cell>
          <table:table-cell table:number-columns-repeated="16379"/>
        </table:table-row>
        <table:table-row table:style-name="ro2">
          <table:table-cell table:style-name="ce4"/>
          <table:table-cell office:value-type="string" table:style-name="ce24">
            <text:p>ATLAS - Cooperativa Cultural, CRL</text:p>
          </table:table-cell>
          <table:table-cell office:value-type="string" table:style-name="ce26">
            <text:p>Rua da Constituição, nº 656 - Sala 501, 4200-194 PORTO</text:p>
          </table:table-cell>
          <table:table-cell office:value-type="float" office:value="222082924" table:style-name="ce27">
            <text:p>222082924</text:p>
          </table:table-cell>
          <table:table-cell office:value-type="string" table:style-name="ce28">
            <text:p>atlascoop.dfp@gmail.com</text:p>
          </table:table-cell>
          <table:table-cell table:number-columns-repeated="16379"/>
        </table:table-row>
        <table:table-row table:style-name="ro3">
          <table:table-cell table:style-name="ce4"/>
          <table:table-cell office:value-type="string" table:style-name="ce24">
            <text:p>CEAL - Confederação dos Empresários do Algarve</text:p>
          </table:table-cell>
          <table:table-cell office:value-type="string" table:style-name="ce26">
            <text:p>Estrada do Aeroporto - EN125-10 “Edifício CELFIL” Montenegro  8005-146 FARO</text:p>
          </table:table-cell>
          <table:table-cell office:value-type="float" office:value="289804532" table:style-name="ce27">
            <text:p>289804532</text:p>
          </table:table-cell>
          <table:table-cell office:value-type="string" table:style-name="ce28">
            <text:p>geral@mail.ceal.pt</text:p>
          </table:table-cell>
          <table:table-cell table:number-columns-repeated="16379"/>
        </table:table-row>
        <table:table-row table:style-name="ro3">
          <table:table-cell table:style-name="ce4"/>
          <table:table-cell office:value-type="string" table:style-name="ce24">
            <text:p>IDSET - Associação Portuguesa para a Inovação e Desenvolvimento</text:p>
          </table:table-cell>
          <table:table-cell office:value-type="string" table:style-name="ce30">
            <text:p>Av. 5 de Outubro, nº 114, 2º andar, 2900-309 SETÚBAL</text:p>
          </table:table-cell>
          <table:table-cell office:value-type="float" office:value="265098907" table:style-name="ce34">
            <text:p>265098907</text:p>
          </table:table-cell>
          <table:table-cell office:value-type="string" table:style-name="ce37">
            <text:p>geral@idset.pt</text:p>
          </table:table-cell>
          <table:table-cell table:number-columns-repeated="16379"/>
        </table:table-row>
        <table:table-row table:style-name="ro2">
          <table:table-cell table:style-name="ce4"/>
          <table:table-cell office:value-type="string" table:style-name="ce24">
            <text:p>NERA - Associação Empresarial da Região do Algarve</text:p>
          </table:table-cell>
          <table:table-cell office:value-type="string" table:style-name="ce26">
            <text:p>Loteamento Industrial de Loulé, 8100-272 LOULÉ</text:p>
          </table:table-cell>
          <table:table-cell office:value-type="string" table:style-name="ce27">
            <text:p>289415151</text:p>
          </table:table-cell>
          <table:table-cell office:value-type="string" table:style-name="ce28">
            <text:p>nera@nera.pt</text:p>
          </table:table-cell>
          <table:table-cell table:number-columns-repeated="16379"/>
        </table:table-row>
        <table:table-row table:style-name="ro2">
          <table:table-cell table:style-name="ce4"/>
          <table:table-cell office:value-type="string" table:style-name="ce29">
            <text:p>NOVOS PERCURSOS, CRL</text:p>
          </table:table-cell>
          <table:table-cell office:value-type="string" table:style-name="ce30">
            <text:p>Rua Santos Pousada, 441, sala 205 A, 4000-486 Porto</text:p>
          </table:table-cell>
          <table:table-cell office:value-type="float" office:value="966776514" table:style-name="ce34">
            <text:p>966776514</text:p>
          </table:table-cell>
          <table:table-cell office:value-type="string" table:style-name="ce37">
            <text:p>geral@novospercursos.pt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PORTO</text:p>
          </table:table-cell>
          <table:table-cell office:value-type="string" table:style-name="ce24">
            <text:p>ANJE - Associação Nacional de Jovens Empresários</text:p>
          </table:table-cell>
          <table:table-cell office:value-type="string" table:style-name="ce26">
            <text:p>Casa do Farol, Rua Paulo Gama, 4169-006 - PORTO</text:p>
          </table:table-cell>
          <table:table-cell office:value-type="float" office:value="220108063" table:style-name="ce27">
            <text:p>220108063</text:p>
          </table:table-cell>
          <table:table-cell office:value-type="string" table:style-name="ce28">
            <text:p>anje@anje.pt</text:p>
          </table:table-cell>
          <table:table-cell table:number-columns-repeated="16379"/>
        </table:table-row>
        <table:table-row table:style-name="ro3">
          <table:table-cell table:style-name="ce4"/>
          <table:table-cell office:value-type="string" table:style-name="ce24">
            <text:p>ANPME - Associação Nacional das Pequenas e Médias Empresas</text:p>
          </table:table-cell>
          <table:table-cell office:value-type="string" table:style-name="ce30">
            <text:p>Rua Júlio Dinis, nº 210, 4050-318 PORTO</text:p>
          </table:table-cell>
          <table:table-cell office:value-type="float" office:value="226052340" table:style-name="ce34">
            <text:p>226052340</text:p>
          </table:table-cell>
          <table:table-cell office:value-type="string" table:style-name="ce39">
            <text:p>paulahespanhol@anpme.pt</text:p>
          </table:table-cell>
          <table:table-cell table:number-columns-repeated="16379"/>
        </table:table-row>
        <table:table-row table:style-name="ro2">
          <table:table-cell table:style-name="ce4"/>
          <table:table-cell office:value-type="string" table:style-name="ce24">
            <text:p>Associação <text:s/>Comercial e Industrial do Concelho de Santo Tirso</text:p>
          </table:table-cell>
          <table:table-cell office:value-type="string" table:style-name="ce26">
            <text:p>Largo Coronel Baptista Coelho, nº 6, 4780-370 SANTO TIRSO</text:p>
          </table:table-cell>
          <table:table-cell office:value-type="float" office:value="252808280" table:style-name="ce27">
            <text:p>252808280</text:p>
          </table:table-cell>
          <table:table-cell office:value-type="string" table:style-name="ce28">
            <text:p>acist@acist.com.pt</text:p>
          </table:table-cell>
          <table:table-cell table:number-columns-repeated="16379"/>
        </table:table-row>
        <table:table-row table:style-name="ro2">
          <table:table-cell table:style-name="ce4"/>
          <table:table-cell office:value-type="string" table:style-name="ce24">
            <text:p>Associação Comercial e Industrial de Gondomar</text:p>
          </table:table-cell>
          <table:table-cell office:value-type="string" table:style-name="ce30">
            <text:p>Rua Padre Augusto Maia, 58-68, 4420-245 GONDOMAR</text:p>
          </table:table-cell>
          <table:table-cell office:value-type="float" office:value="224830089" table:style-name="ce34">
            <text:p>224830089</text:p>
          </table:table-cell>
          <table:table-cell office:value-type="string" table:style-name="ce37">
            <text:p>apoio@gondomar.pt</text:p>
          </table:table-cell>
          <table:table-cell table:number-columns-repeated="16379"/>
        </table:table-row>
        <table:table-row table:style-name="ro2">
          <table:table-cell table:style-name="ce4"/>
          <table:table-cell office:value-type="string" table:style-name="ce24">
            <text:p>B2A - Business Advisors Association - Associação</text:p>
          </table:table-cell>
          <table:table-cell office:value-type="string" table:style-name="ce26">
            <text:p>Rua do Conde Alto Mearim, 758, Sala 1, 4450-029 MATOSINHOS</text:p>
          </table:table-cell>
          <table:table-cell office:value-type="float" office:value="229371267" table:style-name="ce27">
            <text:p>229371267</text:p>
          </table:table-cell>
          <table:table-cell office:value-type="string" table:style-name="ce28">
            <text:p>diengex@gmail.com</text:p>
          </table:table-cell>
          <table:table-cell table:number-columns-repeated="16379"/>
        </table:table-row>
        <table:table-row table:style-name="ro3">
          <table:table-cell table:style-name="ce4"/>
          <table:table-cell office:value-type="string" table:style-name="ce24">
            <text:p>Centro Tecnológico das Industrias Têxtil e do Vestuário de Portugal - CITEVE</text:p>
          </table:table-cell>
          <table:table-cell office:value-type="string" table:style-name="ce30">
            <text:p>Rua Fernando Mesquita, <text:s/>nº 2785, 4760-034 VILA NOVA DE FAMALICÃO</text:p>
          </table:table-cell>
          <table:table-cell office:value-type="float" office:value="252300385" table:style-name="ce34">
            <text:p>252300385</text:p>
          </table:table-cell>
          <table:table-cell office:value-type="string" table:style-name="ce37">
            <text:p>zcorreia@citeve.pt</text:p>
          </table:table-cell>
          <table:table-cell table:number-columns-repeated="16379"/>
        </table:table-row>
        <table:table-row table:style-name="ro3">
          <table:table-cell table:style-name="ce4"/>
          <table:table-cell office:value-type="string" table:style-name="ce24">
            <text:p>FISOOT - Formação, Integração Social e Ofertas de Oportunidades de Trabalho, CRL</text:p>
          </table:table-cell>
          <table:table-cell office:value-type="string" table:style-name="ce26">
            <text:p>Rua de Santo António de Contumil, nº 571, 4350-290 PORTO</text:p>
          </table:table-cell>
          <table:table-cell office:value-type="float" office:value="225089062" table:style-name="ce27">
            <text:p>225089062</text:p>
          </table:table-cell>
          <table:table-cell office:value-type="string" table:style-name="ce28">
            <text:p>fisoot.epat@gmail.com</text:p>
          </table:table-cell>
          <table:table-cell table:number-columns-repeated="16379"/>
        </table:table-row>
        <table:table-row table:style-name="ro3">
          <table:table-cell table:style-name="ce4"/>
          <table:table-cell office:value-type="string" table:style-name="ce24">
            <text:p>KERIGMA - Instituto de Inovação e Desenvolvimento Social de Barcelos</text:p>
          </table:table-cell>
          <table:table-cell office:value-type="string" table:style-name="ce26">
            <text:p>Rua Dr. José Júlio Vieira Ramos, nº 72, 4750-180 ARCOZELO BARCELOS</text:p>
          </table:table-cell>
          <table:table-cell office:value-type="float" office:value="253825353" table:style-name="ce27">
            <text:p>253825353</text:p>
          </table:table-cell>
          <table:table-cell office:value-type="string" table:style-name="ce28">
            <text:p>empreender@kerigma.pt</text:p>
          </table:table-cell>
          <table:table-cell table:number-columns-repeated="16379"/>
        </table:table-row>
        <table:table-row table:style-name="ro2">
          <table:table-cell table:style-name="ce4"/>
          <table:table-cell office:value-type="string" table:style-name="ce24">
            <text:p>Querer Ser - Associação para o Desenvolvimento Social</text:p>
          </table:table-cell>
          <table:table-cell office:value-type="string" table:style-name="ce26">
            <text:p>Rua dos Regueirais, nº 83, 4435-212 RIO TINTO<text:s/></text:p>
          </table:table-cell>
          <table:table-cell office:value-type="float" office:value="223206439" table:style-name="ce27">
            <text:p>223206439</text:p>
          </table:table-cell>
          <table:table-cell office:value-type="string" table:style-name="ce28">
            <text:p>gip@quererser.pt<text:s/></text:p>
          </table:table-cell>
          <table:table-cell table:number-columns-repeated="16379"/>
        </table:table-row>
        <table:table-row table:style-name="ro3">
          <table:table-cell table:style-name="ce4"/>
          <table:table-cell office:value-type="string" table:style-name="ce24">
            <text:p>TALENTUS - Associação Nacional de Formadores e Técnicos de Formação</text:p>
          </table:table-cell>
          <table:table-cell office:value-type="string" table:style-name="ce26">
            <text:p>Rua Antero de Quental, 265 – sala 1006, 3000-033 COIMBRA</text:p>
          </table:table-cell>
          <table:table-cell office:value-type="string" table:style-name="ce27">
            <text:p>239837981</text:p>
          </table:table-cell>
          <table:table-cell office:value-type="string" table:style-name="ce28">
            <text:p>direcao@talentus.pt</text:p>
          </table:table-cell>
          <table:table-cell table:number-columns-repeated="16379"/>
        </table:table-row>
        <table:table-row table:style-name="ro2">
          <table:table-cell table:style-name="ce4"/>
          <table:table-cell office:value-type="string" table:style-name="ce25">
            <text:p>UNINORTE - União Cooperativa Polivalente da Região Norte, CRL</text:p>
          </table:table-cell>
          <table:table-cell office:value-type="string" table:style-name="ce30">
            <text:p>Rua do Paraíso, 213 - R/C, 4000-337 PORTO</text:p>
          </table:table-cell>
          <table:table-cell office:value-type="float" office:value="964419407" table:style-name="ce34">
            <text:p>964419407</text:p>
          </table:table-cell>
          <table:table-cell office:value-type="string" table:style-name="ce39">
            <text:p>uninorte.epat@gmail.com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PORTO DE MÓS</text:p>
          </table:table-cell>
          <table:table-cell office:value-type="string" table:style-name="ce24">
            <text:p>ANJE - Associação Nacional de Jovens Empresários</text:p>
          </table:table-cell>
          <table:table-cell office:value-type="string" table:style-name="ce26">
            <text:p>Casa do Farol, Rua Paulo Gama, 4169-006 - PORTO</text:p>
          </table:table-cell>
          <table:table-cell office:value-type="float" office:value="220108063" table:style-name="ce27">
            <text:p>220108063</text:p>
          </table:table-cell>
          <table:table-cell office:value-type="string" table:style-name="ce28">
            <text:p>anje@anje.pt</text:p>
          </table:table-cell>
          <table:table-cell table:number-columns-repeated="16379"/>
        </table:table-row>
        <table:table-row table:style-name="ro2">
          <table:table-cell table:style-name="ce4"/>
          <table:table-cell office:value-type="string" table:style-name="ce24">
            <text:p>NERLEI - Associação Empresarial da Região de Leiria</text:p>
          </table:table-cell>
          <table:table-cell office:value-type="string" table:style-name="ce26">
            <text:p>Avenida Bernardo Pimenta, Ed. NERLEI - 2404-010 LEIRIA</text:p>
          </table:table-cell>
          <table:table-cell office:value-type="string" table:style-name="ce27">
            <text:p>244890200</text:p>
          </table:table-cell>
          <table:table-cell office:value-type="string" table:style-name="ce21">
            <text:p>epat@nerlei.pt</text:p>
          </table:table-cell>
          <table:table-cell table:number-columns-repeated="16379"/>
        </table:table-row>
        <table:table-row table:style-name="ro3">
          <table:table-cell table:style-name="ce4"/>
          <table:table-cell office:value-type="string" table:style-name="ce24">
            <text:p>Novotecna – Associação para o Desenvolvimento Tecnológico</text:p>
          </table:table-cell>
          <table:table-cell office:value-type="string" table:style-name="ce26">
            <text:p>Complexo Tecnológico de Coimbra, Rua Coronel Júlio Veiga Simão 3025-307 LORETO COIMBRA</text:p>
          </table:table-cell>
          <table:table-cell office:value-type="string" table:style-name="ce27">
            <text:p>239497730</text:p>
          </table:table-cell>
          <table:table-cell office:value-type="string" table:style-name="ce28">
            <text:p>geral@novotecna.pt</text:p>
          </table:table-cell>
          <table:table-cell table:number-columns-repeated="16379"/>
        </table:table-row>
        <table:table-row table:style-name="ro3">
          <table:table-cell table:style-name="ce4"/>
          <table:table-cell office:value-type="string" table:style-name="ce25">
            <text:p>OPEN - Associação para Oportunidades Específicas de Negócio</text:p>
          </table:table-cell>
          <table:table-cell office:value-type="string" table:style-name="ce26">
            <text:p>Zona Industrial - Rua da Bélgica - Lote 18 - Apartado 78, 2430-901 MARINHA GRANDE</text:p>
          </table:table-cell>
          <table:table-cell office:value-type="float" office:value="244570010" table:style-name="ce27">
            <text:p>244570010</text:p>
          </table:table-cell>
          <table:table-cell office:value-type="string" table:style-name="ce37">
            <text:p>epat@open.pt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PÓVOA DE LANHOSO</text:p>
          </table:table-cell>
          <table:table-cell office:value-type="string" table:style-name="ce24">
            <text:p>ANPME - Associação Nacional das Pequenas e Médias Empresas</text:p>
          </table:table-cell>
          <table:table-cell office:value-type="string" table:style-name="ce30">
            <text:p>Rua Júlio Dinis, nº 210, 4050-318 PORTO</text:p>
          </table:table-cell>
          <table:table-cell office:value-type="float" office:value="226052340" table:style-name="ce34">
            <text:p>226052340</text:p>
          </table:table-cell>
          <table:table-cell office:value-type="string" table:style-name="ce39">
            <text:p>paulahespanhol@anpme.pt</text:p>
          </table:table-cell>
          <table:table-cell table:number-columns-repeated="16379"/>
        </table:table-row>
        <table:table-row table:style-name="ro3">
          <table:table-cell table:style-name="ce4"/>
          <table:table-cell office:value-type="string" table:style-name="ce29">
            <text:p>APIDI- Associação Portuguesa para a Inovação e Desenvolvimento Inteligente</text:p>
          </table:table-cell>
          <table:table-cell office:value-type="string" table:style-name="ce30">
            <text:p>Rua dos Sapatelos, nº 38, 4710-441 BRAGA</text:p>
          </table:table-cell>
          <table:table-cell office:value-type="float" office:value="912248489" table:style-name="ce34">
            <text:p>912248489</text:p>
          </table:table-cell>
          <table:table-cell office:value-type="string" table:style-name="ce37">
            <text:p>apidi,geral@gmail.com</text:p>
          </table:table-cell>
          <table:table-cell table:number-columns-repeated="16379"/>
        </table:table-row>
        <table:table-row table:style-name="ro2">
          <table:table-cell table:style-name="ce4"/>
          <table:table-cell office:value-type="string" table:style-name="ce16">
            <text:p>Associação Empresarial de Braga</text:p>
          </table:table-cell>
          <table:table-cell office:value-type="string" table:style-name="ce3">
            <text:p>Rua D. Diogo de Sousa, nº 91, 4711-909 BRAGA<text:s/></text:p>
          </table:table-cell>
          <table:table-cell office:value-type="float" office:value="253201750" table:style-name="ce14">
            <text:p>253201750</text:p>
          </table:table-cell>
          <table:table-cell office:value-type="string" table:style-name="ce21">
            <text:p>geral@aebraga.pt</text:p>
          </table:table-cell>
          <table:table-cell table:number-columns-repeated="16379"/>
        </table:table-row>
        <table:table-row table:style-name="ro3">
          <table:table-cell table:style-name="ce4"/>
          <table:table-cell office:value-type="string" table:style-name="ce24">
            <text:p>Associação Empresarial de Fafe, Cabeceiras de Basto e Celorico de Basto <text:s/>(AEFAFE)</text:p>
          </table:table-cell>
          <table:table-cell office:value-type="string" table:style-name="ce30">
            <text:p>Rua Dr. António Marques Mendes, nº 97, 4820-378 FAFE</text:p>
          </table:table-cell>
          <table:table-cell office:value-type="float" office:value="253599278" table:style-name="ce34">
            <text:p>253599278</text:p>
          </table:table-cell>
          <table:table-cell office:value-type="string" table:style-name="ce39">
            <text:p>aefafe@aefafe.pt</text:p>
          </table:table-cell>
          <table:table-cell table:number-columns-repeated="16379"/>
        </table:table-row>
        <table:table-row table:style-name="ro2">
          <table:table-cell table:style-name="ce4"/>
          <table:table-cell office:value-type="string" table:style-name="ce24">
            <text:p>B2A - Business Advisors Association - Associação</text:p>
          </table:table-cell>
          <table:table-cell office:value-type="string" table:style-name="ce26">
            <text:p>Rua do Conde Alto Mearim, 758, Sala 1, 4450-029 MATOSINHOS</text:p>
          </table:table-cell>
          <table:table-cell office:value-type="float" office:value="229371267" table:style-name="ce27">
            <text:p>229371267</text:p>
          </table:table-cell>
          <table:table-cell office:value-type="string" table:style-name="ce28">
            <text:p>diengex@gmail.com</text:p>
          </table:table-cell>
          <table:table-cell table:number-columns-repeated="16379"/>
        </table:table-row>
        <table:table-row table:style-name="ro3">
          <table:table-cell table:style-name="ce4"/>
          <table:table-cell office:value-type="string" table:style-name="ce24">
            <text:p>Centro Tecnológico das Industrias Têxtil e do Vestuário de Portugal - CITEVE</text:p>
          </table:table-cell>
          <table:table-cell office:value-type="string" table:style-name="ce30">
            <text:p>Rua Fernando Mesquita, <text:s/>nº 2785, 4760-034 VILA NOVA DE FAMALICÃO</text:p>
          </table:table-cell>
          <table:table-cell office:value-type="float" office:value="252300385" table:style-name="ce34">
            <text:p>252300385</text:p>
          </table:table-cell>
          <table:table-cell office:value-type="string" table:style-name="ce37">
            <text:p>zcorreia@citeve.pt</text:p>
          </table:table-cell>
          <table:table-cell table:number-columns-repeated="16379"/>
        </table:table-row>
        <table:table-row table:style-name="ro3">
          <table:table-cell table:style-name="ce4"/>
          <table:table-cell office:value-type="string" table:style-name="ce24">
            <text:p>SOL DO AVE - Associação para <text:s/>o Desenvolvimento Integrado do Vale do Ave</text:p>
          </table:table-cell>
          <table:table-cell office:value-type="string" table:style-name="ce26">
            <text:p>Rua Manuel Saraiva Brandão, Nº 89, 4810-242 GUIMARÃES (SÃO PAIO)</text:p>
          </table:table-cell>
          <table:table-cell office:value-type="string" table:style-name="ce27">
            <text:p>253512333</text:p>
          </table:table-cell>
          <table:table-cell office:value-type="string" table:style-name="ce28">
            <text:p>administracao@soldoave.pt</text:p>
          </table:table-cell>
          <table:table-cell table:number-columns-repeated="16379"/>
        </table:table-row>
        <table:table-row table:style-name="ro2">
          <table:table-cell table:style-name="ce4"/>
          <table:table-cell office:value-type="string" table:style-name="ce25">
            <text:p>UNINORTE - União Cooperativa Polivalente da Região Norte, CRL</text:p>
          </table:table-cell>
          <table:table-cell office:value-type="string" table:style-name="ce30">
            <text:p>Rua do Paraíso, 213 - R/C, 4000-337 PORTO</text:p>
          </table:table-cell>
          <table:table-cell office:value-type="float" office:value="964419407" table:style-name="ce34">
            <text:p>964419407</text:p>
          </table:table-cell>
          <table:table-cell office:value-type="string" table:style-name="ce39">
            <text:p>uninorte.epat@gmail.com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PÓVOA DE VARZIM</text:p>
          </table:table-cell>
          <table:table-cell office:value-type="string" table:style-name="ce24">
            <text:p>ANJE - Associação Nacional de Jovens Empresários</text:p>
          </table:table-cell>
          <table:table-cell office:value-type="string" table:style-name="ce26">
            <text:p>Casa do Farol, Rua Paulo Gama, 4169-006 - PORTO</text:p>
          </table:table-cell>
          <table:table-cell office:value-type="float" office:value="220108063" table:style-name="ce27">
            <text:p>220108063</text:p>
          </table:table-cell>
          <table:table-cell office:value-type="string" table:style-name="ce28">
            <text:p>anje@anje.pt</text:p>
          </table:table-cell>
          <table:table-cell table:number-columns-repeated="16379"/>
        </table:table-row>
        <table:table-row table:style-name="ro3">
          <table:table-cell table:style-name="ce4"/>
          <table:table-cell office:value-type="string" table:style-name="ce24">
            <text:p>ANPME - Associação Nacional das Pequenas e Médias Empresas</text:p>
          </table:table-cell>
          <table:table-cell office:value-type="string" table:style-name="ce30">
            <text:p>Rua Júlio Dinis, nº 210, 4050-318 PORTO</text:p>
          </table:table-cell>
          <table:table-cell office:value-type="float" office:value="226052340" table:style-name="ce34">
            <text:p>226052340</text:p>
          </table:table-cell>
          <table:table-cell office:value-type="string" table:style-name="ce39">
            <text:p>paulahespanhol@anpme.pt</text:p>
          </table:table-cell>
          <table:table-cell table:number-columns-repeated="16379"/>
        </table:table-row>
        <table:table-row table:style-name="ro2">
          <table:table-cell table:style-name="ce4"/>
          <table:table-cell office:value-type="string" table:style-name="ce24">
            <text:p>Associação <text:s/>Comercial e Industrial do Concelho de Santo Tirso</text:p>
          </table:table-cell>
          <table:table-cell office:value-type="string" table:style-name="ce26">
            <text:p>Largo Coronel Baptista Coelho, nº 6, 4780-370 SANTO TIRSO</text:p>
          </table:table-cell>
          <table:table-cell office:value-type="float" office:value="252808280" table:style-name="ce27">
            <text:p>252808280</text:p>
          </table:table-cell>
          <table:table-cell office:value-type="string" table:style-name="ce28">
            <text:p>acist@acist.com.pt</text:p>
          </table:table-cell>
          <table:table-cell table:number-columns-repeated="16379"/>
        </table:table-row>
        <table:table-row table:style-name="ro2">
          <table:table-cell table:style-name="ce4"/>
          <table:table-cell office:value-type="string" table:style-name="ce24">
            <text:p>Associação Comercial e Industrial do Concelho de Esposende</text:p>
          </table:table-cell>
          <table:table-cell office:value-type="string" table:style-name="ce26">
            <text:p>Largo Comandante Oliveira Martins, 4740-211 ESPOSENDE</text:p>
          </table:table-cell>
          <table:table-cell office:value-type="float" office:value="253962271" table:style-name="ce27">
            <text:p>253962271</text:p>
          </table:table-cell>
          <table:table-cell office:value-type="string" table:style-name="ce28">
            <text:p>geral@acice.pt</text:p>
          </table:table-cell>
          <table:table-cell table:number-columns-repeated="16379"/>
        </table:table-row>
        <table:table-row table:style-name="ro2">
          <table:table-cell table:style-name="ce4"/>
          <table:table-cell office:value-type="string" table:style-name="ce24">
            <text:p>B2A - Business Advisors Association - Associação</text:p>
          </table:table-cell>
          <table:table-cell office:value-type="string" table:style-name="ce26">
            <text:p>Rua do Conde Alto Mearim, 758, Sala 1, 4450-029 MATOSINHOS</text:p>
          </table:table-cell>
          <table:table-cell office:value-type="float" office:value="229371267" table:style-name="ce27">
            <text:p>229371267</text:p>
          </table:table-cell>
          <table:table-cell office:value-type="string" table:style-name="ce28">
            <text:p>diengex@gmail.com</text:p>
          </table:table-cell>
          <table:table-cell table:number-columns-repeated="16379"/>
        </table:table-row>
        <table:table-row table:style-name="ro3">
          <table:table-cell table:style-name="ce4"/>
          <table:table-cell office:value-type="string" table:style-name="ce24">
            <text:p>Centro Tecnológico das Industrias Têxtil e do Vestuário de Portugal - CITEVE</text:p>
          </table:table-cell>
          <table:table-cell office:value-type="string" table:style-name="ce30">
            <text:p>Rua Fernando Mesquita, <text:s/>nº 2785, 4760-034 VILA NOVA DE FAMALICÃO</text:p>
          </table:table-cell>
          <table:table-cell office:value-type="float" office:value="252300385" table:style-name="ce34">
            <text:p>252300385</text:p>
          </table:table-cell>
          <table:table-cell office:value-type="string" table:style-name="ce37">
            <text:p>zcorreia@citeve.pt</text:p>
          </table:table-cell>
          <table:table-cell table:number-columns-repeated="16379"/>
        </table:table-row>
        <table:table-row table:style-name="ro3">
          <table:table-cell table:style-name="ce4"/>
          <table:table-cell office:value-type="string" table:style-name="ce24">
            <text:p>KERIGMA - Instituto de Inovação e Desenvolvimento Social de Barcelos</text:p>
          </table:table-cell>
          <table:table-cell office:value-type="string" table:style-name="ce26">
            <text:p>Rua Dr. José Júlio Vieira Ramos, nº 72, 4750-180 ARCOZELO BARCELOS</text:p>
          </table:table-cell>
          <table:table-cell office:value-type="float" office:value="253825353" table:style-name="ce27">
            <text:p>253825353</text:p>
          </table:table-cell>
          <table:table-cell office:value-type="string" table:style-name="ce28">
            <text:p>empreender@kerigma.pt</text:p>
          </table:table-cell>
          <table:table-cell table:number-columns-repeated="16379"/>
        </table:table-row>
        <table:table-row table:style-name="ro2">
          <table:table-cell table:style-name="ce4"/>
          <table:table-cell office:value-type="string" table:style-name="ce25">
            <text:p>UNINORTE - União Cooperativa Polivalente da Região Norte, CRL</text:p>
          </table:table-cell>
          <table:table-cell office:value-type="string" table:style-name="ce30">
            <text:p>Rua do Paraíso, 213 - R/C, 4000-337 PORTO</text:p>
          </table:table-cell>
          <table:table-cell office:value-type="float" office:value="964419407" table:style-name="ce34">
            <text:p>964419407</text:p>
          </table:table-cell>
          <table:table-cell office:value-type="string" table:style-name="ce39">
            <text:p>uninorte.epat@gmail.com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PROENÇA-A-NOVA</text:p>
          </table:table-cell>
          <table:table-cell office:value-type="string" table:style-name="ce24">
            <text:p>Beira Serra - Associação Promotora do desenvolvimento Rural Integrado</text:p>
          </table:table-cell>
          <table:table-cell office:value-type="string" table:style-name="ce26">
            <text:p>Urbanização da Alâmpada, lote 24, r/c esq.º 6200-250 COVILHÃ<text:s/></text:p>
          </table:table-cell>
          <table:table-cell office:value-type="float" office:value="275322079" table:style-name="ce27">
            <text:p>275322079</text:p>
          </table:table-cell>
          <table:table-cell office:value-type="string" table:style-name="ce28">
            <text:p>geral@beiraserra.pt</text:p>
          </table:table-cell>
          <table:table-cell table:number-columns-repeated="16379"/>
        </table:table-row>
        <table:table-row table:style-name="ro3">
          <table:table-cell table:style-name="ce4"/>
          <table:table-cell office:value-type="string" table:style-name="ce24">
            <text:p>CATAA - Associação Centro de Apoio Tecnológico Agro-Alimentar</text:p>
          </table:table-cell>
          <table:table-cell office:value-type="string" table:style-name="ce26">
            <text:p>Zona Industrial de Castelo Branco, Rua A - 6000-459 CASTELO BRANCO</text:p>
          </table:table-cell>
          <table:table-cell office:value-type="string" table:style-name="ce27">
            <text:p>272349100</text:p>
          </table:table-cell>
          <table:table-cell office:value-type="string" table:style-name="ce28">
            <text:p>direcao@cataa.pt</text:p>
            <text:p>geral@cataa.pt</text:p>
          </table:table-cell>
          <table:table-cell table:number-columns-repeated="16379"/>
        </table:table-row>
        <table:table-row table:style-name="ro3">
          <table:table-cell table:style-name="ce4"/>
          <table:table-cell office:value-type="string" table:style-name="ce24">
            <text:p>Centro Tecnológico das Industrias Têxtil e do Vestuário de Portugal - CITEVE</text:p>
          </table:table-cell>
          <table:table-cell office:value-type="string" table:style-name="ce30">
            <text:p>Rua Fernando Mesquita, <text:s/>nº 2785, 4760-034 VILA NOVA DE FAMALICÃO</text:p>
          </table:table-cell>
          <table:table-cell office:value-type="float" office:value="252300385" table:style-name="ce34">
            <text:p>252300385</text:p>
          </table:table-cell>
          <table:table-cell office:value-type="string" table:style-name="ce37">
            <text:p>zcorreia@citeve.pt</text:p>
          </table:table-cell>
          <table:table-cell table:number-columns-repeated="16379"/>
        </table:table-row>
        <table:table-row table:style-name="ro3">
          <table:table-cell table:style-name="ce4"/>
          <table:table-cell office:value-type="string" table:style-name="ce25">
            <text:p>Novotecna – Associação para o Desenvolvimento Tecnológico</text:p>
          </table:table-cell>
          <table:table-cell office:value-type="string" table:style-name="ce26">
            <text:p>Complexo Tecnológico de Coimbra, Rua Coronel Júlio Veiga Simão 3025-307 LORETO COIMBRA</text:p>
          </table:table-cell>
          <table:table-cell office:value-type="string" table:style-name="ce27">
            <text:p>239497730</text:p>
          </table:table-cell>
          <table:table-cell office:value-type="string" table:style-name="ce28">
            <text:p>geral@novotecna.pt</text:p>
          </table:table-cell>
          <table:table-cell table:number-columns-repeated="16379"/>
        </table:table-row>
        <table:table-row table:style-name="ro2">
          <table:table-cell office:value-type="string" table:style-name="ce15">
            <text:p>REDONDO</text:p>
          </table:table-cell>
          <table:table-cell office:value-type="string" table:style-name="ce24">
            <text:p>ADRAL - Agência de Desenvolvimento Regional do Alentejo</text:p>
          </table:table-cell>
          <table:table-cell office:value-type="string" table:style-name="ce26">
            <text:p>Rua Circular Intermédia do PITE Lt. 4 e 6, 7005-513 ÉVORA</text:p>
          </table:table-cell>
          <table:table-cell office:value-type="string" table:style-name="ce27">
            <text:p>266769150</text:p>
          </table:table-cell>
          <table:table-cell office:value-type="string" table:style-name="ce28">
            <text:p>geral@adral.pt</text:p>
          </table:table-cell>
          <table:table-cell table:number-columns-repeated="16379"/>
        </table:table-row>
        <table:table-row table:style-name="ro2">
          <table:table-cell table:style-name="ce15"/>
          <table:table-cell office:value-type="string" table:style-name="ce24">
            <text:p>ANJE - Associação Nacional de Jovens Empresários</text:p>
          </table:table-cell>
          <table:table-cell office:value-type="string" table:style-name="ce26">
            <text:p>Casa do Farol, Rua Paulo Gama, 4169-006 - PORTO</text:p>
          </table:table-cell>
          <table:table-cell office:value-type="float" office:value="220108063" table:style-name="ce27">
            <text:p>220108063</text:p>
          </table:table-cell>
          <table:table-cell office:value-type="string" table:style-name="ce28">
            <text:p>anje@anje.pt</text:p>
          </table:table-cell>
          <table:table-cell table:number-columns-repeated="16379"/>
        </table:table-row>
        <table:table-row table:style-name="ro3">
          <table:table-cell table:style-name="ce15"/>
          <table:table-cell office:value-type="string" table:style-name="ce24">
            <text:p>Associação Comercial do Distrito de Évora - Comércio,Turismo e Serviços (ACDE)</text:p>
          </table:table-cell>
          <table:table-cell office:value-type="string" table:style-name="ce26">
            <text:p>Praça do Giraldo, 65, 7000-508 ÉVORA</text:p>
          </table:table-cell>
          <table:table-cell office:value-type="string" table:style-name="ce27">
            <text:p>266739520</text:p>
            <text:p>936409203</text:p>
          </table:table-cell>
          <table:table-cell office:value-type="string" table:style-name="ce28">
            <text:p>geral@acde.pt</text:p>
          </table:table-cell>
          <table:table-cell table:number-columns-repeated="16379"/>
        </table:table-row>
        <table:table-row table:style-name="ro3">
          <table:table-cell table:style-name="ce15"/>
          <table:table-cell office:value-type="string" table:style-name="ce24">
            <text:p>Associação para o Desenvolvimento do Concelho de Moura (ADCMOURA)</text:p>
          </table:table-cell>
          <table:table-cell office:value-type="string" table:style-name="ce26">
            <text:p>Praça Gago Coutinho, n.º 3, 1ºandar, <text:s/>7860-010 MOURA</text:p>
          </table:table-cell>
          <table:table-cell office:value-type="float" office:value="285254931" table:style-name="ce27">
            <text:p>285254931</text:p>
          </table:table-cell>
          <table:table-cell office:value-type="string" table:style-name="ce28">
            <text:p>adcmoura@adcmoura.pt</text:p>
          </table:table-cell>
          <table:table-cell table:number-columns-repeated="16379"/>
        </table:table-row>
        <table:table-row table:style-name="ro3">
          <table:table-cell table:style-name="ce22"/>
          <table:table-cell office:value-type="string" table:style-name="ce25">
            <text:p>NERE - Núcleo Empresarial da Região de Évora - Associação Empresarial</text:p>
          </table:table-cell>
          <table:table-cell office:value-type="string" table:style-name="ce26">
            <text:p>Parque Industrial e Tecnológico de Évora, Rua Circular Norte, 7005-841 ÉVORA</text:p>
          </table:table-cell>
          <table:table-cell office:value-type="string" table:style-name="ce27">
            <text:p>266709115</text:p>
          </table:table-cell>
          <table:table-cell office:value-type="string" table:style-name="ce28">
            <text:p>geral@nere.pt</text:p>
          </table:table-cell>
          <table:table-cell table:number-columns-repeated="16379"/>
        </table:table-row>
        <table:table-row table:style-name="ro2">
          <table:table-cell office:value-type="string" table:style-name="ce15">
            <text:p>REGUENGOS DE MONSARAZ</text:p>
          </table:table-cell>
          <table:table-cell office:value-type="string" table:style-name="ce24">
            <text:p>ADRAL - Agência de Desenvolvimento Regional do Alentejo</text:p>
          </table:table-cell>
          <table:table-cell office:value-type="string" table:style-name="ce26">
            <text:p>Rua Circular Intermédia do PITE Lt. 4 e 6, 7005-513 ÉVORA</text:p>
          </table:table-cell>
          <table:table-cell office:value-type="string" table:style-name="ce27">
            <text:p>266769150</text:p>
          </table:table-cell>
          <table:table-cell office:value-type="string" table:style-name="ce28">
            <text:p>geral@adral.pt</text:p>
          </table:table-cell>
          <table:table-cell table:number-columns-repeated="16379"/>
        </table:table-row>
        <table:table-row table:style-name="ro2">
          <table:table-cell table:style-name="ce15"/>
          <table:table-cell office:value-type="string" table:style-name="ce24">
            <text:p>ANJE - Associação Nacional de Jovens Empresários</text:p>
          </table:table-cell>
          <table:table-cell office:value-type="string" table:style-name="ce26">
            <text:p>Casa do Farol, Rua Paulo Gama, 4169-006 - PORTO</text:p>
          </table:table-cell>
          <table:table-cell office:value-type="float" office:value="220108063" table:style-name="ce27">
            <text:p>220108063</text:p>
          </table:table-cell>
          <table:table-cell office:value-type="string" table:style-name="ce28">
            <text:p>anje@anje.pt</text:p>
          </table:table-cell>
          <table:table-cell table:number-columns-repeated="16379"/>
        </table:table-row>
        <table:table-row table:style-name="ro3">
          <table:table-cell table:style-name="ce15"/>
          <table:table-cell office:value-type="string" table:style-name="ce24">
            <text:p>Associação Comercial do Distrito de Évora - Comércio,Turismo e Serviços (ACDE)</text:p>
          </table:table-cell>
          <table:table-cell office:value-type="string" table:style-name="ce26">
            <text:p>Praça do Giraldo, 65, 7000-508 ÉVORA</text:p>
          </table:table-cell>
          <table:table-cell office:value-type="string" table:style-name="ce27">
            <text:p>266739520</text:p>
            <text:p>936409203</text:p>
          </table:table-cell>
          <table:table-cell office:value-type="string" table:style-name="ce28">
            <text:p>geral@acde.pt</text:p>
          </table:table-cell>
          <table:table-cell table:number-columns-repeated="16379"/>
        </table:table-row>
        <table:table-row table:style-name="ro3">
          <table:table-cell table:style-name="ce15"/>
          <table:table-cell office:value-type="string" table:style-name="ce24">
            <text:p>Associação para o Desenvolvimento do Concelho de Moura (ADCMOURA)</text:p>
          </table:table-cell>
          <table:table-cell office:value-type="string" table:style-name="ce26">
            <text:p>Praça Gago Coutinho, n.º 3, 1ºandar, <text:s/>7860-010 MOURA</text:p>
          </table:table-cell>
          <table:table-cell office:value-type="float" office:value="285254931" table:style-name="ce27">
            <text:p>285254931</text:p>
          </table:table-cell>
          <table:table-cell office:value-type="string" table:style-name="ce28">
            <text:p>adcmoura@adcmoura.pt</text:p>
          </table:table-cell>
          <table:table-cell table:number-columns-repeated="16379"/>
        </table:table-row>
        <table:table-row table:style-name="ro3">
          <table:table-cell table:style-name="ce22"/>
          <table:table-cell office:value-type="string" table:style-name="ce25">
            <text:p>NERE - Núcleo Empresarial da Região de Évora - Associação Empresarial</text:p>
          </table:table-cell>
          <table:table-cell office:value-type="string" table:style-name="ce26">
            <text:p>Parque Industrial e Tecnológico de Évora, Rua Circular Norte, 7005-841 ÉVORA</text:p>
          </table:table-cell>
          <table:table-cell office:value-type="string" table:style-name="ce27">
            <text:p>266709115</text:p>
          </table:table-cell>
          <table:table-cell office:value-type="string" table:style-name="ce28">
            <text:p>geral@nere.pt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RESENDE</text:p>
          </table:table-cell>
          <table:table-cell office:value-type="string" table:style-name="ce24">
            <text:p>ADNPORTUGAL - Associação Multisectorial do Douro e Norte</text:p>
          </table:table-cell>
          <table:table-cell office:value-type="string" table:style-name="ce26">
            <text:p>Quinta de S. Gens, 5100-191 LAMEGO</text:p>
          </table:table-cell>
          <table:table-cell office:value-type="float" office:value="919483693" table:style-name="ce27">
            <text:p>919483693</text:p>
          </table:table-cell>
          <table:table-cell office:value-type="string" table:style-name="ce28">
            <text:p>geral@adnportugal.pt</text:p>
          </table:table-cell>
          <table:table-cell table:number-columns-repeated="16379"/>
        </table:table-row>
        <table:table-row table:style-name="ro2">
          <table:table-cell table:style-name="ce4"/>
          <table:table-cell office:value-type="string" table:style-name="ce24">
            <text:p>AEP - Associação Empresarial de Penafiel</text:p>
          </table:table-cell>
          <table:table-cell office:value-type="string" table:style-name="ce30">
            <text:p>Rua D. António Ferreira Gomes, nº 1324, 4560-231 PENAFIEL</text:p>
          </table:table-cell>
          <table:table-cell office:value-type="float" office:value="255718020" table:style-name="ce34">
            <text:p>255718020</text:p>
          </table:table-cell>
          <table:table-cell office:value-type="string" table:style-name="ce39">
            <text:p>geral@aepenafiel.pt</text:p>
          </table:table-cell>
          <table:table-cell table:number-columns-repeated="16379"/>
        </table:table-row>
        <table:table-row table:style-name="ro3">
          <table:table-cell table:style-name="ce4"/>
          <table:table-cell office:value-type="string" table:style-name="ce24">
            <text:p>ANPME - Associação Nacional das Pequenas e Médias Empresas</text:p>
          </table:table-cell>
          <table:table-cell office:value-type="string" table:style-name="ce30">
            <text:p>Rua Júlio Dinis, nº 210, 4050-318 PORTO</text:p>
          </table:table-cell>
          <table:table-cell office:value-type="float" office:value="226052340" table:style-name="ce34">
            <text:p>226052340</text:p>
          </table:table-cell>
          <table:table-cell office:value-type="string" table:style-name="ce39">
            <text:p>paulahespanhol@anpme.pt</text:p>
          </table:table-cell>
          <table:table-cell table:number-columns-repeated="16379"/>
        </table:table-row>
        <table:table-row table:style-name="ro2">
          <table:table-cell table:style-name="ce4"/>
          <table:table-cell office:value-type="string" table:style-name="ce24">
            <text:p>Associação Empresarial de Amarante</text:p>
          </table:table-cell>
          <table:table-cell office:value-type="string" table:style-name="ce26">
            <text:p>Rua Dr. Miguel Pinto Martins, nº 70, 4600-090 AMARANTE</text:p>
          </table:table-cell>
          <table:table-cell office:value-type="string" table:style-name="ce27">
            <text:p>255410240</text:p>
          </table:table-cell>
          <table:table-cell office:value-type="string" table:style-name="ce28">
            <text:p>geral@aeamarante.pt</text:p>
          </table:table-cell>
          <table:table-cell table:number-columns-repeated="16379"/>
        </table:table-row>
        <table:table-row table:style-name="ro3">
          <table:table-cell table:style-name="ce4"/>
          <table:table-cell office:value-type="string" table:style-name="ce24">
            <text:p>DOLMEN - Desenvolvimento Local e Regional, CRL</text:p>
          </table:table-cell>
          <table:table-cell office:value-type="string" table:style-name="ce30">
            <text:p>Alameda Dr. Miranda da Rocha, nº 266, 4630-200 MARCO DE CANAVESES</text:p>
          </table:table-cell>
          <table:table-cell office:value-type="float" office:value="255521004" table:style-name="ce34">
            <text:p>255521004</text:p>
          </table:table-cell>
          <table:table-cell office:value-type="string" table:style-name="ce37">
            <text:p>dolmen@sapo.pt</text:p>
          </table:table-cell>
          <table:table-cell table:number-columns-repeated="16379"/>
        </table:table-row>
        <table:table-row table:style-name="ro3">
          <table:table-cell table:style-name="ce4"/>
          <table:table-cell office:value-type="string" table:style-name="ce25">
            <text:p>TALENTUS - Associação Nacional de Formadores e Técnicos de Formação</text:p>
          </table:table-cell>
          <table:table-cell office:value-type="string" table:style-name="ce26">
            <text:p>Rua Antero de Quental, 265 – sala 1006, 3000-033 COIMBRA</text:p>
          </table:table-cell>
          <table:table-cell office:value-type="string" table:style-name="ce27">
            <text:p>239837981</text:p>
          </table:table-cell>
          <table:table-cell office:value-type="string" table:style-name="ce28">
            <text:p>direcao@talentus.pt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RIBEIRA DE PENA</text:p>
          </table:table-cell>
          <table:table-cell office:value-type="string" table:style-name="ce24">
            <text:p>ANPME - Associação Nacional das Pequenas e Médias Empresas</text:p>
          </table:table-cell>
          <table:table-cell office:value-type="string" table:style-name="ce30">
            <text:p>Rua Júlio Dinis, nº 210, 4050-318 PORTO</text:p>
          </table:table-cell>
          <table:table-cell office:value-type="float" office:value="226052340" table:style-name="ce34">
            <text:p>226052340</text:p>
          </table:table-cell>
          <table:table-cell office:value-type="string" table:style-name="ce39">
            <text:p>paulahespanhol@anpme.pt</text:p>
          </table:table-cell>
          <table:table-cell table:number-columns-repeated="16379"/>
        </table:table-row>
        <table:table-row table:style-name="ro3">
          <table:table-cell table:style-name="ce4"/>
          <table:table-cell office:value-type="string" table:style-name="ce24">
            <text:p>Associação de Desenvolvimento da Região do Alto Tâmega (ADRAT)</text:p>
          </table:table-cell>
          <table:table-cell office:value-type="string" table:style-name="ce26">
            <text:p>Av. da Cooperação, Ed. Inditrans, Lote A1, nº 2, 5400-673 OUTEIRO SECO-CHAVES</text:p>
          </table:table-cell>
          <table:table-cell office:value-type="float" office:value="276340920" table:style-name="ce27">
            <text:p>276340920</text:p>
          </table:table-cell>
          <table:table-cell office:value-type="string" table:style-name="ce28">
            <text:p>geral@adrat.pt</text:p>
          </table:table-cell>
          <table:table-cell table:number-columns-repeated="16379"/>
        </table:table-row>
        <table:table-row table:style-name="ro3">
          <table:table-cell table:style-name="ce4"/>
          <table:table-cell office:value-type="string" table:style-name="ce24">
            <text:p>Associação Empresarial de Fafe, Cabeceiras de Basto e Celorico de Basto <text:s/>(AEFAFE)</text:p>
          </table:table-cell>
          <table:table-cell office:value-type="string" table:style-name="ce30">
            <text:p>Rua Dr. António Marques Mendes, nº 97, 4820-378 FAFE</text:p>
          </table:table-cell>
          <table:table-cell office:value-type="float" office:value="253599278" table:style-name="ce34">
            <text:p>253599278</text:p>
          </table:table-cell>
          <table:table-cell office:value-type="string" table:style-name="ce39">
            <text:p>aefafe@aefafe.pt</text:p>
          </table:table-cell>
          <table:table-cell table:number-columns-repeated="16379"/>
        </table:table-row>
        <table:table-row table:style-name="ro2">
          <table:table-cell table:style-name="ce4"/>
          <table:table-cell office:value-type="string" table:style-name="ce24">
            <text:p>NERVIR - Associação Empresarial</text:p>
          </table:table-cell>
          <table:table-cell office:value-type="string" table:style-name="ce26">
            <text:p>Alameda de Grasse - Apartado 1042, 5000-703 VILA REAL</text:p>
          </table:table-cell>
          <table:table-cell office:value-type="string" table:style-name="ce27">
            <text:p>259330640</text:p>
          </table:table-cell>
          <table:table-cell office:value-type="string" table:style-name="ce28">
            <text:p>geral@nervir.pt</text:p>
          </table:table-cell>
          <table:table-cell table:number-columns-repeated="16379"/>
        </table:table-row>
        <table:table-row table:style-name="ro2">
          <table:table-cell table:style-name="ce4"/>
          <table:table-cell office:value-type="string" table:style-name="ce25">
            <text:p>UNINORTE - União Cooperativa Polivalente da Região Norte, CRL</text:p>
          </table:table-cell>
          <table:table-cell office:value-type="string" table:style-name="ce30">
            <text:p>Rua do Paraíso, 213 - R/C, 4000-337 PORTO</text:p>
          </table:table-cell>
          <table:table-cell office:value-type="float" office:value="964419407" table:style-name="ce34">
            <text:p>964419407</text:p>
          </table:table-cell>
          <table:table-cell office:value-type="string" table:style-name="ce39">
            <text:p>uninorte.epat@gmail.com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RIO MAIOR</text:p>
          </table:table-cell>
          <table:table-cell office:value-type="string" table:style-name="ce24">
            <text:p>ANIMAR - Associação Portuguesa para o Desenvolvimento Local</text:p>
          </table:table-cell>
          <table:table-cell office:value-type="string" table:style-name="ce26">
            <text:p>Av. Santos Dumont, nº 57, 1050-202 LISBOA</text:p>
          </table:table-cell>
          <table:table-cell office:value-type="float" office:value="219527450" table:style-name="ce27">
            <text:p>219527450</text:p>
          </table:table-cell>
          <table:table-cell office:value-type="string" table:style-name="ce28">
            <text:p>animar@animar-dl.pt</text:p>
          </table:table-cell>
          <table:table-cell table:number-columns-repeated="16379"/>
        </table:table-row>
        <table:table-row table:style-name="ro3">
          <table:table-cell table:style-name="ce4"/>
          <table:table-cell office:value-type="string" table:style-name="ce24">
            <text:p>IDSET - Associação Portuguesa para a Inovação e Desenvolvimento</text:p>
          </table:table-cell>
          <table:table-cell office:value-type="string" table:style-name="ce26">
            <text:p>Av. 5 de Outubro, nº 114, 2º andar, 2900-309 SETÚBAL</text:p>
          </table:table-cell>
          <table:table-cell office:value-type="float" office:value="265098907" table:style-name="ce27">
            <text:p>265098907</text:p>
          </table:table-cell>
          <table:table-cell office:value-type="string" table:style-name="ce28">
            <text:p>geral@idset.pt</text:p>
          </table:table-cell>
          <table:table-cell table:number-columns-repeated="16379"/>
        </table:table-row>
        <table:table-row table:style-name="ro4">
          <table:table-cell table:style-name="ce4"/>
          <table:table-cell office:value-type="string" table:style-name="ce24">
            <text:p>NERSANT - Associação Empresarial da Região de Santarém</text:p>
          </table:table-cell>
          <table:table-cell office:value-type="string" table:style-name="ce26">
            <text:p>Várzea de Mesiões - Apartado 177, 2354-909 TORRES NOVAS</text:p>
          </table:table-cell>
          <table:table-cell office:value-type="float" office:value="249839500" table:style-name="ce27">
            <text:p>249839500</text:p>
          </table:table-cell>
          <table:table-cell office:value-type="string" table:style-name="ce39">
            <text:p>sitiodoempreendedor@nersant.pt</text:p>
          </table:table-cell>
          <table:table-cell table:number-columns-repeated="16379"/>
        </table:table-row>
        <table:table-row table:style-name="ro3">
          <table:table-cell table:style-name="ce4"/>
          <table:table-cell office:value-type="string" table:style-name="ce25">
            <text:p>UNIAUDAX - Centro de Investigação e Apoio ao Empreendedorismo e Empresas Familiares</text:p>
          </table:table-cell>
          <table:table-cell office:value-type="string" table:style-name="ce26">
            <text:p>Av. das Forças Armadas, Edifício ISCTE, Cacifo 117, 1649-026 LISBOA</text:p>
          </table:table-cell>
          <table:table-cell office:value-type="float" office:value="211932235" table:style-name="ce27">
            <text:p>211932235</text:p>
          </table:table-cell>
          <table:table-cell office:value-type="string" table:style-name="ce28">
            <text:p>audax@iscte.pt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SABROSA</text:p>
          </table:table-cell>
          <table:table-cell office:value-type="string" table:style-name="ce24">
            <text:p>ANPME - Associação Nacional das Pequenas e Médias Empresas</text:p>
          </table:table-cell>
          <table:table-cell office:value-type="string" table:style-name="ce30">
            <text:p>Rua Júlio Dinis, nº 210, 4050-318 PORTO</text:p>
          </table:table-cell>
          <table:table-cell office:value-type="float" office:value="226052340" table:style-name="ce34">
            <text:p>226052340</text:p>
          </table:table-cell>
          <table:table-cell office:value-type="string" table:style-name="ce39">
            <text:p>paulahespanhol@anpme.pt</text:p>
          </table:table-cell>
          <table:table-cell table:number-columns-repeated="16379"/>
        </table:table-row>
        <table:table-row table:style-name="ro2">
          <table:table-cell table:style-name="ce4"/>
          <table:table-cell office:value-type="string" table:style-name="ce24">
            <text:p>Associação de Desenvolvimento Integrado do Vale do Távora</text:p>
          </table:table-cell>
          <table:table-cell office:value-type="string" table:style-name="ce26">
            <text:p>Rua Sá de Albergaria, 5120-423 TABUAÇO</text:p>
          </table:table-cell>
          <table:table-cell office:value-type="float" office:value="919669527" table:style-name="ce34">
            <text:p>919669527</text:p>
          </table:table-cell>
          <table:table-cell office:value-type="string" table:style-name="ce39">
            <text:p>geral@adivat.pt</text:p>
          </table:table-cell>
          <table:table-cell table:number-columns-repeated="16379"/>
        </table:table-row>
        <table:table-row table:style-name="ro2">
          <table:table-cell table:style-name="ce4"/>
          <table:table-cell office:value-type="string" table:style-name="ce24">
            <text:p>B2A - Business Advisors Association - Associação</text:p>
          </table:table-cell>
          <table:table-cell office:value-type="string" table:style-name="ce26">
            <text:p>Rua do Conde Alto Mearim, 758, Sala 1, 4450-029 MATOSINHOS</text:p>
          </table:table-cell>
          <table:table-cell office:value-type="float" office:value="229371267" table:style-name="ce27">
            <text:p>229371267</text:p>
          </table:table-cell>
          <table:table-cell office:value-type="string" table:style-name="ce28">
            <text:p>diengex@gmail.com</text:p>
          </table:table-cell>
          <table:table-cell table:number-columns-repeated="16379"/>
        </table:table-row>
        <table:table-row table:style-name="ro2">
          <table:table-cell table:style-name="ce4"/>
          <table:table-cell office:value-type="string" table:style-name="ce24">
            <text:p>NERVIR - Associação Empresarial</text:p>
          </table:table-cell>
          <table:table-cell office:value-type="string" table:style-name="ce26">
            <text:p>Alameda de Grasse - Apartado 1042, 5000-703 VILA REAL</text:p>
          </table:table-cell>
          <table:table-cell office:value-type="string" table:style-name="ce27">
            <text:p>259330640</text:p>
          </table:table-cell>
          <table:table-cell office:value-type="string" table:style-name="ce28">
            <text:p>geral@nervir.pt</text:p>
          </table:table-cell>
          <table:table-cell table:number-columns-repeated="16379"/>
        </table:table-row>
        <table:table-row table:style-name="ro2">
          <table:table-cell table:style-name="ce4"/>
          <table:table-cell office:value-type="string" table:style-name="ce25">
            <text:p>UNINORTE - União Cooperativa Polivalente da Região Norte, CRL</text:p>
          </table:table-cell>
          <table:table-cell office:value-type="string" table:style-name="ce30">
            <text:p>Rua do Paraíso, 213 - R/C, 4000-337 PORTO</text:p>
          </table:table-cell>
          <table:table-cell office:value-type="float" office:value="964419407" table:style-name="ce34">
            <text:p>964419407</text:p>
          </table:table-cell>
          <table:table-cell office:value-type="string" table:style-name="ce39">
            <text:p>uninorte.epat@gmail.com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SABUGAL</text:p>
          </table:table-cell>
          <table:table-cell office:value-type="string" table:style-name="ce24">
            <text:p>Associação para a Formação Tecnológica e Profissional da Beira Interior (AFTEBI)</text:p>
          </table:table-cell>
          <table:table-cell office:value-type="string" table:style-name="ce26">
            <text:p>Rua Comendador Joaquim Pessoa, n.º 9, 6200-367 COVILHÃ</text:p>
          </table:table-cell>
          <table:table-cell office:value-type="float" office:value="275319700" table:style-name="ce27">
            <text:p>275319700</text:p>
          </table:table-cell>
          <table:table-cell office:value-type="string" table:style-name="ce28">
            <text:p>aftebi@aftebi.pt</text:p>
          </table:table-cell>
          <table:table-cell table:number-columns-repeated="16379"/>
        </table:table-row>
        <table:table-row table:style-name="ro3">
          <table:table-cell table:style-name="ce4"/>
          <table:table-cell office:value-type="string" table:style-name="ce24">
            <text:p>Centro Tecnológico das Industrias Têxtil e do Vestuário de Portugal - CITEVE</text:p>
          </table:table-cell>
          <table:table-cell office:value-type="string" table:style-name="ce30">
            <text:p>Rua Fernando Mesquita, <text:s/>nº 2785, 4760-034 VILA NOVA DE FAMALICÃO</text:p>
          </table:table-cell>
          <table:table-cell office:value-type="float" office:value="252300385" table:style-name="ce34">
            <text:p>252300385</text:p>
          </table:table-cell>
          <table:table-cell office:value-type="string" table:style-name="ce37">
            <text:p>zcorreia@citeve.pt</text:p>
          </table:table-cell>
          <table:table-cell table:number-columns-repeated="16379"/>
        </table:table-row>
        <table:table-row table:style-name="ro3">
          <table:table-cell table:style-name="ce4"/>
          <table:table-cell office:value-type="string" table:style-name="ce25">
            <text:p>Novotecna – Associação para o Desenvolvimento Tecnológico</text:p>
          </table:table-cell>
          <table:table-cell office:value-type="string" table:style-name="ce26">
            <text:p>Complexo Tecnológico de Coimbra, Rua Coronel Júlio Veiga Simão 3025-307 LORETO COIMBRA</text:p>
          </table:table-cell>
          <table:table-cell office:value-type="string" table:style-name="ce27">
            <text:p>239497730</text:p>
          </table:table-cell>
          <table:table-cell office:value-type="string" table:style-name="ce28">
            <text:p>geral@novotecna.pt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SALVATERRA DE MAGOS</text:p>
          </table:table-cell>
          <table:table-cell office:value-type="string" table:style-name="ce24">
            <text:p>ACECOA - Associação Comercial e Empresarial dos Concelhos de Oeiras e Amadora</text:p>
          </table:table-cell>
          <table:table-cell office:value-type="string" table:style-name="ce30">
            <text:p>Rua Parque Anjos, nº 6/B - 1495-100 Algés</text:p>
          </table:table-cell>
          <table:table-cell office:value-type="string" table:style-name="ce34">
            <text:p>214112260 - 962296260</text:p>
          </table:table-cell>
          <table:table-cell office:value-type="string" table:style-name="ce37">
            <text:p>geral@acecoa.pt</text:p>
          </table:table-cell>
          <table:table-cell table:number-columns-repeated="16379"/>
        </table:table-row>
        <table:table-row table:style-name="ro2">
          <table:table-cell table:style-name="ce4"/>
          <table:table-cell office:value-type="string" table:style-name="ce24">
            <text:p>Agência DNA Cascais</text:p>
          </table:table-cell>
          <table:table-cell office:value-type="string" table:style-name="ce30">
            <text:p>Cruz da Popa, 2645-449 Alcabideche</text:p>
          </table:table-cell>
          <table:table-cell office:value-type="float" office:value="214680185" table:style-name="ce34">
            <text:p>214680185</text:p>
          </table:table-cell>
          <table:table-cell office:value-type="string" table:style-name="ce37">
            <text:p>geral@dnacascais.pt</text:p>
          </table:table-cell>
          <table:table-cell table:number-columns-repeated="16379"/>
        </table:table-row>
        <table:table-row table:style-name="ro3">
          <table:table-cell table:style-name="ce4"/>
          <table:table-cell office:value-type="string" table:style-name="ce24">
            <text:p>AIIE - ASSOCIAÇÃO INTERNACIONALIZAÇÃO E INTELIGÊNCIA ECONÓMICA</text:p>
          </table:table-cell>
          <table:table-cell office:value-type="string" table:style-name="ce30">
            <text:p>Avenida Tenente Valadim, nº 17, 2º F, 2560-275 Torres Vedras</text:p>
          </table:table-cell>
          <table:table-cell office:value-type="float" office:value="913836854" table:style-name="ce34">
            <text:p>913836854</text:p>
          </table:table-cell>
          <table:table-cell office:value-type="string" table:style-name="ce37">
            <text:p>geral@aiie.pt</text:p>
          </table:table-cell>
          <table:table-cell table:number-columns-repeated="16379"/>
        </table:table-row>
        <table:table-row table:style-name="ro2">
          <table:table-cell table:style-name="ce4"/>
          <table:table-cell office:value-type="string" table:style-name="ce24">
            <text:p>ASSOCIAÇÃO EMPRESARIAL DO CONCELHO DE RIO MAIOR (AECRM)</text:p>
          </table:table-cell>
          <table:table-cell office:value-type="string" table:style-name="ce30">
            <text:p>Rua Dom Afonso Henriques, nº 1, 2040-273 Rio Maior</text:p>
          </table:table-cell>
          <table:table-cell office:value-type="float" office:value="914901007" table:style-name="ce34">
            <text:p>914901007</text:p>
          </table:table-cell>
          <table:table-cell office:value-type="string" table:style-name="ce37">
            <text:p>geral@aecrm.pt</text:p>
          </table:table-cell>
          <table:table-cell table:number-columns-repeated="16379"/>
        </table:table-row>
        <table:table-row table:style-name="ro3">
          <table:table-cell table:style-name="ce4"/>
          <table:table-cell office:value-type="string" table:style-name="ce24">
            <text:p>ASSOCIAÇÃO PROMOTORA DA REDE DINÂMICA XXI</text:p>
          </table:table-cell>
          <table:table-cell office:value-type="string" table:style-name="ce30">
            <text:p>Av. Dr. Mário Soares - Centro de Negócios e Inovação de Rio Maior, 2040-413 Rio Maior</text:p>
          </table:table-cell>
          <table:table-cell office:value-type="float" office:value="912519210" table:style-name="ce34">
            <text:p>912519210</text:p>
          </table:table-cell>
          <table:table-cell office:value-type="string" table:style-name="ce37">
            <text:p>newsletter@apredin.com.pt</text:p>
          </table:table-cell>
          <table:table-cell table:number-columns-repeated="16379"/>
        </table:table-row>
        <table:table-row table:style-name="ro3">
          <table:table-cell table:style-name="ce4"/>
          <table:table-cell office:value-type="string" table:style-name="ce24">
            <text:p>IDSET - Associação Portuguesa para a Inovação e Desenvolvimento</text:p>
          </table:table-cell>
          <table:table-cell office:value-type="string" table:style-name="ce26">
            <text:p>Av. 5 de Outubro, nº 114, 2º andar, 2900-309 SETÚBAL</text:p>
          </table:table-cell>
          <table:table-cell office:value-type="float" office:value="265098907" table:style-name="ce27">
            <text:p>265098907</text:p>
          </table:table-cell>
          <table:table-cell office:value-type="string" table:style-name="ce28">
            <text:p>geral@idset.pt</text:p>
          </table:table-cell>
          <table:table-cell table:number-columns-repeated="16379"/>
        </table:table-row>
        <table:table-row table:style-name="ro3">
          <table:table-cell table:style-name="ce4"/>
          <table:table-cell office:value-type="string" table:style-name="ce24">
            <text:p>LUSITANORURALVIVE - AGÊNCIA PARA O DESENVOLVIMENTO RURAL, CRL</text:p>
          </table:table-cell>
          <table:table-cell office:value-type="string" table:style-name="ce30">
            <text:p>Rua Lúcio de Azevedo, 12 A, 1600-146 Lisboa</text:p>
          </table:table-cell>
          <table:table-cell office:value-type="float" office:value="912321212" table:style-name="ce34">
            <text:p>912321212</text:p>
          </table:table-cell>
          <table:table-cell office:value-type="string" table:style-name="ce37">
            <text:p>geral@ruralvive.pt</text:p>
          </table:table-cell>
          <table:table-cell table:number-columns-repeated="16379"/>
        </table:table-row>
        <table:table-row table:style-name="ro4">
          <table:table-cell table:style-name="ce4"/>
          <table:table-cell office:value-type="string" table:style-name="ce24">
            <text:p>NERSANT - Associação Empresarial da Região de Santarém</text:p>
          </table:table-cell>
          <table:table-cell office:value-type="string" table:style-name="ce26">
            <text:p>Várzea de Mesiões - Apartado 177, 2354-909 TORRES NOVAS</text:p>
          </table:table-cell>
          <table:table-cell office:value-type="float" office:value="249839500" table:style-name="ce27">
            <text:p>249839500</text:p>
          </table:table-cell>
          <table:table-cell office:value-type="string" table:style-name="ce39">
            <text:p>sitiodoempreendedor@nersant.pt</text:p>
          </table:table-cell>
          <table:table-cell table:number-columns-repeated="16379"/>
        </table:table-row>
        <table:table-row table:style-name="ro2">
          <table:table-cell table:style-name="ce4"/>
          <table:table-cell office:value-type="string" table:style-name="ce29">
            <text:p>NOVOS PERCURSOS, CRL</text:p>
          </table:table-cell>
          <table:table-cell office:value-type="string" table:style-name="ce30">
            <text:p>Rua Santos Pousada, 441, sala 205 A, 4000-486 Porto</text:p>
          </table:table-cell>
          <table:table-cell office:value-type="float" office:value="966776514" table:style-name="ce34">
            <text:p>966776514</text:p>
          </table:table-cell>
          <table:table-cell office:value-type="string" table:style-name="ce37">
            <text:p>geral@novospercursos.pt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SANTA COMBA DÃO</text:p>
          </table:table-cell>
          <table:table-cell office:value-type="string" table:style-name="ce16">
            <text:p>ACIBA - Associação Comercial e Industrial de Bairrada e Aguieira</text:p>
          </table:table-cell>
          <table:table-cell office:value-type="string" table:style-name="ce3">
            <text:p>Espaço Inovação Mealhada, Avenida Cidade de Coimbra, nº 51 - Sala 1 - 3050-374 MEALHADA</text:p>
          </table:table-cell>
          <table:table-cell office:value-type="float" office:value="231201606" table:style-name="ce14">
            <text:p>231201606</text:p>
          </table:table-cell>
          <table:table-cell office:value-type="string" table:style-name="ce21">
            <text:p>geral@aciba.pt</text:p>
          </table:table-cell>
          <table:table-cell table:number-columns-repeated="16379"/>
        </table:table-row>
        <table:table-row table:style-name="ro2">
          <table:table-cell table:style-name="ce4"/>
          <table:table-cell office:value-type="string" table:style-name="ce24">
            <text:p>ANJE - Associação Nacional de Jovens Empresários</text:p>
          </table:table-cell>
          <table:table-cell office:value-type="string" table:style-name="ce26">
            <text:p>Casa do Farol, Rua Paulo Gama, 4169-006 - PORTO</text:p>
          </table:table-cell>
          <table:table-cell office:value-type="float" office:value="220108063" table:style-name="ce27">
            <text:p>220108063</text:p>
          </table:table-cell>
          <table:table-cell office:value-type="string" table:style-name="ce28">
            <text:p>anje@anje.pt</text:p>
          </table:table-cell>
          <table:table-cell table:number-columns-repeated="16379"/>
        </table:table-row>
        <table:table-row table:style-name="ro3">
          <table:table-cell table:style-name="ce4"/>
          <table:table-cell office:value-type="string" table:style-name="ce24">
            <text:p>Associação para a Formação Tecnológica e Profissional da Beira Interior (AFTEBI)</text:p>
          </table:table-cell>
          <table:table-cell office:value-type="string" table:style-name="ce26">
            <text:p>Rua Comendador Joaquim Pessoa, n.º 9, 6200-367 COVILHÃ</text:p>
          </table:table-cell>
          <table:table-cell office:value-type="float" office:value="275319700" table:style-name="ce27">
            <text:p>275319700</text:p>
          </table:table-cell>
          <table:table-cell office:value-type="string" table:style-name="ce28">
            <text:p>aftebi@aftebi.pt</text:p>
          </table:table-cell>
          <table:table-cell table:number-columns-repeated="16379"/>
        </table:table-row>
        <table:table-row table:style-name="ro2">
          <table:table-cell table:style-name="ce4"/>
          <table:table-cell office:value-type="string" table:style-name="ce24">
            <text:p>IEBA - Centro de Iniciativas Empresariais e Sociais</text:p>
          </table:table-cell>
          <table:table-cell office:value-type="string" table:style-name="ce3">
            <text:p>Ninho de Empresas, Rua Gandarada, nº 39, 3450-133 MORTÁGUA</text:p>
          </table:table-cell>
          <table:table-cell office:value-type="float" office:value="918600020" table:style-name="ce14">
            <text:p>918600020</text:p>
          </table:table-cell>
          <table:table-cell office:value-type="string" table:style-name="ce21">
            <text:p>ieba@ieba.org.pt</text:p>
          </table:table-cell>
          <table:table-cell table:number-columns-repeated="16379"/>
        </table:table-row>
        <table:table-row table:style-name="ro2">
          <table:table-cell table:style-name="ce4"/>
          <table:table-cell office:value-type="string" table:style-name="ce24">
            <text:p>Município de Nelas</text:p>
          </table:table-cell>
          <table:table-cell office:value-type="string" table:style-name="ce26">
            <text:p>Largo do Município <text:s/>3520-001 NELAS</text:p>
          </table:table-cell>
          <table:table-cell office:value-type="string" table:style-name="ce27">
            <text:p>232941300</text:p>
          </table:table-cell>
          <table:table-cell office:value-type="string" table:style-name="ce28">
            <text:p>geral@cm-nelas.pt</text:p>
          </table:table-cell>
          <table:table-cell table:number-columns-repeated="16379"/>
        </table:table-row>
        <table:table-row table:style-name="ro3">
          <table:table-cell table:style-name="ce4"/>
          <table:table-cell office:value-type="string" table:style-name="ce24">
            <text:p>Novotecna – Associação para o Desenvolvimento Tecnológico</text:p>
          </table:table-cell>
          <table:table-cell office:value-type="string" table:style-name="ce26">
            <text:p>Complexo Tecnológico de Coimbra, Rua Coronel Júlio Veiga Simão 3025-307 LORETO COIMBRA</text:p>
          </table:table-cell>
          <table:table-cell office:value-type="string" table:style-name="ce27">
            <text:p>239497730</text:p>
          </table:table-cell>
          <table:table-cell office:value-type="string" table:style-name="ce28">
            <text:p>geral@novotecna.pt</text:p>
          </table:table-cell>
          <table:table-cell table:number-columns-repeated="16379"/>
        </table:table-row>
        <table:table-row table:style-name="ro3">
          <table:table-cell table:style-name="ce4"/>
          <table:table-cell office:value-type="string" table:style-name="ce25">
            <text:p>TALENTUS - Associação Nacional de Formadores e Técnicos de Formação</text:p>
          </table:table-cell>
          <table:table-cell office:value-type="string" table:style-name="ce26">
            <text:p>Rua Antero de Quental, 265 – sala 1006, 3000-033 COIMBRA</text:p>
          </table:table-cell>
          <table:table-cell office:value-type="string" table:style-name="ce27">
            <text:p>239837981</text:p>
          </table:table-cell>
          <table:table-cell office:value-type="string" table:style-name="ce28">
            <text:p>direcao@talentus.pt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SANTA MARIA DA FEIRA</text:p>
          </table:table-cell>
          <table:table-cell office:value-type="string" table:style-name="ce24">
            <text:p>ADRIMAG - Ass. de Desenv. Rural Integrado das Serras de Montemuro, Arada e Gralheira</text:p>
          </table:table-cell>
          <table:table-cell office:value-type="string" table:style-name="ce26">
            <text:p>Praça Brandão Vasconcelos, 10, 4540-110 AROUCA</text:p>
          </table:table-cell>
          <table:table-cell office:value-type="float" office:value="256940350" table:style-name="ce27">
            <text:p>256940350</text:p>
          </table:table-cell>
          <table:table-cell office:value-type="string" table:style-name="ce28">
            <text:p>adrimag@adrimag.com.pt</text:p>
          </table:table-cell>
          <table:table-cell table:number-columns-repeated="16379"/>
        </table:table-row>
        <table:table-row table:style-name="ro3">
          <table:table-cell table:style-name="ce4"/>
          <table:table-cell office:value-type="string" table:style-name="ce24">
            <text:p>ANPME - Associação Nacional das Pequenas e Médias Empresas</text:p>
          </table:table-cell>
          <table:table-cell office:value-type="string" table:style-name="ce30">
            <text:p>Rua Júlio Dinis, nº 210, 4050-318 PORTO</text:p>
          </table:table-cell>
          <table:table-cell office:value-type="float" office:value="226052340" table:style-name="ce34">
            <text:p>226052340</text:p>
          </table:table-cell>
          <table:table-cell office:value-type="string" table:style-name="ce39">
            <text:p>paulahespanhol@anpme.pt</text:p>
          </table:table-cell>
          <table:table-cell table:number-columns-repeated="16379"/>
        </table:table-row>
        <table:table-row table:style-name="ro4">
          <table:table-cell table:style-name="ce4"/>
          <table:table-cell office:value-type="string" table:style-name="ce24">
            <text:p>Associação Comercial de Espinho (ACE)</text:p>
          </table:table-cell>
          <table:table-cell office:value-type="string" table:style-name="ce30">
            <text:p>Rua 19, n.º 1647 Espinho, 4500-399 ESPINHO</text:p>
          </table:table-cell>
          <table:table-cell office:value-type="float" office:value="227340113" table:style-name="ce34">
            <text:p>227340113</text:p>
          </table:table-cell>
          <table:table-cell office:value-type="string" table:style-name="ce39">
            <text:p>gabineteprojetos.ace@gmail.com</text:p>
          </table:table-cell>
          <table:table-cell table:number-columns-repeated="16379"/>
        </table:table-row>
        <table:table-row table:style-name="ro2">
          <table:table-cell table:style-name="ce4"/>
          <table:table-cell office:value-type="string" table:style-name="ce24">
            <text:p>B2A - Business Advisors Association - Associação</text:p>
          </table:table-cell>
          <table:table-cell office:value-type="string" table:style-name="ce26">
            <text:p>Rua do Conde Alto Mearim, 758, Sala 1, 4450-029 MATOSINHOS</text:p>
          </table:table-cell>
          <table:table-cell office:value-type="float" office:value="229371267" table:style-name="ce27">
            <text:p>229371267</text:p>
          </table:table-cell>
          <table:table-cell office:value-type="string" table:style-name="ce28">
            <text:p>diengex@gmail.com</text:p>
          </table:table-cell>
          <table:table-cell table:number-columns-repeated="16379"/>
        </table:table-row>
        <table:table-row table:style-name="ro3">
          <table:table-cell table:style-name="ce4"/>
          <table:table-cell office:value-type="string" table:style-name="ce29">
            <text:p>Casa dos Choupos - Cooperativa Multissectorial de Solidariedade Social, CRL</text:p>
          </table:table-cell>
          <table:table-cell office:value-type="string" table:style-name="ce30">
            <text:p>Rua da Casa dos Choupos, nº 20, 4520-156 SANTA MARIA DA FEIRA</text:p>
          </table:table-cell>
          <table:table-cell office:value-type="float" office:value="256372076" table:style-name="ce34">
            <text:p>256372076</text:p>
          </table:table-cell>
          <table:table-cell office:value-type="string" table:style-name="ce39">
            <text:p>geral@casadoschoupos.pt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SANTA MARTA DE PENAGUIÃO</text:p>
          </table:table-cell>
          <table:table-cell office:value-type="string" table:style-name="ce24">
            <text:p>ANPME - Associação Nacional das Pequenas e Médias Empresas</text:p>
          </table:table-cell>
          <table:table-cell office:value-type="string" table:style-name="ce30">
            <text:p>Rua Júlio Dinis, nº 210, 4050-318 PORTO</text:p>
          </table:table-cell>
          <table:table-cell office:value-type="float" office:value="226052340" table:style-name="ce34">
            <text:p>226052340</text:p>
          </table:table-cell>
          <table:table-cell office:value-type="string" table:style-name="ce39">
            <text:p>paulahespanhol@anpme.pt</text:p>
          </table:table-cell>
          <table:table-cell table:number-columns-repeated="16379"/>
        </table:table-row>
        <table:table-row table:style-name="ro3">
          <table:table-cell table:style-name="ce4"/>
          <table:table-cell office:value-type="string" table:style-name="ce24">
            <text:p>Associação Comercial e Industrial dos Concelhos de Peso da Régua, Sta. Marta Penaguião e Mesão Frio</text:p>
          </table:table-cell>
          <table:table-cell office:value-type="string" table:style-name="ce26">
            <text:p>Rua Serpa Pinto, 17, 5050-284 RÉGUA</text:p>
          </table:table-cell>
          <table:table-cell office:value-type="string" table:style-name="ce27">
            <text:p>254321500</text:p>
          </table:table-cell>
          <table:table-cell office:value-type="string" table:style-name="ce28">
            <text:p>geral@acir.pt</text:p>
          </table:table-cell>
          <table:table-cell table:number-columns-repeated="16379"/>
        </table:table-row>
        <table:table-row table:style-name="ro2">
          <table:table-cell table:style-name="ce4"/>
          <table:table-cell office:value-type="string" table:style-name="ce24">
            <text:p>Associação de Desenvolvimento Integrado do Vale do Távora</text:p>
          </table:table-cell>
          <table:table-cell office:value-type="string" table:style-name="ce26">
            <text:p>Rua Sá de Albergaria, 5120-423 TABUAÇO</text:p>
          </table:table-cell>
          <table:table-cell office:value-type="float" office:value="919669527" table:style-name="ce34">
            <text:p>919669527</text:p>
          </table:table-cell>
          <table:table-cell office:value-type="string" table:style-name="ce39">
            <text:p>geral@adivat.pt</text:p>
          </table:table-cell>
          <table:table-cell table:number-columns-repeated="16379"/>
        </table:table-row>
        <table:table-row table:style-name="ro2">
          <table:table-cell table:style-name="ce4"/>
          <table:table-cell office:value-type="string" table:style-name="ce24">
            <text:p>B2A - Business Advisors Association - Associação</text:p>
          </table:table-cell>
          <table:table-cell office:value-type="string" table:style-name="ce26">
            <text:p>Rua do Conde Alto Mearim, 758, Sala 1, 4450-029 MATOSINHOS</text:p>
          </table:table-cell>
          <table:table-cell office:value-type="float" office:value="229371267" table:style-name="ce27">
            <text:p>229371267</text:p>
          </table:table-cell>
          <table:table-cell office:value-type="string" table:style-name="ce28">
            <text:p>diengex@gmail.com</text:p>
          </table:table-cell>
          <table:table-cell table:number-columns-repeated="16379"/>
        </table:table-row>
        <table:table-row table:style-name="ro2">
          <table:table-cell table:style-name="ce4"/>
          <table:table-cell office:value-type="string" table:style-name="ce24">
            <text:p>NERVIR - Associação Empresarial</text:p>
          </table:table-cell>
          <table:table-cell office:value-type="string" table:style-name="ce26">
            <text:p>Alameda de Grasse - Apartado 1042, 5000-703 VILA REAL</text:p>
          </table:table-cell>
          <table:table-cell office:value-type="string" table:style-name="ce27">
            <text:p>259330640</text:p>
          </table:table-cell>
          <table:table-cell office:value-type="string" table:style-name="ce28">
            <text:p>geral@nervir.pt</text:p>
          </table:table-cell>
          <table:table-cell table:number-columns-repeated="16379"/>
        </table:table-row>
        <table:table-row table:style-name="ro2">
          <table:table-cell table:style-name="ce4"/>
          <table:table-cell office:value-type="string" table:style-name="ce25">
            <text:p>UNINORTE - União Cooperativa Polivalente da Região Norte, CRL</text:p>
          </table:table-cell>
          <table:table-cell office:value-type="string" table:style-name="ce30">
            <text:p>Rua do Paraíso, 213 - R/C, 4000-337 PORTO</text:p>
          </table:table-cell>
          <table:table-cell office:value-type="float" office:value="964419407" table:style-name="ce34">
            <text:p>964419407</text:p>
          </table:table-cell>
          <table:table-cell office:value-type="string" table:style-name="ce39">
            <text:p>uninorte.epat@gmail.com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SANTARÉM</text:p>
          </table:table-cell>
          <table:table-cell office:value-type="string" table:style-name="ce24">
            <text:p>ANIMAR - Associação Portuguesa para o Desenvolvimento Local</text:p>
          </table:table-cell>
          <table:table-cell office:value-type="string" table:style-name="ce26">
            <text:p>Av. Santos Dumont, nº 57, 1050-202 LISBOA</text:p>
          </table:table-cell>
          <table:table-cell office:value-type="float" office:value="219527450" table:style-name="ce27">
            <text:p>219527450</text:p>
          </table:table-cell>
          <table:table-cell office:value-type="string" table:style-name="ce28">
            <text:p>animar@animar-dl.pt</text:p>
          </table:table-cell>
          <table:table-cell table:number-columns-repeated="16379"/>
        </table:table-row>
        <table:table-row table:style-name="ro3">
          <table:table-cell table:style-name="ce4"/>
          <table:table-cell office:value-type="string" table:style-name="ce24">
            <text:p>IDSET - Associação Portuguesa para a Inovação e Desenvolvimento</text:p>
          </table:table-cell>
          <table:table-cell office:value-type="string" table:style-name="ce26">
            <text:p>Av. 5 de Outubro, nº 114, 2º andar, 2900-309 SETÚBAL</text:p>
          </table:table-cell>
          <table:table-cell office:value-type="float" office:value="265098907" table:style-name="ce27">
            <text:p>265098907</text:p>
          </table:table-cell>
          <table:table-cell office:value-type="string" table:style-name="ce28">
            <text:p>geral@idset.pt</text:p>
          </table:table-cell>
          <table:table-cell table:number-columns-repeated="16379"/>
        </table:table-row>
        <table:table-row table:style-name="ro4">
          <table:table-cell table:style-name="ce4"/>
          <table:table-cell office:value-type="string" table:style-name="ce24">
            <text:p>NERSANT - Associação Empresarial da Região de Santarém</text:p>
          </table:table-cell>
          <table:table-cell office:value-type="string" table:style-name="ce26">
            <text:p>Várzea de Mesiões - Apartado 177, 2354-909 TORRES NOVAS</text:p>
          </table:table-cell>
          <table:table-cell office:value-type="float" office:value="249839500" table:style-name="ce27">
            <text:p>249839500</text:p>
          </table:table-cell>
          <table:table-cell office:value-type="string" table:style-name="ce39">
            <text:p>sitiodoempreendedor@nersant.pt</text:p>
          </table:table-cell>
          <table:table-cell table:number-columns-repeated="16379"/>
        </table:table-row>
        <table:table-row table:style-name="ro3">
          <table:table-cell table:style-name="ce4"/>
          <table:table-cell office:value-type="string" table:style-name="ce25">
            <text:p>UNIAUDAX - Centro de Investigação e Apoio ao Empreendedorismo e Empresas Familiares</text:p>
          </table:table-cell>
          <table:table-cell office:value-type="string" table:style-name="ce26">
            <text:p>Av. das Forças Armadas, Edifício ISCTE, Cacifo 117, 1649-026 LISBOA</text:p>
          </table:table-cell>
          <table:table-cell office:value-type="float" office:value="211932235" table:style-name="ce27">
            <text:p>211932235</text:p>
          </table:table-cell>
          <table:table-cell office:value-type="string" table:style-name="ce28">
            <text:p>audax@iscte.pt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SANTIAGO DO CACÉM</text:p>
          </table:table-cell>
          <table:table-cell office:value-type="string" table:style-name="ce24">
            <text:p>ADL - Associação de Desenvolvimento do Litoral</text:p>
          </table:table-cell>
          <table:table-cell office:value-type="string" table:style-name="ce30">
            <text:p>Rua de Santiago, ZAM Lote 5, 7540-235 SANTIAGO DO CACÉM</text:p>
          </table:table-cell>
          <table:table-cell office:value-type="string" table:style-name="ce34">
            <text:p>269827233</text:p>
          </table:table-cell>
          <table:table-cell office:value-type="string" table:style-name="ce39">
            <text:p>adl.alentejano@mail.telepac.pt</text:p>
          </table:table-cell>
          <table:table-cell table:number-columns-repeated="16379"/>
        </table:table-row>
        <table:table-row table:style-name="ro2">
          <table:table-cell table:style-name="ce4"/>
          <table:table-cell office:value-type="string" table:style-name="ce24">
            <text:p>ADRAL - Agência de Desenvolvimento Regional do Alentejo</text:p>
          </table:table-cell>
          <table:table-cell office:value-type="string" table:style-name="ce26">
            <text:p>Rua Circular Intermédia do PITE Lt. 4 e 6, 7005-513 ÉVORA</text:p>
          </table:table-cell>
          <table:table-cell office:value-type="string" table:style-name="ce27">
            <text:p>266769150</text:p>
          </table:table-cell>
          <table:table-cell office:value-type="string" table:style-name="ce28">
            <text:p>geral@adral.pt</text:p>
          </table:table-cell>
          <table:table-cell table:number-columns-repeated="16379"/>
        </table:table-row>
        <table:table-row table:style-name="ro3">
          <table:table-cell table:style-name="ce4"/>
          <table:table-cell office:value-type="string" table:style-name="ce25">
            <text:p>TAIPA - Organização Cooperativa para o Desenvolvimento Integrado do Concelho de Odemira</text:p>
          </table:table-cell>
          <table:table-cell office:value-type="string" table:style-name="ce26">
            <text:p>Travessa do Botequim, Nº 6, 7631-909 ODEMIRA</text:p>
          </table:table-cell>
          <table:table-cell office:value-type="float" office:value="283320020" table:style-name="ce27">
            <text:p>283320020</text:p>
          </table:table-cell>
          <table:table-cell office:value-type="string" table:style-name="ce28">
            <text:p>taipa@taipa-desenvolvimento.pt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SANTO TIRSO</text:p>
          </table:table-cell>
          <table:table-cell office:value-type="string" table:style-name="ce24">
            <text:p>AEBA - Associação Empresarial do Baixo Ave</text:p>
          </table:table-cell>
          <table:table-cell office:value-type="string" table:style-name="ce26">
            <text:p>Rua Imaculada Conceição, 86, 4785-684 TROFA</text:p>
          </table:table-cell>
          <table:table-cell office:value-type="string" table:style-name="ce27">
            <text:p>252403860</text:p>
          </table:table-cell>
          <table:table-cell office:value-type="string" table:style-name="ce28">
            <text:p>geral@aeba.pt</text:p>
          </table:table-cell>
          <table:table-cell table:number-columns-repeated="16379"/>
        </table:table-row>
        <table:table-row table:style-name="ro3">
          <table:table-cell table:style-name="ce4"/>
          <table:table-cell office:value-type="string" table:style-name="ce24">
            <text:p>ANPME - Associação Nacional das Pequenas e Médias Empresas</text:p>
          </table:table-cell>
          <table:table-cell office:value-type="string" table:style-name="ce30">
            <text:p>Rua Júlio Dinis, nº 210, 4050-318 PORTO</text:p>
          </table:table-cell>
          <table:table-cell office:value-type="float" office:value="226052340" table:style-name="ce34">
            <text:p>226052340</text:p>
          </table:table-cell>
          <table:table-cell office:value-type="string" table:style-name="ce39">
            <text:p>paulahespanhol@anpme.pt</text:p>
          </table:table-cell>
          <table:table-cell table:number-columns-repeated="16379"/>
        </table:table-row>
        <table:table-row table:style-name="ro2">
          <table:table-cell table:style-name="ce4"/>
          <table:table-cell office:value-type="string" table:style-name="ce24">
            <text:p>Associação <text:s/>Comercial e Industrial do Concelho de Santo Tirso</text:p>
          </table:table-cell>
          <table:table-cell office:value-type="string" table:style-name="ce26">
            <text:p>Largo Coronel Baptista Coelho, nº 6, 4780-370 SANTO TIRSO</text:p>
          </table:table-cell>
          <table:table-cell office:value-type="float" office:value="252808280" table:style-name="ce27">
            <text:p>252808280</text:p>
          </table:table-cell>
          <table:table-cell office:value-type="string" table:style-name="ce28">
            <text:p>acist@acist.com.pt</text:p>
          </table:table-cell>
          <table:table-cell table:number-columns-repeated="16379"/>
        </table:table-row>
        <table:table-row table:style-name="ro2">
          <table:table-cell table:style-name="ce4"/>
          <table:table-cell office:value-type="string" table:style-name="ce24">
            <text:p>B2A - Business Advisors Association - Associação</text:p>
          </table:table-cell>
          <table:table-cell office:value-type="string" table:style-name="ce26">
            <text:p>Rua do Conde Alto Mearim, 758, Sala 1, 4450-029 MATOSINHOS</text:p>
          </table:table-cell>
          <table:table-cell office:value-type="float" office:value="229371267" table:style-name="ce27">
            <text:p>229371267</text:p>
          </table:table-cell>
          <table:table-cell office:value-type="string" table:style-name="ce28">
            <text:p>diengex@gmail.com</text:p>
          </table:table-cell>
          <table:table-cell table:number-columns-repeated="16379"/>
        </table:table-row>
        <table:table-row table:style-name="ro3">
          <table:table-cell table:style-name="ce4"/>
          <table:table-cell office:value-type="string" table:style-name="ce24">
            <text:p>Centro Tecnológico das Industrias Têxtil e do Vestuário de Portugal - CITEVE</text:p>
          </table:table-cell>
          <table:table-cell office:value-type="string" table:style-name="ce30">
            <text:p>Rua Fernando Mesquita, <text:s/>nº 2785, 4760-034 VILA NOVA DE FAMALICÃO</text:p>
          </table:table-cell>
          <table:table-cell office:value-type="float" office:value="252300385" table:style-name="ce34">
            <text:p>252300385</text:p>
          </table:table-cell>
          <table:table-cell office:value-type="string" table:style-name="ce37">
            <text:p>zcorreia@citeve.pt</text:p>
          </table:table-cell>
          <table:table-cell table:number-columns-repeated="16379"/>
        </table:table-row>
        <table:table-row table:style-name="ro2">
          <table:table-cell table:style-name="ce4"/>
          <table:table-cell office:value-type="string" table:style-name="ce25">
            <text:p>UNINORTE - União Cooperativa Polivalente da Região Norte, CRL</text:p>
          </table:table-cell>
          <table:table-cell office:value-type="string" table:style-name="ce30">
            <text:p>Rua do Paraíso, 213 - R/C, 4000-337 PORTO</text:p>
          </table:table-cell>
          <table:table-cell office:value-type="float" office:value="964419407" table:style-name="ce34">
            <text:p>964419407</text:p>
          </table:table-cell>
          <table:table-cell office:value-type="string" table:style-name="ce39">
            <text:p>uninorte.epat@gmail.com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SÃO BRÁS DE ALPORTEL</text:p>
          </table:table-cell>
          <table:table-cell office:value-type="string" table:style-name="ce24">
            <text:p>ALGFUTURO - União Empresarial do Algarve</text:p>
          </table:table-cell>
          <table:table-cell office:value-type="string" table:style-name="ce30">
            <text:p>Rua do Bocage, nº 52, R/CH Dtº., 8000-297 Faro</text:p>
          </table:table-cell>
          <table:table-cell office:value-type="string" table:style-name="ce34">
            <text:p>289044273 - 910167925</text:p>
          </table:table-cell>
          <table:table-cell office:value-type="string" table:style-name="ce37">
            <text:p>algfuturo@gmail.com</text:p>
          </table:table-cell>
          <table:table-cell table:number-columns-repeated="16379"/>
        </table:table-row>
        <table:table-row table:style-name="ro3">
          <table:table-cell table:style-name="ce4"/>
          <table:table-cell office:value-type="string" table:style-name="ce24">
            <text:p>AMADRI - Associação de Mediação e Arbitragem para o Desenvolvimento da Raia Interior</text:p>
          </table:table-cell>
          <table:table-cell office:value-type="string" table:style-name="ce30">
            <text:p>Autódromo Internacional do Algarve - Sítio do Escampadinho - Mexilhoeira Grande - 8500-148 Portimão</text:p>
          </table:table-cell>
          <table:table-cell office:value-type="float" office:value="910128130" table:style-name="ce34">
            <text:p>910128130</text:p>
          </table:table-cell>
          <table:table-cell office:value-type="string" table:style-name="ce37">
            <text:p>candidaturasiefp@candidaturasiefp.pt</text:p>
          </table:table-cell>
          <table:table-cell table:number-columns-repeated="16379"/>
        </table:table-row>
        <table:table-row table:style-name="ro2">
          <table:table-cell table:style-name="ce4"/>
          <table:table-cell office:value-type="string" table:style-name="ce24">
            <text:p>ANJE - Associação Nacional de Jovens Empresários</text:p>
          </table:table-cell>
          <table:table-cell office:value-type="string" table:style-name="ce26">
            <text:p>Casa do Farol, Rua Paulo Gama, 4169-006 - PORTO</text:p>
          </table:table-cell>
          <table:table-cell office:value-type="float" office:value="220108063" table:style-name="ce27">
            <text:p>220108063</text:p>
          </table:table-cell>
          <table:table-cell office:value-type="string" table:style-name="ce28">
            <text:p>anje@anje.pt</text:p>
          </table:table-cell>
          <table:table-cell table:number-columns-repeated="16379"/>
        </table:table-row>
        <table:table-row table:style-name="ro3">
          <table:table-cell table:style-name="ce4"/>
          <table:table-cell office:value-type="string" table:style-name="ce24">
            <text:p>Associação do Comércio e Serviços da Região do Algarve (ACRAL)</text:p>
          </table:table-cell>
          <table:table-cell office:value-type="string" table:style-name="ce26">
            <text:p>Rua Dr. José de Matos, nº 58 – 8000-502 FARO</text:p>
          </table:table-cell>
          <table:table-cell office:value-type="string" table:style-name="ce27">
            <text:p>289887130</text:p>
          </table:table-cell>
          <table:table-cell office:value-type="string" table:style-name="ce39">
            <text:p>secretariadodirecao@acral.pt</text:p>
          </table:table-cell>
          <table:table-cell table:number-columns-repeated="16379"/>
        </table:table-row>
        <table:table-row table:style-name="ro3">
          <table:table-cell table:style-name="ce4"/>
          <table:table-cell office:value-type="string" table:style-name="ce24">
            <text:p>ASSOCIAÇÃO PROMOTORA DA REDE DINÂMICA XXI</text:p>
          </table:table-cell>
          <table:table-cell office:value-type="string" table:style-name="ce30">
            <text:p>Av. Dr. Mário Soares - Centro de Negócios e Inovação de Rio Maior, 2040-413 Rio Maior</text:p>
          </table:table-cell>
          <table:table-cell office:value-type="float" office:value="912519210" table:style-name="ce34">
            <text:p>912519210</text:p>
          </table:table-cell>
          <table:table-cell office:value-type="string" table:style-name="ce37">
            <text:p>newsletter@apredin.com.pt</text:p>
          </table:table-cell>
          <table:table-cell table:number-columns-repeated="16379"/>
        </table:table-row>
        <table:table-row table:style-name="ro2">
          <table:table-cell table:style-name="ce4"/>
          <table:table-cell office:value-type="string" table:style-name="ce24">
            <text:p>ATLAS - Cooperativa Cultural, CRL</text:p>
          </table:table-cell>
          <table:table-cell office:value-type="string" table:style-name="ce26">
            <text:p>Rua da Constituição, nº 656 - Sala 501, 4200-194 PORTO</text:p>
          </table:table-cell>
          <table:table-cell office:value-type="float" office:value="222082924" table:style-name="ce27">
            <text:p>222082924</text:p>
          </table:table-cell>
          <table:table-cell office:value-type="string" table:style-name="ce28">
            <text:p>atlascoop.dfp@gmail.com</text:p>
          </table:table-cell>
          <table:table-cell table:number-columns-repeated="16379"/>
        </table:table-row>
        <table:table-row table:style-name="ro3">
          <table:table-cell table:style-name="ce4"/>
          <table:table-cell office:value-type="string" table:style-name="ce24">
            <text:p>CEAL - Confederação dos Empresários do Algarve</text:p>
          </table:table-cell>
          <table:table-cell office:value-type="string" table:style-name="ce26">
            <text:p>Estrada do Aeroporto - EN125-10 “Edifício CELFIL” Montenegro  8005-146 FARO</text:p>
          </table:table-cell>
          <table:table-cell office:value-type="float" office:value="289804532" table:style-name="ce27">
            <text:p>289804532</text:p>
          </table:table-cell>
          <table:table-cell office:value-type="string" table:style-name="ce28">
            <text:p>geral@mail.ceal.pt</text:p>
          </table:table-cell>
          <table:table-cell table:number-columns-repeated="16379"/>
        </table:table-row>
        <table:table-row table:style-name="ro3">
          <table:table-cell table:style-name="ce4"/>
          <table:table-cell office:value-type="string" table:style-name="ce24">
            <text:p>IDSET - Associação Portuguesa para a Inovação e Desenvolvimento</text:p>
          </table:table-cell>
          <table:table-cell office:value-type="string" table:style-name="ce30">
            <text:p>Av. 5 de Outubro, nº 114, 2º andar, 2900-309 SETÚBAL</text:p>
          </table:table-cell>
          <table:table-cell office:value-type="float" office:value="265098907" table:style-name="ce34">
            <text:p>265098907</text:p>
          </table:table-cell>
          <table:table-cell office:value-type="string" table:style-name="ce37">
            <text:p>geral@idset.pt</text:p>
          </table:table-cell>
          <table:table-cell table:number-columns-repeated="16379"/>
        </table:table-row>
        <table:table-row table:style-name="ro2">
          <table:table-cell table:style-name="ce4"/>
          <table:table-cell office:value-type="string" table:style-name="ce24">
            <text:p>NERA - Associação Empresarial da Região do Algarve</text:p>
          </table:table-cell>
          <table:table-cell office:value-type="string" table:style-name="ce26">
            <text:p>Loteamento Industrial de Loulé, 8100-272 LOULÉ</text:p>
          </table:table-cell>
          <table:table-cell office:value-type="string" table:style-name="ce27">
            <text:p>289415151</text:p>
          </table:table-cell>
          <table:table-cell office:value-type="string" table:style-name="ce28">
            <text:p>nera@nera.pt</text:p>
          </table:table-cell>
          <table:table-cell table:number-columns-repeated="16379"/>
        </table:table-row>
        <table:table-row table:style-name="ro2">
          <table:table-cell table:style-name="ce4"/>
          <table:table-cell office:value-type="string" table:style-name="ce29">
            <text:p>NOVOS PERCURSOS, CRL</text:p>
          </table:table-cell>
          <table:table-cell office:value-type="string" table:style-name="ce30">
            <text:p>Rua Santos Pousada, 441, sala 205 A, 4000-486 Porto</text:p>
          </table:table-cell>
          <table:table-cell office:value-type="float" office:value="966776514" table:style-name="ce34">
            <text:p>966776514</text:p>
          </table:table-cell>
          <table:table-cell office:value-type="string" table:style-name="ce37">
            <text:p>geral@novospercursos.pt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SÃO JOÃO DA MADEIRA</text:p>
          </table:table-cell>
          <table:table-cell office:value-type="string" table:style-name="ce24">
            <text:p>ADRIMAG - Ass. de Desenv. Rural Integrado das Serras de Montemuro, Arada e Gralheira</text:p>
          </table:table-cell>
          <table:table-cell office:value-type="string" table:style-name="ce26">
            <text:p>Praça Brandão Vasconcelos, 10, 4540-110 AROUCA</text:p>
          </table:table-cell>
          <table:table-cell office:value-type="float" office:value="256940350" table:style-name="ce27">
            <text:p>256940350</text:p>
          </table:table-cell>
          <table:table-cell office:value-type="string" table:style-name="ce28">
            <text:p>adrimag@adrimag.com.pt</text:p>
          </table:table-cell>
          <table:table-cell table:number-columns-repeated="16379"/>
        </table:table-row>
        <table:table-row table:style-name="ro3">
          <table:table-cell table:style-name="ce4"/>
          <table:table-cell office:value-type="string" table:style-name="ce24">
            <text:p>ANPME - Associação Nacional das Pequenas e Médias Empresas</text:p>
          </table:table-cell>
          <table:table-cell office:value-type="string" table:style-name="ce30">
            <text:p>Rua Júlio Dinis, nº 210, 4050-318 PORTO</text:p>
          </table:table-cell>
          <table:table-cell office:value-type="float" office:value="226052340" table:style-name="ce34">
            <text:p>226052340</text:p>
          </table:table-cell>
          <table:table-cell office:value-type="string" table:style-name="ce39">
            <text:p>paulahespanhol@anpme.pt</text:p>
          </table:table-cell>
          <table:table-cell table:number-columns-repeated="16379"/>
        </table:table-row>
        <table:table-row table:style-name="ro2">
          <table:table-cell table:style-name="ce4"/>
          <table:table-cell office:value-type="string" table:style-name="ce24">
            <text:p>B2A - Business Advisors Association - Associação</text:p>
          </table:table-cell>
          <table:table-cell office:value-type="string" table:style-name="ce26">
            <text:p>Rua do Conde Alto Mearim, 758, Sala 1, 4450-029 MATOSINHOS</text:p>
          </table:table-cell>
          <table:table-cell office:value-type="float" office:value="229371267" table:style-name="ce27">
            <text:p>229371267</text:p>
          </table:table-cell>
          <table:table-cell office:value-type="string" table:style-name="ce28">
            <text:p>diengex@gmail.com</text:p>
          </table:table-cell>
          <table:table-cell table:number-columns-repeated="16379"/>
        </table:table-row>
        <table:table-row table:style-name="ro3">
          <table:table-cell table:style-name="ce4"/>
          <table:table-cell office:value-type="string" table:style-name="ce25">
            <text:p>Casa dos Choupos - Cooperativa Multissectorial de Solidariedade Social, CRL</text:p>
          </table:table-cell>
          <table:table-cell office:value-type="string" table:style-name="ce26">
            <text:p>Rua da Casa dos Choupos, nº 20, 4520-156 SANTA MARIA DA FEIRA</text:p>
          </table:table-cell>
          <table:table-cell office:value-type="float" office:value="256372076" table:style-name="ce27">
            <text:p>256372076</text:p>
          </table:table-cell>
          <table:table-cell office:value-type="string" table:style-name="ce28">
            <text:p>geral@casadoschoupos.pt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SÃO JOÃO DA PESQUEIRA</text:p>
          </table:table-cell>
          <table:table-cell office:value-type="string" table:style-name="ce24">
            <text:p>ADNPORTUGAL - Associação Multisectorial do Douro e Norte</text:p>
          </table:table-cell>
          <table:table-cell office:value-type="string" table:style-name="ce26">
            <text:p>Quinta de S. Gens, 5100-191 LAMEGO</text:p>
          </table:table-cell>
          <table:table-cell office:value-type="float" office:value="919483693" table:style-name="ce27">
            <text:p>919483693</text:p>
          </table:table-cell>
          <table:table-cell office:value-type="string" table:style-name="ce28">
            <text:p>geral@adnportugal.pt</text:p>
          </table:table-cell>
          <table:table-cell table:number-columns-repeated="16379"/>
        </table:table-row>
        <table:table-row table:style-name="ro3">
          <table:table-cell table:style-name="ce4"/>
          <table:table-cell office:value-type="string" table:style-name="ce24">
            <text:p>ANPME - Associação Nacional das Pequenas e Médias Empresas</text:p>
          </table:table-cell>
          <table:table-cell office:value-type="string" table:style-name="ce30">
            <text:p>Rua Júlio Dinis, nº 210, 4050-318 PORTO</text:p>
          </table:table-cell>
          <table:table-cell office:value-type="float" office:value="226052340" table:style-name="ce34">
            <text:p>226052340</text:p>
          </table:table-cell>
          <table:table-cell office:value-type="string" table:style-name="ce39">
            <text:p>paulahespanhol@anpme.pt</text:p>
          </table:table-cell>
          <table:table-cell table:number-columns-repeated="16379"/>
        </table:table-row>
        <table:table-row table:style-name="ro2">
          <table:table-cell table:style-name="ce4"/>
          <table:table-cell office:value-type="string" table:style-name="ce24">
            <text:p>Associação de Desenvolvimento Integrado do Vale do Távora</text:p>
          </table:table-cell>
          <table:table-cell office:value-type="string" table:style-name="ce26">
            <text:p>Rua Sá de Albergaria, 5120-423 TABUAÇO</text:p>
          </table:table-cell>
          <table:table-cell office:value-type="float" office:value="919669527" table:style-name="ce34">
            <text:p>919669527</text:p>
          </table:table-cell>
          <table:table-cell office:value-type="string" table:style-name="ce39">
            <text:p>geral@adivat.pt</text:p>
          </table:table-cell>
          <table:table-cell table:number-columns-repeated="16379"/>
        </table:table-row>
        <table:table-row table:style-name="ro2">
          <table:table-cell table:style-name="ce4"/>
          <table:table-cell office:value-type="string" table:style-name="ce24">
            <text:p>B2A - Business Advisors Association - Associação</text:p>
          </table:table-cell>
          <table:table-cell office:value-type="string" table:style-name="ce26">
            <text:p>Rua do Conde Alto Mearim, 758, Sala 1, 4450-029 MATOSINHOS</text:p>
          </table:table-cell>
          <table:table-cell office:value-type="float" office:value="229371267" table:style-name="ce27">
            <text:p>229371267</text:p>
          </table:table-cell>
          <table:table-cell office:value-type="string" table:style-name="ce28">
            <text:p>diengex@gmail.com</text:p>
          </table:table-cell>
          <table:table-cell table:number-columns-repeated="16379"/>
        </table:table-row>
        <table:table-row table:style-name="ro3">
          <table:table-cell table:style-name="ce4"/>
          <table:table-cell office:value-type="string" table:style-name="ce24">
            <text:p>Capital Douro - Associação Industrial, Comercial e de Serviços de São João da Pesqueira</text:p>
          </table:table-cell>
          <table:table-cell office:value-type="string" table:style-name="ce30">
            <text:p>Praça da República - Museu Eduardo Tavares, nº 1, 5130-332 SÃO JOÃO DA PESQUEIRA</text:p>
          </table:table-cell>
          <table:table-cell office:value-type="float" office:value="254489999" table:style-name="ce34">
            <text:p>254489999</text:p>
          </table:table-cell>
          <table:table-cell office:value-type="string" table:style-name="ce39">
            <text:p>capitaldouro@gmail.com</text:p>
          </table:table-cell>
          <table:table-cell table:number-columns-repeated="16379"/>
        </table:table-row>
        <table:table-row table:style-name="ro2">
          <table:table-cell table:style-name="ce4"/>
          <table:table-cell office:value-type="string" table:style-name="ce25">
            <text:p>NERVIR - Associação Empresarial</text:p>
          </table:table-cell>
          <table:table-cell office:value-type="string" table:style-name="ce26">
            <text:p>Alameda de Grasse - Apartado 1042, 5000-703 VILA REAL</text:p>
          </table:table-cell>
          <table:table-cell office:value-type="string" table:style-name="ce27">
            <text:p>259330640</text:p>
          </table:table-cell>
          <table:table-cell office:value-type="string" table:style-name="ce28">
            <text:p>geral@nervir.pt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SÃO PEDRO DO SUL</text:p>
          </table:table-cell>
          <table:table-cell office:value-type="string" table:style-name="ce24">
            <text:p>Associação para a Formação Tecnológica e Profissional da Beira Interior (AFTEBI)</text:p>
          </table:table-cell>
          <table:table-cell office:value-type="string" table:style-name="ce26">
            <text:p>Rua Comendador Joaquim Pessoa, n.º 9, 6200-367 COVILHÃ</text:p>
          </table:table-cell>
          <table:table-cell office:value-type="float" office:value="275319700" table:style-name="ce27">
            <text:p>275319700</text:p>
          </table:table-cell>
          <table:table-cell office:value-type="string" table:style-name="ce28">
            <text:p>aftebi@aftebi.pt</text:p>
          </table:table-cell>
          <table:table-cell table:number-columns-repeated="16379"/>
        </table:table-row>
        <table:table-row table:style-name="ro2">
          <table:table-cell table:style-name="ce4"/>
          <table:table-cell office:value-type="string" table:style-name="ce24">
            <text:p>Município de Nelas</text:p>
          </table:table-cell>
          <table:table-cell office:value-type="string" table:style-name="ce26">
            <text:p>Largo do Município <text:s/>3520-001 NELAS</text:p>
          </table:table-cell>
          <table:table-cell office:value-type="string" table:style-name="ce27">
            <text:p>232941300</text:p>
          </table:table-cell>
          <table:table-cell office:value-type="string" table:style-name="ce28">
            <text:p>geral@cm-nelas.pt</text:p>
          </table:table-cell>
          <table:table-cell table:number-columns-repeated="16379"/>
        </table:table-row>
        <table:table-row table:style-name="ro3">
          <table:table-cell table:style-name="ce4"/>
          <table:table-cell office:value-type="string" table:style-name="ce24">
            <text:p>Novotecna – Associação para o Desenvolvimento Tecnológico</text:p>
          </table:table-cell>
          <table:table-cell office:value-type="string" table:style-name="ce26">
            <text:p>Complexo Tecnológico de Coimbra, Rua Coronel Júlio Veiga Simão 3025-307 LORETO COIMBRA</text:p>
          </table:table-cell>
          <table:table-cell office:value-type="string" table:style-name="ce27">
            <text:p>239497730</text:p>
          </table:table-cell>
          <table:table-cell office:value-type="string" table:style-name="ce28">
            <text:p>geral@novotecna.pt</text:p>
          </table:table-cell>
          <table:table-cell table:number-columns-repeated="16379"/>
        </table:table-row>
        <table:table-row table:style-name="ro3">
          <table:table-cell table:style-name="ce4"/>
          <table:table-cell office:value-type="string" table:style-name="ce25">
            <text:p>TALENTUS - Associação Nacional de Formadores e Técnicos de Formação</text:p>
          </table:table-cell>
          <table:table-cell office:value-type="string" table:style-name="ce26">
            <text:p>Rua Antero de Quental, 265 – sala 1006, 3000-033 COIMBRA</text:p>
          </table:table-cell>
          <table:table-cell office:value-type="string" table:style-name="ce27">
            <text:p>239837981</text:p>
          </table:table-cell>
          <table:table-cell office:value-type="string" table:style-name="ce28">
            <text:p>direcao@talentus.pt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SARDOAL</text:p>
          </table:table-cell>
          <table:table-cell office:value-type="string" table:style-name="ce24">
            <text:p>Agência DNA Cascais</text:p>
          </table:table-cell>
          <table:table-cell office:value-type="string" table:style-name="ce30">
            <text:p>Cruz da Popa, 2645-449 Alcabideche</text:p>
          </table:table-cell>
          <table:table-cell office:value-type="float" office:value="214680185" table:style-name="ce34">
            <text:p>214680185</text:p>
          </table:table-cell>
          <table:table-cell office:value-type="string" table:style-name="ce37">
            <text:p>geral@dnacascais.pt</text:p>
          </table:table-cell>
          <table:table-cell table:number-columns-repeated="16379"/>
        </table:table-row>
        <table:table-row table:style-name="ro3">
          <table:table-cell table:style-name="ce4"/>
          <table:table-cell office:value-type="string" table:style-name="ce24">
            <text:p>AIIE - ASSOCIAÇÃO INTERNACIONALIZAÇÃO E INTELIGÊNCIA ECONÓMICA</text:p>
          </table:table-cell>
          <table:table-cell office:value-type="string" table:style-name="ce30">
            <text:p>Avenida Tenente Valadim, nº 17, 2º F, 2560-275 Torres Vedras</text:p>
          </table:table-cell>
          <table:table-cell office:value-type="float" office:value="913836854" table:style-name="ce34">
            <text:p>913836854</text:p>
          </table:table-cell>
          <table:table-cell office:value-type="string" table:style-name="ce37">
            <text:p>geral@aiie.pt</text:p>
          </table:table-cell>
          <table:table-cell table:number-columns-repeated="16379"/>
        </table:table-row>
        <table:table-row table:style-name="ro3">
          <table:table-cell table:style-name="ce4"/>
          <table:table-cell office:value-type="string" table:style-name="ce24">
            <text:p>ASSOCIAÇÃO PROMOTORA DA REDE DINÂMICA XXI</text:p>
          </table:table-cell>
          <table:table-cell office:value-type="string" table:style-name="ce30">
            <text:p>Av. Dr. Mário Soares - Centro de Negócios e Inovação de Rio Maior, 2040-413 Rio Maior</text:p>
          </table:table-cell>
          <table:table-cell office:value-type="float" office:value="912519210" table:style-name="ce34">
            <text:p>912519210</text:p>
          </table:table-cell>
          <table:table-cell office:value-type="string" table:style-name="ce37">
            <text:p>newsletter@apredin.com.pt</text:p>
          </table:table-cell>
          <table:table-cell table:number-columns-repeated="16379"/>
        </table:table-row>
        <table:table-row table:style-name="ro3">
          <table:table-cell table:style-name="ce4"/>
          <table:table-cell office:value-type="string" table:style-name="ce24">
            <text:p>IDSET - Associação Portuguesa para a Inovação e Desenvolvimento</text:p>
          </table:table-cell>
          <table:table-cell office:value-type="string" table:style-name="ce30">
            <text:p>Av. 5 de Outubro, nº 114, 2º andar, 2900-309 SETÚBAL</text:p>
          </table:table-cell>
          <table:table-cell office:value-type="float" office:value="265098907" table:style-name="ce34">
            <text:p>265098907</text:p>
          </table:table-cell>
          <table:table-cell office:value-type="string" table:style-name="ce37">
            <text:p>geral@idset.pt</text:p>
          </table:table-cell>
          <table:table-cell table:number-columns-repeated="16379"/>
        </table:table-row>
        <table:table-row table:style-name="ro4">
          <table:table-cell table:style-name="ce4"/>
          <table:table-cell office:value-type="string" table:style-name="ce24">
            <text:p>NERSANT - Associação Empresarial da Região de Santarém</text:p>
          </table:table-cell>
          <table:table-cell office:value-type="string" table:style-name="ce26">
            <text:p>Várzea de Mesiões - Apartado 177, 2354-909 TORRES NOVAS</text:p>
          </table:table-cell>
          <table:table-cell office:value-type="float" office:value="249839500" table:style-name="ce27">
            <text:p>249839500</text:p>
          </table:table-cell>
          <table:table-cell office:value-type="string" table:style-name="ce39">
            <text:p>sitiodoempreendedor@nersant.pt</text:p>
          </table:table-cell>
          <table:table-cell table:number-columns-repeated="16379"/>
        </table:table-row>
        <table:table-row table:style-name="ro2">
          <table:table-cell table:style-name="ce4"/>
          <table:table-cell office:value-type="string" table:style-name="ce24">
            <text:p>NOVOS PERCURSOS, CRL</text:p>
          </table:table-cell>
          <table:table-cell office:value-type="string" table:style-name="ce30">
            <text:p>Rua Santos Pousada, 441, sala 205 A, 4000-486 Porto</text:p>
          </table:table-cell>
          <table:table-cell office:value-type="float" office:value="966776514" table:style-name="ce34">
            <text:p>966776514</text:p>
          </table:table-cell>
          <table:table-cell office:value-type="string" table:style-name="ce37">
            <text:p>geral@novospercursos.pt</text:p>
          </table:table-cell>
          <table:table-cell table:number-columns-repeated="16379"/>
        </table:table-row>
        <table:table-row table:style-name="ro3">
          <table:table-cell table:style-name="ce4"/>
          <table:table-cell office:value-type="string" table:style-name="ce29">
            <text:p>TAGUSVALLEY - ASSOCIAÇÃO PARA A PROMOÇÃO E DESENVOLVIMENTO DO TECNOPÓLO DO VALE DO TEJO</text:p>
          </table:table-cell>
          <table:table-cell office:value-type="string" table:style-name="ce3">
            <text:p>Rua José Dias Simão, Edf. INOV. POINT s/n Alferrarede, 2200-062 ABRANTES</text:p>
          </table:table-cell>
          <table:table-cell office:value-type="float" office:value="241330330" table:style-name="ce14">
            <text:p>241330330</text:p>
          </table:table-cell>
          <table:table-cell office:value-type="string" table:style-name="ce21">
            <text:p>inov.point@tagusvalley.pt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SÁTÃO</text:p>
          </table:table-cell>
          <table:table-cell office:value-type="string" table:style-name="ce24">
            <text:p>Associação de Desenvolvimento Integrado do Vale do Távora</text:p>
          </table:table-cell>
          <table:table-cell office:value-type="string" table:style-name="ce26">
            <text:p>Rua Sá de Albergaria, 5120-423 TABUAÇO</text:p>
          </table:table-cell>
          <table:table-cell office:value-type="float" office:value="919669527" table:style-name="ce34">
            <text:p>919669527</text:p>
          </table:table-cell>
          <table:table-cell office:value-type="string" table:style-name="ce39">
            <text:p>geral@adivat.pt</text:p>
          </table:table-cell>
          <table:table-cell table:number-columns-repeated="16379"/>
        </table:table-row>
        <table:table-row table:style-name="ro3">
          <table:table-cell table:style-name="ce4"/>
          <table:table-cell office:value-type="string" table:style-name="ce24">
            <text:p>Associação para a Formação Tecnológica e Profissional da Beira Interior (AFTEBI)</text:p>
          </table:table-cell>
          <table:table-cell office:value-type="string" table:style-name="ce26">
            <text:p>Rua Comendador Joaquim Pessoa, n.º 9, 6200-367 COVILHÃ</text:p>
          </table:table-cell>
          <table:table-cell office:value-type="float" office:value="275319700" table:style-name="ce27">
            <text:p>275319700</text:p>
          </table:table-cell>
          <table:table-cell office:value-type="string" table:style-name="ce28">
            <text:p>aftebi@aftebi.pt</text:p>
          </table:table-cell>
          <table:table-cell table:number-columns-repeated="16379"/>
        </table:table-row>
        <table:table-row table:style-name="ro2">
          <table:table-cell table:style-name="ce4"/>
          <table:table-cell office:value-type="string" table:style-name="ce24">
            <text:p>Município de Nelas</text:p>
          </table:table-cell>
          <table:table-cell office:value-type="string" table:style-name="ce26">
            <text:p>Largo do Município <text:s/>3520-001 NELAS</text:p>
          </table:table-cell>
          <table:table-cell office:value-type="string" table:style-name="ce27">
            <text:p>232941300</text:p>
          </table:table-cell>
          <table:table-cell office:value-type="string" table:style-name="ce28">
            <text:p>geral@cm-nelas.pt</text:p>
          </table:table-cell>
          <table:table-cell table:number-columns-repeated="16379"/>
        </table:table-row>
        <table:table-row table:style-name="ro3">
          <table:table-cell table:style-name="ce4"/>
          <table:table-cell office:value-type="string" table:style-name="ce25">
            <text:p>Novotecna – Associação para o Desenvolvimento Tecnológico</text:p>
          </table:table-cell>
          <table:table-cell office:value-type="string" table:style-name="ce26">
            <text:p>Complexo Tecnológico de Coimbra, Rua Coronel Júlio Veiga Simão 3025-307 LORETO COIMBRA</text:p>
          </table:table-cell>
          <table:table-cell office:value-type="string" table:style-name="ce27">
            <text:p>239497730</text:p>
          </table:table-cell>
          <table:table-cell office:value-type="string" table:style-name="ce28">
            <text:p>geral@novotecna.pt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SEIA</text:p>
          </table:table-cell>
          <table:table-cell office:value-type="string" table:style-name="ce24">
            <text:p>Associação para a Formação Tecnológica e Profissional da Beira Interior (AFTEBI)</text:p>
          </table:table-cell>
          <table:table-cell office:value-type="string" table:style-name="ce26">
            <text:p>Rua Comendador Joaquim Pessoa, n.º 9, 6200-367 COVILHÃ</text:p>
          </table:table-cell>
          <table:table-cell office:value-type="float" office:value="275319700" table:style-name="ce27">
            <text:p>275319700</text:p>
          </table:table-cell>
          <table:table-cell office:value-type="string" table:style-name="ce28">
            <text:p>aftebi@aftebi.pt</text:p>
          </table:table-cell>
          <table:table-cell table:number-columns-repeated="16379"/>
        </table:table-row>
        <table:table-row table:style-name="ro3">
          <table:table-cell table:style-name="ce4"/>
          <table:table-cell office:value-type="string" table:style-name="ce24">
            <text:p>Centro Tecnológico das Industrias Têxtil e do Vestuário de Portugal - CITEVE</text:p>
          </table:table-cell>
          <table:table-cell office:value-type="string" table:style-name="ce30">
            <text:p>Rua Fernando Mesquita, <text:s/>nº 2785, 4760-034 VILA NOVA DE FAMALICÃO</text:p>
          </table:table-cell>
          <table:table-cell office:value-type="float" office:value="252300385" table:style-name="ce34">
            <text:p>252300385</text:p>
          </table:table-cell>
          <table:table-cell office:value-type="string" table:style-name="ce37">
            <text:p>zcorreia@citeve.pt</text:p>
          </table:table-cell>
          <table:table-cell table:number-columns-repeated="16379"/>
        </table:table-row>
        <table:table-row table:style-name="ro2">
          <table:table-cell table:style-name="ce4"/>
          <table:table-cell office:value-type="string" table:style-name="ce24">
            <text:p>Município de Nelas</text:p>
          </table:table-cell>
          <table:table-cell office:value-type="string" table:style-name="ce26">
            <text:p>Largo do Município <text:s/>3520-001 NELAS</text:p>
          </table:table-cell>
          <table:table-cell office:value-type="string" table:style-name="ce27">
            <text:p>232941300</text:p>
          </table:table-cell>
          <table:table-cell office:value-type="string" table:style-name="ce28">
            <text:p>geral@cm-nelas.pt</text:p>
          </table:table-cell>
          <table:table-cell table:number-columns-repeated="16379"/>
        </table:table-row>
        <table:table-row table:style-name="ro3">
          <table:table-cell table:style-name="ce4"/>
          <table:table-cell office:value-type="string" table:style-name="ce25">
            <text:p>Novotecna – Associação para o Desenvolvimento Tecnológico</text:p>
          </table:table-cell>
          <table:table-cell office:value-type="string" table:style-name="ce26">
            <text:p>Complexo Tecnológico de Coimbra, Rua Coronel Júlio Veiga Simão 3025-307 LORETO COIMBRA</text:p>
          </table:table-cell>
          <table:table-cell office:value-type="string" table:style-name="ce27">
            <text:p>239497730</text:p>
          </table:table-cell>
          <table:table-cell office:value-type="string" table:style-name="ce28">
            <text:p>geral@novotecna.pt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SEIXAL</text:p>
          </table:table-cell>
          <table:table-cell office:value-type="string" table:style-name="ce24">
            <text:p>ALC - Associação Lusófona para o Desenvolvimento do Conhecimento</text:p>
          </table:table-cell>
          <table:table-cell office:value-type="string" table:style-name="ce30">
            <text:p>Rua D. João de Castro, nº 12, 2955-174 PINHAL NOVO</text:p>
          </table:table-cell>
          <table:table-cell office:value-type="string" table:style-name="ce34">
            <text:p>212384610</text:p>
          </table:table-cell>
          <table:table-cell office:value-type="string" table:style-name="ce39">
            <text:p>geral@alc.com.pt</text:p>
            <text:p>fcanelas@alc.com.pt</text:p>
          </table:table-cell>
          <table:table-cell table:number-columns-repeated="16379"/>
        </table:table-row>
        <table:table-row table:style-name="ro2">
          <table:table-cell table:style-name="ce4"/>
          <table:table-cell office:value-type="string" table:style-name="ce24">
            <text:p>ANJE - Associação Nacional de Jovens Empresários</text:p>
          </table:table-cell>
          <table:table-cell office:value-type="string" table:style-name="ce26">
            <text:p>Casa do Farol, Rua Paulo Gama, 4169-006 - PORTO</text:p>
          </table:table-cell>
          <table:table-cell office:value-type="float" office:value="220108063" table:style-name="ce27">
            <text:p>220108063</text:p>
          </table:table-cell>
          <table:table-cell office:value-type="string" table:style-name="ce28">
            <text:p>anje@anje.pt</text:p>
          </table:table-cell>
          <table:table-cell table:number-columns-repeated="16379"/>
        </table:table-row>
        <table:table-row table:style-name="ro3">
          <table:table-cell table:style-name="ce4"/>
          <table:table-cell office:value-type="string" table:style-name="ce24">
            <text:p>Associação Industrial Portuguesa - Câmara de Comércio e Indústria (AIP-CCI)</text:p>
          </table:table-cell>
          <table:table-cell office:value-type="string" table:style-name="ce26">
            <text:p>Praça das Indústrias, 1300-307 - LISBOA</text:p>
          </table:table-cell>
          <table:table-cell office:value-type="float" office:value="213601000" table:style-name="ce27">
            <text:p>213601000</text:p>
          </table:table-cell>
          <table:table-cell office:value-type="string" table:style-name="ce28">
            <text:p>norma@aip.pt</text:p>
          </table:table-cell>
          <table:table-cell table:number-columns-repeated="16379"/>
        </table:table-row>
        <table:table-row table:style-name="ro2">
          <table:table-cell table:style-name="ce4"/>
          <table:table-cell office:value-type="string" table:style-name="ce25">
            <text:p>SEIES - Sociedade de Estudos e Intervenção em Engenharia</text:p>
          </table:table-cell>
          <table:table-cell office:value-type="string" table:style-name="ce3">
            <text:p>Rua João Eloy do Amaral, nº 140, 2900-414 SETÚBAL</text:p>
          </table:table-cell>
          <table:table-cell office:value-type="float" office:value="265547450" table:style-name="ce14">
            <text:p>265547450</text:p>
          </table:table-cell>
          <table:table-cell office:value-type="string" table:style-name="ce21">
            <text:p>seies@cooperativaseies.org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SERNANCELHE</text:p>
          </table:table-cell>
          <table:table-cell office:value-type="string" table:style-name="ce24">
            <text:p>ADNPORTUGAL - Associação Multisectorial do Douro e Norte</text:p>
          </table:table-cell>
          <table:table-cell office:value-type="string" table:style-name="ce26">
            <text:p>Quinta de S. Gens, 5100-191 LAMEGO</text:p>
          </table:table-cell>
          <table:table-cell office:value-type="float" office:value="919483693" table:style-name="ce27">
            <text:p>919483693</text:p>
          </table:table-cell>
          <table:table-cell office:value-type="string" table:style-name="ce28">
            <text:p>geral@adnportugal.pt</text:p>
          </table:table-cell>
          <table:table-cell table:number-columns-repeated="16379"/>
        </table:table-row>
        <table:table-row table:style-name="ro3">
          <table:table-cell table:style-name="ce4"/>
          <table:table-cell office:value-type="string" table:style-name="ce24">
            <text:p>ANPME - Associação Nacional das Pequenas e Médias Empresas</text:p>
          </table:table-cell>
          <table:table-cell office:value-type="string" table:style-name="ce30">
            <text:p>Rua Júlio Dinis, nº 210, 4050-318 PORTO</text:p>
          </table:table-cell>
          <table:table-cell office:value-type="float" office:value="226052340" table:style-name="ce34">
            <text:p>226052340</text:p>
          </table:table-cell>
          <table:table-cell office:value-type="string" table:style-name="ce39">
            <text:p>paulahespanhol@anpme.pt</text:p>
          </table:table-cell>
          <table:table-cell table:number-columns-repeated="16379"/>
        </table:table-row>
        <table:table-row table:style-name="ro2">
          <table:table-cell table:style-name="ce4"/>
          <table:table-cell office:value-type="string" table:style-name="ce24">
            <text:p>Associação de Desenvolvimento Integrado do Vale do Távora</text:p>
          </table:table-cell>
          <table:table-cell office:value-type="string" table:style-name="ce26">
            <text:p>Rua Sá de Albergaria, 5120-423 TABUAÇO</text:p>
          </table:table-cell>
          <table:table-cell office:value-type="float" office:value="919669527" table:style-name="ce34">
            <text:p>919669527</text:p>
          </table:table-cell>
          <table:table-cell office:value-type="string" table:style-name="ce39">
            <text:p>geral@adivat.pt</text:p>
          </table:table-cell>
          <table:table-cell table:number-columns-repeated="16379"/>
        </table:table-row>
        <table:table-row table:style-name="ro2">
          <table:table-cell table:style-name="ce4"/>
          <table:table-cell office:value-type="string" table:style-name="ce25">
            <text:p>B2A - Business Advisors Association - Associação</text:p>
          </table:table-cell>
          <table:table-cell office:value-type="string" table:style-name="ce26">
            <text:p>Rua do Conde Alto Mearim, 758, Sala 1, 4450-029 MATOSINHOS</text:p>
          </table:table-cell>
          <table:table-cell office:value-type="float" office:value="229371267" table:style-name="ce27">
            <text:p>229371267</text:p>
          </table:table-cell>
          <table:table-cell office:value-type="string" table:style-name="ce28">
            <text:p>diengex@gmail.com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SERPA</text:p>
          </table:table-cell>
          <table:table-cell office:value-type="string" table:style-name="ce24">
            <text:p>ADRAL - Agência de Desenvolvimento Regional do Alentejo</text:p>
          </table:table-cell>
          <table:table-cell office:value-type="string" table:style-name="ce26">
            <text:p>Rua Circular Intermédia do PITE Lt. 4 e 6, 7005-513 ÉVORA</text:p>
          </table:table-cell>
          <table:table-cell office:value-type="string" table:style-name="ce27">
            <text:p>266769150</text:p>
          </table:table-cell>
          <table:table-cell office:value-type="string" table:style-name="ce28">
            <text:p>geral@adral.pt</text:p>
          </table:table-cell>
          <table:table-cell table:number-columns-repeated="16379"/>
        </table:table-row>
        <table:table-row table:style-name="ro3">
          <table:table-cell table:style-name="ce4"/>
          <table:table-cell office:value-type="string" table:style-name="ce24">
            <text:p>AIIE - ASSOCIAÇÃO INTERNACIONALIZAÇÃO E INTELIGÊNCIA ECONÓMICA</text:p>
          </table:table-cell>
          <table:table-cell office:value-type="string" table:style-name="ce30">
            <text:p>Avenida Tenente Valadim, nº 17, 2º F, 2560-275 Torres Vedras</text:p>
          </table:table-cell>
          <table:table-cell office:value-type="float" office:value="913836854" table:style-name="ce34">
            <text:p>913836854</text:p>
          </table:table-cell>
          <table:table-cell office:value-type="string" table:style-name="ce37">
            <text:p>geral@aiie.pt</text:p>
          </table:table-cell>
          <table:table-cell table:number-columns-repeated="16379"/>
        </table:table-row>
        <table:table-row table:style-name="ro3">
          <table:table-cell table:style-name="ce4"/>
          <table:table-cell office:value-type="string" table:style-name="ce24">
            <text:p>AMADRI - Associação de Mediação e Arbitragem para o Desenvolvimento da Raia Interior</text:p>
          </table:table-cell>
          <table:table-cell office:value-type="string" table:style-name="ce30">
            <text:p>Autódromo Internacional do Algarve - Sítio do Escampadinho - Mexilhoeira Grande - 8500-148 Portimão</text:p>
          </table:table-cell>
          <table:table-cell office:value-type="float" office:value="910128130" table:style-name="ce34">
            <text:p>910128130</text:p>
          </table:table-cell>
          <table:table-cell office:value-type="string" table:style-name="ce37">
            <text:p>candidaturasiefp@candidaturasiefp.pt</text:p>
          </table:table-cell>
          <table:table-cell table:number-columns-repeated="16379"/>
        </table:table-row>
        <table:table-row table:style-name="ro3">
          <table:table-cell table:style-name="ce4"/>
          <table:table-cell office:value-type="string" table:style-name="ce24">
            <text:p>Associação para o Desenvolvimento do Concelho de Moura (ADCMOURA)</text:p>
          </table:table-cell>
          <table:table-cell office:value-type="string" table:style-name="ce26">
            <text:p>Praça Gago Coutinho, n.º 3, 1ºandar, <text:s/>7860-010 MOURA</text:p>
          </table:table-cell>
          <table:table-cell office:value-type="float" office:value="285254931" table:style-name="ce27">
            <text:p>285254931</text:p>
          </table:table-cell>
          <table:table-cell office:value-type="string" table:style-name="ce28">
            <text:p>adcmoura@adcmoura.pt</text:p>
          </table:table-cell>
          <table:table-cell table:number-columns-repeated="16379"/>
        </table:table-row>
        <table:table-row table:style-name="ro3">
          <table:table-cell table:style-name="ce4"/>
          <table:table-cell office:value-type="string" table:style-name="ce24">
            <text:p>ASSOCIAÇÃO PROMOTORA DA REDE DINÂMICA XXI</text:p>
          </table:table-cell>
          <table:table-cell office:value-type="string" table:style-name="ce30">
            <text:p>Av. Dr. Mário Soares - Centro de Negócios e Inovação de Rio Maior, 2040-413 Rio Maior</text:p>
          </table:table-cell>
          <table:table-cell office:value-type="float" office:value="912519210" table:style-name="ce34">
            <text:p>912519210</text:p>
          </table:table-cell>
          <table:table-cell office:value-type="string" table:style-name="ce37">
            <text:p>newsletter@apredin.com.pt</text:p>
          </table:table-cell>
          <table:table-cell table:number-columns-repeated="16379"/>
        </table:table-row>
        <table:table-row table:style-name="ro2">
          <table:table-cell table:style-name="ce4"/>
          <table:table-cell office:value-type="string" table:style-name="ce24">
            <text:p>MICRO - ASSOCIAÇÃO DAS MICROEMPRESAS PORTUGUESAS</text:p>
          </table:table-cell>
          <table:table-cell office:value-type="string" table:style-name="ce30">
            <text:p>Rua Manuel Assunção Mte., 22, 7780-199 Castro Verde</text:p>
          </table:table-cell>
          <table:table-cell office:value-type="float" office:value="924253381" table:style-name="ce34">
            <text:p>924253381</text:p>
          </table:table-cell>
          <table:table-cell office:value-type="string" table:style-name="ce37">
            <text:p>geral@microempresas.pt</text:p>
          </table:table-cell>
          <table:table-cell table:number-columns-repeated="16379"/>
        </table:table-row>
        <table:table-row table:style-name="ro2">
          <table:table-cell table:style-name="ce4"/>
          <table:table-cell office:value-type="string" table:style-name="ce29">
            <text:p>NOVOS PERCURSOS, CRL</text:p>
          </table:table-cell>
          <table:table-cell office:value-type="string" table:style-name="ce30">
            <text:p>Rua Santos Pousada, 441, sala 205 A, 4000-486 Porto</text:p>
          </table:table-cell>
          <table:table-cell office:value-type="float" office:value="966776514" table:style-name="ce34">
            <text:p>966776514</text:p>
          </table:table-cell>
          <table:table-cell office:value-type="string" table:style-name="ce37">
            <text:p>geral@novospercursos.pt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SERTÃ</text:p>
          </table:table-cell>
          <table:table-cell office:value-type="string" table:style-name="ce24">
            <text:p>ADECA - ASSOCIAÇÃO DE DESENVOLVIMENTO DO CONCELHO DE ALVAIÁZERE</text:p>
          </table:table-cell>
          <table:table-cell office:value-type="string" table:style-name="ce30">
            <text:p>Rua de Santa Maria Madalena, nº 11, 2º andar - Sala 2 - 3250-121 Alvaiázere</text:p>
          </table:table-cell>
          <table:table-cell office:value-type="float" office:value="236650160" table:style-name="ce34">
            <text:p>236650160</text:p>
          </table:table-cell>
          <table:table-cell office:value-type="string" table:style-name="ce37">
            <text:p>geral@adeca.pt</text:p>
          </table:table-cell>
          <table:table-cell table:number-columns-repeated="16379"/>
        </table:table-row>
        <table:table-row table:style-name="ro2">
          <table:table-cell table:style-name="ce4"/>
          <table:table-cell office:value-type="string" table:style-name="ce24">
            <text:p>Agência DNA Cascais</text:p>
          </table:table-cell>
          <table:table-cell office:value-type="string" table:style-name="ce30">
            <text:p>Cruz da Popa, 2645-449 Alcabideche</text:p>
          </table:table-cell>
          <table:table-cell office:value-type="float" office:value="214680185" table:style-name="ce34">
            <text:p>214680185</text:p>
          </table:table-cell>
          <table:table-cell office:value-type="string" table:style-name="ce37">
            <text:p>geral@dnacascais.pt</text:p>
          </table:table-cell>
          <table:table-cell table:number-columns-repeated="16379"/>
        </table:table-row>
        <table:table-row table:style-name="ro3">
          <table:table-cell table:style-name="ce4"/>
          <table:table-cell office:value-type="string" table:style-name="ce24">
            <text:p>AIIE - ASSOCIAÇÃO INTERNACIONALIZAÇÃO E INTELIGÊNCIA ECONÓMICA</text:p>
          </table:table-cell>
          <table:table-cell office:value-type="string" table:style-name="ce30">
            <text:p>Avenida Tenente Valadim, nº 17, 2º F, 2560-275 Torres Vedras</text:p>
          </table:table-cell>
          <table:table-cell office:value-type="float" office:value="913836854" table:style-name="ce34">
            <text:p>913836854</text:p>
          </table:table-cell>
          <table:table-cell office:value-type="string" table:style-name="ce37">
            <text:p>geral@aiie.pt</text:p>
          </table:table-cell>
          <table:table-cell table:number-columns-repeated="16379"/>
        </table:table-row>
        <table:table-row table:style-name="ro3">
          <table:table-cell table:style-name="ce4"/>
          <table:table-cell office:value-type="string" table:style-name="ce24">
            <text:p>ASSOCIAÇÃO COMERCIAL E INDUSTRIAL DO INTERIOR (ACII)</text:p>
          </table:table-cell>
          <table:table-cell office:value-type="string" table:style-name="ce30">
            <text:p>Av. Dr. Francisco Sá Carneiro, Loja 2-B, R/CH - 3400-059 Oliveira do Hospital</text:p>
          </table:table-cell>
          <table:table-cell office:value-type="string" table:style-name="ce34">
            <text:p>238606037 - 935490452</text:p>
          </table:table-cell>
          <table:table-cell office:value-type="string" table:style-name="ce37">
            <text:p>acii.associacaointerior@gmail.com</text:p>
          </table:table-cell>
          <table:table-cell table:number-columns-repeated="16379"/>
        </table:table-row>
        <table:table-row table:style-name="ro3">
          <table:table-cell table:style-name="ce4"/>
          <table:table-cell office:value-type="string" table:style-name="ce24">
            <text:p>ASSOCIAÇÃO PROMOTORA DA REDE DINÂMICA XXI</text:p>
          </table:table-cell>
          <table:table-cell office:value-type="string" table:style-name="ce30">
            <text:p>Av. Dr. Mário Soares - Centro de Negócios e Inovação de Rio Maior, 2040-413 Rio Maior</text:p>
          </table:table-cell>
          <table:table-cell office:value-type="float" office:value="912519210" table:style-name="ce34">
            <text:p>912519210</text:p>
          </table:table-cell>
          <table:table-cell office:value-type="string" table:style-name="ce37">
            <text:p>newsletter@apredin.com.pt</text:p>
          </table:table-cell>
          <table:table-cell table:number-columns-repeated="16379"/>
        </table:table-row>
        <table:table-row table:style-name="ro2">
          <table:table-cell table:style-name="ce4"/>
          <table:table-cell office:value-type="string" table:style-name="ce24">
            <text:p>ATLAS - Cooperativa Cultural, CRL</text:p>
          </table:table-cell>
          <table:table-cell office:value-type="string" table:style-name="ce26">
            <text:p>Rua da Constituição, nº 656 - Sala 501, 4200-194 PORTO</text:p>
          </table:table-cell>
          <table:table-cell office:value-type="float" office:value="222082924" table:style-name="ce27">
            <text:p>222082924</text:p>
          </table:table-cell>
          <table:table-cell office:value-type="string" table:style-name="ce28">
            <text:p>atlascoop.dfp@gmail.com</text:p>
          </table:table-cell>
          <table:table-cell table:number-columns-repeated="16379"/>
        </table:table-row>
        <table:table-row table:style-name="ro2">
          <table:table-cell table:style-name="ce4"/>
          <table:table-cell office:value-type="string" table:style-name="ce24">
            <text:p>NOVOS PERCURSOS, CRL</text:p>
          </table:table-cell>
          <table:table-cell office:value-type="string" table:style-name="ce30">
            <text:p>Rua Santos Pousada, 441, sala 205 A, 4000-486 Porto</text:p>
          </table:table-cell>
          <table:table-cell office:value-type="float" office:value="966776514" table:style-name="ce34">
            <text:p>966776514</text:p>
          </table:table-cell>
          <table:table-cell office:value-type="string" table:style-name="ce37">
            <text:p>geral@novospercursos.pt</text:p>
          </table:table-cell>
          <table:table-cell table:number-columns-repeated="16379"/>
        </table:table-row>
        <table:table-row table:style-name="ro3">
          <table:table-cell table:style-name="ce4"/>
          <table:table-cell office:value-type="string" table:style-name="ce29">
            <text:p>TAGUSVALLEY - ASSOCIAÇÃO PARA A PROMOÇÃO E DESENVOLVIMENTO DO TECNOPÓLO DO VALE DO TEJO</text:p>
          </table:table-cell>
          <table:table-cell office:value-type="string" table:style-name="ce3">
            <text:p>Rua José Dias Simão, Edf. INOV. POINT s/n Alferrarede, 2200-062 ABRANTES</text:p>
          </table:table-cell>
          <table:table-cell office:value-type="float" office:value="241330330" table:style-name="ce14">
            <text:p>241330330</text:p>
          </table:table-cell>
          <table:table-cell office:value-type="string" table:style-name="ce21">
            <text:p>inov.point@tagusvalley.pt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SESIMBRA</text:p>
          </table:table-cell>
          <table:table-cell office:value-type="string" table:style-name="ce24">
            <text:p>ALC - Associação Lusófona para o Desenvolvimento do Conhecimento</text:p>
          </table:table-cell>
          <table:table-cell office:value-type="string" table:style-name="ce30">
            <text:p>Rua D. João de Castro, nº 12, 2955-174 PINHAL NOVO</text:p>
          </table:table-cell>
          <table:table-cell office:value-type="string" table:style-name="ce34">
            <text:p>212384610</text:p>
          </table:table-cell>
          <table:table-cell office:value-type="string" table:style-name="ce39">
            <text:p>geral@alc.com.pt</text:p>
            <text:p>fcanelas@alc.com.pt</text:p>
          </table:table-cell>
          <table:table-cell table:number-columns-repeated="16379"/>
        </table:table-row>
        <table:table-row table:style-name="ro2">
          <table:table-cell table:style-name="ce4"/>
          <table:table-cell office:value-type="string" table:style-name="ce24">
            <text:p>ANJE - Associação Nacional de Jovens Empresários</text:p>
          </table:table-cell>
          <table:table-cell office:value-type="string" table:style-name="ce26">
            <text:p>Casa do Farol, Rua Paulo Gama, 4169-006 - PORTO</text:p>
          </table:table-cell>
          <table:table-cell office:value-type="float" office:value="220108063" table:style-name="ce27">
            <text:p>220108063</text:p>
          </table:table-cell>
          <table:table-cell office:value-type="string" table:style-name="ce28">
            <text:p>anje@anje.pt</text:p>
          </table:table-cell>
          <table:table-cell table:number-columns-repeated="16379"/>
        </table:table-row>
        <table:table-row table:style-name="ro3">
          <table:table-cell table:style-name="ce4"/>
          <table:table-cell office:value-type="string" table:style-name="ce24">
            <text:p>Associação Industrial Portuguesa - Câmara de Comércio e Indústria (AIP-CCI)</text:p>
          </table:table-cell>
          <table:table-cell office:value-type="string" table:style-name="ce26">
            <text:p>Praça das Indústrias, 1300-307 - LISBOA</text:p>
          </table:table-cell>
          <table:table-cell office:value-type="float" office:value="213601000" table:style-name="ce27">
            <text:p>213601000</text:p>
          </table:table-cell>
          <table:table-cell office:value-type="string" table:style-name="ce28">
            <text:p>norma@aip.pt</text:p>
          </table:table-cell>
          <table:table-cell table:number-columns-repeated="16379"/>
        </table:table-row>
        <table:table-row table:style-name="ro3">
          <table:table-cell table:style-name="ce4"/>
          <table:table-cell office:value-type="string" table:style-name="ce24">
            <text:p>Associação para o Desenvolvimento Regional da Península de Setúbal</text:p>
          </table:table-cell>
          <table:table-cell office:value-type="string" table:style-name="ce26">
            <text:p>Estrada Nacional 379 - Espaço Fortuna Artes e Ofícios 2950-807 QUINTA DO ANJO</text:p>
          </table:table-cell>
          <table:table-cell office:value-type="float" office:value="212337930" table:style-name="ce27">
            <text:p>212337930</text:p>
          </table:table-cell>
          <table:table-cell office:value-type="string" table:style-name="ce28">
            <text:p>adrepes@adrepes.pt</text:p>
          </table:table-cell>
          <table:table-cell table:number-columns-repeated="16379"/>
        </table:table-row>
        <table:table-row table:style-name="ro2">
          <table:table-cell table:style-name="ce4"/>
          <table:table-cell office:value-type="string" table:style-name="ce25">
            <text:p>SEIES - Sociedade de Estudos e Intervenção em Engenharia</text:p>
          </table:table-cell>
          <table:table-cell office:value-type="string" table:style-name="ce3">
            <text:p>Rua João Eloy do Amaral, nº 140, 2900-414 SETÚBAL</text:p>
          </table:table-cell>
          <table:table-cell office:value-type="float" office:value="265547450" table:style-name="ce14">
            <text:p>265547450</text:p>
          </table:table-cell>
          <table:table-cell office:value-type="string" table:style-name="ce21">
            <text:p>seies@cooperativaseies.org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SETÚBAL</text:p>
          </table:table-cell>
          <table:table-cell office:value-type="string" table:style-name="ce24">
            <text:p>ALC - Associação Lusófona para o Desenvolvimento do Conhecimento</text:p>
          </table:table-cell>
          <table:table-cell office:value-type="string" table:style-name="ce30">
            <text:p>Rua D. João de Castro, nº 12, 2955-174 PINHAL NOVO</text:p>
          </table:table-cell>
          <table:table-cell office:value-type="string" table:style-name="ce34">
            <text:p>212384610</text:p>
          </table:table-cell>
          <table:table-cell office:value-type="string" table:style-name="ce39">
            <text:p>geral@alc.com.pt</text:p>
            <text:p>fcanelas@alc.com.pt</text:p>
          </table:table-cell>
          <table:table-cell table:number-columns-repeated="16379"/>
        </table:table-row>
        <table:table-row table:style-name="ro2">
          <table:table-cell table:style-name="ce4"/>
          <table:table-cell office:value-type="string" table:style-name="ce24">
            <text:p>ANJE - Associação Nacional de Jovens Empresários</text:p>
          </table:table-cell>
          <table:table-cell office:value-type="string" table:style-name="ce26">
            <text:p>Casa do Farol, Rua Paulo Gama, 4169-006 - PORTO</text:p>
          </table:table-cell>
          <table:table-cell office:value-type="float" office:value="220108063" table:style-name="ce27">
            <text:p>220108063</text:p>
          </table:table-cell>
          <table:table-cell office:value-type="string" table:style-name="ce28">
            <text:p>anje@anje.pt</text:p>
          </table:table-cell>
          <table:table-cell table:number-columns-repeated="16379"/>
        </table:table-row>
        <table:table-row table:style-name="ro3">
          <table:table-cell table:style-name="ce4"/>
          <table:table-cell office:value-type="string" table:style-name="ce24">
            <text:p>Associação Industrial Portuguesa - Câmara de Comércio e Indústria (AIP-CCI)</text:p>
          </table:table-cell>
          <table:table-cell office:value-type="string" table:style-name="ce26">
            <text:p>Praça das Indústrias, 1300-307 - LISBOA</text:p>
          </table:table-cell>
          <table:table-cell office:value-type="float" office:value="213601000" table:style-name="ce27">
            <text:p>213601000</text:p>
          </table:table-cell>
          <table:table-cell office:value-type="string" table:style-name="ce28">
            <text:p>norma@aip.pt</text:p>
          </table:table-cell>
          <table:table-cell table:number-columns-repeated="16379"/>
        </table:table-row>
        <table:table-row table:style-name="ro3">
          <table:table-cell table:style-name="ce4"/>
          <table:table-cell office:value-type="string" table:style-name="ce24">
            <text:p>Associação para o Desenvolvimento Regional da Península de Setúbal</text:p>
          </table:table-cell>
          <table:table-cell office:value-type="string" table:style-name="ce26">
            <text:p>Estrada Nacional 379 - Espaço Fortuna Artes e Ofícios 2950-807 QUINTA DO ANJO</text:p>
          </table:table-cell>
          <table:table-cell office:value-type="float" office:value="212337930" table:style-name="ce27">
            <text:p>212337930</text:p>
          </table:table-cell>
          <table:table-cell office:value-type="string" table:style-name="ce28">
            <text:p>adrepes@adrepes.pt</text:p>
          </table:table-cell>
          <table:table-cell table:number-columns-repeated="16379"/>
        </table:table-row>
        <table:table-row table:style-name="ro2">
          <table:table-cell table:style-name="ce4"/>
          <table:table-cell office:value-type="string" table:style-name="ce25">
            <text:p>SEIES - Sociedade de Estudos e Intervenção em Engenharia</text:p>
          </table:table-cell>
          <table:table-cell office:value-type="string" table:style-name="ce3">
            <text:p>Rua João Eloy do Amaral, nº 140, 2900-414 SETÚBAL</text:p>
          </table:table-cell>
          <table:table-cell office:value-type="float" office:value="265547450" table:style-name="ce14">
            <text:p>265547450</text:p>
          </table:table-cell>
          <table:table-cell office:value-type="string" table:style-name="ce21">
            <text:p>seies@cooperativaseies.org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SEVER DO VOUGA</text:p>
          </table:table-cell>
          <table:table-cell office:value-type="string" table:style-name="ce24">
            <text:p>ADES - ASSOCIAÇÃO EMPRESARIAL DO SABUGAL</text:p>
          </table:table-cell>
          <table:table-cell office:value-type="string" table:style-name="ce30">
            <text:p>Rua Doutor João Lopes, nº 23, 6320-421 Sabugal</text:p>
          </table:table-cell>
          <table:table-cell office:value-type="float" office:value="271752056" table:style-name="ce34">
            <text:p>271752056</text:p>
          </table:table-cell>
          <table:table-cell office:value-type="string" table:style-name="ce37">
            <text:p>geral@ades.pt</text:p>
          </table:table-cell>
          <table:table-cell table:number-columns-repeated="16379"/>
        </table:table-row>
        <table:table-row table:style-name="ro3">
          <table:table-cell table:style-name="ce4"/>
          <table:table-cell office:value-type="string" table:style-name="ce24">
            <text:p>AIDA CCI - Câmara de Cinmércio e Indústria do Distrito de Aveiro<text:s/></text:p>
          </table:table-cell>
          <table:table-cell office:value-type="string" table:style-name="ce30">
            <text:p>Rua da Boavista - Zona Industrial da Taboeira - Alagoas, <text:s/>3800-115 - AVEIRO</text:p>
          </table:table-cell>
          <table:table-cell office:value-type="float" office:value="234302492" table:style-name="ce34">
            <text:p>234302492</text:p>
          </table:table-cell>
          <table:table-cell office:value-type="string" table:style-name="ce39">
            <text:p>dat@aida.pt</text:p>
          </table:table-cell>
          <table:table-cell table:number-columns-repeated="16379"/>
        </table:table-row>
        <table:table-row table:style-name="ro3">
          <table:table-cell table:style-name="ce4"/>
          <table:table-cell office:value-type="string" table:style-name="ce24">
            <text:p>ASSOCIAÇÃO PROMOTORA DA REDE DINÂMICA XXI</text:p>
          </table:table-cell>
          <table:table-cell office:value-type="string" table:style-name="ce30">
            <text:p>Av. Dr. Mário Soares - Centro de Negócios e Inovação de Rio Maior, 2040-413 Rio Maior</text:p>
          </table:table-cell>
          <table:table-cell office:value-type="float" office:value="912519210" table:style-name="ce34">
            <text:p>912519210</text:p>
          </table:table-cell>
          <table:table-cell office:value-type="string" table:style-name="ce37">
            <text:p>newsletter@apredin.com.pt</text:p>
          </table:table-cell>
          <table:table-cell table:number-columns-repeated="16379"/>
        </table:table-row>
        <table:table-row table:style-name="ro2">
          <table:table-cell table:style-name="ce4"/>
          <table:table-cell office:value-type="string" table:style-name="ce24">
            <text:p>NOVOS PERCURSOS, CRL</text:p>
          </table:table-cell>
          <table:table-cell office:value-type="string" table:style-name="ce30">
            <text:p>Rua Santos Pousada, 441, sala 205 A, 4000-486 Porto</text:p>
          </table:table-cell>
          <table:table-cell office:value-type="float" office:value="966776514" table:style-name="ce34">
            <text:p>966776514</text:p>
          </table:table-cell>
          <table:table-cell office:value-type="string" table:style-name="ce37">
            <text:p>geral@novospercursos.pt</text:p>
          </table:table-cell>
          <table:table-cell table:number-columns-repeated="16379"/>
        </table:table-row>
        <table:table-row table:style-name="ro3">
          <table:table-cell table:style-name="ce4"/>
          <table:table-cell office:value-type="string" table:style-name="ce24">
            <text:p>Novotecna – Associação para o Desenvolvimento Tecnológico</text:p>
          </table:table-cell>
          <table:table-cell office:value-type="string" table:style-name="ce26">
            <text:p>Complexo Tecnológico de Coimbra, Rua Coronel Júlio Veiga Simão 3025-307 LORETO COIMBRA</text:p>
          </table:table-cell>
          <table:table-cell office:value-type="string" table:style-name="ce27">
            <text:p>239497730</text:p>
          </table:table-cell>
          <table:table-cell office:value-type="string" table:style-name="ce28">
            <text:p>geral@novotecna.pt</text:p>
          </table:table-cell>
          <table:table-cell table:number-columns-repeated="16379"/>
        </table:table-row>
        <table:table-row table:style-name="ro2">
          <table:table-cell table:style-name="ce4"/>
          <table:table-cell office:value-type="string" table:style-name="ce29">
            <text:p>SANTA CASA DA MISERICÓRDIA DE BARCELOS</text:p>
          </table:table-cell>
          <table:table-cell office:value-type="string" table:style-name="ce30">
            <text:p>Campo da República, 4750-275 Barcelos</text:p>
          </table:table-cell>
          <table:table-cell office:value-type="float" office:value="253802270" table:style-name="ce34">
            <text:p>253802270</text:p>
          </table:table-cell>
          <table:table-cell office:value-type="string" table:style-name="ce37">
            <text:p>geral@misericordiabarcelos.pt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SILVES</text:p>
          </table:table-cell>
          <table:table-cell office:value-type="string" table:style-name="ce24">
            <text:p>AIIE - ASSOCIAÇÃO INTERNACIONALIZAÇÃO E INTELIGÊNCIA ECONÓMICA</text:p>
          </table:table-cell>
          <table:table-cell office:value-type="string" table:style-name="ce30">
            <text:p>Avenida Tenente Valadim, nº 17, 2º F, 2560-275 Torres Vedras</text:p>
          </table:table-cell>
          <table:table-cell office:value-type="float" office:value="913836854" table:style-name="ce34">
            <text:p>913836854</text:p>
          </table:table-cell>
          <table:table-cell office:value-type="string" table:style-name="ce37">
            <text:p>geral@aiie.pt</text:p>
          </table:table-cell>
          <table:table-cell table:number-columns-repeated="16379"/>
        </table:table-row>
        <table:table-row table:style-name="ro3">
          <table:table-cell table:style-name="ce4"/>
          <table:table-cell office:value-type="string" table:style-name="ce24">
            <text:p>ALGFUTURO - União Empresarial do Algarve</text:p>
          </table:table-cell>
          <table:table-cell office:value-type="string" table:style-name="ce30">
            <text:p>Rua do Bocage, nº 52, R/CH Dtº., 8000-297 Faro</text:p>
          </table:table-cell>
          <table:table-cell office:value-type="string" table:style-name="ce34">
            <text:p>289044273 - 910167925</text:p>
          </table:table-cell>
          <table:table-cell office:value-type="string" table:style-name="ce37">
            <text:p>algfuturo@gmail.com</text:p>
          </table:table-cell>
          <table:table-cell table:number-columns-repeated="16379"/>
        </table:table-row>
        <table:table-row table:style-name="ro3">
          <table:table-cell table:style-name="ce4"/>
          <table:table-cell office:value-type="string" table:style-name="ce24">
            <text:p>AMADRI - Associação de Mediação e Arbitragem para o Desenvolvimento da Raia Interior</text:p>
          </table:table-cell>
          <table:table-cell office:value-type="string" table:style-name="ce30">
            <text:p>Autódromo Internacional do Algarve - Sítio do Escampadinho - Mexilhoeira Grande - 8500-148 Portimão</text:p>
          </table:table-cell>
          <table:table-cell office:value-type="float" office:value="910128130" table:style-name="ce34">
            <text:p>910128130</text:p>
          </table:table-cell>
          <table:table-cell office:value-type="string" table:style-name="ce37">
            <text:p>candidaturasiefp@candidaturasiefp.pt</text:p>
          </table:table-cell>
          <table:table-cell table:number-columns-repeated="16379"/>
        </table:table-row>
        <table:table-row table:style-name="ro3">
          <table:table-cell table:style-name="ce4"/>
          <table:table-cell office:value-type="string" table:style-name="ce24">
            <text:p>Associação do Comércio e Serviços da Região do Algarve (ACRAL)</text:p>
          </table:table-cell>
          <table:table-cell office:value-type="string" table:style-name="ce26">
            <text:p>Rua Dr. José de Matos, nº 58 – 8000-502 FARO</text:p>
          </table:table-cell>
          <table:table-cell office:value-type="float" office:value="289887130" table:style-name="ce27">
            <text:p>289887130</text:p>
          </table:table-cell>
          <table:table-cell office:value-type="string" table:style-name="ce39">
            <text:p>secretariadodirecao@acral.pt</text:p>
          </table:table-cell>
          <table:table-cell table:number-columns-repeated="16379"/>
        </table:table-row>
        <table:table-row table:style-name="ro3">
          <table:table-cell table:style-name="ce4"/>
          <table:table-cell office:value-type="string" table:style-name="ce24">
            <text:p>ASSOCIAÇÃO PROMOTORA DA REDE DINÂMICA XXI</text:p>
          </table:table-cell>
          <table:table-cell office:value-type="string" table:style-name="ce30">
            <text:p>Av. Dr. Mário Soares - Centro de Negócios e Inovação de Rio Maior, 2040-413 Rio Maior</text:p>
          </table:table-cell>
          <table:table-cell office:value-type="float" office:value="912519210" table:style-name="ce34">
            <text:p>912519210</text:p>
          </table:table-cell>
          <table:table-cell office:value-type="string" table:style-name="ce37">
            <text:p>newsletter@apredin.com.pt</text:p>
          </table:table-cell>
          <table:table-cell table:number-columns-repeated="16379"/>
        </table:table-row>
        <table:table-row table:style-name="ro2">
          <table:table-cell table:style-name="ce4"/>
          <table:table-cell office:value-type="string" table:style-name="ce24">
            <text:p>ATLAS - Cooperativa Cultural, CRL</text:p>
          </table:table-cell>
          <table:table-cell office:value-type="string" table:style-name="ce26">
            <text:p>Rua da Constituição, nº 656 - Sala 501, 4200-194 PORTO</text:p>
          </table:table-cell>
          <table:table-cell office:value-type="float" office:value="222082924" table:style-name="ce27">
            <text:p>222082924</text:p>
          </table:table-cell>
          <table:table-cell office:value-type="string" table:style-name="ce28">
            <text:p>atlascoop.dfp@gmail.com</text:p>
          </table:table-cell>
          <table:table-cell table:number-columns-repeated="16379"/>
        </table:table-row>
        <table:table-row table:style-name="ro3">
          <table:table-cell table:style-name="ce4"/>
          <table:table-cell office:value-type="string" table:style-name="ce24">
            <text:p>CEAL - Confederação dos Empresários do Algarve</text:p>
          </table:table-cell>
          <table:table-cell office:value-type="string" table:style-name="ce26">
            <text:p>Estrada do Aeroporto - EN125-10 “Edifício CELFIL” Montenegro  8005-146 FARO</text:p>
          </table:table-cell>
          <table:table-cell office:value-type="float" office:value="289804532" table:style-name="ce27">
            <text:p>289804532</text:p>
          </table:table-cell>
          <table:table-cell office:value-type="string" table:style-name="ce28">
            <text:p>geral@mail.ceal.pt</text:p>
          </table:table-cell>
          <table:table-cell table:number-columns-repeated="16379"/>
        </table:table-row>
        <table:table-row table:style-name="ro3">
          <table:table-cell table:style-name="ce4"/>
          <table:table-cell office:value-type="string" table:style-name="ce24">
            <text:p>IDSET - Associação Portuguesa para a Inovação e Desenvolvimento</text:p>
          </table:table-cell>
          <table:table-cell office:value-type="string" table:style-name="ce30">
            <text:p>Av. 5 de Outubro, nº 114, 2º andar, 2900-309 SETÚBAL</text:p>
          </table:table-cell>
          <table:table-cell office:value-type="float" office:value="265098907" table:style-name="ce34">
            <text:p>265098907</text:p>
          </table:table-cell>
          <table:table-cell office:value-type="string" table:style-name="ce37">
            <text:p>geral@idset.pt</text:p>
          </table:table-cell>
          <table:table-cell table:number-columns-repeated="16379"/>
        </table:table-row>
        <table:table-row table:style-name="ro2">
          <table:table-cell table:style-name="ce4"/>
          <table:table-cell office:value-type="string" table:style-name="ce24">
            <text:p>NERA - Associação Empresarial da Região do Algarve</text:p>
          </table:table-cell>
          <table:table-cell office:value-type="string" table:style-name="ce26">
            <text:p>Loteamento Industrial de Loulé, 8100-272 LOULÉ</text:p>
          </table:table-cell>
          <table:table-cell office:value-type="string" table:style-name="ce27">
            <text:p>289415151</text:p>
          </table:table-cell>
          <table:table-cell office:value-type="string" table:style-name="ce28">
            <text:p>nera@nera.pt</text:p>
          </table:table-cell>
          <table:table-cell table:number-columns-repeated="16379"/>
        </table:table-row>
        <table:table-row table:style-name="ro2">
          <table:table-cell table:style-name="ce4"/>
          <table:table-cell office:value-type="string" table:style-name="ce29">
            <text:p>NOVOS PERCURSOS, CRL</text:p>
          </table:table-cell>
          <table:table-cell office:value-type="string" table:style-name="ce30">
            <text:p>Rua Santos Pousada, 441, sala 205 A, 4000-486 Porto</text:p>
          </table:table-cell>
          <table:table-cell office:value-type="float" office:value="966776514" table:style-name="ce34">
            <text:p>966776514</text:p>
          </table:table-cell>
          <table:table-cell office:value-type="string" table:style-name="ce37">
            <text:p>geral@novospercursos.pt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SINES</text:p>
          </table:table-cell>
          <table:table-cell office:value-type="string" table:style-name="ce24">
            <text:p>ADL - Associação de Desenvolvimento do Litoral</text:p>
          </table:table-cell>
          <table:table-cell office:value-type="string" table:style-name="ce30">
            <text:p>Rua de Santiago, ZAM Lote 5, 7540-235 SANTIAGO DO CACÉM</text:p>
          </table:table-cell>
          <table:table-cell office:value-type="string" table:style-name="ce34">
            <text:p>269827233</text:p>
          </table:table-cell>
          <table:table-cell office:value-type="string" table:style-name="ce39">
            <text:p>adl.alentejano@mail.telepac.pt</text:p>
          </table:table-cell>
          <table:table-cell table:number-columns-repeated="16379"/>
        </table:table-row>
        <table:table-row table:style-name="ro2">
          <table:table-cell table:style-name="ce4"/>
          <table:table-cell office:value-type="string" table:style-name="ce24">
            <text:p>ADRAL - Agência de Desenvolvimento Regional do Alentejo</text:p>
          </table:table-cell>
          <table:table-cell office:value-type="string" table:style-name="ce26">
            <text:p>Rua Circular Intermédia do PITE Lt. 4 e 6, 7005-513 ÉVORA</text:p>
          </table:table-cell>
          <table:table-cell office:value-type="string" table:style-name="ce27">
            <text:p>266769150</text:p>
          </table:table-cell>
          <table:table-cell office:value-type="string" table:style-name="ce28">
            <text:p>geral@adral.pt</text:p>
          </table:table-cell>
          <table:table-cell table:number-columns-repeated="16379"/>
        </table:table-row>
        <table:table-row table:style-name="ro3">
          <table:table-cell table:style-name="ce4"/>
          <table:table-cell office:value-type="string" table:style-name="ce25">
            <text:p>TAIPA - Organização Cooperativa para o Desenvolvimento Integrado do Concelho de Odemira</text:p>
          </table:table-cell>
          <table:table-cell office:value-type="string" table:style-name="ce26">
            <text:p>Travessa do Botequim, Nº 6, 7631-909 ODEMIRA</text:p>
          </table:table-cell>
          <table:table-cell office:value-type="float" office:value="283320020" table:style-name="ce27">
            <text:p>283320020</text:p>
          </table:table-cell>
          <table:table-cell office:value-type="string" table:style-name="ce28">
            <text:p>taipa@taipa-desenvolvimento.pt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SINTRA</text:p>
          </table:table-cell>
          <table:table-cell office:value-type="string" table:style-name="ce24">
            <text:p>AERLIS - Associação Empresarial da Região de Lisboa</text:p>
          </table:table-cell>
          <table:table-cell office:value-type="string" table:style-name="ce26">
            <text:p>Rua São Salvador da Baía, Edifício AERLIS, 2780-017 OEIRAS<text:s/></text:p>
          </table:table-cell>
          <table:table-cell office:value-type="float" office:value="210105000" table:style-name="ce27">
            <text:p>210105000</text:p>
          </table:table-cell>
          <table:table-cell office:value-type="string" table:style-name="ce28">
            <text:p>empreende@aerlis.pt</text:p>
          </table:table-cell>
          <table:table-cell table:number-columns-repeated="16379"/>
        </table:table-row>
        <table:table-row table:style-name="ro2">
          <table:table-cell table:style-name="ce4"/>
          <table:table-cell office:value-type="string" table:style-name="ce24">
            <text:p>AESINTRA - Associação Empresarial do Concelho de Sintra</text:p>
          </table:table-cell>
          <table:table-cell office:value-type="string" table:style-name="ce26">
            <text:p>Rua Capitão Mário Alberto Soares Pimentel, 17-B, 2710-589 SINTRA</text:p>
          </table:table-cell>
          <table:table-cell office:value-type="string" table:style-name="ce27">
            <text:p>219106283</text:p>
          </table:table-cell>
          <table:table-cell office:value-type="string" table:style-name="ce28">
            <text:p>geral@aesintra.com</text:p>
          </table:table-cell>
          <table:table-cell table:number-columns-repeated="16379"/>
        </table:table-row>
        <table:table-row table:style-name="ro2">
          <table:table-cell table:style-name="ce4"/>
          <table:table-cell office:value-type="string" table:style-name="ce24">
            <text:p>ANJE - Associação Nacional de Jovens Empresários</text:p>
          </table:table-cell>
          <table:table-cell office:value-type="string" table:style-name="ce26">
            <text:p>Casa do Farol, Rua Paulo Gama, 4169-006 - PORTO</text:p>
          </table:table-cell>
          <table:table-cell office:value-type="float" office:value="220108063" table:style-name="ce27">
            <text:p>220108063</text:p>
          </table:table-cell>
          <table:table-cell office:value-type="string" table:style-name="ce28">
            <text:p>anje@anje.pt</text:p>
          </table:table-cell>
          <table:table-cell table:number-columns-repeated="16379"/>
        </table:table-row>
        <table:table-row table:style-name="ro3">
          <table:table-cell table:style-name="ce4"/>
          <table:table-cell office:value-type="string" table:style-name="ce24">
            <text:p>Associação Industrial Portuguesa - Câmara de Comércio e Indústria (AIP-CCI)</text:p>
          </table:table-cell>
          <table:table-cell office:value-type="string" table:style-name="ce26">
            <text:p>Praça das Indústrias, 1300-307 - LISBOA</text:p>
          </table:table-cell>
          <table:table-cell office:value-type="float" office:value="213601000" table:style-name="ce27">
            <text:p>213601000</text:p>
          </table:table-cell>
          <table:table-cell office:value-type="string" table:style-name="ce28">
            <text:p>norma@aip.pt</text:p>
          </table:table-cell>
          <table:table-cell table:number-columns-repeated="16379"/>
        </table:table-row>
        <table:table-row table:style-name="ro3">
          <table:table-cell table:style-name="ce4"/>
          <table:table-cell office:value-type="string" table:style-name="ce24">
            <text:p>IDSET - Associação Portuguesa para a Inovação e Desenvolvimento</text:p>
          </table:table-cell>
          <table:table-cell office:value-type="string" table:style-name="ce26">
            <text:p>Av. 5 de Outubro, nº 114, 2º andar, 2900-309 SETÚBAL</text:p>
          </table:table-cell>
          <table:table-cell office:value-type="float" office:value="265098907" table:style-name="ce27">
            <text:p>265098907</text:p>
          </table:table-cell>
          <table:table-cell office:value-type="string" table:style-name="ce28">
            <text:p>geral@idset.pt</text:p>
          </table:table-cell>
          <table:table-cell table:number-columns-repeated="16379"/>
        </table:table-row>
        <table:table-row table:style-name="ro3">
          <table:table-cell table:style-name="ce4"/>
          <table:table-cell office:value-type="string" table:style-name="ce25">
            <text:p>UNIAUDAX - Centro de Investigação e Apoio ao Empreendedorismo e Empresas Familiares</text:p>
          </table:table-cell>
          <table:table-cell office:value-type="string" table:style-name="ce26">
            <text:p>Av. das Forças Armadas, Edifício ISCTE, Cacifo 117, 1649-026 LISBOA</text:p>
          </table:table-cell>
          <table:table-cell office:value-type="float" office:value="211932235" table:style-name="ce27">
            <text:p>211932235</text:p>
          </table:table-cell>
          <table:table-cell office:value-type="string" table:style-name="ce28">
            <text:p>audax@iscte.pt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SOBRAL DE MONTE AGRAÇO</text:p>
          </table:table-cell>
          <table:table-cell office:value-type="string" table:style-name="ce24">
            <text:p>ACIRO - Associação Comercial Industrial da Região Oeste</text:p>
          </table:table-cell>
          <table:table-cell office:value-type="string" table:style-name="ce30">
            <text:p>Praceta Dr. Vilela, n.º 2, 2560-293 TORRES VEDRAS</text:p>
          </table:table-cell>
          <table:table-cell office:value-type="string" table:style-name="ce34">
            <text:p>261330830</text:p>
          </table:table-cell>
          <table:table-cell office:value-type="string" table:style-name="ce39">
            <text:p>geral@aciro.pt</text:p>
          </table:table-cell>
          <table:table-cell table:number-columns-repeated="16379"/>
        </table:table-row>
        <table:table-row table:style-name="ro2">
          <table:table-cell table:style-name="ce4"/>
          <table:table-cell office:value-type="string" table:style-name="ce24">
            <text:p>AERLIS - Associação Empresarial da Região de Lisboa</text:p>
          </table:table-cell>
          <table:table-cell office:value-type="string" table:style-name="ce26">
            <text:p>Rua São Salvador da Baía, Edifício AERLIS, 2780-017 OEIRAS<text:s/></text:p>
          </table:table-cell>
          <table:table-cell office:value-type="float" office:value="210105000" table:style-name="ce27">
            <text:p>210105000</text:p>
          </table:table-cell>
          <table:table-cell office:value-type="string" table:style-name="ce28">
            <text:p>empreende@aerlis.pt</text:p>
          </table:table-cell>
          <table:table-cell table:number-columns-repeated="16379"/>
        </table:table-row>
        <table:table-row table:style-name="ro3">
          <table:table-cell table:style-name="ce4"/>
          <table:table-cell office:value-type="string" table:style-name="ce24">
            <text:p>AIRO - Associação Empresarial da Região do Oeste</text:p>
          </table:table-cell>
          <table:table-cell office:value-type="string" table:style-name="ce26">
            <text:p>Edifício do Centro Empresarial do Oeste, Av. Infante D. Henrique, n.º 2, <text:s/>2500-218 CALDAS DA RAINHA</text:p>
          </table:table-cell>
          <table:table-cell office:value-type="float" office:value="262841505" table:style-name="ce27">
            <text:p>262841505</text:p>
          </table:table-cell>
          <table:table-cell office:value-type="string" table:style-name="ce28">
            <text:p>geral@airo.pt</text:p>
          </table:table-cell>
          <table:table-cell table:number-columns-repeated="16379"/>
        </table:table-row>
        <table:table-row table:style-name="ro2">
          <table:table-cell table:style-name="ce4"/>
          <table:table-cell office:value-type="string" table:style-name="ce24">
            <text:p>ANIMAR - Associação Portuguesa para o Desenvolvimento Local</text:p>
          </table:table-cell>
          <table:table-cell office:value-type="string" table:style-name="ce26">
            <text:p>Av. Santos Dumont, nº 57, 1050-202 LISBOA</text:p>
          </table:table-cell>
          <table:table-cell office:value-type="float" office:value="219527450" table:style-name="ce27">
            <text:p>219527450</text:p>
          </table:table-cell>
          <table:table-cell office:value-type="string" table:style-name="ce28">
            <text:p>animar@animar-dl.pt</text:p>
          </table:table-cell>
          <table:table-cell table:number-columns-repeated="16379"/>
        </table:table-row>
        <table:table-row table:style-name="ro3">
          <table:table-cell table:style-name="ce4"/>
          <table:table-cell office:value-type="string" table:style-name="ce25">
            <text:p>IDSET - Associação Portuguesa para a Inovação e Desenvolvimento</text:p>
          </table:table-cell>
          <table:table-cell office:value-type="string" table:style-name="ce26">
            <text:p>Av. 5 de Outubro, nº 114, 2º andar, 2900-309 SETÚBAL</text:p>
          </table:table-cell>
          <table:table-cell office:value-type="float" office:value="265098907" table:style-name="ce27">
            <text:p>265098907</text:p>
          </table:table-cell>
          <table:table-cell office:value-type="string" table:style-name="ce28">
            <text:p>geral@idset.pt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SOURE</text:p>
          </table:table-cell>
          <table:table-cell office:value-type="string" table:style-name="ce24">
            <text:p>ANJE - Associação Nacional de Jovens Empresários</text:p>
          </table:table-cell>
          <table:table-cell office:value-type="string" table:style-name="ce26">
            <text:p>Casa do Farol, Rua Paulo Gama, 4169-006 - PORTO</text:p>
          </table:table-cell>
          <table:table-cell office:value-type="float" office:value="220108063" table:style-name="ce27">
            <text:p>220108063</text:p>
          </table:table-cell>
          <table:table-cell office:value-type="string" table:style-name="ce28">
            <text:p>anje@anje.pt</text:p>
          </table:table-cell>
          <table:table-cell table:number-columns-repeated="16379"/>
        </table:table-row>
        <table:table-row table:style-name="ro2">
          <table:table-cell table:style-name="ce4"/>
          <table:table-cell office:value-type="string" table:style-name="ce24">
            <text:p>IEBA - Centro de Iniciativas Empresariais e Sociais</text:p>
          </table:table-cell>
          <table:table-cell office:value-type="string" table:style-name="ce3">
            <text:p>Ninho de Empresas, Rua Gandarada, nº 39, 3450-133 MORTÁGUA</text:p>
          </table:table-cell>
          <table:table-cell office:value-type="float" office:value="918600020" table:style-name="ce14">
            <text:p>918600020</text:p>
          </table:table-cell>
          <table:table-cell office:value-type="string" table:style-name="ce21">
            <text:p>ieba@ieba.org.pt</text:p>
          </table:table-cell>
          <table:table-cell table:number-columns-repeated="16379"/>
        </table:table-row>
        <table:table-row table:style-name="ro3">
          <table:table-cell table:style-name="ce4"/>
          <table:table-cell office:value-type="string" table:style-name="ce24">
            <text:p>Novotecna – Associação para o Desenvolvimento Tecnológico</text:p>
          </table:table-cell>
          <table:table-cell office:value-type="string" table:style-name="ce26">
            <text:p>Complexo Tecnológico de Coimbra, Rua Coronel Júlio Veiga Simão 3025-307 LORETO COIMBRA</text:p>
          </table:table-cell>
          <table:table-cell office:value-type="string" table:style-name="ce27">
            <text:p>239497730</text:p>
          </table:table-cell>
          <table:table-cell office:value-type="string" table:style-name="ce28">
            <text:p>geral@novotecna.pt</text:p>
          </table:table-cell>
          <table:table-cell table:number-columns-repeated="16379"/>
        </table:table-row>
        <table:table-row table:style-name="ro3">
          <table:table-cell table:style-name="ce4"/>
          <table:table-cell office:value-type="string" table:style-name="ce25">
            <text:p>TALENTUS - Associação Nacional de Formadores e Técnicos de Formação</text:p>
          </table:table-cell>
          <table:table-cell office:value-type="string" table:style-name="ce26">
            <text:p>Rua Antero de Quental, 265 – sala 1006, 3000-033 COIMBRA</text:p>
          </table:table-cell>
          <table:table-cell office:value-type="string" table:style-name="ce27">
            <text:p>239837981</text:p>
          </table:table-cell>
          <table:table-cell office:value-type="string" table:style-name="ce28">
            <text:p>direcao@talentus.pt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SOUSEL</text:p>
          </table:table-cell>
          <table:table-cell office:value-type="string" table:style-name="ce24">
            <text:p>ADRAL - Agência de Desenvolvimento Regional do Alentejo</text:p>
          </table:table-cell>
          <table:table-cell office:value-type="string" table:style-name="ce26">
            <text:p>Rua Circular Intermédia do PITE Lt. 4 e 6, 7005-513 ÉVORA</text:p>
          </table:table-cell>
          <table:table-cell office:value-type="string" table:style-name="ce27">
            <text:p>266769150</text:p>
          </table:table-cell>
          <table:table-cell office:value-type="string" table:style-name="ce28">
            <text:p>geral@adral.pt</text:p>
          </table:table-cell>
          <table:table-cell table:number-columns-repeated="16379"/>
        </table:table-row>
        <table:table-row table:style-name="ro2">
          <table:table-cell table:style-name="ce4"/>
          <table:table-cell office:value-type="string" table:style-name="ce24">
            <text:p>ANJE - Associação Nacional de Jovens Empresários</text:p>
          </table:table-cell>
          <table:table-cell office:value-type="string" table:style-name="ce26">
            <text:p>Casa do Farol, Rua Paulo Gama, 4169-006 - PORTO</text:p>
          </table:table-cell>
          <table:table-cell office:value-type="float" office:value="220108063" table:style-name="ce27">
            <text:p>220108063</text:p>
          </table:table-cell>
          <table:table-cell office:value-type="string" table:style-name="ce28">
            <text:p>anje@anje.pt</text:p>
          </table:table-cell>
          <table:table-cell table:number-columns-repeated="16379"/>
        </table:table-row>
        <table:table-row table:style-name="ro2">
          <table:table-cell table:style-name="ce4"/>
          <table:table-cell office:value-type="string" table:style-name="ce24">
            <text:p>Associação de Desenvolvimento Montes Claros</text:p>
          </table:table-cell>
          <table:table-cell office:value-type="string" table:style-name="ce26">
            <text:p>Rua Dr. Ramos d'Abreu, nº 97, 7150-158 BORBA</text:p>
          </table:table-cell>
          <table:table-cell office:value-type="string" table:style-name="ce27">
            <text:p>268841710</text:p>
          </table:table-cell>
          <table:table-cell office:value-type="string" table:style-name="ce28">
            <text:p>admclaros@gmail.com</text:p>
          </table:table-cell>
          <table:table-cell table:number-columns-repeated="16379"/>
        </table:table-row>
        <table:table-row table:style-name="ro3">
          <table:table-cell table:style-name="ce4"/>
          <table:table-cell office:value-type="string" table:style-name="ce25">
            <text:p>Terras do Condestável - Associação de Desenvolvimento Integrado</text:p>
          </table:table-cell>
          <table:table-cell office:value-type="string" table:style-name="ce26">
            <text:p>Largo Heróis da Pátria, Apartado 7, 7460-108 FRONTEIRA</text:p>
          </table:table-cell>
          <table:table-cell office:value-type="string" table:style-name="ce27">
            <text:p>245604307</text:p>
          </table:table-cell>
          <table:table-cell office:value-type="string" table:style-name="ce28">
            <text:p>geral.aditc@gmail.com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TÁBUA</text:p>
          </table:table-cell>
          <table:table-cell office:value-type="string" table:style-name="ce16">
            <text:p>ACIBA - Associação Comercial e Industrial de Bairrada e Aguieira</text:p>
          </table:table-cell>
          <table:table-cell office:value-type="string" table:style-name="ce3">
            <text:p>Espaço Inovação Mealhada, Avenida Cidade de Coimbra, nº 51 - Sala 1 - 3050-374 MEALHADA</text:p>
          </table:table-cell>
          <table:table-cell office:value-type="float" office:value="231201606" table:style-name="ce14">
            <text:p>231201606</text:p>
          </table:table-cell>
          <table:table-cell office:value-type="string" table:style-name="ce21">
            <text:p>geral@aciba.pt</text:p>
          </table:table-cell>
          <table:table-cell table:number-columns-repeated="16379"/>
        </table:table-row>
        <table:table-row table:style-name="ro3">
          <table:table-cell table:style-name="ce4"/>
          <table:table-cell office:value-type="string" table:style-name="ce24">
            <text:p>ADIBER – Associação de Desenvolvimento Integrado da Beira Serra</text:p>
          </table:table-cell>
          <table:table-cell office:value-type="string" table:style-name="ce26">
            <text:p>Bairro de São Paulo - 3330-304 GÓIS</text:p>
          </table:table-cell>
          <table:table-cell office:value-type="string" table:style-name="ce27">
            <text:p>235778538</text:p>
          </table:table-cell>
          <table:table-cell office:value-type="string" table:style-name="ce28">
            <text:p>geral@adiber.pt</text:p>
          </table:table-cell>
          <table:table-cell table:number-columns-repeated="16379"/>
        </table:table-row>
        <table:table-row table:style-name="ro2">
          <table:table-cell table:style-name="ce4"/>
          <table:table-cell office:value-type="string" table:style-name="ce24">
            <text:p>ANJE - Associação Nacional de Jovens Empresários</text:p>
          </table:table-cell>
          <table:table-cell office:value-type="string" table:style-name="ce26">
            <text:p>Casa do Farol, Rua Paulo Gama, 4169-006 - PORTO</text:p>
          </table:table-cell>
          <table:table-cell office:value-type="float" office:value="220108063" table:style-name="ce27">
            <text:p>220108063</text:p>
          </table:table-cell>
          <table:table-cell office:value-type="string" table:style-name="ce28">
            <text:p>anje@anje.pt</text:p>
          </table:table-cell>
          <table:table-cell table:number-columns-repeated="16379"/>
        </table:table-row>
        <table:table-row table:style-name="ro3">
          <table:table-cell table:style-name="ce4"/>
          <table:table-cell office:value-type="string" table:style-name="ce24">
            <text:p>Associação para a Formação Tecnológica e Profissional da Beira Interior (AFTEBI)</text:p>
          </table:table-cell>
          <table:table-cell office:value-type="string" table:style-name="ce26">
            <text:p>Rua Comendador Joaquim Pessoa, n.º 9, 6200-367 COVILHÃ</text:p>
          </table:table-cell>
          <table:table-cell office:value-type="float" office:value="275319700" table:style-name="ce27">
            <text:p>275319700</text:p>
          </table:table-cell>
          <table:table-cell office:value-type="string" table:style-name="ce28">
            <text:p>aftebi@aftebi.pt</text:p>
          </table:table-cell>
          <table:table-cell table:number-columns-repeated="16379"/>
        </table:table-row>
        <table:table-row table:style-name="ro2">
          <table:table-cell table:style-name="ce4"/>
          <table:table-cell office:value-type="string" table:style-name="ce24">
            <text:p>IEBA - Centro de Iniciativas Empresariais e Sociais</text:p>
          </table:table-cell>
          <table:table-cell office:value-type="string" table:style-name="ce3">
            <text:p>Ninho de Empresas, Rua Gandarada, nº 39, 3450-133 MORTÁGUA</text:p>
          </table:table-cell>
          <table:table-cell office:value-type="float" office:value="918600020" table:style-name="ce14">
            <text:p>918600020</text:p>
          </table:table-cell>
          <table:table-cell office:value-type="string" table:style-name="ce21">
            <text:p>ieba@ieba.org.pt</text:p>
          </table:table-cell>
          <table:table-cell table:number-columns-repeated="16379"/>
        </table:table-row>
        <table:table-row table:style-name="ro2">
          <table:table-cell table:style-name="ce4"/>
          <table:table-cell office:value-type="string" table:style-name="ce24">
            <text:p>Município de Nelas</text:p>
          </table:table-cell>
          <table:table-cell office:value-type="string" table:style-name="ce26">
            <text:p>Largo do Município <text:s/>3520-001 NELAS</text:p>
          </table:table-cell>
          <table:table-cell office:value-type="string" table:style-name="ce27">
            <text:p>232941300</text:p>
          </table:table-cell>
          <table:table-cell office:value-type="string" table:style-name="ce28">
            <text:p>geral@cm-nelas.pt</text:p>
          </table:table-cell>
          <table:table-cell table:number-columns-repeated="16379"/>
        </table:table-row>
        <table:table-row table:style-name="ro3">
          <table:table-cell table:style-name="ce4"/>
          <table:table-cell office:value-type="string" table:style-name="ce25">
            <text:p>Novotecna – Associação para o Desenvolvimento Tecnológico</text:p>
          </table:table-cell>
          <table:table-cell office:value-type="string" table:style-name="ce26">
            <text:p>Complexo Tecnológico de Coimbra, Rua Coronel Júlio Veiga Simão 3025-307 LORETO COIMBRA</text:p>
          </table:table-cell>
          <table:table-cell office:value-type="string" table:style-name="ce27">
            <text:p>239497730</text:p>
          </table:table-cell>
          <table:table-cell office:value-type="string" table:style-name="ce28">
            <text:p>geral@novotecna.pt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TABUAÇO</text:p>
          </table:table-cell>
          <table:table-cell office:value-type="string" table:style-name="ce24">
            <text:p>ADNPORTUGAL - Associação Multisectorial do Douro e Norte</text:p>
          </table:table-cell>
          <table:table-cell office:value-type="string" table:style-name="ce26">
            <text:p>Quinta de S. Gens, 5100-191 LAMEGO</text:p>
          </table:table-cell>
          <table:table-cell office:value-type="float" office:value="919483693" table:style-name="ce27">
            <text:p>919483693</text:p>
          </table:table-cell>
          <table:table-cell office:value-type="string" table:style-name="ce28">
            <text:p>geral@adnportugal.pt</text:p>
          </table:table-cell>
          <table:table-cell table:number-columns-repeated="16379"/>
        </table:table-row>
        <table:table-row table:style-name="ro3">
          <table:table-cell table:style-name="ce4"/>
          <table:table-cell office:value-type="string" table:style-name="ce24">
            <text:p>ANPME - Associação Nacional das Pequenas e Médias Empresas</text:p>
          </table:table-cell>
          <table:table-cell office:value-type="string" table:style-name="ce30">
            <text:p>Rua Júlio Dinis, nº 210, 4050-318 PORTO</text:p>
          </table:table-cell>
          <table:table-cell office:value-type="float" office:value="226052340" table:style-name="ce34">
            <text:p>226052340</text:p>
          </table:table-cell>
          <table:table-cell office:value-type="string" table:style-name="ce39">
            <text:p>paulahespanhol@anpme.pt</text:p>
          </table:table-cell>
          <table:table-cell table:number-columns-repeated="16379"/>
        </table:table-row>
        <table:table-row table:style-name="ro2">
          <table:table-cell table:style-name="ce4"/>
          <table:table-cell office:value-type="string" table:style-name="ce24">
            <text:p>Associação de Desenvolvimento Integrado do Vale do Távora</text:p>
          </table:table-cell>
          <table:table-cell office:value-type="string" table:style-name="ce26">
            <text:p>Rua Sá de Albergaria, 5120-423 TABUAÇO</text:p>
          </table:table-cell>
          <table:table-cell office:value-type="float" office:value="919669527" table:style-name="ce34">
            <text:p>919669527</text:p>
          </table:table-cell>
          <table:table-cell office:value-type="string" table:style-name="ce39">
            <text:p>geral@adivat.pt</text:p>
          </table:table-cell>
          <table:table-cell table:number-columns-repeated="16379"/>
        </table:table-row>
        <table:table-row table:style-name="ro2">
          <table:table-cell table:style-name="ce4"/>
          <table:table-cell office:value-type="string" table:style-name="ce24">
            <text:p>B2A - Business Advisors Association - Associação</text:p>
          </table:table-cell>
          <table:table-cell office:value-type="string" table:style-name="ce26">
            <text:p>Rua do Conde Alto Mearim, 758, Sala 1, 4450-029 MATOSINHOS</text:p>
          </table:table-cell>
          <table:table-cell office:value-type="float" office:value="229371267" table:style-name="ce27">
            <text:p>229371267</text:p>
          </table:table-cell>
          <table:table-cell office:value-type="string" table:style-name="ce28">
            <text:p>diengex@gmail.com</text:p>
          </table:table-cell>
          <table:table-cell table:number-columns-repeated="16379"/>
        </table:table-row>
        <table:table-row table:style-name="ro2">
          <table:table-cell table:style-name="ce4"/>
          <table:table-cell office:value-type="string" table:style-name="ce25">
            <text:p>NERVIR - Associação Empresarial</text:p>
          </table:table-cell>
          <table:table-cell office:value-type="string" table:style-name="ce26">
            <text:p>Alameda de Grasse - Apartado 1042, 5000-703 VILA REAL</text:p>
          </table:table-cell>
          <table:table-cell office:value-type="string" table:style-name="ce27">
            <text:p>259330640</text:p>
          </table:table-cell>
          <table:table-cell office:value-type="string" table:style-name="ce28">
            <text:p>geral@nervir.pt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TAROUCA</text:p>
          </table:table-cell>
          <table:table-cell office:value-type="string" table:style-name="ce24">
            <text:p>ADNPORTUGAL - Associação Multisectorial do Douro e Norte</text:p>
          </table:table-cell>
          <table:table-cell office:value-type="string" table:style-name="ce26">
            <text:p>Quinta de S. Gens, 5100-191 LAMEGO</text:p>
          </table:table-cell>
          <table:table-cell office:value-type="float" office:value="919483693" table:style-name="ce27">
            <text:p>919483693</text:p>
          </table:table-cell>
          <table:table-cell office:value-type="string" table:style-name="ce28">
            <text:p>geral@adnportugal.pt</text:p>
          </table:table-cell>
          <table:table-cell table:number-columns-repeated="16379"/>
        </table:table-row>
        <table:table-row table:style-name="ro3">
          <table:table-cell table:style-name="ce4"/>
          <table:table-cell office:value-type="string" table:style-name="ce24">
            <text:p>ANPME - Associação Nacional das Pequenas e Médias Empresas</text:p>
          </table:table-cell>
          <table:table-cell office:value-type="string" table:style-name="ce30">
            <text:p>Rua Júlio Dinis, nº 210, 4050-318 PORTO</text:p>
          </table:table-cell>
          <table:table-cell office:value-type="float" office:value="226052340" table:style-name="ce34">
            <text:p>226052340</text:p>
          </table:table-cell>
          <table:table-cell office:value-type="string" table:style-name="ce39">
            <text:p>paulahespanhol@anpme.pt</text:p>
          </table:table-cell>
          <table:table-cell table:number-columns-repeated="16379"/>
        </table:table-row>
        <table:table-row table:style-name="ro2">
          <table:table-cell table:style-name="ce4"/>
          <table:table-cell office:value-type="string" table:style-name="ce24">
            <text:p>Associação de Desenvolvimento Integrado do Vale do Távora</text:p>
          </table:table-cell>
          <table:table-cell office:value-type="string" table:style-name="ce26">
            <text:p>Rua Sá de Albergaria, 5120-423 TABUAÇO</text:p>
          </table:table-cell>
          <table:table-cell office:value-type="float" office:value="919669527" table:style-name="ce34">
            <text:p>919669527</text:p>
          </table:table-cell>
          <table:table-cell office:value-type="string" table:style-name="ce39">
            <text:p>geral@adivat.pt</text:p>
          </table:table-cell>
          <table:table-cell table:number-columns-repeated="16379"/>
        </table:table-row>
        <table:table-row table:style-name="ro2">
          <table:table-cell table:style-name="ce4"/>
          <table:table-cell office:value-type="string" table:style-name="ce24">
            <text:p>B2A - Business Advisors Association - Associação</text:p>
          </table:table-cell>
          <table:table-cell office:value-type="string" table:style-name="ce26">
            <text:p>Rua do Conde Alto Mearim, 758, Sala 1, 4450-029 MATOSINHOS</text:p>
          </table:table-cell>
          <table:table-cell office:value-type="float" office:value="229371267" table:style-name="ce27">
            <text:p>229371267</text:p>
          </table:table-cell>
          <table:table-cell office:value-type="string" table:style-name="ce28">
            <text:p>diengex@gmail.com</text:p>
          </table:table-cell>
          <table:table-cell table:number-columns-repeated="16379"/>
        </table:table-row>
        <table:table-row table:style-name="ro2">
          <table:table-cell table:style-name="ce4"/>
          <table:table-cell office:value-type="string" table:style-name="ce25">
            <text:p>NERVIR - Associação Empresarial</text:p>
          </table:table-cell>
          <table:table-cell office:value-type="string" table:style-name="ce26">
            <text:p>Alameda de Grasse - Apartado 1042, 5000-703 VILA REAL</text:p>
          </table:table-cell>
          <table:table-cell office:value-type="string" table:style-name="ce27">
            <text:p>259330640</text:p>
          </table:table-cell>
          <table:table-cell office:value-type="string" table:style-name="ce28">
            <text:p>geral@nervir.pt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TAVIRA</text:p>
          </table:table-cell>
          <table:table-cell office:value-type="string" table:style-name="ce24">
            <text:p>ALGFUTURO - União Empresarial do Algarve</text:p>
          </table:table-cell>
          <table:table-cell office:value-type="string" table:style-name="ce30">
            <text:p>Rua do Bocage, nº 52, R/CH Dtº., 8000-297 Faro</text:p>
          </table:table-cell>
          <table:table-cell office:value-type="string" table:style-name="ce34">
            <text:p>289044273 - 910167925</text:p>
          </table:table-cell>
          <table:table-cell office:value-type="string" table:style-name="ce37">
            <text:p>algfuturo@gmail.com</text:p>
          </table:table-cell>
          <table:table-cell table:number-columns-repeated="16379"/>
        </table:table-row>
        <table:table-row table:style-name="ro3">
          <table:table-cell table:style-name="ce4"/>
          <table:table-cell office:value-type="string" table:style-name="ce24">
            <text:p>AMADRI - Associação de Mediação e Arbitragem para o Desenvolvimento da Raia Interior</text:p>
          </table:table-cell>
          <table:table-cell office:value-type="string" table:style-name="ce30">
            <text:p>Autódromo Internacional do Algarve - Sítio do Escampadinho - Mexilhoeira Grande - 8500-148 Portimão</text:p>
          </table:table-cell>
          <table:table-cell office:value-type="float" office:value="910128130" table:style-name="ce34">
            <text:p>910128130</text:p>
          </table:table-cell>
          <table:table-cell office:value-type="string" table:style-name="ce37">
            <text:p>candidaturasiefp@candidaturasiefp.pt</text:p>
          </table:table-cell>
          <table:table-cell table:number-columns-repeated="16379"/>
        </table:table-row>
        <table:table-row table:style-name="ro2">
          <table:table-cell table:style-name="ce4"/>
          <table:table-cell office:value-type="string" table:style-name="ce24">
            <text:p>ANJE - Associação Nacional de Jovens Empresários</text:p>
          </table:table-cell>
          <table:table-cell office:value-type="string" table:style-name="ce26">
            <text:p>Casa do Farol, Rua Paulo Gama, 4169-006 - PORTO</text:p>
          </table:table-cell>
          <table:table-cell office:value-type="float" office:value="220108063" table:style-name="ce27">
            <text:p>220108063</text:p>
          </table:table-cell>
          <table:table-cell office:value-type="string" table:style-name="ce28">
            <text:p>anje@anje.pt</text:p>
          </table:table-cell>
          <table:table-cell table:number-columns-repeated="16379"/>
        </table:table-row>
        <table:table-row table:style-name="ro3">
          <table:table-cell table:style-name="ce4"/>
          <table:table-cell office:value-type="string" table:style-name="ce24">
            <text:p>Associação do Comércio e Serviços da Região do Algarve (ACRAL)</text:p>
          </table:table-cell>
          <table:table-cell office:value-type="string" table:style-name="ce26">
            <text:p>Rua Dr. José de Matos, nº 58 – 8000-502 FARO</text:p>
          </table:table-cell>
          <table:table-cell office:value-type="string" table:style-name="ce27">
            <text:p>289887130</text:p>
          </table:table-cell>
          <table:table-cell office:value-type="string" table:style-name="ce39">
            <text:p>secretariadodirecao@acral.pt</text:p>
          </table:table-cell>
          <table:table-cell table:number-columns-repeated="16379"/>
        </table:table-row>
        <table:table-row table:style-name="ro3">
          <table:table-cell table:style-name="ce4"/>
          <table:table-cell office:value-type="string" table:style-name="ce24">
            <text:p>ASSOCIAÇÃO PROMOTORA DA REDE DINÂMICA XXI</text:p>
          </table:table-cell>
          <table:table-cell office:value-type="string" table:style-name="ce30">
            <text:p>Av. Dr. Mário Soares - Centro de Negócios e Inovação de Rio Maior, 2040-413 Rio Maior</text:p>
          </table:table-cell>
          <table:table-cell office:value-type="float" office:value="912519210" table:style-name="ce34">
            <text:p>912519210</text:p>
          </table:table-cell>
          <table:table-cell office:value-type="string" table:style-name="ce37">
            <text:p>newsletter@apredin.com.pt</text:p>
          </table:table-cell>
          <table:table-cell table:number-columns-repeated="16379"/>
        </table:table-row>
        <table:table-row table:style-name="ro2">
          <table:table-cell table:style-name="ce4"/>
          <table:table-cell office:value-type="string" table:style-name="ce24">
            <text:p>ATLAS - Cooperativa Cultural, CRL</text:p>
          </table:table-cell>
          <table:table-cell office:value-type="string" table:style-name="ce26">
            <text:p>Rua da Constituição, nº 656 - Sala 501, 4200-194 PORTO</text:p>
          </table:table-cell>
          <table:table-cell office:value-type="float" office:value="222082924" table:style-name="ce27">
            <text:p>222082924</text:p>
          </table:table-cell>
          <table:table-cell office:value-type="string" table:style-name="ce28">
            <text:p>atlascoop.dfp@gmail.com</text:p>
          </table:table-cell>
          <table:table-cell table:number-columns-repeated="16379"/>
        </table:table-row>
        <table:table-row table:style-name="ro3">
          <table:table-cell table:style-name="ce4"/>
          <table:table-cell office:value-type="string" table:style-name="ce24">
            <text:p>CEAL - Confederação dos Empresários do Algarve</text:p>
          </table:table-cell>
          <table:table-cell office:value-type="string" table:style-name="ce26">
            <text:p>Estrada do Aeroporto - EN125-10 “Edifício CELFIL” Montenegro  8005-146 FARO</text:p>
          </table:table-cell>
          <table:table-cell office:value-type="float" office:value="289804532" table:style-name="ce27">
            <text:p>289804532</text:p>
          </table:table-cell>
          <table:table-cell office:value-type="string" table:style-name="ce28">
            <text:p>geral@mail.ceal.pt</text:p>
          </table:table-cell>
          <table:table-cell table:number-columns-repeated="16379"/>
        </table:table-row>
        <table:table-row table:style-name="ro3">
          <table:table-cell table:style-name="ce4"/>
          <table:table-cell office:value-type="string" table:style-name="ce24">
            <text:p>IDSET - Associação Portuguesa para a Inovação e Desenvolvimento</text:p>
          </table:table-cell>
          <table:table-cell office:value-type="string" table:style-name="ce30">
            <text:p>Av. 5 de Outubro, nº 114, 2º andar, 2900-309 SETÚBAL</text:p>
          </table:table-cell>
          <table:table-cell office:value-type="float" office:value="265098907" table:style-name="ce34">
            <text:p>265098907</text:p>
          </table:table-cell>
          <table:table-cell office:value-type="string" table:style-name="ce37">
            <text:p>geral@idset.pt</text:p>
          </table:table-cell>
          <table:table-cell table:number-columns-repeated="16379"/>
        </table:table-row>
        <table:table-row table:style-name="ro2">
          <table:table-cell table:style-name="ce4"/>
          <table:table-cell office:value-type="string" table:style-name="ce24">
            <text:p>NERA - Associação Empresarial da Região do Algarve</text:p>
          </table:table-cell>
          <table:table-cell office:value-type="string" table:style-name="ce26">
            <text:p>Loteamento Industrial de Loulé, 8100-272 LOULÉ</text:p>
          </table:table-cell>
          <table:table-cell office:value-type="string" table:style-name="ce27">
            <text:p>289415151</text:p>
          </table:table-cell>
          <table:table-cell office:value-type="string" table:style-name="ce28">
            <text:p>nera@nera.pt</text:p>
          </table:table-cell>
          <table:table-cell table:number-columns-repeated="16379"/>
        </table:table-row>
        <table:table-row table:style-name="ro2">
          <table:table-cell table:style-name="ce4"/>
          <table:table-cell office:value-type="string" table:style-name="ce29">
            <text:p>NOVOS PERCURSOS, CRL</text:p>
          </table:table-cell>
          <table:table-cell office:value-type="string" table:style-name="ce30">
            <text:p>Rua Santos Pousada, 441, sala 205 A, 4000-486 Porto</text:p>
          </table:table-cell>
          <table:table-cell office:value-type="float" office:value="966776514" table:style-name="ce34">
            <text:p>966776514</text:p>
          </table:table-cell>
          <table:table-cell office:value-type="string" table:style-name="ce37">
            <text:p>geral@novospercursos.pt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TERRAS DE BOURO</text:p>
          </table:table-cell>
          <table:table-cell office:value-type="string" table:style-name="ce24">
            <text:p>ANPME - Associação Nacional das Pequenas e Médias Empresas</text:p>
          </table:table-cell>
          <table:table-cell office:value-type="string" table:style-name="ce30">
            <text:p>Rua Júlio Dinis, nº 210, 4050-318 PORTO</text:p>
          </table:table-cell>
          <table:table-cell office:value-type="float" office:value="226052340" table:style-name="ce34">
            <text:p>226052340</text:p>
          </table:table-cell>
          <table:table-cell office:value-type="string" table:style-name="ce39">
            <text:p>paulahespanhol@anpme.pt</text:p>
          </table:table-cell>
          <table:table-cell table:number-columns-repeated="16379"/>
        </table:table-row>
        <table:table-row table:style-name="ro3">
          <table:table-cell table:style-name="ce4"/>
          <table:table-cell office:value-type="string" table:style-name="ce24">
            <text:p>APIDI- Associação Portuguesa para a Inovação e Desenvolvimento Inteligente</text:p>
          </table:table-cell>
          <table:table-cell office:value-type="string" table:style-name="ce30">
            <text:p>Rua dos Sapatelos, nº 38, 4710-441 BRAGA</text:p>
          </table:table-cell>
          <table:table-cell office:value-type="float" office:value="912248489" table:style-name="ce34">
            <text:p>912248489</text:p>
          </table:table-cell>
          <table:table-cell office:value-type="string" table:style-name="ce37">
            <text:p>apidi,geral@gmail.com</text:p>
          </table:table-cell>
          <table:table-cell table:number-columns-repeated="16379"/>
        </table:table-row>
        <table:table-row table:style-name="ro3">
          <table:table-cell table:style-name="ce4"/>
          <table:table-cell office:value-type="string" table:style-name="ce24">
            <text:p>Associação Comercial e Industrial de Arcos de Valdevez e Ponte da Barca</text:p>
          </table:table-cell>
          <table:table-cell office:value-type="string" table:style-name="ce26">
            <text:p>Rua General Norton de Matos, nº 10, 1º, 4970-460 ARCOS DE VALDEVEZ</text:p>
          </table:table-cell>
          <table:table-cell office:value-type="float" office:value="258521473" table:style-name="ce27">
            <text:p>258521473</text:p>
          </table:table-cell>
          <table:table-cell office:value-type="string" table:style-name="ce28">
            <text:p>aciab@aciab.pt</text:p>
          </table:table-cell>
          <table:table-cell table:number-columns-repeated="16379"/>
        </table:table-row>
        <table:table-row table:style-name="ro3">
          <table:table-cell table:style-name="ce4"/>
          <table:table-cell office:value-type="string" table:style-name="ce25">
            <text:p>Associação Comercial e Industrial de Barcelos</text:p>
          </table:table-cell>
          <table:table-cell office:value-type="string" table:style-name="ce26">
            <text:p>Largo Dr. Martins Lima, n.º 10 ,</text:p>
            <text:p>4750-318 BARCELOS</text:p>
          </table:table-cell>
          <table:table-cell office:value-type="string" table:style-name="ce27">
            <text:p>253821935</text:p>
          </table:table-cell>
          <table:table-cell office:value-type="string" table:style-name="ce28">
            <text:p>fprofissional@acibarcelos.pt</text:p>
          </table:table-cell>
          <table:table-cell table:number-columns-repeated="16379"/>
        </table:table-row>
        <table:table-row table:style-name="ro2">
          <table:table-cell table:style-name="ce4"/>
          <table:table-cell office:value-type="string" table:style-name="ce16">
            <text:p>Associação Empresarial de Braga</text:p>
          </table:table-cell>
          <table:table-cell office:value-type="string" table:style-name="ce3">
            <text:p>Rua D. Diogo de Sousa, nº 91, 4711-909 BRAGA<text:s/></text:p>
          </table:table-cell>
          <table:table-cell office:value-type="float" office:value="253201750" table:style-name="ce14">
            <text:p>253201750</text:p>
          </table:table-cell>
          <table:table-cell office:value-type="string" table:style-name="ce21">
            <text:p>geral@aebraga.pt</text:p>
          </table:table-cell>
          <table:table-cell table:number-columns-repeated="16379"/>
        </table:table-row>
        <table:table-row table:style-name="ro3">
          <table:table-cell table:style-name="ce4"/>
          <table:table-cell office:value-type="string" table:style-name="ce24">
            <text:p>Associação Empresarial de Fafe, Cabeceiras de Basto e Celorico de Basto <text:s/>(AEFAFE)</text:p>
          </table:table-cell>
          <table:table-cell office:value-type="string" table:style-name="ce30">
            <text:p>Rua Dr. António Marques Mendes, nº 97, 4820-378 FAFE</text:p>
          </table:table-cell>
          <table:table-cell office:value-type="float" office:value="253599278" table:style-name="ce34">
            <text:p>253599278</text:p>
          </table:table-cell>
          <table:table-cell office:value-type="string" table:style-name="ce39">
            <text:p>aefafe@aefafe.pt</text:p>
          </table:table-cell>
          <table:table-cell table:number-columns-repeated="16379"/>
        </table:table-row>
        <table:table-row table:style-name="ro3">
          <table:table-cell table:style-name="ce4"/>
          <table:table-cell office:value-type="string" table:style-name="ce24">
            <text:p>Centro Tecnológico das Industrias Têxtil e do Vestuário de Portugal - CITEVE</text:p>
          </table:table-cell>
          <table:table-cell office:value-type="string" table:style-name="ce30">
            <text:p>Rua Fernando Mesquita, <text:s/>nº 2785, 4760-034 VILA NOVA DE FAMALICÃO</text:p>
          </table:table-cell>
          <table:table-cell office:value-type="float" office:value="252300385" table:style-name="ce34">
            <text:p>252300385</text:p>
          </table:table-cell>
          <table:table-cell office:value-type="string" table:style-name="ce37">
            <text:p>zcorreia@citeve.pt</text:p>
          </table:table-cell>
          <table:table-cell table:number-columns-repeated="16379"/>
        </table:table-row>
        <table:table-row table:style-name="ro3">
          <table:table-cell table:style-name="ce4"/>
          <table:table-cell office:value-type="string" table:style-name="ce24">
            <text:p>KERIGMA - Instituto de Inovação e Desenvolvimento Social de Barcelos</text:p>
          </table:table-cell>
          <table:table-cell office:value-type="string" table:style-name="ce26">
            <text:p>Rua Dr. José Júlio Vieira Ramos, nº 72, 4750-180 ARCOZELO BARCELOS</text:p>
          </table:table-cell>
          <table:table-cell office:value-type="float" office:value="253825353" table:style-name="ce27">
            <text:p>253825353</text:p>
          </table:table-cell>
          <table:table-cell office:value-type="string" table:style-name="ce28">
            <text:p>empreender@kerigma.pt</text:p>
          </table:table-cell>
          <table:table-cell table:number-columns-repeated="16379"/>
        </table:table-row>
        <table:table-row table:style-name="ro2">
          <table:table-cell table:style-name="ce4"/>
          <table:table-cell office:value-type="string" table:style-name="ce25">
            <text:p>UNINORTE - União Cooperativa Polivalente da Região Norte, CRL</text:p>
          </table:table-cell>
          <table:table-cell office:value-type="string" table:style-name="ce30">
            <text:p>Rua do Paraíso, 213 - R/C, 4000-337 PORTO</text:p>
          </table:table-cell>
          <table:table-cell office:value-type="float" office:value="964419407" table:style-name="ce34">
            <text:p>964419407</text:p>
          </table:table-cell>
          <table:table-cell office:value-type="string" table:style-name="ce39">
            <text:p>uninorte.epat@gmail.com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TOMAR</text:p>
          </table:table-cell>
          <table:table-cell office:value-type="string" table:style-name="ce24">
            <text:p>ACISO - Associação Empresarial de Ourém-Fátima</text:p>
          </table:table-cell>
          <table:table-cell office:value-type="string" table:style-name="ce26">
            <text:p>Travessa 10 de junho, 11 – 2490-567 OURÉM</text:p>
          </table:table-cell>
          <table:table-cell office:value-type="string" table:style-name="ce27">
            <text:p>249540220</text:p>
          </table:table-cell>
          <table:table-cell office:value-type="string" table:style-name="ce21">
            <text:p>geral@aciso.pt</text:p>
          </table:table-cell>
          <table:table-cell table:number-columns-repeated="16379"/>
        </table:table-row>
        <table:table-row table:style-name="ro4">
          <table:table-cell table:style-name="ce4"/>
          <table:table-cell office:value-type="string" table:style-name="ce24">
            <text:p>NERSANT - Associação Empresarial da Região de Santarém</text:p>
          </table:table-cell>
          <table:table-cell office:value-type="string" table:style-name="ce26">
            <text:p>Várzea de Mesiões - Apartado 177, 2354-909 TORRES NOVAS</text:p>
          </table:table-cell>
          <table:table-cell office:value-type="float" office:value="249839500" table:style-name="ce27">
            <text:p>249839500</text:p>
          </table:table-cell>
          <table:table-cell office:value-type="string" table:style-name="ce39">
            <text:p>sitiodoempreendedor@nersant.pt</text:p>
          </table:table-cell>
          <table:table-cell table:number-columns-repeated="16379"/>
        </table:table-row>
        <table:table-row table:style-name="ro3">
          <table:table-cell table:style-name="ce4"/>
          <table:table-cell office:value-type="string" table:style-name="ce25">
            <text:p>UNIAUDAX - Centro de Investigação e Apoio ao Empreendedorismo e Empresas Familiares</text:p>
          </table:table-cell>
          <table:table-cell office:value-type="string" table:style-name="ce26">
            <text:p>Av. das Forças Armadas, Edifício ISCTE, Cacifo 117, 1649-026 LISBOA</text:p>
          </table:table-cell>
          <table:table-cell office:value-type="float" office:value="211932235" table:style-name="ce27">
            <text:p>211932235</text:p>
          </table:table-cell>
          <table:table-cell office:value-type="string" table:style-name="ce28">
            <text:p>audax@iscte.pt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TONDELA</text:p>
          </table:table-cell>
          <table:table-cell office:value-type="string" table:style-name="ce16">
            <text:p>ACIBA - Associação Comercial e Industrial de Bairrada e Aguieira</text:p>
          </table:table-cell>
          <table:table-cell office:value-type="string" table:style-name="ce3">
            <text:p>Espaço Inovação Mealhada, Avenida Cidade de Coimbra, nº 51 - Sala 1 - 3050-374 MEALHADA</text:p>
          </table:table-cell>
          <table:table-cell office:value-type="float" office:value="231201606" table:style-name="ce14">
            <text:p>231201606</text:p>
          </table:table-cell>
          <table:table-cell office:value-type="string" table:style-name="ce21">
            <text:p>geral@aciba.pt</text:p>
          </table:table-cell>
          <table:table-cell table:number-columns-repeated="16379"/>
        </table:table-row>
        <table:table-row table:style-name="ro2">
          <table:table-cell table:style-name="ce4"/>
          <table:table-cell office:value-type="string" table:style-name="ce24">
            <text:p>ANJE - Associação Nacional de Jovens Empresários</text:p>
          </table:table-cell>
          <table:table-cell office:value-type="string" table:style-name="ce26">
            <text:p>Casa do Farol, Rua Paulo Gama, 4169-006 - PORTO</text:p>
          </table:table-cell>
          <table:table-cell office:value-type="float" office:value="220108063" table:style-name="ce27">
            <text:p>220108063</text:p>
          </table:table-cell>
          <table:table-cell office:value-type="string" table:style-name="ce28">
            <text:p>anje@anje.pt</text:p>
          </table:table-cell>
          <table:table-cell table:number-columns-repeated="16379"/>
        </table:table-row>
        <table:table-row table:style-name="ro3">
          <table:table-cell table:style-name="ce4"/>
          <table:table-cell office:value-type="string" table:style-name="ce24">
            <text:p>Associação para a Formação Tecnológica e Profissional da Beira Interior (AFTEBI)</text:p>
          </table:table-cell>
          <table:table-cell office:value-type="string" table:style-name="ce26">
            <text:p>Rua Comendador Joaquim Pessoa, n.º 9, 6200-367 COVILHÃ</text:p>
          </table:table-cell>
          <table:table-cell office:value-type="float" office:value="275319700" table:style-name="ce27">
            <text:p>275319700</text:p>
          </table:table-cell>
          <table:table-cell office:value-type="string" table:style-name="ce28">
            <text:p>aftebi@aftebi.pt</text:p>
          </table:table-cell>
          <table:table-cell table:number-columns-repeated="16379"/>
        </table:table-row>
        <table:table-row table:style-name="ro2">
          <table:table-cell table:style-name="ce4"/>
          <table:table-cell office:value-type="string" table:style-name="ce24">
            <text:p>IEBA - Centro de Iniciativas Empresariais e Sociais</text:p>
          </table:table-cell>
          <table:table-cell office:value-type="string" table:style-name="ce3">
            <text:p>Ninho de Empresas, Rua Gandarada, nº 39, 3450-133 MORTÁGUA</text:p>
          </table:table-cell>
          <table:table-cell office:value-type="float" office:value="918600020" table:style-name="ce14">
            <text:p>918600020</text:p>
          </table:table-cell>
          <table:table-cell office:value-type="string" table:style-name="ce21">
            <text:p>ieba@ieba.org.pt</text:p>
          </table:table-cell>
          <table:table-cell table:number-columns-repeated="16379"/>
        </table:table-row>
        <table:table-row table:style-name="ro2">
          <table:table-cell table:style-name="ce4"/>
          <table:table-cell office:value-type="string" table:style-name="ce24">
            <text:p>Município de Nelas</text:p>
          </table:table-cell>
          <table:table-cell office:value-type="string" table:style-name="ce26">
            <text:p>Largo do Município <text:s/>3520-001 NELAS</text:p>
          </table:table-cell>
          <table:table-cell office:value-type="string" table:style-name="ce27">
            <text:p>232941300</text:p>
          </table:table-cell>
          <table:table-cell office:value-type="string" table:style-name="ce28">
            <text:p>geral@cm-nelas.pt</text:p>
          </table:table-cell>
          <table:table-cell table:number-columns-repeated="16379"/>
        </table:table-row>
        <table:table-row table:style-name="ro3">
          <table:table-cell table:style-name="ce4"/>
          <table:table-cell office:value-type="string" table:style-name="ce25">
            <text:p>Novotecna – Associação para o Desenvolvimento Tecnológico</text:p>
          </table:table-cell>
          <table:table-cell office:value-type="string" table:style-name="ce26">
            <text:p>Complexo Tecnológico de Coimbra, Rua Coronel Júlio Veiga Simão 3025-307 LORETO COIMBRA</text:p>
          </table:table-cell>
          <table:table-cell office:value-type="string" table:style-name="ce27">
            <text:p>239497730</text:p>
          </table:table-cell>
          <table:table-cell office:value-type="string" table:style-name="ce28">
            <text:p>geral@novotecna.pt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TORRE DE MONCORVO</text:p>
          </table:table-cell>
          <table:table-cell office:value-type="string" table:style-name="ce24">
            <text:p>ANPME - Associação Nacional das Pequenas e Médias Empresas</text:p>
          </table:table-cell>
          <table:table-cell office:value-type="string" table:style-name="ce30">
            <text:p>Rua Júlio Dinis, nº 210, 4050-318 PORTO</text:p>
          </table:table-cell>
          <table:table-cell office:value-type="float" office:value="226052340" table:style-name="ce34">
            <text:p>226052340</text:p>
          </table:table-cell>
          <table:table-cell office:value-type="string" table:style-name="ce39">
            <text:p>paulahespanhol@anpme.pt</text:p>
          </table:table-cell>
          <table:table-cell table:number-columns-repeated="16379"/>
        </table:table-row>
        <table:table-row table:style-name="ro2">
          <table:table-cell table:style-name="ce4"/>
          <table:table-cell office:value-type="string" table:style-name="ce24">
            <text:p>Associação Comercial, Industrial e Serviços de Bragança</text:p>
          </table:table-cell>
          <table:table-cell office:value-type="string" table:style-name="ce26">
            <text:p>Rua Abílio Beça, <text:s/>Nº 92, 1º Andar 5300-011 BRAGANÇA</text:p>
          </table:table-cell>
          <table:table-cell office:value-type="string" table:style-name="ce27">
            <text:p>273331947</text:p>
          </table:table-cell>
          <table:table-cell office:value-type="string" table:style-name="ce28">
            <text:p>geral@acisb.pt</text:p>
          </table:table-cell>
          <table:table-cell table:number-columns-repeated="16379"/>
        </table:table-row>
        <table:table-row table:style-name="ro2">
          <table:table-cell table:style-name="ce4"/>
          <table:table-cell office:value-type="string" table:style-name="ce24">
            <text:p>B2A - Business Advisors Association - Associação</text:p>
          </table:table-cell>
          <table:table-cell office:value-type="string" table:style-name="ce26">
            <text:p>Rua do Conde Alto Mearim, 758, Sala 1, 4450-029 MATOSINHOS</text:p>
          </table:table-cell>
          <table:table-cell office:value-type="float" office:value="229371267" table:style-name="ce27">
            <text:p>229371267</text:p>
          </table:table-cell>
          <table:table-cell office:value-type="string" table:style-name="ce28">
            <text:p>diengex@gmail.com</text:p>
          </table:table-cell>
          <table:table-cell table:number-columns-repeated="16379"/>
        </table:table-row>
        <table:table-row table:style-name="ro2">
          <table:table-cell table:style-name="ce4"/>
          <table:table-cell office:value-type="string" table:style-name="ce25">
            <text:p>UNINORTE - União Cooperativa Polivalente da Região Norte, CRL</text:p>
          </table:table-cell>
          <table:table-cell office:value-type="string" table:style-name="ce30">
            <text:p>Rua do Paraíso, 213 - R/C, 4000-337 PORTO</text:p>
          </table:table-cell>
          <table:table-cell office:value-type="float" office:value="964419407" table:style-name="ce34">
            <text:p>964419407</text:p>
          </table:table-cell>
          <table:table-cell office:value-type="string" table:style-name="ce39">
            <text:p>uninorte.epat@gmail.com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TORRES NOVAS</text:p>
          </table:table-cell>
          <table:table-cell office:value-type="string" table:style-name="ce24">
            <text:p>ACISO - Associação Empresarial de Ourém-Fátima</text:p>
          </table:table-cell>
          <table:table-cell office:value-type="string" table:style-name="ce26">
            <text:p>Travessa 10 de junho, 11 – 2490-567 OURÉM</text:p>
          </table:table-cell>
          <table:table-cell office:value-type="string" table:style-name="ce27">
            <text:p>249540220</text:p>
          </table:table-cell>
          <table:table-cell office:value-type="string" table:style-name="ce21">
            <text:p>geral@aciso.pt</text:p>
          </table:table-cell>
          <table:table-cell table:number-columns-repeated="16379"/>
        </table:table-row>
        <table:table-row table:style-name="ro4">
          <table:table-cell table:style-name="ce4"/>
          <table:table-cell office:value-type="string" table:style-name="ce24">
            <text:p>NERSANT - Associação Empresarial da Região de Santarém</text:p>
          </table:table-cell>
          <table:table-cell office:value-type="string" table:style-name="ce26">
            <text:p>Várzea de Mesiões - Apartado 177, 2354-909 TORRES NOVAS</text:p>
          </table:table-cell>
          <table:table-cell office:value-type="float" office:value="249839500" table:style-name="ce27">
            <text:p>249839500</text:p>
          </table:table-cell>
          <table:table-cell office:value-type="string" table:style-name="ce39">
            <text:p>sitiodoempreendedor@nersant.pt</text:p>
          </table:table-cell>
          <table:table-cell table:number-columns-repeated="16379"/>
        </table:table-row>
        <table:table-row table:style-name="ro3">
          <table:table-cell table:style-name="ce4"/>
          <table:table-cell office:value-type="string" table:style-name="ce25">
            <text:p>UNIAUDAX - Centro de Investigação e Apoio ao Empreendedorismo e Empresas Familiares</text:p>
          </table:table-cell>
          <table:table-cell office:value-type="string" table:style-name="ce26">
            <text:p>Av. das Forças Armadas, Edifício ISCTE, Cacifo 117, 1649-026 LISBOA</text:p>
          </table:table-cell>
          <table:table-cell office:value-type="float" office:value="211932235" table:style-name="ce27">
            <text:p>211932235</text:p>
          </table:table-cell>
          <table:table-cell office:value-type="string" table:style-name="ce28">
            <text:p>audax@iscte.pt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TORRES VEDRAS</text:p>
          </table:table-cell>
          <table:table-cell office:value-type="string" table:style-name="ce24">
            <text:p>ACIRO - Associação Comercial Industrial da Região Oeste</text:p>
          </table:table-cell>
          <table:table-cell office:value-type="string" table:style-name="ce30">
            <text:p>Praceta Dr. Vilela, n.º 2, 2560-293 TORRES VEDRAS</text:p>
          </table:table-cell>
          <table:table-cell office:value-type="string" table:style-name="ce34">
            <text:p>261330830</text:p>
          </table:table-cell>
          <table:table-cell office:value-type="string" table:style-name="ce39">
            <text:p>geral@aciro.pt</text:p>
          </table:table-cell>
          <table:table-cell table:number-columns-repeated="16379"/>
        </table:table-row>
        <table:table-row table:style-name="ro2">
          <table:table-cell table:style-name="ce4"/>
          <table:table-cell office:value-type="string" table:style-name="ce24">
            <text:p>AERLIS - Associação Empresarial da Região de Lisboa</text:p>
          </table:table-cell>
          <table:table-cell office:value-type="string" table:style-name="ce26">
            <text:p>Rua São Salvador da Baía, Edifício AERLIS, 2780-017 OEIRAS<text:s/></text:p>
          </table:table-cell>
          <table:table-cell office:value-type="float" office:value="210105000" table:style-name="ce27">
            <text:p>210105000</text:p>
          </table:table-cell>
          <table:table-cell office:value-type="string" table:style-name="ce28">
            <text:p>empreende@aerlis.pt</text:p>
          </table:table-cell>
          <table:table-cell table:number-columns-repeated="16379"/>
        </table:table-row>
        <table:table-row table:style-name="ro3">
          <table:table-cell table:style-name="ce4"/>
          <table:table-cell office:value-type="string" table:style-name="ce24">
            <text:p>AIRO - Associação Empresarial da Região do Oeste</text:p>
          </table:table-cell>
          <table:table-cell office:value-type="string" table:style-name="ce26">
            <text:p>Edifício do Centro Empresarial do Oeste, Av. Infante D. Henrique, n.º 2, <text:s/>2500-218 CALDAS DA RAINHA</text:p>
          </table:table-cell>
          <table:table-cell office:value-type="float" office:value="262841505" table:style-name="ce27">
            <text:p>262841505</text:p>
          </table:table-cell>
          <table:table-cell office:value-type="string" table:style-name="ce28">
            <text:p>geral@airo.pt</text:p>
          </table:table-cell>
          <table:table-cell table:number-columns-repeated="16379"/>
        </table:table-row>
        <table:table-row table:style-name="ro2">
          <table:table-cell table:style-name="ce4"/>
          <table:table-cell office:value-type="string" table:style-name="ce24">
            <text:p>ANIMAR - Associação Portuguesa para o Desenvolvimento Local</text:p>
          </table:table-cell>
          <table:table-cell office:value-type="string" table:style-name="ce26">
            <text:p>Av. Santos Dumont, nº 57, 1050-202 LISBOA</text:p>
          </table:table-cell>
          <table:table-cell office:value-type="float" office:value="219527450" table:style-name="ce27">
            <text:p>219527450</text:p>
          </table:table-cell>
          <table:table-cell office:value-type="string" table:style-name="ce28">
            <text:p>animar@animar-dl.pt</text:p>
          </table:table-cell>
          <table:table-cell table:number-columns-repeated="16379"/>
        </table:table-row>
        <table:table-row table:style-name="ro2">
          <table:table-cell table:style-name="ce4"/>
          <table:table-cell office:value-type="string" table:style-name="ce24">
            <text:p>ANJE - Associação Nacional de Jovens Empresários</text:p>
          </table:table-cell>
          <table:table-cell office:value-type="string" table:style-name="ce26">
            <text:p>Casa do Farol, Rua Paulo Gama, 4169-006 - PORTO</text:p>
          </table:table-cell>
          <table:table-cell office:value-type="float" office:value="220108063" table:style-name="ce27">
            <text:p>220108063</text:p>
          </table:table-cell>
          <table:table-cell office:value-type="string" table:style-name="ce28">
            <text:p>anje@anje.pt</text:p>
          </table:table-cell>
          <table:table-cell table:number-columns-repeated="16379"/>
        </table:table-row>
        <table:table-row table:style-name="ro3">
          <table:table-cell table:style-name="ce4"/>
          <table:table-cell office:value-type="string" table:style-name="ce24">
            <text:p>IDSET - Associação Portuguesa para a Inovação e Desenvolvimento</text:p>
          </table:table-cell>
          <table:table-cell office:value-type="string" table:style-name="ce26">
            <text:p>Av. 5 de Outubro, nº 114, 2º andar, 2900-309 SETÚBAL</text:p>
          </table:table-cell>
          <table:table-cell office:value-type="float" office:value="265098907" table:style-name="ce27">
            <text:p>265098907</text:p>
          </table:table-cell>
          <table:table-cell office:value-type="string" table:style-name="ce28">
            <text:p>geral@idset.pt</text:p>
          </table:table-cell>
          <table:table-cell table:number-columns-repeated="16379"/>
        </table:table-row>
        <table:table-row table:style-name="ro3">
          <table:table-cell table:style-name="ce4"/>
          <table:table-cell office:value-type="string" table:style-name="ce25">
            <text:p>UNIAUDAX - Centro de Investigação e Apoio ao Empreendedorismo e Empresas Familiares</text:p>
          </table:table-cell>
          <table:table-cell office:value-type="string" table:style-name="ce26">
            <text:p>Av. das Forças Armadas, Edifício ISCTE, Cacifo 117, 1649-026 LISBOA</text:p>
          </table:table-cell>
          <table:table-cell office:value-type="float" office:value="211932235" table:style-name="ce27">
            <text:p>211932235</text:p>
          </table:table-cell>
          <table:table-cell office:value-type="string" table:style-name="ce28">
            <text:p>audax@iscte.pt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TRANCOSO</text:p>
          </table:table-cell>
          <table:table-cell office:value-type="string" table:style-name="ce24">
            <text:p>Associação de Desenvolvimento Integrado do Vale do Távora</text:p>
          </table:table-cell>
          <table:table-cell office:value-type="string" table:style-name="ce26">
            <text:p>Rua Sá de Albergaria, 5120-423 TABUAÇO</text:p>
          </table:table-cell>
          <table:table-cell office:value-type="float" office:value="919669527" table:style-name="ce34">
            <text:p>919669527</text:p>
          </table:table-cell>
          <table:table-cell office:value-type="string" table:style-name="ce39">
            <text:p>geral@adivat.pt</text:p>
          </table:table-cell>
          <table:table-cell table:number-columns-repeated="16379"/>
        </table:table-row>
        <table:table-row table:style-name="ro3">
          <table:table-cell table:style-name="ce4"/>
          <table:table-cell office:value-type="string" table:style-name="ce24">
            <text:p>Associação para a Formação Tecnológica e Profissional da Beira Interior (AFTEBI)</text:p>
          </table:table-cell>
          <table:table-cell office:value-type="string" table:style-name="ce26">
            <text:p>Rua Comendador Joaquim Pessoa, n.º 9, 6200-367 COVILHÃ</text:p>
          </table:table-cell>
          <table:table-cell office:value-type="float" office:value="275319700" table:style-name="ce27">
            <text:p>275319700</text:p>
          </table:table-cell>
          <table:table-cell office:value-type="string" table:style-name="ce28">
            <text:p>aftebi@aftebi.pt</text:p>
          </table:table-cell>
          <table:table-cell table:number-columns-repeated="16379"/>
        </table:table-row>
        <table:table-row table:style-name="ro3">
          <table:table-cell table:style-name="ce4"/>
          <table:table-cell office:value-type="string" table:style-name="ce24">
            <text:p>Centro Tecnológico das Industrias Têxtil e do Vestuário de Portugal - CITEVE</text:p>
          </table:table-cell>
          <table:table-cell office:value-type="string" table:style-name="ce30">
            <text:p>Rua Fernando Mesquita, <text:s/>nº 2785, 4760-034 VILA NOVA DE FAMALICÃO</text:p>
          </table:table-cell>
          <table:table-cell office:value-type="float" office:value="252300385" table:style-name="ce34">
            <text:p>252300385</text:p>
          </table:table-cell>
          <table:table-cell office:value-type="string" table:style-name="ce37">
            <text:p>zcorreia@citeve.pt</text:p>
          </table:table-cell>
          <table:table-cell table:number-columns-repeated="16379"/>
        </table:table-row>
        <table:table-row table:style-name="ro2">
          <table:table-cell table:style-name="ce4"/>
          <table:table-cell office:value-type="string" table:style-name="ce24">
            <text:p>Município de Nelas</text:p>
          </table:table-cell>
          <table:table-cell office:value-type="string" table:style-name="ce26">
            <text:p>Largo do Município <text:s/>3520-001 NELAS</text:p>
          </table:table-cell>
          <table:table-cell office:value-type="string" table:style-name="ce27">
            <text:p>232941300</text:p>
          </table:table-cell>
          <table:table-cell office:value-type="string" table:style-name="ce28">
            <text:p>geral@cm-nelas.pt</text:p>
          </table:table-cell>
          <table:table-cell table:number-columns-repeated="16379"/>
        </table:table-row>
        <table:table-row table:style-name="ro3">
          <table:table-cell table:style-name="ce4"/>
          <table:table-cell office:value-type="string" table:style-name="ce25">
            <text:p>Novotecna – Associação para o Desenvolvimento Tecnológico</text:p>
          </table:table-cell>
          <table:table-cell office:value-type="string" table:style-name="ce26">
            <text:p>Complexo Tecnológico de Coimbra, Rua Coronel Júlio Veiga Simão 3025-307 LORETO COIMBRA</text:p>
          </table:table-cell>
          <table:table-cell office:value-type="string" table:style-name="ce27">
            <text:p>239497730</text:p>
          </table:table-cell>
          <table:table-cell office:value-type="string" table:style-name="ce28">
            <text:p>geral@novotecna.pt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TROFA</text:p>
          </table:table-cell>
          <table:table-cell office:value-type="string" table:style-name="ce24">
            <text:p>AEBA - Associação Empresarial do Baixo Ave</text:p>
          </table:table-cell>
          <table:table-cell office:value-type="string" table:style-name="ce26">
            <text:p>Rua Imaculada Conceição, 86, 4785-684 TROFA</text:p>
          </table:table-cell>
          <table:table-cell office:value-type="string" table:style-name="ce27">
            <text:p>252403860</text:p>
          </table:table-cell>
          <table:table-cell office:value-type="string" table:style-name="ce28">
            <text:p>geral@aeba.pt</text:p>
          </table:table-cell>
          <table:table-cell table:number-columns-repeated="16379"/>
        </table:table-row>
        <table:table-row table:style-name="ro3">
          <table:table-cell table:style-name="ce4"/>
          <table:table-cell office:value-type="string" table:style-name="ce24">
            <text:p>ANPME - Associação Nacional das Pequenas e Médias Empresas</text:p>
          </table:table-cell>
          <table:table-cell office:value-type="string" table:style-name="ce30">
            <text:p>Rua Júlio Dinis, nº 210, 4050-318 PORTO</text:p>
          </table:table-cell>
          <table:table-cell office:value-type="float" office:value="226052340" table:style-name="ce34">
            <text:p>226052340</text:p>
          </table:table-cell>
          <table:table-cell office:value-type="string" table:style-name="ce39">
            <text:p>paulahespanhol@anpme.pt</text:p>
          </table:table-cell>
          <table:table-cell table:number-columns-repeated="16379"/>
        </table:table-row>
        <table:table-row table:style-name="ro2">
          <table:table-cell table:style-name="ce4"/>
          <table:table-cell office:value-type="string" table:style-name="ce24">
            <text:p>Associação <text:s/>Comercial e Industrial do Concelho de Santo Tirso</text:p>
          </table:table-cell>
          <table:table-cell office:value-type="string" table:style-name="ce26">
            <text:p>Largo Coronel Baptista Coelho, nº 6, 4780-370 SANTO TIRSO</text:p>
          </table:table-cell>
          <table:table-cell office:value-type="float" office:value="252808280" table:style-name="ce27">
            <text:p>252808280</text:p>
          </table:table-cell>
          <table:table-cell office:value-type="string" table:style-name="ce28">
            <text:p>acist@acist.com.pt</text:p>
          </table:table-cell>
          <table:table-cell table:number-columns-repeated="16379"/>
        </table:table-row>
        <table:table-row table:style-name="ro2">
          <table:table-cell table:style-name="ce4"/>
          <table:table-cell office:value-type="string" table:style-name="ce24">
            <text:p>B2A - Business Advisors Association - Associação</text:p>
          </table:table-cell>
          <table:table-cell office:value-type="string" table:style-name="ce26">
            <text:p>Rua do Conde Alto Mearim, 758, Sala 1, 4450-029 MATOSINHOS</text:p>
          </table:table-cell>
          <table:table-cell office:value-type="float" office:value="229371267" table:style-name="ce27">
            <text:p>229371267</text:p>
          </table:table-cell>
          <table:table-cell office:value-type="string" table:style-name="ce28">
            <text:p>diengex@gmail.com</text:p>
          </table:table-cell>
          <table:table-cell table:number-columns-repeated="16379"/>
        </table:table-row>
        <table:table-row table:style-name="ro3">
          <table:table-cell table:style-name="ce4"/>
          <table:table-cell office:value-type="string" table:style-name="ce24">
            <text:p>Centro Tecnológico das Industrias Têxtil e do Vestuário de Portugal - CITEVE</text:p>
          </table:table-cell>
          <table:table-cell office:value-type="string" table:style-name="ce30">
            <text:p>Rua Fernando Mesquita, <text:s/>nº 2785, 4760-034 VILA NOVA DE FAMALICÃO</text:p>
          </table:table-cell>
          <table:table-cell office:value-type="float" office:value="252300385" table:style-name="ce34">
            <text:p>252300385</text:p>
          </table:table-cell>
          <table:table-cell office:value-type="string" table:style-name="ce37">
            <text:p>zcorreia@citeve.pt</text:p>
          </table:table-cell>
          <table:table-cell table:number-columns-repeated="16379"/>
        </table:table-row>
        <table:table-row table:style-name="ro2">
          <table:table-cell table:style-name="ce4"/>
          <table:table-cell office:value-type="string" table:style-name="ce25">
            <text:p>UNINORTE - União Cooperativa Polivalente da Região Norte, CRL</text:p>
          </table:table-cell>
          <table:table-cell office:value-type="string" table:style-name="ce30">
            <text:p>Rua do Paraíso, 213 - R/C, 4000-337 PORTO</text:p>
          </table:table-cell>
          <table:table-cell office:value-type="float" office:value="964419407" table:style-name="ce34">
            <text:p>964419407</text:p>
          </table:table-cell>
          <table:table-cell office:value-type="string" table:style-name="ce39">
            <text:p>uninorte.epat@gmail.com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VAGOS</text:p>
          </table:table-cell>
          <table:table-cell office:value-type="string" table:style-name="ce24">
            <text:p>AEC - Associação Empresarial de Cantanhede</text:p>
          </table:table-cell>
          <table:table-cell office:value-type="string" table:style-name="ce26">
            <text:p>Praceta António Sérgio, nº 9-A, 3060-134 CANTANHEDE</text:p>
          </table:table-cell>
          <table:table-cell office:value-type="float" office:value="231429185" table:style-name="ce27">
            <text:p>231429185</text:p>
          </table:table-cell>
          <table:table-cell office:value-type="string" table:style-name="ce28">
            <text:p>geral@aec.pt</text:p>
          </table:table-cell>
          <table:table-cell table:number-columns-repeated="16379"/>
        </table:table-row>
        <table:table-row table:style-name="ro3">
          <table:table-cell table:style-name="ce4"/>
          <table:table-cell office:value-type="string" table:style-name="ce24">
            <text:p>AIDA CCI - Câmara de Cinmércio e Indústria do Distrito de Aveiro<text:s/></text:p>
          </table:table-cell>
          <table:table-cell office:value-type="string" table:style-name="ce30">
            <text:p>Rua da Boavista - Zona Industrial da Taboeira - Alagoas, <text:s/>3800-115 - AVEIRO</text:p>
          </table:table-cell>
          <table:table-cell office:value-type="float" office:value="234302492" table:style-name="ce34">
            <text:p>234302492</text:p>
          </table:table-cell>
          <table:table-cell office:value-type="string" table:style-name="ce39">
            <text:p>dat@aida.pt</text:p>
          </table:table-cell>
          <table:table-cell table:number-columns-repeated="16379"/>
        </table:table-row>
        <table:table-row table:style-name="ro2">
          <table:table-cell table:style-name="ce4"/>
          <table:table-cell office:value-type="string" table:style-name="ce24">
            <text:p>ANJE - Associação Nacional de Jovens Empresários</text:p>
          </table:table-cell>
          <table:table-cell office:value-type="string" table:style-name="ce26">
            <text:p>Casa do Farol, Rua Paulo Gama, 4169-006 - PORTO</text:p>
          </table:table-cell>
          <table:table-cell office:value-type="float" office:value="220108063" table:style-name="ce27">
            <text:p>220108063</text:p>
          </table:table-cell>
          <table:table-cell office:value-type="string" table:style-name="ce28">
            <text:p>anje@anje.pt</text:p>
          </table:table-cell>
          <table:table-cell table:number-columns-repeated="16379"/>
        </table:table-row>
        <table:table-row table:style-name="ro3">
          <table:table-cell table:style-name="ce4"/>
          <table:table-cell office:value-type="string" table:style-name="ce25">
            <text:p>Novotecna – Associação para o Desenvolvimento Tecnológico</text:p>
          </table:table-cell>
          <table:table-cell office:value-type="string" table:style-name="ce26">
            <text:p>Complexo Tecnológico de Coimbra, Rua Coronel Júlio Veiga Simão 3025-307 LORETO COIMBRA</text:p>
          </table:table-cell>
          <table:table-cell office:value-type="string" table:style-name="ce27">
            <text:p>239497730</text:p>
          </table:table-cell>
          <table:table-cell office:value-type="string" table:style-name="ce28">
            <text:p>geral@novotecna.pt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VALE DE CAMBRA</text:p>
          </table:table-cell>
          <table:table-cell office:value-type="string" table:style-name="ce24">
            <text:p>ADRIMAG - Ass. de Desenv. Rural Integrado das Serras de Montemuro, Arada e Gralheira</text:p>
          </table:table-cell>
          <table:table-cell office:value-type="string" table:style-name="ce26">
            <text:p>Praça Brandão Vasconcelos, 10, 4540-110 AROUCA</text:p>
          </table:table-cell>
          <table:table-cell office:value-type="float" office:value="256940350" table:style-name="ce27">
            <text:p>256940350</text:p>
          </table:table-cell>
          <table:table-cell office:value-type="string" table:style-name="ce28">
            <text:p>adrimag@adrimag.com.pt</text:p>
          </table:table-cell>
          <table:table-cell table:number-columns-repeated="16379"/>
        </table:table-row>
        <table:table-row table:style-name="ro3">
          <table:table-cell table:style-name="ce4"/>
          <table:table-cell office:value-type="string" table:style-name="ce24">
            <text:p>ANPME - Associação Nacional das Pequenas e Médias Empresas</text:p>
          </table:table-cell>
          <table:table-cell office:value-type="string" table:style-name="ce30">
            <text:p>Rua Júlio Dinis, nº 210, 4050-318 PORTO</text:p>
          </table:table-cell>
          <table:table-cell office:value-type="float" office:value="226052340" table:style-name="ce34">
            <text:p>226052340</text:p>
          </table:table-cell>
          <table:table-cell office:value-type="string" table:style-name="ce39">
            <text:p>paulahespanhol@anpme.pt</text:p>
          </table:table-cell>
          <table:table-cell table:number-columns-repeated="16379"/>
        </table:table-row>
        <table:table-row table:style-name="ro2">
          <table:table-cell table:style-name="ce4"/>
          <table:table-cell office:value-type="string" table:style-name="ce24">
            <text:p>B2A - Business Advisors Association - Associação</text:p>
          </table:table-cell>
          <table:table-cell office:value-type="string" table:style-name="ce26">
            <text:p>Rua do Conde Alto Mearim, 758, Sala 1, 4450-029 MATOSINHOS</text:p>
          </table:table-cell>
          <table:table-cell office:value-type="float" office:value="229371267" table:style-name="ce27">
            <text:p>229371267</text:p>
          </table:table-cell>
          <table:table-cell office:value-type="string" table:style-name="ce28">
            <text:p>diengex@gmail.com</text:p>
          </table:table-cell>
          <table:table-cell table:number-columns-repeated="16379"/>
        </table:table-row>
        <table:table-row table:style-name="ro3">
          <table:table-cell table:style-name="ce4"/>
          <table:table-cell office:value-type="string" table:style-name="ce25">
            <text:p>Casa dos Choupos - Cooperativa Multissectorial de Solidariedade Social, CRL</text:p>
          </table:table-cell>
          <table:table-cell office:value-type="string" table:style-name="ce26">
            <text:p>Rua da Casa dos Choupos, nº 20, 4520-156 SANTA MARIA DA FEIRA</text:p>
          </table:table-cell>
          <table:table-cell office:value-type="float" office:value="256372076" table:style-name="ce27">
            <text:p>256372076</text:p>
          </table:table-cell>
          <table:table-cell office:value-type="string" table:style-name="ce28">
            <text:p>geral@casadoschoupos.pt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VALENÇA</text:p>
          </table:table-cell>
          <table:table-cell office:value-type="string" table:style-name="ce24">
            <text:p>ANPME - Associação Nacional das Pequenas e Médias Empresas</text:p>
          </table:table-cell>
          <table:table-cell office:value-type="string" table:style-name="ce30">
            <text:p>Rua Júlio Dinis, nº 210, 4050-318 PORTO</text:p>
          </table:table-cell>
          <table:table-cell office:value-type="float" office:value="226052340" table:style-name="ce34">
            <text:p>226052340</text:p>
          </table:table-cell>
          <table:table-cell office:value-type="string" table:style-name="ce39">
            <text:p>paulahespanhol@anpme.pt</text:p>
          </table:table-cell>
          <table:table-cell table:number-columns-repeated="16379"/>
        </table:table-row>
        <table:table-row table:style-name="ro3">
          <table:table-cell table:style-name="ce4"/>
          <table:table-cell office:value-type="string" table:style-name="ce24">
            <text:p>Associação Comercial e Industrial de Arcos de Valdevez e Ponte da Barca</text:p>
          </table:table-cell>
          <table:table-cell office:value-type="string" table:style-name="ce26">
            <text:p>Rua General Norton de Matos, nº 10, 1º, 4970-460 ARCOS DE VALDEVEZ</text:p>
          </table:table-cell>
          <table:table-cell office:value-type="float" office:value="258521473" table:style-name="ce27">
            <text:p>258521473</text:p>
          </table:table-cell>
          <table:table-cell office:value-type="string" table:style-name="ce28">
            <text:p>aciab@aciab.pt</text:p>
          </table:table-cell>
          <table:table-cell table:number-columns-repeated="16379"/>
        </table:table-row>
        <table:table-row table:style-name="ro3">
          <table:table-cell table:style-name="ce4"/>
          <table:table-cell office:value-type="string" table:style-name="ce24">
            <text:p>Associação Empresarial de Fafe, Cabeceiras de Basto e Celorico de Basto <text:s/>(AEFAFE)</text:p>
          </table:table-cell>
          <table:table-cell office:value-type="string" table:style-name="ce30">
            <text:p>Rua Dr. António Marques Mendes, nº 97, 4820-378 FAFE</text:p>
          </table:table-cell>
          <table:table-cell office:value-type="float" office:value="253599278" table:style-name="ce34">
            <text:p>253599278</text:p>
          </table:table-cell>
          <table:table-cell office:value-type="string" table:style-name="ce39">
            <text:p>aefafe@aefafe.pt</text:p>
          </table:table-cell>
          <table:table-cell table:number-columns-repeated="16379"/>
        </table:table-row>
        <table:table-row table:style-name="ro2">
          <table:table-cell table:style-name="ce4"/>
          <table:table-cell office:value-type="string" table:style-name="ce24">
            <text:p>Associação Empresarial de Viana do Castelo</text:p>
          </table:table-cell>
          <table:table-cell office:value-type="string" table:style-name="ce30">
            <text:p>Praça 1º de Maio, 4900-492 VIANA DO CASTELO</text:p>
          </table:table-cell>
          <table:table-cell office:value-type="string" table:style-name="ce34">
            <text:p>258807110</text:p>
          </table:table-cell>
          <table:table-cell office:value-type="string" table:style-name="ce39">
            <text:p>aevc@aevc.pt</text:p>
          </table:table-cell>
          <table:table-cell table:number-columns-repeated="16379"/>
        </table:table-row>
        <table:table-row table:style-name="ro2">
          <table:table-cell table:style-name="ce4"/>
          <table:table-cell office:value-type="string" table:style-name="ce24">
            <text:p>Associação Empresarial do Minho Fronteiriço</text:p>
          </table:table-cell>
          <table:table-cell office:value-type="string" table:style-name="ce26">
            <text:p>Lugar da Loja Nova, 4960-371 VIANA DO CASTELO<text:s/></text:p>
          </table:table-cell>
          <table:table-cell office:value-type="float" office:value="968139808" table:style-name="ce27">
            <text:p>968139808</text:p>
          </table:table-cell>
          <table:table-cell office:value-type="string" table:style-name="ce28">
            <text:p>info@aemf.pt</text:p>
          </table:table-cell>
          <table:table-cell table:number-columns-repeated="16379"/>
        </table:table-row>
        <table:table-row table:style-name="ro3">
          <table:table-cell table:style-name="ce4"/>
          <table:table-cell office:value-type="string" table:style-name="ce24">
            <text:p>Associação para o Centro de Incubação de Base Tecnológica do Minho</text:p>
          </table:table-cell>
          <table:table-cell office:value-type="string" table:style-name="ce26">
            <text:p>Passos - Guilhadeses, 4970-786 ARCOS DE VALDEVEZ</text:p>
          </table:table-cell>
          <table:table-cell office:value-type="string" table:style-name="ce27">
            <text:p>258510050</text:p>
          </table:table-cell>
          <table:table-cell office:value-type="string" table:style-name="ce28">
            <text:p>info@incubo.eu</text:p>
          </table:table-cell>
          <table:table-cell table:number-columns-repeated="16379"/>
        </table:table-row>
        <table:table-row table:style-name="ro3">
          <table:table-cell table:style-name="ce4"/>
          <table:table-cell office:value-type="string" table:style-name="ce24">
            <text:p>Centro Tecnológico das Industrias Têxtil e do Vestuário de Portugal - CITEVE</text:p>
          </table:table-cell>
          <table:table-cell office:value-type="string" table:style-name="ce30">
            <text:p>Rua Fernando Mesquita, <text:s/>nº 2785, 4760-034 VILA NOVA DE FAMALICÃO</text:p>
          </table:table-cell>
          <table:table-cell office:value-type="float" office:value="252300385" table:style-name="ce34">
            <text:p>252300385</text:p>
          </table:table-cell>
          <table:table-cell office:value-type="string" table:style-name="ce37">
            <text:p>zcorreia@citeve.pt</text:p>
          </table:table-cell>
          <table:table-cell table:number-columns-repeated="16379"/>
        </table:table-row>
        <table:table-row table:style-name="ro2">
          <table:table-cell table:style-name="ce4"/>
          <table:table-cell office:value-type="string" table:style-name="ce25">
            <text:p>UNINORTE - União Cooperativa Polivalente da Região Norte, CRL</text:p>
          </table:table-cell>
          <table:table-cell office:value-type="string" table:style-name="ce30">
            <text:p>Rua do Paraíso, 213 - R/C, 4000-337 PORTO</text:p>
          </table:table-cell>
          <table:table-cell office:value-type="float" office:value="964419407" table:style-name="ce34">
            <text:p>964419407</text:p>
          </table:table-cell>
          <table:table-cell office:value-type="string" table:style-name="ce39">
            <text:p>uninorte.epat@gmail.com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VALONGO</text:p>
          </table:table-cell>
          <table:table-cell office:value-type="string" table:style-name="ce24">
            <text:p>AIEV - Associação Industrial e Empresarial de Valongo</text:p>
          </table:table-cell>
          <table:table-cell office:value-type="string" table:style-name="ce30">
            <text:p>Casa das Associações, Rua da Estrada Velha, nº 140/150, <text:s/>4440-031 CAMPO (VALONGO)</text:p>
          </table:table-cell>
          <table:table-cell office:value-type="float" office:value="916136031" table:style-name="ce34">
            <text:p>916136031</text:p>
          </table:table-cell>
          <table:table-cell office:value-type="string" table:style-name="ce39">
            <text:p>geral@aiev.pt</text:p>
          </table:table-cell>
          <table:table-cell table:number-columns-repeated="16379"/>
        </table:table-row>
        <table:table-row table:style-name="ro2">
          <table:table-cell table:style-name="ce4"/>
          <table:table-cell office:value-type="string" table:style-name="ce24">
            <text:p>ANJE - Associação Nacional de Jovens Empresários</text:p>
          </table:table-cell>
          <table:table-cell office:value-type="string" table:style-name="ce26">
            <text:p>Casa do Farol, Rua Paulo Gama, 4169-006 - PORTO</text:p>
          </table:table-cell>
          <table:table-cell office:value-type="float" office:value="220108063" table:style-name="ce27">
            <text:p>220108063</text:p>
          </table:table-cell>
          <table:table-cell office:value-type="string" table:style-name="ce28">
            <text:p>anje@anje.pt</text:p>
          </table:table-cell>
          <table:table-cell table:number-columns-repeated="16379"/>
        </table:table-row>
        <table:table-row table:style-name="ro3">
          <table:table-cell table:style-name="ce4"/>
          <table:table-cell office:value-type="string" table:style-name="ce24">
            <text:p>ANPME - Associação Nacional das Pequenas e Médias Empresas</text:p>
          </table:table-cell>
          <table:table-cell office:value-type="string" table:style-name="ce30">
            <text:p>Rua Júlio Dinis, nº 210, 4050-318 PORTO</text:p>
          </table:table-cell>
          <table:table-cell office:value-type="float" office:value="226052340" table:style-name="ce34">
            <text:p>226052340</text:p>
          </table:table-cell>
          <table:table-cell office:value-type="string" table:style-name="ce39">
            <text:p>paulahespanhol@anpme.pt</text:p>
          </table:table-cell>
          <table:table-cell table:number-columns-repeated="16379"/>
        </table:table-row>
        <table:table-row table:style-name="ro2">
          <table:table-cell table:style-name="ce4"/>
          <table:table-cell office:value-type="string" table:style-name="ce24">
            <text:p>Associação <text:s/>Comercial e Industrial do Concelho de Santo Tirso</text:p>
          </table:table-cell>
          <table:table-cell office:value-type="string" table:style-name="ce26">
            <text:p>Largo Coronel Baptista Coelho, nº 6, 4780-370 SANTO TIRSO</text:p>
          </table:table-cell>
          <table:table-cell office:value-type="float" office:value="252808280" table:style-name="ce27">
            <text:p>252808280</text:p>
          </table:table-cell>
          <table:table-cell office:value-type="string" table:style-name="ce28">
            <text:p>acist@acist.com.pt</text:p>
          </table:table-cell>
          <table:table-cell table:number-columns-repeated="16379"/>
        </table:table-row>
        <table:table-row table:style-name="ro2">
          <table:table-cell table:style-name="ce4"/>
          <table:table-cell office:value-type="string" table:style-name="ce24">
            <text:p>B2A - Business Advisors Association - Associação</text:p>
          </table:table-cell>
          <table:table-cell office:value-type="string" table:style-name="ce26">
            <text:p>Rua do Conde Alto Mearim, 758, Sala 1, 4450-029 MATOSINHOS</text:p>
          </table:table-cell>
          <table:table-cell office:value-type="float" office:value="229371267" table:style-name="ce27">
            <text:p>229371267</text:p>
          </table:table-cell>
          <table:table-cell office:value-type="string" table:style-name="ce28">
            <text:p>diengex@gmail.com</text:p>
          </table:table-cell>
          <table:table-cell table:number-columns-repeated="16379"/>
        </table:table-row>
        <table:table-row table:style-name="ro3">
          <table:table-cell table:style-name="ce4"/>
          <table:table-cell office:value-type="string" table:style-name="ce24">
            <text:p>Centro Tecnológico das Industrias Têxtil e do Vestuário de Portugal - CITEVE</text:p>
          </table:table-cell>
          <table:table-cell office:value-type="string" table:style-name="ce30">
            <text:p>Rua Fernando Mesquita, <text:s/>nº 2785, 4760-034 VILA NOVA DE FAMALICÃO</text:p>
          </table:table-cell>
          <table:table-cell office:value-type="float" office:value="252300385" table:style-name="ce34">
            <text:p>252300385</text:p>
          </table:table-cell>
          <table:table-cell office:value-type="string" table:style-name="ce37">
            <text:p>zcorreia@citeve.pt</text:p>
          </table:table-cell>
          <table:table-cell table:number-columns-repeated="16379"/>
        </table:table-row>
        <table:table-row table:style-name="ro2">
          <table:table-cell table:style-name="ce4"/>
          <table:table-cell office:value-type="string" table:style-name="ce24">
            <text:p>Querer Ser - Associação para o Desenvolvimento Social</text:p>
          </table:table-cell>
          <table:table-cell office:value-type="string" table:style-name="ce26">
            <text:p>Rua dos Regueirais, nº 83, 4435-212 RIO TINTO<text:s/></text:p>
          </table:table-cell>
          <table:table-cell office:value-type="float" office:value="223206439" table:style-name="ce27">
            <text:p>223206439</text:p>
          </table:table-cell>
          <table:table-cell office:value-type="string" table:style-name="ce28">
            <text:p>gip@quererser.pt<text:s/></text:p>
          </table:table-cell>
          <table:table-cell table:number-columns-repeated="16379"/>
        </table:table-row>
        <table:table-row table:style-name="ro2">
          <table:table-cell table:style-name="ce4"/>
          <table:table-cell office:value-type="string" table:style-name="ce25">
            <text:p>UNINORTE - União Cooperativa Polivalente da Região Norte, CRL</text:p>
          </table:table-cell>
          <table:table-cell office:value-type="string" table:style-name="ce30">
            <text:p>Rua do Paraíso, 213 - R/C, 4000-337 PORTO</text:p>
          </table:table-cell>
          <table:table-cell office:value-type="float" office:value="964419407" table:style-name="ce34">
            <text:p>964419407</text:p>
          </table:table-cell>
          <table:table-cell office:value-type="string" table:style-name="ce39">
            <text:p>uninorte.epat@gmail.com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VALPAÇOS</text:p>
          </table:table-cell>
          <table:table-cell office:value-type="string" table:style-name="ce24">
            <text:p>ANPME - Associação Nacional das Pequenas e Médias Empresas</text:p>
          </table:table-cell>
          <table:table-cell office:value-type="string" table:style-name="ce30">
            <text:p>Rua Júlio Dinis, nº 210, 4050-318 PORTO</text:p>
          </table:table-cell>
          <table:table-cell office:value-type="float" office:value="226052340" table:style-name="ce34">
            <text:p>226052340</text:p>
          </table:table-cell>
          <table:table-cell office:value-type="string" table:style-name="ce39">
            <text:p>paulahespanhol@anpme.pt</text:p>
          </table:table-cell>
          <table:table-cell table:number-columns-repeated="16379"/>
        </table:table-row>
        <table:table-row table:style-name="ro3">
          <table:table-cell table:style-name="ce4"/>
          <table:table-cell office:value-type="string" table:style-name="ce24">
            <text:p>Associação de Desenvolvimento da Região do Alto Tâmega (ADRAT)</text:p>
          </table:table-cell>
          <table:table-cell office:value-type="string" table:style-name="ce26">
            <text:p>Av. da Cooperação, Ed. Inditrans, Lote A1, nº 2, 5400-673 OUTEIRO SECO-CHAVES</text:p>
          </table:table-cell>
          <table:table-cell office:value-type="float" office:value="276340920" table:style-name="ce27">
            <text:p>276340920</text:p>
          </table:table-cell>
          <table:table-cell office:value-type="string" table:style-name="ce28">
            <text:p>geral@adrat.pt</text:p>
          </table:table-cell>
          <table:table-cell table:number-columns-repeated="16379"/>
        </table:table-row>
        <table:table-row table:style-name="ro2">
          <table:table-cell table:style-name="ce4"/>
          <table:table-cell office:value-type="string" table:style-name="ce24">
            <text:p>ATLAS - Cooperativa Cultural, CRL</text:p>
          </table:table-cell>
          <table:table-cell office:value-type="string" table:style-name="ce26">
            <text:p>Rua da Constituição, nº 656 - Sala 501, 4200-194 PORTO</text:p>
          </table:table-cell>
          <table:table-cell office:value-type="float" office:value="222082924" table:style-name="ce27">
            <text:p>222082924</text:p>
          </table:table-cell>
          <table:table-cell office:value-type="string" table:style-name="ce28">
            <text:p>atlascoop.dfp@gmail.com</text:p>
          </table:table-cell>
          <table:table-cell table:number-columns-repeated="16379"/>
        </table:table-row>
        <table:table-row table:style-name="ro2">
          <table:table-cell table:style-name="ce4"/>
          <table:table-cell office:value-type="string" table:style-name="ce24">
            <text:p>NERVIR - Associação Empresarial</text:p>
          </table:table-cell>
          <table:table-cell office:value-type="string" table:style-name="ce26">
            <text:p>Alameda de Grasse - Apartado 1042, 5000-703 VILA REAL</text:p>
          </table:table-cell>
          <table:table-cell office:value-type="string" table:style-name="ce27">
            <text:p>259330640</text:p>
          </table:table-cell>
          <table:table-cell office:value-type="string" table:style-name="ce28">
            <text:p>geral@nervir.pt</text:p>
          </table:table-cell>
          <table:table-cell table:number-columns-repeated="16379"/>
        </table:table-row>
        <table:table-row table:style-name="ro2">
          <table:table-cell table:style-name="ce4"/>
          <table:table-cell office:value-type="string" table:style-name="ce25">
            <text:p>UNINORTE - União Cooperativa Polivalente da Região Norte, CRL</text:p>
          </table:table-cell>
          <table:table-cell office:value-type="string" table:style-name="ce30">
            <text:p>Rua do Paraíso, 213 - R/C, 4000-337 PORTO</text:p>
          </table:table-cell>
          <table:table-cell office:value-type="float" office:value="964419407" table:style-name="ce34">
            <text:p>964419407</text:p>
          </table:table-cell>
          <table:table-cell office:value-type="string" table:style-name="ce39">
            <text:p>uninorte.epat@gmail.com</text:p>
          </table:table-cell>
          <table:table-cell table:number-columns-repeated="16379"/>
        </table:table-row>
        <table:table-row table:style-name="ro2">
          <table:table-cell office:value-type="string" table:style-name="ce15">
            <text:p>VENDAS NOVAS</text:p>
          </table:table-cell>
          <table:table-cell office:value-type="string" table:style-name="ce24">
            <text:p>ADRAL - Agência de Desenvolvimento Regional do Alentejo</text:p>
          </table:table-cell>
          <table:table-cell office:value-type="string" table:style-name="ce26">
            <text:p>Rua Circular Intermédia do PITE Lt. 4 e 6, 7005-513 ÉVORA</text:p>
          </table:table-cell>
          <table:table-cell office:value-type="string" table:style-name="ce27">
            <text:p>266769150</text:p>
          </table:table-cell>
          <table:table-cell office:value-type="string" table:style-name="ce28">
            <text:p>geral@adral.pt</text:p>
          </table:table-cell>
          <table:table-cell table:number-columns-repeated="16379"/>
        </table:table-row>
        <table:table-row table:style-name="ro2">
          <table:table-cell table:style-name="ce15"/>
          <table:table-cell office:value-type="string" table:style-name="ce24">
            <text:p>ANJE - Associação Nacional de Jovens Empresários</text:p>
          </table:table-cell>
          <table:table-cell office:value-type="string" table:style-name="ce26">
            <text:p>Casa do Farol, Rua Paulo Gama, 4169-006 - PORTO</text:p>
          </table:table-cell>
          <table:table-cell office:value-type="float" office:value="220108063" table:style-name="ce27">
            <text:p>220108063</text:p>
          </table:table-cell>
          <table:table-cell office:value-type="string" table:style-name="ce28">
            <text:p>anje@anje.pt</text:p>
          </table:table-cell>
          <table:table-cell table:number-columns-repeated="16379"/>
        </table:table-row>
        <table:table-row table:style-name="ro3">
          <table:table-cell table:style-name="ce15"/>
          <table:table-cell office:value-type="string" table:style-name="ce24">
            <text:p>Associação Comercial do Distrito de Évora - Comércio,Turismo e Serviços (ACDE)</text:p>
          </table:table-cell>
          <table:table-cell office:value-type="string" table:style-name="ce26">
            <text:p>Praça do Giraldo, 65, 7000-508 ÉVORA</text:p>
          </table:table-cell>
          <table:table-cell office:value-type="string" table:style-name="ce27">
            <text:p>266739520</text:p>
            <text:p>936409203</text:p>
          </table:table-cell>
          <table:table-cell office:value-type="string" table:style-name="ce28">
            <text:p>geral@acde.pt</text:p>
          </table:table-cell>
          <table:table-cell table:number-columns-repeated="16379"/>
        </table:table-row>
        <table:table-row table:style-name="ro3">
          <table:table-cell table:style-name="ce22"/>
          <table:table-cell office:value-type="string" table:style-name="ce25">
            <text:p>NERE - Núcleo Empresarial da Região de Évora - Associação Empresarial</text:p>
          </table:table-cell>
          <table:table-cell office:value-type="string" table:style-name="ce26">
            <text:p>Parque Industrial e Tecnológico de Évora, Rua Circular Norte, 7005-841 ÉVORA</text:p>
          </table:table-cell>
          <table:table-cell office:value-type="string" table:style-name="ce27">
            <text:p>266709115</text:p>
          </table:table-cell>
          <table:table-cell office:value-type="string" table:style-name="ce28">
            <text:p>geral@nere.pt</text:p>
          </table:table-cell>
          <table:table-cell table:number-columns-repeated="16379"/>
        </table:table-row>
        <table:table-row table:style-name="ro2">
          <table:table-cell office:value-type="string" table:style-name="ce15">
            <text:p>VIANA DO ALENTEJO</text:p>
          </table:table-cell>
          <table:table-cell office:value-type="string" table:style-name="ce24">
            <text:p>ADRAL - Agência de Desenvolvimento Regional do Alentejo</text:p>
          </table:table-cell>
          <table:table-cell office:value-type="string" table:style-name="ce26">
            <text:p>Rua Circular Intermédia do PITE Lt. 4 e 6, 7005-513 ÉVORA</text:p>
          </table:table-cell>
          <table:table-cell office:value-type="string" table:style-name="ce27">
            <text:p>266769150</text:p>
          </table:table-cell>
          <table:table-cell office:value-type="string" table:style-name="ce28">
            <text:p>geral@adral.pt</text:p>
          </table:table-cell>
          <table:table-cell table:number-columns-repeated="16379"/>
        </table:table-row>
        <table:table-row table:style-name="ro2">
          <table:table-cell table:style-name="ce15"/>
          <table:table-cell office:value-type="string" table:style-name="ce24">
            <text:p>ANJE - Associação Nacional de Jovens Empresários</text:p>
          </table:table-cell>
          <table:table-cell office:value-type="string" table:style-name="ce26">
            <text:p>Casa do Farol, Rua Paulo Gama, 4169-006 - PORTO</text:p>
          </table:table-cell>
          <table:table-cell office:value-type="float" office:value="220108063" table:style-name="ce27">
            <text:p>220108063</text:p>
          </table:table-cell>
          <table:table-cell office:value-type="string" table:style-name="ce28">
            <text:p>anje@anje.pt</text:p>
          </table:table-cell>
          <table:table-cell table:number-columns-repeated="16379"/>
        </table:table-row>
        <table:table-row table:style-name="ro3">
          <table:table-cell table:style-name="ce15"/>
          <table:table-cell office:value-type="string" table:style-name="ce24">
            <text:p>Associação Comercial do Distrito de Évora - Comércio,Turismo e Serviços (ACDE)</text:p>
          </table:table-cell>
          <table:table-cell office:value-type="string" table:style-name="ce26">
            <text:p>Praça do Giraldo, 65, 7000-508 ÉVORA</text:p>
          </table:table-cell>
          <table:table-cell office:value-type="string" table:style-name="ce27">
            <text:p>266739520</text:p>
            <text:p>936409203</text:p>
          </table:table-cell>
          <table:table-cell office:value-type="string" table:style-name="ce28">
            <text:p>geral@acde.pt</text:p>
          </table:table-cell>
          <table:table-cell table:number-columns-repeated="16379"/>
        </table:table-row>
        <table:table-row table:style-name="ro3">
          <table:table-cell table:style-name="ce22"/>
          <table:table-cell office:value-type="string" table:style-name="ce25">
            <text:p>NERE - Núcleo Empresarial da Região de Évora - Associação Empresarial</text:p>
          </table:table-cell>
          <table:table-cell office:value-type="string" table:style-name="ce26">
            <text:p>Parque Industrial e Tecnológico de Évora, Rua Circular Norte, 7005-841 ÉVORA</text:p>
          </table:table-cell>
          <table:table-cell office:value-type="string" table:style-name="ce27">
            <text:p>266709115</text:p>
          </table:table-cell>
          <table:table-cell office:value-type="string" table:style-name="ce28">
            <text:p>geral@nere.pt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VIANA DO CASTELO</text:p>
          </table:table-cell>
          <table:table-cell office:value-type="string" table:style-name="ce24">
            <text:p>ANPME - Associação Nacional das Pequenas e Médias Empresas</text:p>
          </table:table-cell>
          <table:table-cell office:value-type="string" table:style-name="ce30">
            <text:p>Rua Júlio Dinis, nº 210, 4050-318 PORTO</text:p>
          </table:table-cell>
          <table:table-cell office:value-type="float" office:value="226052340" table:style-name="ce34">
            <text:p>226052340</text:p>
          </table:table-cell>
          <table:table-cell office:value-type="string" table:style-name="ce39">
            <text:p>paulahespanhol@anpme.pt</text:p>
          </table:table-cell>
          <table:table-cell table:number-columns-repeated="16379"/>
        </table:table-row>
        <table:table-row table:style-name="ro3">
          <table:table-cell table:style-name="ce4"/>
          <table:table-cell office:value-type="string" table:style-name="ce24">
            <text:p>APIDI- Associação Portuguesa para a Inovação e Desenvolvimento Inteligente</text:p>
          </table:table-cell>
          <table:table-cell office:value-type="string" table:style-name="ce30">
            <text:p>Rua dos Sapatelos, nº 38, 4710-441 BRAGA</text:p>
          </table:table-cell>
          <table:table-cell office:value-type="float" office:value="912248489" table:style-name="ce34">
            <text:p>912248489</text:p>
          </table:table-cell>
          <table:table-cell office:value-type="string" table:style-name="ce37">
            <text:p>apidi,geral@gmail.com</text:p>
          </table:table-cell>
          <table:table-cell table:number-columns-repeated="16379"/>
        </table:table-row>
        <table:table-row table:style-name="ro3">
          <table:table-cell table:style-name="ce4"/>
          <table:table-cell office:value-type="string" table:style-name="ce24">
            <text:p>Associação Comercial e Industrial de Arcos de Valdevez e Ponte da Barca</text:p>
          </table:table-cell>
          <table:table-cell office:value-type="string" table:style-name="ce26">
            <text:p>Rua General Norton de Matos, nº 10, 1º, 4970-460 ARCOS DE VALDEVEZ</text:p>
          </table:table-cell>
          <table:table-cell office:value-type="float" office:value="258521473" table:style-name="ce27">
            <text:p>258521473</text:p>
          </table:table-cell>
          <table:table-cell office:value-type="string" table:style-name="ce28">
            <text:p>aciab@aciab.pt</text:p>
          </table:table-cell>
          <table:table-cell table:number-columns-repeated="16379"/>
        </table:table-row>
        <table:table-row table:style-name="ro2">
          <table:table-cell table:style-name="ce4"/>
          <table:table-cell office:value-type="string" table:style-name="ce24">
            <text:p>Associação Comercial e Industrial do Concelho de Esposende</text:p>
          </table:table-cell>
          <table:table-cell office:value-type="string" table:style-name="ce26">
            <text:p>Largo Comandante Oliveira Martins, 4740-211 ESPOSENDE</text:p>
          </table:table-cell>
          <table:table-cell office:value-type="float" office:value="253962271" table:style-name="ce27">
            <text:p>253962271</text:p>
          </table:table-cell>
          <table:table-cell office:value-type="string" table:style-name="ce28">
            <text:p>geral@acice.pt</text:p>
          </table:table-cell>
          <table:table-cell table:number-columns-repeated="16379"/>
        </table:table-row>
        <table:table-row table:style-name="ro2">
          <table:table-cell table:style-name="ce4"/>
          <table:table-cell office:value-type="string" table:style-name="ce24">
            <text:p>Associação Empresarial de Viana do Castelo</text:p>
          </table:table-cell>
          <table:table-cell office:value-type="string" table:style-name="ce30">
            <text:p>Praça 1º de Maio, 4900-492 VIANA DO CASTELO</text:p>
          </table:table-cell>
          <table:table-cell office:value-type="string" table:style-name="ce34">
            <text:p>258807110</text:p>
          </table:table-cell>
          <table:table-cell office:value-type="string" table:style-name="ce39">
            <text:p>aevc@aevc.pt</text:p>
          </table:table-cell>
          <table:table-cell table:number-columns-repeated="16379"/>
        </table:table-row>
        <table:table-row table:style-name="ro2">
          <table:table-cell table:style-name="ce4"/>
          <table:table-cell office:value-type="string" table:style-name="ce24">
            <text:p>Associação Empresarial do Minho Fronteiriço</text:p>
          </table:table-cell>
          <table:table-cell office:value-type="string" table:style-name="ce26">
            <text:p>Lugar da Loja Nova, 4960-371 VIANA DO CASTELO<text:s/></text:p>
          </table:table-cell>
          <table:table-cell office:value-type="float" office:value="968139808" table:style-name="ce27">
            <text:p>968139808</text:p>
          </table:table-cell>
          <table:table-cell office:value-type="string" table:style-name="ce28">
            <text:p>info@aemf.pt</text:p>
          </table:table-cell>
          <table:table-cell table:number-columns-repeated="16379"/>
        </table:table-row>
        <table:table-row table:style-name="ro3">
          <table:table-cell table:style-name="ce4"/>
          <table:table-cell office:value-type="string" table:style-name="ce24">
            <text:p>Associação para o Centro de Incubação de Base Tecnológica do Minho</text:p>
          </table:table-cell>
          <table:table-cell office:value-type="string" table:style-name="ce26">
            <text:p>Passos - Guilhadeses, 4970-786 ARCOS DE VALDEVEZ</text:p>
          </table:table-cell>
          <table:table-cell office:value-type="string" table:style-name="ce27">
            <text:p>258510050</text:p>
          </table:table-cell>
          <table:table-cell office:value-type="string" table:style-name="ce28">
            <text:p>info@incubo.eu</text:p>
          </table:table-cell>
          <table:table-cell table:number-columns-repeated="16379"/>
        </table:table-row>
        <table:table-row table:style-name="ro3">
          <table:table-cell table:style-name="ce4"/>
          <table:table-cell office:value-type="string" table:style-name="ce24">
            <text:p>Centro Tecnológico das Industrias Têxtil e do Vestuário de Portugal - CITEVE</text:p>
          </table:table-cell>
          <table:table-cell office:value-type="string" table:style-name="ce30">
            <text:p>Rua Fernando Mesquita, <text:s/>nº 2785, 4760-034 VILA NOVA DE FAMALICÃO</text:p>
          </table:table-cell>
          <table:table-cell office:value-type="float" office:value="252300385" table:style-name="ce34">
            <text:p>252300385</text:p>
          </table:table-cell>
          <table:table-cell office:value-type="string" table:style-name="ce37">
            <text:p>zcorreia@citeve.pt</text:p>
          </table:table-cell>
          <table:table-cell table:number-columns-repeated="16379"/>
        </table:table-row>
        <table:table-row table:style-name="ro3">
          <table:table-cell table:style-name="ce4"/>
          <table:table-cell office:value-type="string" table:style-name="ce24">
            <text:p>KERIGMA - Instituto de Inovação e Desenvolvimento Social de Barcelos</text:p>
          </table:table-cell>
          <table:table-cell office:value-type="string" table:style-name="ce26">
            <text:p>Rua Dr. José Júlio Vieira Ramos, nº 72, 4750-180 ARCOZELO BARCELOS</text:p>
          </table:table-cell>
          <table:table-cell office:value-type="float" office:value="253825353" table:style-name="ce27">
            <text:p>253825353</text:p>
          </table:table-cell>
          <table:table-cell office:value-type="string" table:style-name="ce28">
            <text:p>empreender@kerigma.pt</text:p>
          </table:table-cell>
          <table:table-cell table:number-columns-repeated="16379"/>
        </table:table-row>
        <table:table-row table:style-name="ro2">
          <table:table-cell table:style-name="ce4"/>
          <table:table-cell office:value-type="string" table:style-name="ce25">
            <text:p>UNINORTE - União Cooperativa Polivalente da Região Norte, CRL</text:p>
          </table:table-cell>
          <table:table-cell office:value-type="string" table:style-name="ce30">
            <text:p>Rua do Paraíso, 213 - R/C, 4000-337 PORTO</text:p>
          </table:table-cell>
          <table:table-cell office:value-type="float" office:value="964419407" table:style-name="ce34">
            <text:p>964419407</text:p>
          </table:table-cell>
          <table:table-cell office:value-type="string" table:style-name="ce39">
            <text:p>uninorte.epat@gmail.com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VIDIGUEIRA</text:p>
          </table:table-cell>
          <table:table-cell office:value-type="string" table:style-name="ce24">
            <text:p>ADRAL - Agência de Desenvolvimento Regional do Alentejo</text:p>
          </table:table-cell>
          <table:table-cell office:value-type="string" table:style-name="ce26">
            <text:p>Rua Circular Intermédia do PITE Lt. 4 e 6, 7005-513 ÉVORA</text:p>
          </table:table-cell>
          <table:table-cell office:value-type="string" table:style-name="ce27">
            <text:p>266769150</text:p>
          </table:table-cell>
          <table:table-cell office:value-type="string" table:style-name="ce28">
            <text:p>geral@adral.pt</text:p>
          </table:table-cell>
          <table:table-cell table:number-columns-repeated="16379"/>
        </table:table-row>
        <table:table-row table:style-name="ro3">
          <table:table-cell table:style-name="ce4"/>
          <table:table-cell office:value-type="string" table:style-name="ce24">
            <text:p>AIIE - ASSOCIAÇÃO INTERNACIONALIZAÇÃO E INTELIGÊNCIA ECONÓMICA</text:p>
          </table:table-cell>
          <table:table-cell office:value-type="string" table:style-name="ce30">
            <text:p>Avenida Tenente Valadim, nº 17, 2º F, 2560-275 Torres Vedras</text:p>
          </table:table-cell>
          <table:table-cell office:value-type="float" office:value="913836854" table:style-name="ce34">
            <text:p>913836854</text:p>
          </table:table-cell>
          <table:table-cell office:value-type="string" table:style-name="ce37">
            <text:p>geral@aiie.pt</text:p>
          </table:table-cell>
          <table:table-cell table:number-columns-repeated="16379"/>
        </table:table-row>
        <table:table-row table:style-name="ro2">
          <table:table-cell table:style-name="ce4"/>
          <table:table-cell office:value-type="string" table:style-name="ce24">
            <text:p>Associação de Desenvolvimento das Terras do Regadio (ADTR)<text:s/></text:p>
          </table:table-cell>
          <table:table-cell office:value-type="string" table:style-name="ce26">
            <text:p>Parque Industrial, Lote 3, 7900-193 FERREIRA DO ALENTEJO</text:p>
          </table:table-cell>
          <table:table-cell office:value-type="float" office:value="284739621" table:style-name="ce27">
            <text:p>284739621</text:p>
          </table:table-cell>
          <table:table-cell office:value-type="string" table:style-name="ce28">
            <text:p>adtr@adtr.pt</text:p>
          </table:table-cell>
          <table:table-cell table:number-columns-repeated="16379"/>
        </table:table-row>
        <table:table-row table:style-name="ro3">
          <table:table-cell table:style-name="ce4"/>
          <table:table-cell office:value-type="string" table:style-name="ce24">
            <text:p>ASSOCIAÇÃO PROMOTORA DA REDE DINÂMICA XXI</text:p>
          </table:table-cell>
          <table:table-cell office:value-type="string" table:style-name="ce30">
            <text:p>Av. Dr. Mário Soares - Centro de Negócios e Inovação de Rio Maior, 2040-413 Rio Maior</text:p>
          </table:table-cell>
          <table:table-cell office:value-type="float" office:value="912519210" table:style-name="ce34">
            <text:p>912519210</text:p>
          </table:table-cell>
          <table:table-cell office:value-type="string" table:style-name="ce37">
            <text:p>newsletter@apredin.com.pt</text:p>
          </table:table-cell>
          <table:table-cell table:number-columns-repeated="16379"/>
        </table:table-row>
        <table:table-row table:style-name="ro2">
          <table:table-cell table:style-name="ce4"/>
          <table:table-cell office:value-type="string" table:style-name="ce24">
            <text:p>MICRO - ASSOCIAÇÃO DAS MICROEMPRESAS PORTUGUESAS</text:p>
          </table:table-cell>
          <table:table-cell office:value-type="string" table:style-name="ce30">
            <text:p>Rua Manuel Assunção Mte., 22, 7780-199 Castro Verde</text:p>
          </table:table-cell>
          <table:table-cell office:value-type="float" office:value="924253381" table:style-name="ce34">
            <text:p>924253381</text:p>
          </table:table-cell>
          <table:table-cell office:value-type="string" table:style-name="ce37">
            <text:p>geral@microempresas.pt</text:p>
          </table:table-cell>
          <table:table-cell table:number-columns-repeated="16379"/>
        </table:table-row>
        <table:table-row table:style-name="ro2">
          <table:table-cell table:style-name="ce4"/>
          <table:table-cell office:value-type="string" table:style-name="ce29">
            <text:p>NOVOS PERCURSOS, CRL</text:p>
          </table:table-cell>
          <table:table-cell office:value-type="string" table:style-name="ce30">
            <text:p>Rua Santos Pousada, 441, sala 205 A, 4000-486 Porto</text:p>
          </table:table-cell>
          <table:table-cell office:value-type="float" office:value="966776514" table:style-name="ce34">
            <text:p>966776514</text:p>
          </table:table-cell>
          <table:table-cell office:value-type="string" table:style-name="ce37">
            <text:p>geral@novospercursos.pt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VIEIRA DO MINHO</text:p>
          </table:table-cell>
          <table:table-cell office:value-type="string" table:style-name="ce24">
            <text:p>ANPME - Associação Nacional das Pequenas e Médias Empresas</text:p>
          </table:table-cell>
          <table:table-cell office:value-type="string" table:style-name="ce30">
            <text:p>Rua Júlio Dinis, nº 210, 4050-318 PORTO</text:p>
          </table:table-cell>
          <table:table-cell office:value-type="float" office:value="226052340" table:style-name="ce34">
            <text:p>226052340</text:p>
          </table:table-cell>
          <table:table-cell office:value-type="string" table:style-name="ce39">
            <text:p>paulahespanhol@anpme.pt</text:p>
          </table:table-cell>
          <table:table-cell table:number-columns-repeated="16379"/>
        </table:table-row>
        <table:table-row table:style-name="ro3">
          <table:table-cell table:style-name="ce4"/>
          <table:table-cell office:value-type="string" table:style-name="ce29">
            <text:p>APIDI- Associação Portuguesa para a Inovação e Desenvolvimento Inteligente</text:p>
          </table:table-cell>
          <table:table-cell office:value-type="string" table:style-name="ce30">
            <text:p>Rua dos Sapatelos, nº 38, 4710-441 BRAGA</text:p>
          </table:table-cell>
          <table:table-cell office:value-type="float" office:value="912248489" table:style-name="ce34">
            <text:p>912248489</text:p>
          </table:table-cell>
          <table:table-cell office:value-type="string" table:style-name="ce37">
            <text:p>apidi,geral@gmail.com</text:p>
          </table:table-cell>
          <table:table-cell table:number-columns-repeated="16379"/>
        </table:table-row>
        <table:table-row table:style-name="ro2">
          <table:table-cell table:style-name="ce4"/>
          <table:table-cell office:value-type="string" table:style-name="ce16">
            <text:p>Associação Empresarial de Braga</text:p>
          </table:table-cell>
          <table:table-cell office:value-type="string" table:style-name="ce3">
            <text:p>Rua D. Diogo de Sousa, nº 91, 4711-909 BRAGA<text:s/></text:p>
          </table:table-cell>
          <table:table-cell office:value-type="float" office:value="253201750" table:style-name="ce14">
            <text:p>253201750</text:p>
          </table:table-cell>
          <table:table-cell office:value-type="string" table:style-name="ce21">
            <text:p>geral@aebraga.pt</text:p>
          </table:table-cell>
          <table:table-cell table:number-columns-repeated="16379"/>
        </table:table-row>
        <table:table-row table:style-name="ro3">
          <table:table-cell table:style-name="ce4"/>
          <table:table-cell office:value-type="string" table:style-name="ce24">
            <text:p>Associação Empresarial de Fafe, Cabeceiras de Basto e Celorico de Basto <text:s/>(AEFAFE)</text:p>
          </table:table-cell>
          <table:table-cell office:value-type="string" table:style-name="ce30">
            <text:p>Rua Dr. António Marques Mendes, nº 97, 4820-378 FAFE</text:p>
          </table:table-cell>
          <table:table-cell office:value-type="float" office:value="253599278" table:style-name="ce34">
            <text:p>253599278</text:p>
          </table:table-cell>
          <table:table-cell office:value-type="string" table:style-name="ce39">
            <text:p>aefafe@aefafe.pt</text:p>
          </table:table-cell>
          <table:table-cell table:number-columns-repeated="16379"/>
        </table:table-row>
        <table:table-row table:style-name="ro2">
          <table:table-cell table:style-name="ce4"/>
          <table:table-cell office:value-type="string" table:style-name="ce24">
            <text:p>B2A - Business Advisors Association - Associação</text:p>
          </table:table-cell>
          <table:table-cell office:value-type="string" table:style-name="ce26">
            <text:p>Rua do Conde Alto Mearim, 758, Sala 1, 4450-029 MATOSINHOS</text:p>
          </table:table-cell>
          <table:table-cell office:value-type="float" office:value="229371267" table:style-name="ce27">
            <text:p>229371267</text:p>
          </table:table-cell>
          <table:table-cell office:value-type="string" table:style-name="ce28">
            <text:p>diengex@gmail.com</text:p>
          </table:table-cell>
          <table:table-cell table:number-columns-repeated="16379"/>
        </table:table-row>
        <table:table-row table:style-name="ro3">
          <table:table-cell table:style-name="ce4"/>
          <table:table-cell office:value-type="string" table:style-name="ce24">
            <text:p>Centro Tecnológico das Industrias Têxtil e do Vestuário de Portugal - CITEVE</text:p>
          </table:table-cell>
          <table:table-cell office:value-type="string" table:style-name="ce30">
            <text:p>Rua Fernando Mesquita, <text:s/>nº 2785, 4760-034 VILA NOVA DE FAMALICÃO</text:p>
          </table:table-cell>
          <table:table-cell office:value-type="float" office:value="252300385" table:style-name="ce34">
            <text:p>252300385</text:p>
          </table:table-cell>
          <table:table-cell office:value-type="string" table:style-name="ce37">
            <text:p>zcorreia@citeve.pt</text:p>
          </table:table-cell>
          <table:table-cell table:number-columns-repeated="16379"/>
        </table:table-row>
        <table:table-row table:style-name="ro3">
          <table:table-cell table:style-name="ce4"/>
          <table:table-cell office:value-type="string" table:style-name="ce24">
            <text:p>SOL DO AVE - Associação para <text:s/>o Desenvolvimento Integrado do Vale do Ave</text:p>
          </table:table-cell>
          <table:table-cell office:value-type="string" table:style-name="ce26">
            <text:p>Rua Manuel Saraiva Brandão, Nº 89, 4810-242 GUIMARÃES (SÃO PAIO)</text:p>
          </table:table-cell>
          <table:table-cell office:value-type="string" table:style-name="ce27">
            <text:p>253512333</text:p>
          </table:table-cell>
          <table:table-cell office:value-type="string" table:style-name="ce28">
            <text:p>administracao@soldoave.pt</text:p>
          </table:table-cell>
          <table:table-cell table:number-columns-repeated="16379"/>
        </table:table-row>
        <table:table-row table:style-name="ro2">
          <table:table-cell table:style-name="ce4"/>
          <table:table-cell office:value-type="string" table:style-name="ce25">
            <text:p>UNINORTE - União Cooperativa Polivalente da Região Norte, CRL</text:p>
          </table:table-cell>
          <table:table-cell office:value-type="string" table:style-name="ce30">
            <text:p>Rua do Paraíso, 213 - R/C, 4000-337 PORTO</text:p>
          </table:table-cell>
          <table:table-cell office:value-type="float" office:value="964419407" table:style-name="ce34">
            <text:p>964419407</text:p>
          </table:table-cell>
          <table:table-cell office:value-type="string" table:style-name="ce39">
            <text:p>uninorte.epat@gmail.com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VILA DE REI</text:p>
          </table:table-cell>
          <table:table-cell office:value-type="string" table:style-name="ce24">
            <text:p>ADECA - ASSOCIAÇÃO DE DESENVOLVIMENTO DO CONCELHO DE ALVAIÁZERE</text:p>
          </table:table-cell>
          <table:table-cell office:value-type="string" table:style-name="ce30">
            <text:p>Rua de Santa Maria Madalena, nº 11, 2º andar - Sala 2 - 3250-121 Alvaiázere</text:p>
          </table:table-cell>
          <table:table-cell office:value-type="float" office:value="236650160" table:style-name="ce34">
            <text:p>236650160</text:p>
          </table:table-cell>
          <table:table-cell office:value-type="string" table:style-name="ce37">
            <text:p>geral@adeca.pt</text:p>
          </table:table-cell>
          <table:table-cell table:number-columns-repeated="16379"/>
        </table:table-row>
        <table:table-row table:style-name="ro2">
          <table:table-cell table:style-name="ce4"/>
          <table:table-cell office:value-type="string" table:style-name="ce24">
            <text:p>Agência DNA Cascais</text:p>
          </table:table-cell>
          <table:table-cell office:value-type="string" table:style-name="ce30">
            <text:p>Cruz da Popa, 2645-449 Alcabideche</text:p>
          </table:table-cell>
          <table:table-cell office:value-type="float" office:value="214680185" table:style-name="ce34">
            <text:p>214680185</text:p>
          </table:table-cell>
          <table:table-cell office:value-type="string" table:style-name="ce37">
            <text:p>geral@dnacascais.pt</text:p>
          </table:table-cell>
          <table:table-cell table:number-columns-repeated="16379"/>
        </table:table-row>
        <table:table-row table:style-name="ro3">
          <table:table-cell table:style-name="ce4"/>
          <table:table-cell office:value-type="string" table:style-name="ce24">
            <text:p>AIIE - ASSOCIAÇÃO INTERNACIONALIZAÇÃO E INTELIGÊNCIA ECONÓMICA</text:p>
          </table:table-cell>
          <table:table-cell office:value-type="string" table:style-name="ce30">
            <text:p>Avenida Tenente Valadim, nº 17, 2º F, 2560-275 Torres Vedras</text:p>
          </table:table-cell>
          <table:table-cell office:value-type="float" office:value="913836854" table:style-name="ce34">
            <text:p>913836854</text:p>
          </table:table-cell>
          <table:table-cell office:value-type="string" table:style-name="ce37">
            <text:p>geral@aiie.pt</text:p>
          </table:table-cell>
          <table:table-cell table:number-columns-repeated="16379"/>
        </table:table-row>
        <table:table-row table:style-name="ro3">
          <table:table-cell table:style-name="ce4"/>
          <table:table-cell office:value-type="string" table:style-name="ce24">
            <text:p>ASSOCIAÇÃO COMERCIAL E INDUSTRIAL DO INTERIOR (ACII)</text:p>
          </table:table-cell>
          <table:table-cell office:value-type="string" table:style-name="ce30">
            <text:p>Av. Dr. Francisco Sá Carneiro, Loja 2-B, R/CH - 3400-059 Oliveira do Hospital</text:p>
          </table:table-cell>
          <table:table-cell office:value-type="string" table:style-name="ce34">
            <text:p>238606037 - 935490452</text:p>
          </table:table-cell>
          <table:table-cell office:value-type="string" table:style-name="ce37">
            <text:p>acii.associacaointerior@gmail.com</text:p>
          </table:table-cell>
          <table:table-cell table:number-columns-repeated="16379"/>
        </table:table-row>
        <table:table-row table:style-name="ro3">
          <table:table-cell table:style-name="ce4"/>
          <table:table-cell office:value-type="string" table:style-name="ce24">
            <text:p>ASSOCIAÇÃO PROMOTORA DA REDE DINÂMICA XXI</text:p>
          </table:table-cell>
          <table:table-cell office:value-type="string" table:style-name="ce30">
            <text:p>Av. Dr. Mário Soares - Centro de Negócios e Inovação de Rio Maior, 2040-413 Rio Maior</text:p>
          </table:table-cell>
          <table:table-cell office:value-type="float" office:value="912519210" table:style-name="ce34">
            <text:p>912519210</text:p>
          </table:table-cell>
          <table:table-cell office:value-type="string" table:style-name="ce37">
            <text:p>newsletter@apredin.com.pt</text:p>
          </table:table-cell>
          <table:table-cell table:number-columns-repeated="16379"/>
        </table:table-row>
        <table:table-row table:style-name="ro2">
          <table:table-cell table:style-name="ce4"/>
          <table:table-cell office:value-type="string" table:style-name="ce24">
            <text:p>ATLAS - Cooperativa Cultural, CRL</text:p>
          </table:table-cell>
          <table:table-cell office:value-type="string" table:style-name="ce26">
            <text:p>Rua da Constituição, nº 656 - Sala 501, 4200-194 PORTO</text:p>
          </table:table-cell>
          <table:table-cell office:value-type="float" office:value="222082924" table:style-name="ce27">
            <text:p>222082924</text:p>
          </table:table-cell>
          <table:table-cell office:value-type="string" table:style-name="ce28">
            <text:p>atlascoop.dfp@gmail.com</text:p>
          </table:table-cell>
          <table:table-cell table:number-columns-repeated="16379"/>
        </table:table-row>
        <table:table-row table:style-name="ro3">
          <table:table-cell table:style-name="ce4"/>
          <table:table-cell office:value-type="string" table:style-name="ce24">
            <text:p>IDSET - Associação Portuguesa para a Inovação e Desenvolvimento</text:p>
          </table:table-cell>
          <table:table-cell office:value-type="string" table:style-name="ce30">
            <text:p>Av. 5 de Outubro, nº 114, 2º andar, 2900-309 SETÚBAL</text:p>
          </table:table-cell>
          <table:table-cell office:value-type="float" office:value="265098907" table:style-name="ce34">
            <text:p>265098907</text:p>
          </table:table-cell>
          <table:table-cell office:value-type="string" table:style-name="ce37">
            <text:p>geral@idset.pt</text:p>
          </table:table-cell>
          <table:table-cell table:number-columns-repeated="16379"/>
        </table:table-row>
        <table:table-row table:style-name="ro2">
          <table:table-cell table:style-name="ce4"/>
          <table:table-cell office:value-type="string" table:style-name="ce24">
            <text:p>NOVOS PERCURSOS, CRL</text:p>
          </table:table-cell>
          <table:table-cell office:value-type="string" table:style-name="ce30">
            <text:p>Rua Santos Pousada, 441, sala 205 A, 4000-486 Porto</text:p>
          </table:table-cell>
          <table:table-cell office:value-type="float" office:value="966776514" table:style-name="ce34">
            <text:p>966776514</text:p>
          </table:table-cell>
          <table:table-cell office:value-type="string" table:style-name="ce37">
            <text:p>geral@novospercursos.pt</text:p>
          </table:table-cell>
          <table:table-cell table:number-columns-repeated="16379"/>
        </table:table-row>
        <table:table-row table:style-name="ro3">
          <table:table-cell table:style-name="ce4"/>
          <table:table-cell office:value-type="string" table:style-name="ce29">
            <text:p>TAGUSVALLEY - ASSOCIAÇÃO PARA A PROMOÇÃO E DESENVOLVIMENTO DO TECNOPÓLO DO VALE DO TEJO</text:p>
          </table:table-cell>
          <table:table-cell office:value-type="string" table:style-name="ce3">
            <text:p>Rua José Dias Simão, Edf. INOV. POINT s/n Alferrarede, 2200-062 ABRANTES</text:p>
          </table:table-cell>
          <table:table-cell office:value-type="float" office:value="241330330" table:style-name="ce14">
            <text:p>241330330</text:p>
          </table:table-cell>
          <table:table-cell office:value-type="string" table:style-name="ce21">
            <text:p>inov.point@tagusvalley.pt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VILA DO BISPO</text:p>
          </table:table-cell>
          <table:table-cell office:value-type="string" table:style-name="ce24">
            <text:p>AIIE - ASSOCIAÇÃO INTERNACIONALIZAÇÃO E INTELIGÊNCIA ECONÓMICA</text:p>
          </table:table-cell>
          <table:table-cell office:value-type="string" table:style-name="ce30">
            <text:p>Avenida Tenente Valadim, nº 17, 2º F, 2560-275 Torres Vedras</text:p>
          </table:table-cell>
          <table:table-cell office:value-type="float" office:value="913836854" table:style-name="ce34">
            <text:p>913836854</text:p>
          </table:table-cell>
          <table:table-cell office:value-type="string" table:style-name="ce37">
            <text:p>geral@aiie.pt</text:p>
          </table:table-cell>
          <table:table-cell table:number-columns-repeated="16379"/>
        </table:table-row>
        <table:table-row table:style-name="ro3">
          <table:table-cell table:style-name="ce4"/>
          <table:table-cell office:value-type="string" table:style-name="ce24">
            <text:p>ALGFUTURO - União Empresarial do Algarve</text:p>
          </table:table-cell>
          <table:table-cell office:value-type="string" table:style-name="ce30">
            <text:p>Rua do Bocage, nº 52, R/CH Dtº., 8000-297 Faro</text:p>
          </table:table-cell>
          <table:table-cell office:value-type="string" table:style-name="ce34">
            <text:p>289044273 - 910167925</text:p>
          </table:table-cell>
          <table:table-cell office:value-type="string" table:style-name="ce37">
            <text:p>algfuturo@gmail.com</text:p>
          </table:table-cell>
          <table:table-cell table:number-columns-repeated="16379"/>
        </table:table-row>
        <table:table-row table:style-name="ro3">
          <table:table-cell table:style-name="ce4"/>
          <table:table-cell office:value-type="string" table:style-name="ce24">
            <text:p>Associação do Comércio e Serviços da Região do Algarve (ACRAL)</text:p>
          </table:table-cell>
          <table:table-cell office:value-type="string" table:style-name="ce26">
            <text:p>Rua Dr. José de Matos, nº 58 – 8000-502 FARO</text:p>
          </table:table-cell>
          <table:table-cell office:value-type="string" table:style-name="ce27">
            <text:p>289887130</text:p>
          </table:table-cell>
          <table:table-cell office:value-type="string" table:style-name="ce39">
            <text:p>secretariadodirecao@acral.pt</text:p>
          </table:table-cell>
          <table:table-cell table:number-columns-repeated="16379"/>
        </table:table-row>
        <table:table-row table:style-name="ro3">
          <table:table-cell table:style-name="ce4"/>
          <table:table-cell office:value-type="string" table:style-name="ce24">
            <text:p>ASSOCIAÇÃO PROMOTORA DA REDE DINÂMICA XXI</text:p>
          </table:table-cell>
          <table:table-cell office:value-type="string" table:style-name="ce30">
            <text:p>Av. Dr. Mário Soares - Centro de Negócios e Inovação de Rio Maior, 2040-413 Rio Maior</text:p>
          </table:table-cell>
          <table:table-cell office:value-type="float" office:value="912519210" table:style-name="ce34">
            <text:p>912519210</text:p>
          </table:table-cell>
          <table:table-cell office:value-type="string" table:style-name="ce37">
            <text:p>newsletter@apredin.com.pt</text:p>
          </table:table-cell>
          <table:table-cell table:number-columns-repeated="16379"/>
        </table:table-row>
        <table:table-row table:style-name="ro2">
          <table:table-cell table:style-name="ce4"/>
          <table:table-cell office:value-type="string" table:style-name="ce24">
            <text:p>ATLAS - Cooperativa Cultural, CRL</text:p>
          </table:table-cell>
          <table:table-cell office:value-type="string" table:style-name="ce26">
            <text:p>Rua da Constituição, nº 656 - Sala 501, 4200-194 PORTO</text:p>
          </table:table-cell>
          <table:table-cell office:value-type="float" office:value="222082924" table:style-name="ce27">
            <text:p>222082924</text:p>
          </table:table-cell>
          <table:table-cell office:value-type="string" table:style-name="ce28">
            <text:p>atlascoop.dfp@gmail.com</text:p>
          </table:table-cell>
          <table:table-cell table:number-columns-repeated="16379"/>
        </table:table-row>
        <table:table-row table:style-name="ro3">
          <table:table-cell table:style-name="ce4"/>
          <table:table-cell office:value-type="string" table:style-name="ce24">
            <text:p>CEAL - Confederação dos Empresários do Algarve</text:p>
          </table:table-cell>
          <table:table-cell office:value-type="string" table:style-name="ce26">
            <text:p>Estrada do Aeroporto - EN125-10 “Edifício CELFIL” Montenegro  8005-146 FARO</text:p>
          </table:table-cell>
          <table:table-cell office:value-type="float" office:value="289804532" table:style-name="ce27">
            <text:p>289804532</text:p>
          </table:table-cell>
          <table:table-cell office:value-type="string" table:style-name="ce28">
            <text:p>geral@mail.ceal.pt</text:p>
          </table:table-cell>
          <table:table-cell table:number-columns-repeated="16379"/>
        </table:table-row>
        <table:table-row table:style-name="ro3">
          <table:table-cell table:style-name="ce4"/>
          <table:table-cell office:value-type="string" table:style-name="ce24">
            <text:p>IDSET - Associação Portuguesa para a Inovação e Desenvolvimento</text:p>
          </table:table-cell>
          <table:table-cell office:value-type="string" table:style-name="ce30">
            <text:p>Av. 5 de Outubro, nº 114, 2º andar, 2900-309 SETÚBAL</text:p>
          </table:table-cell>
          <table:table-cell office:value-type="float" office:value="265098907" table:style-name="ce34">
            <text:p>265098907</text:p>
          </table:table-cell>
          <table:table-cell office:value-type="string" table:style-name="ce37">
            <text:p>geral@idset.pt</text:p>
          </table:table-cell>
          <table:table-cell table:number-columns-repeated="16379"/>
        </table:table-row>
        <table:table-row table:style-name="ro2">
          <table:table-cell table:style-name="ce4"/>
          <table:table-cell office:value-type="string" table:style-name="ce24">
            <text:p>MICRO - ASSOCIAÇÃO DAS MICROEMPRESAS PORTUGUESAS</text:p>
          </table:table-cell>
          <table:table-cell office:value-type="string" table:style-name="ce30">
            <text:p>Rua Manuel Assunção Mte., 22, 7780-199 Castro Verde</text:p>
          </table:table-cell>
          <table:table-cell office:value-type="float" office:value="924253381" table:style-name="ce34">
            <text:p>924253381</text:p>
          </table:table-cell>
          <table:table-cell office:value-type="string" table:style-name="ce37">
            <text:p>geral@microempresas.pt</text:p>
          </table:table-cell>
          <table:table-cell table:number-columns-repeated="16379"/>
        </table:table-row>
        <table:table-row table:style-name="ro2">
          <table:table-cell table:style-name="ce4"/>
          <table:table-cell office:value-type="string" table:style-name="ce24">
            <text:p>NERA - Associação Empresarial da Região do Algarve</text:p>
          </table:table-cell>
          <table:table-cell office:value-type="string" table:style-name="ce26">
            <text:p>Loteamento Industrial de Loulé, 8100-272 LOULÉ</text:p>
          </table:table-cell>
          <table:table-cell office:value-type="string" table:style-name="ce27">
            <text:p>289415151</text:p>
          </table:table-cell>
          <table:table-cell office:value-type="string" table:style-name="ce28">
            <text:p>nera@nera.pt</text:p>
          </table:table-cell>
          <table:table-cell table:number-columns-repeated="16379"/>
        </table:table-row>
        <table:table-row table:style-name="ro2">
          <table:table-cell table:style-name="ce4"/>
          <table:table-cell office:value-type="string" table:style-name="ce29">
            <text:p>NOVOS PERCURSOS, CRL</text:p>
          </table:table-cell>
          <table:table-cell office:value-type="string" table:style-name="ce30">
            <text:p>Rua Santos Pousada, 441, sala 205 A, 4000-486 Porto</text:p>
          </table:table-cell>
          <table:table-cell office:value-type="float" office:value="966776514" table:style-name="ce34">
            <text:p>966776514</text:p>
          </table:table-cell>
          <table:table-cell office:value-type="string" table:style-name="ce37">
            <text:p>geral@novospercursos.pt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VILA DO CONDE</text:p>
          </table:table-cell>
          <table:table-cell office:value-type="string" table:style-name="ce24">
            <text:p>AEBA - Associação Empresarial do Baixo Ave</text:p>
          </table:table-cell>
          <table:table-cell office:value-type="string" table:style-name="ce26">
            <text:p>Rua Imaculada Conceição, 86, 4785-684 TROFA</text:p>
          </table:table-cell>
          <table:table-cell office:value-type="string" table:style-name="ce27">
            <text:p>252403860</text:p>
          </table:table-cell>
          <table:table-cell office:value-type="string" table:style-name="ce28">
            <text:p>geral@aeba.pt</text:p>
          </table:table-cell>
          <table:table-cell table:number-columns-repeated="16379"/>
        </table:table-row>
        <table:table-row table:style-name="ro2">
          <table:table-cell table:style-name="ce4"/>
          <table:table-cell office:value-type="string" table:style-name="ce24">
            <text:p>ANJE - Associação Nacional de Jovens Empresários</text:p>
          </table:table-cell>
          <table:table-cell office:value-type="string" table:style-name="ce26">
            <text:p>Casa do Farol, Rua Paulo Gama, 4169-006 - PORTO</text:p>
          </table:table-cell>
          <table:table-cell office:value-type="float" office:value="220108063" table:style-name="ce27">
            <text:p>220108063</text:p>
          </table:table-cell>
          <table:table-cell office:value-type="string" table:style-name="ce28">
            <text:p>anje@anje.pt</text:p>
          </table:table-cell>
          <table:table-cell table:number-columns-repeated="16379"/>
        </table:table-row>
        <table:table-row table:style-name="ro3">
          <table:table-cell table:style-name="ce4"/>
          <table:table-cell office:value-type="string" table:style-name="ce24">
            <text:p>ANPME - Associação Nacional das Pequenas e Médias Empresas</text:p>
          </table:table-cell>
          <table:table-cell office:value-type="string" table:style-name="ce30">
            <text:p>Rua Júlio Dinis, nº 210, 4050-318 PORTO</text:p>
          </table:table-cell>
          <table:table-cell office:value-type="float" office:value="226052340" table:style-name="ce34">
            <text:p>226052340</text:p>
          </table:table-cell>
          <table:table-cell office:value-type="string" table:style-name="ce39">
            <text:p>paulahespanhol@anpme.pt</text:p>
          </table:table-cell>
          <table:table-cell table:number-columns-repeated="16379"/>
        </table:table-row>
        <table:table-row table:style-name="ro2">
          <table:table-cell table:style-name="ce4"/>
          <table:table-cell office:value-type="string" table:style-name="ce24">
            <text:p>Associação <text:s/>Comercial e Industrial do Concelho de Santo Tirso</text:p>
          </table:table-cell>
          <table:table-cell office:value-type="string" table:style-name="ce26">
            <text:p>Largo Coronel Baptista Coelho, nº 6, 4780-370 SANTO TIRSO</text:p>
          </table:table-cell>
          <table:table-cell office:value-type="float" office:value="252808280" table:style-name="ce27">
            <text:p>252808280</text:p>
          </table:table-cell>
          <table:table-cell office:value-type="string" table:style-name="ce28">
            <text:p>acist@acist.com.pt</text:p>
          </table:table-cell>
          <table:table-cell table:number-columns-repeated="16379"/>
        </table:table-row>
        <table:table-row table:style-name="ro2">
          <table:table-cell table:style-name="ce4"/>
          <table:table-cell office:value-type="string" table:style-name="ce24">
            <text:p>Associação Comercial e Industrial do Concelho de Esposende</text:p>
          </table:table-cell>
          <table:table-cell office:value-type="string" table:style-name="ce26">
            <text:p>Largo Comandante Oliveira Martins, 4740-211 ESPOSENDE</text:p>
          </table:table-cell>
          <table:table-cell office:value-type="float" office:value="253962271" table:style-name="ce27">
            <text:p>253962271</text:p>
          </table:table-cell>
          <table:table-cell office:value-type="string" table:style-name="ce28">
            <text:p>geral@acice.pt</text:p>
          </table:table-cell>
          <table:table-cell table:number-columns-repeated="16379"/>
        </table:table-row>
        <table:table-row table:style-name="ro2">
          <table:table-cell table:style-name="ce4"/>
          <table:table-cell office:value-type="string" table:style-name="ce24">
            <text:p>B2A - Business Advisors Association - Associação</text:p>
          </table:table-cell>
          <table:table-cell office:value-type="string" table:style-name="ce26">
            <text:p>Rua do Conde Alto Mearim, 758, Sala 1, 4450-029 MATOSINHOS</text:p>
          </table:table-cell>
          <table:table-cell office:value-type="float" office:value="229371267" table:style-name="ce27">
            <text:p>229371267</text:p>
          </table:table-cell>
          <table:table-cell office:value-type="string" table:style-name="ce28">
            <text:p>diengex@gmail.com</text:p>
          </table:table-cell>
          <table:table-cell table:number-columns-repeated="16379"/>
        </table:table-row>
        <table:table-row table:style-name="ro3">
          <table:table-cell table:style-name="ce4"/>
          <table:table-cell office:value-type="string" table:style-name="ce24">
            <text:p>Centro Tecnológico das Industrias Têxtil e do Vestuário de Portugal - CITEVE</text:p>
          </table:table-cell>
          <table:table-cell office:value-type="string" table:style-name="ce30">
            <text:p>Rua Fernando Mesquita, <text:s/>nº 2785, 4760-034 VILA NOVA DE FAMALICÃO</text:p>
          </table:table-cell>
          <table:table-cell office:value-type="float" office:value="252300385" table:style-name="ce34">
            <text:p>252300385</text:p>
          </table:table-cell>
          <table:table-cell office:value-type="string" table:style-name="ce37">
            <text:p>zcorreia@citeve.pt</text:p>
          </table:table-cell>
          <table:table-cell table:number-columns-repeated="16379"/>
        </table:table-row>
        <table:table-row table:style-name="ro3">
          <table:table-cell table:style-name="ce4"/>
          <table:table-cell office:value-type="string" table:style-name="ce24">
            <text:p>KERIGMA - Instituto de Inovação e Desenvolvimento Social de Barcelos</text:p>
          </table:table-cell>
          <table:table-cell office:value-type="string" table:style-name="ce26">
            <text:p>Rua Dr. José Júlio Vieira Ramos, nº 72, 4750-180 ARCOZELO BARCELOS</text:p>
          </table:table-cell>
          <table:table-cell office:value-type="float" office:value="253825353" table:style-name="ce27">
            <text:p>253825353</text:p>
          </table:table-cell>
          <table:table-cell office:value-type="string" table:style-name="ce28">
            <text:p>empreender@kerigma.pt</text:p>
          </table:table-cell>
          <table:table-cell table:number-columns-repeated="16379"/>
        </table:table-row>
        <table:table-row table:style-name="ro2">
          <table:table-cell table:style-name="ce4"/>
          <table:table-cell office:value-type="string" table:style-name="ce25">
            <text:p>UNINORTE - União Cooperativa Polivalente da Região Norte, CRL</text:p>
          </table:table-cell>
          <table:table-cell office:value-type="string" table:style-name="ce30">
            <text:p>Rua do Paraíso, 213 - R/C, 4000-337 PORTO</text:p>
          </table:table-cell>
          <table:table-cell office:value-type="float" office:value="964419407" table:style-name="ce34">
            <text:p>964419407</text:p>
          </table:table-cell>
          <table:table-cell office:value-type="string" table:style-name="ce39">
            <text:p>uninorte.epat@gmail.com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VILA FLOR</text:p>
          </table:table-cell>
          <table:table-cell office:value-type="string" table:style-name="ce24">
            <text:p>ADNPORTUGAL - Associação Multisectorial do Douro e Norte</text:p>
          </table:table-cell>
          <table:table-cell office:value-type="string" table:style-name="ce26">
            <text:p>Quinta de S. Gens, 5100-191 LAMEGO</text:p>
          </table:table-cell>
          <table:table-cell office:value-type="float" office:value="919483693" table:style-name="ce27">
            <text:p>919483693</text:p>
          </table:table-cell>
          <table:table-cell office:value-type="string" table:style-name="ce28">
            <text:p>geral@adnportugal.pt</text:p>
          </table:table-cell>
          <table:table-cell table:number-columns-repeated="16379"/>
        </table:table-row>
        <table:table-row table:style-name="ro3">
          <table:table-cell table:style-name="ce4"/>
          <table:table-cell office:value-type="string" table:style-name="ce24">
            <text:p>ANPME - Associação Nacional das Pequenas e Médias Empresas</text:p>
          </table:table-cell>
          <table:table-cell office:value-type="string" table:style-name="ce30">
            <text:p>Rua Júlio Dinis, nº 210, 4050-318 PORTO</text:p>
          </table:table-cell>
          <table:table-cell office:value-type="float" office:value="226052340" table:style-name="ce34">
            <text:p>226052340</text:p>
          </table:table-cell>
          <table:table-cell office:value-type="string" table:style-name="ce39">
            <text:p>paulahespanhol@anpme.pt</text:p>
          </table:table-cell>
          <table:table-cell table:number-columns-repeated="16379"/>
        </table:table-row>
        <table:table-row table:style-name="ro2">
          <table:table-cell table:style-name="ce4"/>
          <table:table-cell office:value-type="string" table:style-name="ce24">
            <text:p>Associação Comercial, Industrial e Serviços de Bragança</text:p>
          </table:table-cell>
          <table:table-cell office:value-type="string" table:style-name="ce26">
            <text:p>Rua Abílio Beça, <text:s/>Nº 92, 1º Andar 5300-011 BRAGANÇA</text:p>
          </table:table-cell>
          <table:table-cell office:value-type="string" table:style-name="ce27">
            <text:p>273331947</text:p>
          </table:table-cell>
          <table:table-cell office:value-type="string" table:style-name="ce28">
            <text:p>geral@acisb.pt</text:p>
          </table:table-cell>
          <table:table-cell table:number-columns-repeated="16379"/>
        </table:table-row>
        <table:table-row table:style-name="ro2">
          <table:table-cell table:style-name="ce4"/>
          <table:table-cell office:value-type="string" table:style-name="ce24">
            <text:p>Associação de Desenvolvimento Integrado do Vale do Távora</text:p>
          </table:table-cell>
          <table:table-cell office:value-type="string" table:style-name="ce26">
            <text:p>Rua Sá de Albergaria, 5120-423 TABUAÇO</text:p>
          </table:table-cell>
          <table:table-cell office:value-type="float" office:value="919669527" table:style-name="ce34">
            <text:p>919669527</text:p>
          </table:table-cell>
          <table:table-cell office:value-type="string" table:style-name="ce39">
            <text:p>geral@adivat.pt</text:p>
          </table:table-cell>
          <table:table-cell table:number-columns-repeated="16379"/>
        </table:table-row>
        <table:table-row table:style-name="ro2">
          <table:table-cell table:style-name="ce4"/>
          <table:table-cell office:value-type="string" table:style-name="ce24">
            <text:p>B2A - Business Advisors Association - Associação</text:p>
          </table:table-cell>
          <table:table-cell office:value-type="string" table:style-name="ce26">
            <text:p>Rua do Conde Alto Mearim, 758, Sala 1, 4450-029 MATOSINHOS</text:p>
          </table:table-cell>
          <table:table-cell office:value-type="float" office:value="229371267" table:style-name="ce27">
            <text:p>229371267</text:p>
          </table:table-cell>
          <table:table-cell office:value-type="string" table:style-name="ce28">
            <text:p>diengex@gmail.com</text:p>
          </table:table-cell>
          <table:table-cell table:number-columns-repeated="16379"/>
        </table:table-row>
        <table:table-row table:style-name="ro3">
          <table:table-cell table:style-name="ce4"/>
          <table:table-cell office:value-type="string" table:style-name="ce24">
            <text:p>DESTEQUE - Associação para o Desenvolvimento da Terra Quente</text:p>
          </table:table-cell>
          <table:table-cell office:value-type="string" table:style-name="ce3">
            <text:p>Praça 5 de outubro, nº 49,5370-284 MIRANDELA</text:p>
          </table:table-cell>
          <table:table-cell office:value-type="float" office:value="278201470" table:style-name="ce14">
            <text:p>278201470</text:p>
          </table:table-cell>
          <table:table-cell office:value-type="string" table:style-name="ce21">
            <text:p>geral@desteque.pt</text:p>
          </table:table-cell>
          <table:table-cell table:number-columns-repeated="16379"/>
        </table:table-row>
        <table:table-row table:style-name="ro2">
          <table:table-cell table:style-name="ce4"/>
          <table:table-cell office:value-type="string" table:style-name="ce25">
            <text:p>UNINORTE - União Cooperativa Polivalente da Região Norte, CRL</text:p>
          </table:table-cell>
          <table:table-cell office:value-type="string" table:style-name="ce30">
            <text:p>Rua do Paraíso, 213 - R/C, 4000-337 PORTO</text:p>
          </table:table-cell>
          <table:table-cell office:value-type="float" office:value="964419407" table:style-name="ce34">
            <text:p>964419407</text:p>
          </table:table-cell>
          <table:table-cell office:value-type="string" table:style-name="ce39">
            <text:p>uninorte.epat@gmail.com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VILA FRANCA DE XIRA</text:p>
          </table:table-cell>
          <table:table-cell office:value-type="string" table:style-name="ce24">
            <text:p>AERLIS - Associação Empresarial da Região de Lisboa</text:p>
          </table:table-cell>
          <table:table-cell office:value-type="string" table:style-name="ce26">
            <text:p>Rua São Salvador da Baía, Edifício AERLIS, 2780-017 OEIRAS<text:s/></text:p>
          </table:table-cell>
          <table:table-cell office:value-type="float" office:value="210105000" table:style-name="ce27">
            <text:p>210105000</text:p>
          </table:table-cell>
          <table:table-cell office:value-type="string" table:style-name="ce28">
            <text:p>empreende@aerlis.pt</text:p>
          </table:table-cell>
          <table:table-cell table:number-columns-repeated="16379"/>
        </table:table-row>
        <table:table-row table:style-name="ro2">
          <table:table-cell table:style-name="ce4"/>
          <table:table-cell office:value-type="string" table:style-name="ce24">
            <text:p>ANIMAR - Associação Portuguesa para o Desenvolvimento Local</text:p>
          </table:table-cell>
          <table:table-cell office:value-type="string" table:style-name="ce26">
            <text:p>Av. Santos Dumont, nº 57, 1050-202 LISBOA</text:p>
          </table:table-cell>
          <table:table-cell office:value-type="float" office:value="219527450" table:style-name="ce27">
            <text:p>219527450</text:p>
          </table:table-cell>
          <table:table-cell office:value-type="string" table:style-name="ce28">
            <text:p>animar@animar-dl.pt</text:p>
          </table:table-cell>
          <table:table-cell table:number-columns-repeated="16379"/>
        </table:table-row>
        <table:table-row table:style-name="ro2">
          <table:table-cell table:style-name="ce4"/>
          <table:table-cell office:value-type="string" table:style-name="ce24">
            <text:p>ANJE - Associação Nacional de Jovens Empresários</text:p>
          </table:table-cell>
          <table:table-cell office:value-type="string" table:style-name="ce26">
            <text:p>Casa do Farol, Rua Paulo Gama, 4169-006 - PORTO</text:p>
          </table:table-cell>
          <table:table-cell office:value-type="float" office:value="220108063" table:style-name="ce27">
            <text:p>220108063</text:p>
          </table:table-cell>
          <table:table-cell office:value-type="string" table:style-name="ce28">
            <text:p>anje@anje.pt</text:p>
          </table:table-cell>
          <table:table-cell table:number-columns-repeated="16379"/>
        </table:table-row>
        <table:table-row table:style-name="ro3">
          <table:table-cell table:style-name="ce4"/>
          <table:table-cell office:value-type="string" table:style-name="ce25">
            <text:p>Associação Industrial Portuguesa - Câmara de Comércio e Indústria (AIP-CCI)</text:p>
          </table:table-cell>
          <table:table-cell office:value-type="string" table:style-name="ce26">
            <text:p>Praça das Indústrias, 1300-307 - LISBOA</text:p>
          </table:table-cell>
          <table:table-cell office:value-type="float" office:value="213601000" table:style-name="ce27">
            <text:p>213601000</text:p>
          </table:table-cell>
          <table:table-cell office:value-type="string" table:style-name="ce28">
            <text:p>norma@aip.pt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VILA NOVA DA BARQUINHA</text:p>
          </table:table-cell>
          <table:table-cell office:value-type="string" table:style-name="ce24">
            <text:p>Agência DNA Cascais</text:p>
          </table:table-cell>
          <table:table-cell office:value-type="string" table:style-name="ce30">
            <text:p>Cruz da Popa, 2645-449 Alcabideche</text:p>
          </table:table-cell>
          <table:table-cell office:value-type="float" office:value="214680185" table:style-name="ce34">
            <text:p>214680185</text:p>
          </table:table-cell>
          <table:table-cell office:value-type="string" table:style-name="ce37">
            <text:p>geral@dnacascais.pt</text:p>
          </table:table-cell>
          <table:table-cell table:number-columns-repeated="16379"/>
        </table:table-row>
        <table:table-row table:style-name="ro3">
          <table:table-cell table:style-name="ce4"/>
          <table:table-cell office:value-type="string" table:style-name="ce24">
            <text:p>AIIE - ASSOCIAÇÃO INTERNACIONALIZAÇÃO E INTELIGÊNCIA ECONÓMICA</text:p>
          </table:table-cell>
          <table:table-cell office:value-type="string" table:style-name="ce30">
            <text:p>Avenida Tenente Valadim, nº 17, 2º F, 2560-275 Torres Vedras</text:p>
          </table:table-cell>
          <table:table-cell office:value-type="float" office:value="913836854" table:style-name="ce34">
            <text:p>913836854</text:p>
          </table:table-cell>
          <table:table-cell office:value-type="string" table:style-name="ce37">
            <text:p>geral@aiie.pt</text:p>
          </table:table-cell>
          <table:table-cell table:number-columns-repeated="16379"/>
        </table:table-row>
        <table:table-row table:style-name="ro2">
          <table:table-cell table:style-name="ce4"/>
          <table:table-cell office:value-type="string" table:style-name="ce24">
            <text:p>ASSOCIAÇÃO EMPRESARIAL DO CONCELHO DE RIO MAIOR (AECRM)</text:p>
          </table:table-cell>
          <table:table-cell office:value-type="string" table:style-name="ce30">
            <text:p>Rua Dom Afonso Henriques, nº 1, 2040-273 Rio Maior</text:p>
          </table:table-cell>
          <table:table-cell office:value-type="float" office:value="914901007" table:style-name="ce34">
            <text:p>914901007</text:p>
          </table:table-cell>
          <table:table-cell office:value-type="string" table:style-name="ce37">
            <text:p>geral@aecrm.pt</text:p>
          </table:table-cell>
          <table:table-cell table:number-columns-repeated="16379"/>
        </table:table-row>
        <table:table-row table:style-name="ro3">
          <table:table-cell table:style-name="ce4"/>
          <table:table-cell office:value-type="string" table:style-name="ce24">
            <text:p>ASSOCIAÇÃO PROMOTORA DA REDE DINÂMICA XXI</text:p>
          </table:table-cell>
          <table:table-cell office:value-type="string" table:style-name="ce30">
            <text:p>Av. Dr. Mário Soares - Centro de Negócios e Inovação de Rio Maior, 2040-413 Rio Maior</text:p>
          </table:table-cell>
          <table:table-cell office:value-type="float" office:value="912519210" table:style-name="ce34">
            <text:p>912519210</text:p>
          </table:table-cell>
          <table:table-cell office:value-type="string" table:style-name="ce37">
            <text:p>newsletter@apredin.com.pt</text:p>
          </table:table-cell>
          <table:table-cell table:number-columns-repeated="16379"/>
        </table:table-row>
        <table:table-row table:style-name="ro3">
          <table:table-cell table:style-name="ce4"/>
          <table:table-cell office:value-type="string" table:style-name="ce24">
            <text:p>LUSITANORURALVIVE - AGÊNCIA PARA O DESENVOLVIMENTO RURAL, CRL</text:p>
          </table:table-cell>
          <table:table-cell office:value-type="string" table:style-name="ce30">
            <text:p>Rua Lúcio de Azevedo, 12 A, 1600-146 Lisboa</text:p>
          </table:table-cell>
          <table:table-cell office:value-type="float" office:value="912321212" table:style-name="ce34">
            <text:p>912321212</text:p>
          </table:table-cell>
          <table:table-cell office:value-type="string" table:style-name="ce37">
            <text:p>geral@ruralvive.pt</text:p>
          </table:table-cell>
          <table:table-cell table:number-columns-repeated="16379"/>
        </table:table-row>
        <table:table-row table:style-name="ro4">
          <table:table-cell table:style-name="ce4"/>
          <table:table-cell office:value-type="string" table:style-name="ce24">
            <text:p>NERSANT - Associação Empresarial da Região de Santarém</text:p>
          </table:table-cell>
          <table:table-cell office:value-type="string" table:style-name="ce26">
            <text:p>Várzea de Mesiões - Apartado 177, 2354-909 TORRES NOVAS</text:p>
          </table:table-cell>
          <table:table-cell office:value-type="float" office:value="249839500" table:style-name="ce27">
            <text:p>249839500</text:p>
          </table:table-cell>
          <table:table-cell office:value-type="string" table:style-name="ce39">
            <text:p>sitiodoempreendedor@nersant.pt</text:p>
          </table:table-cell>
          <table:table-cell table:number-columns-repeated="16379"/>
        </table:table-row>
        <table:table-row table:style-name="ro2">
          <table:table-cell table:style-name="ce4"/>
          <table:table-cell office:value-type="string" table:style-name="ce24">
            <text:p>NOVOS PERCURSOS, CRL</text:p>
          </table:table-cell>
          <table:table-cell office:value-type="string" table:style-name="ce30">
            <text:p>Rua Santos Pousada, 441, sala 205 A, 4000-486 Porto</text:p>
          </table:table-cell>
          <table:table-cell office:value-type="float" office:value="966776514" table:style-name="ce34">
            <text:p>966776514</text:p>
          </table:table-cell>
          <table:table-cell office:value-type="string" table:style-name="ce37">
            <text:p>geral@novospercursos.pt</text:p>
          </table:table-cell>
          <table:table-cell table:number-columns-repeated="16379"/>
        </table:table-row>
        <table:table-row table:style-name="ro3">
          <table:table-cell table:style-name="ce4"/>
          <table:table-cell office:value-type="string" table:style-name="ce24">
            <text:p>TAGUSVALLEY - ASSOCIAÇÃO PARA A PROMOÇÃO E DESENVOLVIMENTO DO TECNOPÓLO DO VALE DO TEJO</text:p>
          </table:table-cell>
          <table:table-cell office:value-type="string" table:style-name="ce3">
            <text:p>Rua José Dias Simão, Edf. INOV. POINT s/n Alferrarede, 2200-062 ABRANTES</text:p>
          </table:table-cell>
          <table:table-cell office:value-type="float" office:value="241330330" table:style-name="ce14">
            <text:p>241330330</text:p>
          </table:table-cell>
          <table:table-cell office:value-type="string" table:style-name="ce21">
            <text:p>inov.point@tagusvalley.pt</text:p>
          </table:table-cell>
          <table:table-cell table:number-columns-repeated="16379"/>
        </table:table-row>
        <table:table-row table:style-name="ro3">
          <table:table-cell table:style-name="ce4"/>
          <table:table-cell office:value-type="string" table:style-name="ce25">
            <text:p>UNIAUDAX - Centro de Investigação e Apoio ao Empreendedorismo e Empresas Familiares</text:p>
          </table:table-cell>
          <table:table-cell office:value-type="string" table:style-name="ce26">
            <text:p>Av. das Forças Armadas, Edifício ISCTE, Cacifo 117, 1649-026 LISBOA</text:p>
          </table:table-cell>
          <table:table-cell office:value-type="float" office:value="211932235" table:style-name="ce27">
            <text:p>211932235</text:p>
          </table:table-cell>
          <table:table-cell office:value-type="string" table:style-name="ce28">
            <text:p>audax@iscte.pt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VILA NOVA DE CERVEIRA</text:p>
          </table:table-cell>
          <table:table-cell office:value-type="string" table:style-name="ce24">
            <text:p>ANPME - Associação Nacional das Pequenas e Médias Empresas</text:p>
          </table:table-cell>
          <table:table-cell office:value-type="string" table:style-name="ce30">
            <text:p>Rua Júlio Dinis, nº 210, 4050-318 PORTO</text:p>
          </table:table-cell>
          <table:table-cell office:value-type="float" office:value="226052340" table:style-name="ce34">
            <text:p>226052340</text:p>
          </table:table-cell>
          <table:table-cell office:value-type="string" table:style-name="ce39">
            <text:p>paulahespanhol@anpme.pt</text:p>
          </table:table-cell>
          <table:table-cell table:number-columns-repeated="16379"/>
        </table:table-row>
        <table:table-row table:style-name="ro3">
          <table:table-cell table:style-name="ce4"/>
          <table:table-cell office:value-type="string" table:style-name="ce24">
            <text:p>APIDI- Associação Portuguesa para a Inovação e Desenvolvimento Inteligente</text:p>
          </table:table-cell>
          <table:table-cell office:value-type="string" table:style-name="ce30">
            <text:p>Rua dos Sapatelos, nº 38, 4710-441 BRAGA</text:p>
          </table:table-cell>
          <table:table-cell office:value-type="float" office:value="912248489" table:style-name="ce34">
            <text:p>912248489</text:p>
          </table:table-cell>
          <table:table-cell office:value-type="string" table:style-name="ce37">
            <text:p>apidi,geral@gmail.com</text:p>
          </table:table-cell>
          <table:table-cell table:number-columns-repeated="16379"/>
        </table:table-row>
        <table:table-row table:style-name="ro3">
          <table:table-cell table:style-name="ce4"/>
          <table:table-cell office:value-type="string" table:style-name="ce24">
            <text:p>Associação Comercial e Industrial de Arcos de Valdevez e Ponte da Barca</text:p>
          </table:table-cell>
          <table:table-cell office:value-type="string" table:style-name="ce26">
            <text:p>Rua General Norton de Matos, nº 10, 1º, 4970-460 ARCOS DE VALDEVEZ</text:p>
          </table:table-cell>
          <table:table-cell office:value-type="float" office:value="258521473" table:style-name="ce27">
            <text:p>258521473</text:p>
          </table:table-cell>
          <table:table-cell office:value-type="string" table:style-name="ce28">
            <text:p>aciab@aciab.pt</text:p>
          </table:table-cell>
          <table:table-cell table:number-columns-repeated="16379"/>
        </table:table-row>
        <table:table-row table:style-name="ro3">
          <table:table-cell table:style-name="ce4"/>
          <table:table-cell office:value-type="string" table:style-name="ce24">
            <text:p>Associação Empresarial de Fafe, Cabeceiras de Basto e Celorico de Basto <text:s/>(AEFAFE)</text:p>
          </table:table-cell>
          <table:table-cell office:value-type="string" table:style-name="ce30">
            <text:p>Rua Dr. António Marques Mendes, nº 97, 4820-378 FAFE</text:p>
          </table:table-cell>
          <table:table-cell office:value-type="float" office:value="253599278" table:style-name="ce34">
            <text:p>253599278</text:p>
          </table:table-cell>
          <table:table-cell office:value-type="string" table:style-name="ce39">
            <text:p>aefafe@aefafe.pt</text:p>
          </table:table-cell>
          <table:table-cell table:number-columns-repeated="16379"/>
        </table:table-row>
        <table:table-row table:style-name="ro2">
          <table:table-cell table:style-name="ce4"/>
          <table:table-cell office:value-type="string" table:style-name="ce24">
            <text:p>Associação Empresarial de Viana do Castelo</text:p>
          </table:table-cell>
          <table:table-cell office:value-type="string" table:style-name="ce30">
            <text:p>Praça 1º de Maio, 4900-492 VIANA DO CASTELO</text:p>
          </table:table-cell>
          <table:table-cell office:value-type="string" table:style-name="ce34">
            <text:p>258807110</text:p>
          </table:table-cell>
          <table:table-cell office:value-type="string" table:style-name="ce39">
            <text:p>aevc@aevc.pt</text:p>
          </table:table-cell>
          <table:table-cell table:number-columns-repeated="16379"/>
        </table:table-row>
        <table:table-row table:style-name="ro2">
          <table:table-cell table:style-name="ce4"/>
          <table:table-cell office:value-type="string" table:style-name="ce24">
            <text:p>Associação Empresarial do Minho Fronteiriço</text:p>
          </table:table-cell>
          <table:table-cell office:value-type="string" table:style-name="ce26">
            <text:p>Lugar da Loja Nova, 4960-371 VIANA DO CASTELO<text:s/></text:p>
          </table:table-cell>
          <table:table-cell office:value-type="float" office:value="968139808" table:style-name="ce27">
            <text:p>968139808</text:p>
          </table:table-cell>
          <table:table-cell office:value-type="string" table:style-name="ce28">
            <text:p>info@aemf.pt</text:p>
          </table:table-cell>
          <table:table-cell table:number-columns-repeated="16379"/>
        </table:table-row>
        <table:table-row table:style-name="ro3">
          <table:table-cell table:style-name="ce4"/>
          <table:table-cell office:value-type="string" table:style-name="ce24">
            <text:p>Associação para o Centro de Incubação de Base Tecnológica do Minho</text:p>
          </table:table-cell>
          <table:table-cell office:value-type="string" table:style-name="ce26">
            <text:p>Passos - Guilhadeses, 4970-786 ARCOS DE VALDEVEZ</text:p>
          </table:table-cell>
          <table:table-cell office:value-type="string" table:style-name="ce27">
            <text:p>258510050</text:p>
          </table:table-cell>
          <table:table-cell office:value-type="string" table:style-name="ce28">
            <text:p>info@incubo.eu</text:p>
          </table:table-cell>
          <table:table-cell table:number-columns-repeated="16379"/>
        </table:table-row>
        <table:table-row table:style-name="ro3">
          <table:table-cell table:style-name="ce4"/>
          <table:table-cell office:value-type="string" table:style-name="ce24">
            <text:p>Centro Tecnológico das Industrias Têxtil e do Vestuário de Portugal - CITEVE</text:p>
          </table:table-cell>
          <table:table-cell office:value-type="string" table:style-name="ce30">
            <text:p>Rua Fernando Mesquita, <text:s/>nº 2785, 4760-034 VILA NOVA DE FAMALICÃO</text:p>
          </table:table-cell>
          <table:table-cell office:value-type="float" office:value="252300385" table:style-name="ce34">
            <text:p>252300385</text:p>
          </table:table-cell>
          <table:table-cell office:value-type="string" table:style-name="ce37">
            <text:p>zcorreia@citeve.pt</text:p>
          </table:table-cell>
          <table:table-cell table:number-columns-repeated="16379"/>
        </table:table-row>
        <table:table-row table:style-name="ro2">
          <table:table-cell table:style-name="ce4"/>
          <table:table-cell office:value-type="string" table:style-name="ce25">
            <text:p>UNINORTE - União Cooperativa Polivalente da Região Norte, CRL</text:p>
          </table:table-cell>
          <table:table-cell office:value-type="string" table:style-name="ce30">
            <text:p>Rua do Paraíso, 213 - R/C, 4000-337 PORTO</text:p>
          </table:table-cell>
          <table:table-cell office:value-type="float" office:value="964419407" table:style-name="ce34">
            <text:p>964419407</text:p>
          </table:table-cell>
          <table:table-cell office:value-type="string" table:style-name="ce39">
            <text:p>uninorte.epat@gmail.com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VILA NOVA DE FAMALICÃO</text:p>
          </table:table-cell>
          <table:table-cell office:value-type="string" table:style-name="ce24">
            <text:p>AEBA - Associação Empresarial do Baixo Ave</text:p>
          </table:table-cell>
          <table:table-cell office:value-type="string" table:style-name="ce26">
            <text:p>Rua Imaculada Conceição, 86, 4785-684 TROFA</text:p>
          </table:table-cell>
          <table:table-cell office:value-type="string" table:style-name="ce27">
            <text:p>252403860</text:p>
          </table:table-cell>
          <table:table-cell office:value-type="string" table:style-name="ce28">
            <text:p>geral@aeba.pt</text:p>
          </table:table-cell>
          <table:table-cell table:number-columns-repeated="16379"/>
        </table:table-row>
        <table:table-row table:style-name="ro3">
          <table:table-cell table:style-name="ce4"/>
          <table:table-cell office:value-type="string" table:style-name="ce24">
            <text:p>ANPME - Associação Nacional das Pequenas e Médias Empresas</text:p>
          </table:table-cell>
          <table:table-cell office:value-type="string" table:style-name="ce30">
            <text:p>Rua Júlio Dinis, nº 210, 4050-318 PORTO</text:p>
          </table:table-cell>
          <table:table-cell office:value-type="float" office:value="226052340" table:style-name="ce34">
            <text:p>226052340</text:p>
          </table:table-cell>
          <table:table-cell office:value-type="string" table:style-name="ce39">
            <text:p>paulahespanhol@anpme.pt</text:p>
          </table:table-cell>
          <table:table-cell table:number-columns-repeated="16379"/>
        </table:table-row>
        <table:table-row table:style-name="ro3">
          <table:table-cell table:style-name="ce4"/>
          <table:table-cell office:value-type="string" table:style-name="ce24">
            <text:p>APIDI- Associação Portuguesa para a Inovação e Desenvolvimento Inteligente</text:p>
          </table:table-cell>
          <table:table-cell office:value-type="string" table:style-name="ce30">
            <text:p>Rua dos Sapatelos, nº 38, 4710-441 BRAGA</text:p>
          </table:table-cell>
          <table:table-cell office:value-type="float" office:value="912248489" table:style-name="ce34">
            <text:p>912248489</text:p>
          </table:table-cell>
          <table:table-cell office:value-type="string" table:style-name="ce37">
            <text:p>apidi,geral@gmail.com</text:p>
          </table:table-cell>
          <table:table-cell table:number-columns-repeated="16379"/>
        </table:table-row>
        <table:table-row table:style-name="ro2">
          <table:table-cell table:style-name="ce4"/>
          <table:table-cell office:value-type="string" table:style-name="ce24">
            <text:p>Associação <text:s/>Comercial e Industrial do Concelho de Santo Tirso</text:p>
          </table:table-cell>
          <table:table-cell office:value-type="string" table:style-name="ce26">
            <text:p>Largo Coronel Baptista Coelho, nº 6, 4780-370 SANTO TIRSO</text:p>
          </table:table-cell>
          <table:table-cell office:value-type="float" office:value="252808280" table:style-name="ce27">
            <text:p>252808280</text:p>
          </table:table-cell>
          <table:table-cell office:value-type="string" table:style-name="ce28">
            <text:p>acist@acist.com.pt</text:p>
          </table:table-cell>
          <table:table-cell table:number-columns-repeated="16379"/>
        </table:table-row>
        <table:table-row table:style-name="ro2">
          <table:table-cell table:style-name="ce4"/>
          <table:table-cell office:value-type="string" table:style-name="ce24">
            <text:p>B2A - Business Advisors Association - Associação</text:p>
          </table:table-cell>
          <table:table-cell office:value-type="string" table:style-name="ce26">
            <text:p>Rua do Conde Alto Mearim, 758, Sala 1, 4450-029 MATOSINHOS</text:p>
          </table:table-cell>
          <table:table-cell office:value-type="float" office:value="229371267" table:style-name="ce27">
            <text:p>229371267</text:p>
          </table:table-cell>
          <table:table-cell office:value-type="string" table:style-name="ce28">
            <text:p>diengex@gmail.com</text:p>
          </table:table-cell>
          <table:table-cell table:number-columns-repeated="16379"/>
        </table:table-row>
        <table:table-row table:style-name="ro3">
          <table:table-cell table:style-name="ce4"/>
          <table:table-cell office:value-type="string" table:style-name="ce24">
            <text:p>Centro Tecnológico das Industrias Têxtil e do Vestuário de Portugal - CITEVE</text:p>
          </table:table-cell>
          <table:table-cell office:value-type="string" table:style-name="ce30">
            <text:p>Rua Fernando Mesquita, <text:s/>nº 2785, 4760-034 VILA NOVA DE FAMALICÃO</text:p>
          </table:table-cell>
          <table:table-cell office:value-type="float" office:value="252300385" table:style-name="ce34">
            <text:p>252300385</text:p>
          </table:table-cell>
          <table:table-cell office:value-type="string" table:style-name="ce37">
            <text:p>zcorreia@citeve.pt</text:p>
          </table:table-cell>
          <table:table-cell table:number-columns-repeated="16379"/>
        </table:table-row>
        <table:table-row table:style-name="ro3">
          <table:table-cell table:style-name="ce4"/>
          <table:table-cell office:value-type="string" table:style-name="ce24">
            <text:p>KERIGMA - Instituto de Inovação e Desenvolvimento Social de Barcelos</text:p>
          </table:table-cell>
          <table:table-cell office:value-type="string" table:style-name="ce26">
            <text:p>Rua Dr. José Júlio Vieira Ramos, nº 72, 4750-180 ARCOZELO BARCELOS</text:p>
          </table:table-cell>
          <table:table-cell office:value-type="float" office:value="253825353" table:style-name="ce27">
            <text:p>253825353</text:p>
          </table:table-cell>
          <table:table-cell office:value-type="string" table:style-name="ce28">
            <text:p>empreender@kerigma.pt</text:p>
          </table:table-cell>
          <table:table-cell table:number-columns-repeated="16379"/>
        </table:table-row>
        <table:table-row table:style-name="ro4">
          <table:table-cell table:style-name="ce4"/>
          <table:table-cell office:value-type="string" table:style-name="ce24">
            <text:p>Município de Vila Nova de Famalicão</text:p>
          </table:table-cell>
          <table:table-cell office:value-type="string" table:style-name="ce26">
            <text:p>Praça Álvaro Marques, 4764-502 VILA NOVA DE FAMALICÃO</text:p>
          </table:table-cell>
          <table:table-cell office:value-type="float" office:value="252320900" table:style-name="ce27">
            <text:p>252320900</text:p>
          </table:table-cell>
          <table:table-cell office:value-type="string" table:style-name="ce28">
            <text:p>dpee@vilanovadefamalicao.org</text:p>
          </table:table-cell>
          <table:table-cell table:number-columns-repeated="16379"/>
        </table:table-row>
        <table:table-row table:style-name="ro3">
          <table:table-cell table:style-name="ce4"/>
          <table:table-cell office:value-type="string" table:style-name="ce24">
            <text:p>SOL DO AVE - Associação para <text:s/>o Desenvolvimento Integrado do Vale do Ave</text:p>
          </table:table-cell>
          <table:table-cell office:value-type="string" table:style-name="ce26">
            <text:p>Rua Manuel Saraiva Brandão, Nº 89, 4810-242 GUIMARÃES (SÃO PAIO)</text:p>
          </table:table-cell>
          <table:table-cell office:value-type="string" table:style-name="ce27">
            <text:p>253512333</text:p>
          </table:table-cell>
          <table:table-cell office:value-type="string" table:style-name="ce28">
            <text:p>administracao@soldoave.pt</text:p>
          </table:table-cell>
          <table:table-cell table:number-columns-repeated="16379"/>
        </table:table-row>
        <table:table-row table:style-name="ro2">
          <table:table-cell table:style-name="ce4"/>
          <table:table-cell office:value-type="string" table:style-name="ce25">
            <text:p>UNINORTE - União Cooperativa Polivalente da Região Norte, CRL</text:p>
          </table:table-cell>
          <table:table-cell office:value-type="string" table:style-name="ce30">
            <text:p>Rua do Paraíso, 213 - R/C, 4000-337 PORTO</text:p>
          </table:table-cell>
          <table:table-cell office:value-type="float" office:value="964419407" table:style-name="ce34">
            <text:p>964419407</text:p>
          </table:table-cell>
          <table:table-cell office:value-type="string" table:style-name="ce39">
            <text:p>uninorte.epat@gmail.com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VILA NOVA DE FOZ CÔA</text:p>
          </table:table-cell>
          <table:table-cell office:value-type="string" table:style-name="ce24">
            <text:p>ANPME - Associação Nacional das Pequenas e Médias Empresas</text:p>
          </table:table-cell>
          <table:table-cell office:value-type="string" table:style-name="ce30">
            <text:p>Rua Júlio Dinis, nº 210, 4050-318 PORTO</text:p>
          </table:table-cell>
          <table:table-cell office:value-type="float" office:value="226052340" table:style-name="ce34">
            <text:p>226052340</text:p>
          </table:table-cell>
          <table:table-cell office:value-type="string" table:style-name="ce39">
            <text:p>paulahespanhol@anpme.pt</text:p>
          </table:table-cell>
          <table:table-cell table:number-columns-repeated="16379"/>
        </table:table-row>
        <table:table-row table:style-name="ro2">
          <table:table-cell table:style-name="ce4"/>
          <table:table-cell office:value-type="string" table:style-name="ce24">
            <text:p>B2A - Business Advisors Association - Associação</text:p>
          </table:table-cell>
          <table:table-cell office:value-type="string" table:style-name="ce26">
            <text:p>Rua do Conde Alto Mearim, 758, Sala 1, 4450-029 MATOSINHOS</text:p>
          </table:table-cell>
          <table:table-cell office:value-type="float" office:value="229371267" table:style-name="ce27">
            <text:p>229371267</text:p>
          </table:table-cell>
          <table:table-cell office:value-type="string" table:style-name="ce28">
            <text:p>diengex@gmail.com</text:p>
          </table:table-cell>
          <table:table-cell table:number-columns-repeated="16379"/>
        </table:table-row>
        <table:table-row table:style-name="ro3">
          <table:table-cell table:style-name="ce4"/>
          <table:table-cell office:value-type="string" table:style-name="ce25">
            <text:p>Capital Douro - Associação Industrial, Comercial e de Serviços de São João da Pesqueira</text:p>
          </table:table-cell>
          <table:table-cell office:value-type="string" table:style-name="ce26">
            <text:p>Praça da República - Museu Eduardo Tavares, nº 1, 5130-332 SÃO JOÃO DA PESQUEIRA</text:p>
          </table:table-cell>
          <table:table-cell office:value-type="float" office:value="254489999" table:style-name="ce27">
            <text:p>254489999</text:p>
          </table:table-cell>
          <table:table-cell office:value-type="string" table:style-name="ce28">
            <text:p>capitaldouro@gmail.com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VILA NOVA DE GAIA</text:p>
          </table:table-cell>
          <table:table-cell office:value-type="string" table:style-name="ce24">
            <text:p>ANJE - Associação Nacional de Jovens Empresários</text:p>
          </table:table-cell>
          <table:table-cell office:value-type="string" table:style-name="ce26">
            <text:p>Casa do Farol, Rua Paulo Gama, 4169-006 - PORTO</text:p>
          </table:table-cell>
          <table:table-cell office:value-type="float" office:value="220108063" table:style-name="ce27">
            <text:p>220108063</text:p>
          </table:table-cell>
          <table:table-cell office:value-type="string" table:style-name="ce28">
            <text:p>anje@anje.pt</text:p>
          </table:table-cell>
          <table:table-cell table:number-columns-repeated="16379"/>
        </table:table-row>
        <table:table-row table:style-name="ro3">
          <table:table-cell table:style-name="ce4"/>
          <table:table-cell office:value-type="string" table:style-name="ce24">
            <text:p>ANPME - Associação Nacional das Pequenas e Médias Empresas</text:p>
          </table:table-cell>
          <table:table-cell office:value-type="string" table:style-name="ce30">
            <text:p>Rua Júlio Dinis, nº 210, 4050-318 PORTO</text:p>
          </table:table-cell>
          <table:table-cell office:value-type="float" office:value="226052340" table:style-name="ce34">
            <text:p>226052340</text:p>
          </table:table-cell>
          <table:table-cell office:value-type="string" table:style-name="ce39">
            <text:p>paulahespanhol@anpme.pt</text:p>
          </table:table-cell>
          <table:table-cell table:number-columns-repeated="16379"/>
        </table:table-row>
        <table:table-row table:style-name="ro2">
          <table:table-cell table:style-name="ce4"/>
          <table:table-cell office:value-type="string" table:style-name="ce24">
            <text:p>Associação <text:s/>Comercial e Industrial do Concelho de Santo Tirso</text:p>
          </table:table-cell>
          <table:table-cell office:value-type="string" table:style-name="ce26">
            <text:p>Largo Coronel Baptista Coelho, nº 6, 4780-370 SANTO TIRSO</text:p>
          </table:table-cell>
          <table:table-cell office:value-type="float" office:value="252808280" table:style-name="ce27">
            <text:p>252808280</text:p>
          </table:table-cell>
          <table:table-cell office:value-type="string" table:style-name="ce28">
            <text:p>acist@acist.com.pt</text:p>
          </table:table-cell>
          <table:table-cell table:number-columns-repeated="16379"/>
        </table:table-row>
        <table:table-row table:style-name="ro2">
          <table:table-cell table:style-name="ce4"/>
          <table:table-cell office:value-type="string" table:style-name="ce24">
            <text:p>B2A - Business Advisors Association - Associação</text:p>
          </table:table-cell>
          <table:table-cell office:value-type="string" table:style-name="ce26">
            <text:p>Rua do Conde Alto Mearim, 758, Sala 1, 4450-029 MATOSINHOS</text:p>
          </table:table-cell>
          <table:table-cell office:value-type="float" office:value="229371267" table:style-name="ce27">
            <text:p>229371267</text:p>
          </table:table-cell>
          <table:table-cell office:value-type="string" table:style-name="ce28">
            <text:p>diengex@gmail.com</text:p>
          </table:table-cell>
          <table:table-cell table:number-columns-repeated="16379"/>
        </table:table-row>
        <table:table-row table:style-name="ro3">
          <table:table-cell table:style-name="ce4"/>
          <table:table-cell office:value-type="string" table:style-name="ce24">
            <text:p>Centro Tecnológico das Industrias Têxtil e do Vestuário de Portugal - CITEVE</text:p>
          </table:table-cell>
          <table:table-cell office:value-type="string" table:style-name="ce30">
            <text:p>Rua Fernando Mesquita, <text:s/>nº 2785, 4760-034 VILA NOVA DE FAMALICÃO</text:p>
          </table:table-cell>
          <table:table-cell office:value-type="float" office:value="252300385" table:style-name="ce34">
            <text:p>252300385</text:p>
          </table:table-cell>
          <table:table-cell office:value-type="string" table:style-name="ce37">
            <text:p>zcorreia@citeve.pt</text:p>
          </table:table-cell>
          <table:table-cell table:number-columns-repeated="16379"/>
        </table:table-row>
        <table:table-row table:style-name="ro3">
          <table:table-cell table:style-name="ce4"/>
          <table:table-cell office:value-type="string" table:style-name="ce24">
            <text:p>FISOOT - Formação, Integração Social e Ofertas de Oportunidades de Trabalho, CRL</text:p>
          </table:table-cell>
          <table:table-cell office:value-type="string" table:style-name="ce26">
            <text:p>Rua de Santo António de Contumil, nº 571, 4350-290 PORTO</text:p>
          </table:table-cell>
          <table:table-cell office:value-type="float" office:value="225089062" table:style-name="ce27">
            <text:p>225089062</text:p>
          </table:table-cell>
          <table:table-cell office:value-type="string" table:style-name="ce28">
            <text:p>fisoot.epat@gmail.com</text:p>
          </table:table-cell>
          <table:table-cell table:number-columns-repeated="16379"/>
        </table:table-row>
        <table:table-row table:style-name="ro3">
          <table:table-cell table:style-name="ce4"/>
          <table:table-cell office:value-type="string" table:style-name="ce24">
            <text:p>INOVAGAIA - Associação para o Centro de Incubação de Base Tecnológica de Vila Nova de Gaia</text:p>
          </table:table-cell>
          <table:table-cell office:value-type="string" table:style-name="ce26">
            <text:p>Avenida Manuel Violas, nº 476, 4410-137 SÃO FELIX <text:s/>DA MARINHA</text:p>
          </table:table-cell>
          <table:table-cell office:value-type="string" table:style-name="ce27">
            <text:p>227334140</text:p>
          </table:table-cell>
          <table:table-cell office:value-type="string" table:style-name="ce28">
            <text:p>inova@inovagaia.pt</text:p>
          </table:table-cell>
          <table:table-cell table:number-columns-repeated="16379"/>
        </table:table-row>
        <table:table-row table:style-name="ro2">
          <table:table-cell table:style-name="ce4"/>
          <table:table-cell office:value-type="string" table:style-name="ce24">
            <text:p>Querer Ser - Associação para o Desenvolvimento Social</text:p>
          </table:table-cell>
          <table:table-cell office:value-type="string" table:style-name="ce26">
            <text:p>Rua dos Regueirais, nº 83, 4435-212 RIO TINTO<text:s/></text:p>
          </table:table-cell>
          <table:table-cell office:value-type="float" office:value="223206439" table:style-name="ce27">
            <text:p>223206439</text:p>
          </table:table-cell>
          <table:table-cell office:value-type="string" table:style-name="ce28">
            <text:p>gip@quererser.pt<text:s/></text:p>
          </table:table-cell>
          <table:table-cell table:number-columns-repeated="16379"/>
        </table:table-row>
        <table:table-row table:style-name="ro3">
          <table:table-cell table:style-name="ce4"/>
          <table:table-cell office:value-type="string" table:style-name="ce24">
            <text:p>TALENTUS - Associação Nacional de Formadores e Técnicos de Formação</text:p>
          </table:table-cell>
          <table:table-cell office:value-type="string" table:style-name="ce26">
            <text:p>Rua Antero de Quental, 265 – sala 1006, 3000-033 COIMBRA</text:p>
          </table:table-cell>
          <table:table-cell office:value-type="string" table:style-name="ce27">
            <text:p>239837981</text:p>
          </table:table-cell>
          <table:table-cell office:value-type="string" table:style-name="ce28">
            <text:p>direcao@talentus.pt</text:p>
          </table:table-cell>
          <table:table-cell table:number-columns-repeated="16379"/>
        </table:table-row>
        <table:table-row table:style-name="ro2">
          <table:table-cell table:style-name="ce4"/>
          <table:table-cell office:value-type="string" table:style-name="ce25">
            <text:p>UNINORTE - União Cooperativa Polivalente da Região Norte, CRL</text:p>
          </table:table-cell>
          <table:table-cell office:value-type="string" table:style-name="ce30">
            <text:p>Rua do Paraíso, 213 - R/C, 4000-337 PORTO</text:p>
          </table:table-cell>
          <table:table-cell office:value-type="float" office:value="964419407" table:style-name="ce34">
            <text:p>964419407</text:p>
          </table:table-cell>
          <table:table-cell office:value-type="string" table:style-name="ce39">
            <text:p>uninorte.epat@gmail.com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VILA NOVA DE PAIVA</text:p>
          </table:table-cell>
          <table:table-cell office:value-type="string" table:style-name="ce24">
            <text:p>Associação de Desenvolvimento Integrado do Vale do Távora</text:p>
          </table:table-cell>
          <table:table-cell office:value-type="string" table:style-name="ce26">
            <text:p>Rua Sá de Albergaria, 5120-423 TABUAÇO</text:p>
          </table:table-cell>
          <table:table-cell office:value-type="float" office:value="919669527" table:style-name="ce34">
            <text:p>919669527</text:p>
          </table:table-cell>
          <table:table-cell office:value-type="string" table:style-name="ce39">
            <text:p>geral@adivat.pt</text:p>
          </table:table-cell>
          <table:table-cell table:number-columns-repeated="16379"/>
        </table:table-row>
        <table:table-row table:style-name="ro2">
          <table:table-cell table:style-name="ce4"/>
          <table:table-cell office:value-type="string" table:style-name="ce24">
            <text:p>Município de Nelas</text:p>
          </table:table-cell>
          <table:table-cell office:value-type="string" table:style-name="ce26">
            <text:p>Largo do Município <text:s/>3520-001 NELAS</text:p>
          </table:table-cell>
          <table:table-cell office:value-type="string" table:style-name="ce27">
            <text:p>232941300</text:p>
          </table:table-cell>
          <table:table-cell office:value-type="string" table:style-name="ce28">
            <text:p>geral@cm-nelas.pt</text:p>
          </table:table-cell>
          <table:table-cell table:number-columns-repeated="16379"/>
        </table:table-row>
        <table:table-row table:style-name="ro3">
          <table:table-cell table:style-name="ce4"/>
          <table:table-cell office:value-type="string" table:style-name="ce25">
            <text:p>Novotecna – Associação para o Desenvolvimento Tecnológico</text:p>
          </table:table-cell>
          <table:table-cell office:value-type="string" table:style-name="ce26">
            <text:p>Complexo Tecnológico de Coimbra, Rua Coronel Júlio Veiga Simão 3025-307 LORETO COIMBRA</text:p>
          </table:table-cell>
          <table:table-cell office:value-type="string" table:style-name="ce27">
            <text:p>239497730</text:p>
          </table:table-cell>
          <table:table-cell office:value-type="string" table:style-name="ce28">
            <text:p>geral@novotecna.pt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VILA NOVA DE POIARES</text:p>
          </table:table-cell>
          <table:table-cell office:value-type="string" table:style-name="ce24">
            <text:p>ADIBER – Associação de Desenvolvimento Integrado da Beira Serra</text:p>
          </table:table-cell>
          <table:table-cell office:value-type="string" table:style-name="ce26">
            <text:p>Bairro de São Paulo - 3330-304 GÓIS</text:p>
          </table:table-cell>
          <table:table-cell office:value-type="string" table:style-name="ce27">
            <text:p>235778538</text:p>
          </table:table-cell>
          <table:table-cell office:value-type="string" table:style-name="ce28">
            <text:p>geral@adiber.pt</text:p>
          </table:table-cell>
          <table:table-cell table:number-columns-repeated="16379"/>
        </table:table-row>
        <table:table-row table:style-name="ro2">
          <table:table-cell table:style-name="ce4"/>
          <table:table-cell office:value-type="string" table:style-name="ce24">
            <text:p>ANJE - Associação Nacional de Jovens Empresários</text:p>
          </table:table-cell>
          <table:table-cell office:value-type="string" table:style-name="ce26">
            <text:p>Casa do Farol, Rua Paulo Gama, 4169-006 - PORTO</text:p>
          </table:table-cell>
          <table:table-cell office:value-type="float" office:value="220108063" table:style-name="ce27">
            <text:p>220108063</text:p>
          </table:table-cell>
          <table:table-cell office:value-type="string" table:style-name="ce28">
            <text:p>anje@anje.pt</text:p>
          </table:table-cell>
          <table:table-cell table:number-columns-repeated="16379"/>
        </table:table-row>
        <table:table-row table:style-name="ro2">
          <table:table-cell table:style-name="ce4"/>
          <table:table-cell office:value-type="string" table:style-name="ce24">
            <text:p>IEBA - Centro de Iniciativas Empresariais e Sociais</text:p>
          </table:table-cell>
          <table:table-cell office:value-type="string" table:style-name="ce3">
            <text:p>Ninho de Empresas, Rua Gandarada, nº 39, 3450-133 MORTÁGUA</text:p>
          </table:table-cell>
          <table:table-cell office:value-type="float" office:value="918600020" table:style-name="ce14">
            <text:p>918600020</text:p>
          </table:table-cell>
          <table:table-cell office:value-type="string" table:style-name="ce21">
            <text:p>ieba@ieba.org.pt</text:p>
          </table:table-cell>
          <table:table-cell table:number-columns-repeated="16379"/>
        </table:table-row>
        <table:table-row table:style-name="ro2">
          <table:table-cell table:style-name="ce4"/>
          <table:table-cell office:value-type="string" table:style-name="ce24">
            <text:p>Município de Nelas</text:p>
          </table:table-cell>
          <table:table-cell office:value-type="string" table:style-name="ce26">
            <text:p>Largo do Município <text:s/>3520-001 NELAS</text:p>
          </table:table-cell>
          <table:table-cell office:value-type="string" table:style-name="ce27">
            <text:p>232941300</text:p>
          </table:table-cell>
          <table:table-cell office:value-type="string" table:style-name="ce28">
            <text:p>geral@cm-nelas.pt</text:p>
          </table:table-cell>
          <table:table-cell table:number-columns-repeated="16379"/>
        </table:table-row>
        <table:table-row table:style-name="ro3">
          <table:table-cell table:style-name="ce4"/>
          <table:table-cell office:value-type="string" table:style-name="ce24">
            <text:p>Novotecna – Associação para o Desenvolvimento Tecnológico</text:p>
          </table:table-cell>
          <table:table-cell office:value-type="string" table:style-name="ce26">
            <text:p>Complexo Tecnológico de Coimbra, Rua Coronel Júlio Veiga Simão 3025-307 LORETO COIMBRA</text:p>
          </table:table-cell>
          <table:table-cell office:value-type="string" table:style-name="ce27">
            <text:p>239497730</text:p>
          </table:table-cell>
          <table:table-cell office:value-type="string" table:style-name="ce28">
            <text:p>geral@novotecna.pt</text:p>
          </table:table-cell>
          <table:table-cell table:number-columns-repeated="16379"/>
        </table:table-row>
        <table:table-row table:style-name="ro3">
          <table:table-cell table:style-name="ce4"/>
          <table:table-cell office:value-type="string" table:style-name="ce25">
            <text:p>TALENTUS - Associação Nacional de Formadores e Técnicos de Formação</text:p>
          </table:table-cell>
          <table:table-cell office:value-type="string" table:style-name="ce26">
            <text:p>Rua Antero de Quental, 265 – sala 1006, 3000-033 COIMBRA</text:p>
          </table:table-cell>
          <table:table-cell office:value-type="string" table:style-name="ce27">
            <text:p>239837981</text:p>
          </table:table-cell>
          <table:table-cell office:value-type="string" table:style-name="ce28">
            <text:p>direcao@talentus.pt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VILA POUCA DE AGUIAR</text:p>
          </table:table-cell>
          <table:table-cell office:value-type="string" table:style-name="ce24">
            <text:p>ANPME - Associação Nacional das Pequenas e Médias Empresas</text:p>
          </table:table-cell>
          <table:table-cell office:value-type="string" table:style-name="ce30">
            <text:p>Rua Júlio Dinis, nº 210, 4050-318 PORTO</text:p>
          </table:table-cell>
          <table:table-cell office:value-type="float" office:value="226052340" table:style-name="ce34">
            <text:p>226052340</text:p>
          </table:table-cell>
          <table:table-cell office:value-type="string" table:style-name="ce39">
            <text:p>paulahespanhol@anpme.pt</text:p>
          </table:table-cell>
          <table:table-cell table:number-columns-repeated="16379"/>
        </table:table-row>
        <table:table-row table:style-name="ro3">
          <table:table-cell table:style-name="ce4"/>
          <table:table-cell office:value-type="string" table:style-name="ce24">
            <text:p>Associação de Desenvolvimento da Região do Alto Tâmega (ADRAT)</text:p>
          </table:table-cell>
          <table:table-cell office:value-type="string" table:style-name="ce26">
            <text:p>Av. da Cooperação, Ed. Inditrans, Lote A1, nº 2, 5400-673 OUTEIRO SECO-CHAVES</text:p>
          </table:table-cell>
          <table:table-cell office:value-type="float" office:value="276340920" table:style-name="ce27">
            <text:p>276340920</text:p>
          </table:table-cell>
          <table:table-cell office:value-type="string" table:style-name="ce28">
            <text:p>geral@adrat.pt</text:p>
          </table:table-cell>
          <table:table-cell table:number-columns-repeated="16379"/>
        </table:table-row>
        <table:table-row table:style-name="ro3">
          <table:table-cell table:style-name="ce4"/>
          <table:table-cell office:value-type="string" table:style-name="ce24">
            <text:p>Associação Empresarial de Fafe, Cabeceiras de Basto e Celorico de Basto <text:s/>(AEFAFE)</text:p>
          </table:table-cell>
          <table:table-cell office:value-type="string" table:style-name="ce30">
            <text:p>Rua Dr. António Marques Mendes, nº 97, 4820-378 FAFE</text:p>
          </table:table-cell>
          <table:table-cell office:value-type="float" office:value="253599278" table:style-name="ce34">
            <text:p>253599278</text:p>
          </table:table-cell>
          <table:table-cell office:value-type="string" table:style-name="ce39">
            <text:p>aefafe@aefafe.pt</text:p>
          </table:table-cell>
          <table:table-cell table:number-columns-repeated="16379"/>
        </table:table-row>
        <table:table-row table:style-name="ro2">
          <table:table-cell table:style-name="ce4"/>
          <table:table-cell office:value-type="string" table:style-name="ce24">
            <text:p>NERVIR - Associação Empresarial</text:p>
          </table:table-cell>
          <table:table-cell office:value-type="string" table:style-name="ce26">
            <text:p>Alameda de Grasse - Apartado 1042, 5000-703 VILA REAL</text:p>
          </table:table-cell>
          <table:table-cell office:value-type="string" table:style-name="ce27">
            <text:p>259330640</text:p>
          </table:table-cell>
          <table:table-cell office:value-type="string" table:style-name="ce28">
            <text:p>geral@nervir.pt</text:p>
          </table:table-cell>
          <table:table-cell table:number-columns-repeated="16379"/>
        </table:table-row>
        <table:table-row table:style-name="ro2">
          <table:table-cell table:style-name="ce4"/>
          <table:table-cell office:value-type="string" table:style-name="ce25">
            <text:p>UNINORTE - União Cooperativa Polivalente da Região Norte, CRL</text:p>
          </table:table-cell>
          <table:table-cell office:value-type="string" table:style-name="ce30">
            <text:p>Rua do Paraíso, 213 - R/C, 4000-337 PORTO</text:p>
          </table:table-cell>
          <table:table-cell office:value-type="float" office:value="964419407" table:style-name="ce34">
            <text:p>964419407</text:p>
          </table:table-cell>
          <table:table-cell office:value-type="string" table:style-name="ce39">
            <text:p>uninorte.epat@gmail.com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VILA REAL</text:p>
          </table:table-cell>
          <table:table-cell office:value-type="string" table:style-name="ce24">
            <text:p>ANPME - Associação Nacional das Pequenas e Médias Empresas</text:p>
          </table:table-cell>
          <table:table-cell office:value-type="string" table:style-name="ce30">
            <text:p>Rua Júlio Dinis, nº 210, 4050-318 PORTO</text:p>
          </table:table-cell>
          <table:table-cell office:value-type="float" office:value="226052340" table:style-name="ce34">
            <text:p>226052340</text:p>
          </table:table-cell>
          <table:table-cell office:value-type="string" table:style-name="ce39">
            <text:p>paulahespanhol@anpme.pt</text:p>
          </table:table-cell>
          <table:table-cell table:number-columns-repeated="16379"/>
        </table:table-row>
        <table:table-row table:style-name="ro2">
          <table:table-cell table:style-name="ce4"/>
          <table:table-cell office:value-type="string" table:style-name="ce24">
            <text:p>Associação de Desenvolvimento Integrado do Vale do Távora</text:p>
          </table:table-cell>
          <table:table-cell office:value-type="string" table:style-name="ce26">
            <text:p>Rua Sá de Albergaria, 5120-423 TABUAÇO</text:p>
          </table:table-cell>
          <table:table-cell office:value-type="float" office:value="919669527" table:style-name="ce34">
            <text:p>919669527</text:p>
          </table:table-cell>
          <table:table-cell office:value-type="string" table:style-name="ce39">
            <text:p>geral@adivat.pt</text:p>
          </table:table-cell>
          <table:table-cell table:number-columns-repeated="16379"/>
        </table:table-row>
        <table:table-row table:style-name="ro2">
          <table:table-cell table:style-name="ce4"/>
          <table:table-cell office:value-type="string" table:style-name="ce24">
            <text:p>B2A - Business Advisors Association - Associação</text:p>
          </table:table-cell>
          <table:table-cell office:value-type="string" table:style-name="ce26">
            <text:p>Rua do Conde Alto Mearim, 758, Sala 1, 4450-029 MATOSINHOS</text:p>
          </table:table-cell>
          <table:table-cell office:value-type="float" office:value="229371267" table:style-name="ce27">
            <text:p>229371267</text:p>
          </table:table-cell>
          <table:table-cell office:value-type="string" table:style-name="ce28">
            <text:p>diengex@gmail.com</text:p>
          </table:table-cell>
          <table:table-cell table:number-columns-repeated="16379"/>
        </table:table-row>
        <table:table-row table:style-name="ro2">
          <table:table-cell table:style-name="ce4"/>
          <table:table-cell office:value-type="string" table:style-name="ce24">
            <text:p>NERVIR - Associação Empresarial</text:p>
          </table:table-cell>
          <table:table-cell office:value-type="string" table:style-name="ce26">
            <text:p>Alameda de Grasse - Apartado 1042, 5000-703 VILA REAL</text:p>
          </table:table-cell>
          <table:table-cell office:value-type="string" table:style-name="ce27">
            <text:p>259330640</text:p>
          </table:table-cell>
          <table:table-cell office:value-type="string" table:style-name="ce28">
            <text:p>geral@nervir.pt</text:p>
          </table:table-cell>
          <table:table-cell table:number-columns-repeated="16379"/>
        </table:table-row>
        <table:table-row table:style-name="ro3">
          <table:table-cell table:style-name="ce4"/>
          <table:table-cell office:value-type="string" table:style-name="ce24">
            <text:p>TALENTUS - Associação Nacional de Formadores e Técnicos de Formação</text:p>
          </table:table-cell>
          <table:table-cell office:value-type="string" table:style-name="ce26">
            <text:p>Rua Antero de Quental, 265 – sala 1006, 3000-033 COIMBRA</text:p>
          </table:table-cell>
          <table:table-cell office:value-type="string" table:style-name="ce27">
            <text:p>239837981</text:p>
          </table:table-cell>
          <table:table-cell office:value-type="string" table:style-name="ce28">
            <text:p>direcao@talentus.pt</text:p>
          </table:table-cell>
          <table:table-cell table:number-columns-repeated="16379"/>
        </table:table-row>
        <table:table-row table:style-name="ro2">
          <table:table-cell table:style-name="ce4"/>
          <table:table-cell office:value-type="string" table:style-name="ce25">
            <text:p>UNINORTE - União Cooperativa Polivalente da Região Norte, CRL</text:p>
          </table:table-cell>
          <table:table-cell office:value-type="string" table:style-name="ce30">
            <text:p>Rua do Paraíso, 213 - R/C, 4000-337 PORTO</text:p>
          </table:table-cell>
          <table:table-cell office:value-type="float" office:value="964419407" table:style-name="ce34">
            <text:p>964419407</text:p>
          </table:table-cell>
          <table:table-cell office:value-type="string" table:style-name="ce39">
            <text:p>uninorte.epat@gmail.com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VILA REAL DE SANTO ANTÓNIO</text:p>
          </table:table-cell>
          <table:table-cell office:value-type="string" table:style-name="ce24">
            <text:p>ALGFUTURO - União Empresarial do Algarve</text:p>
          </table:table-cell>
          <table:table-cell office:value-type="string" table:style-name="ce30">
            <text:p>Rua do Bocage, nº 52, R/CH Dtº., 8000-297 Faro</text:p>
          </table:table-cell>
          <table:table-cell office:value-type="string" table:style-name="ce34">
            <text:p>289044273 - 910167925</text:p>
          </table:table-cell>
          <table:table-cell office:value-type="string" table:style-name="ce37">
            <text:p>algfuturo@gmail.com</text:p>
          </table:table-cell>
          <table:table-cell table:number-columns-repeated="16379"/>
        </table:table-row>
        <table:table-row table:style-name="ro3">
          <table:table-cell table:style-name="ce4"/>
          <table:table-cell office:value-type="string" table:style-name="ce24">
            <text:p>AMADRI - Associação de Mediação e Arbitragem para o Desenvolvimento da Raia Interior</text:p>
          </table:table-cell>
          <table:table-cell office:value-type="string" table:style-name="ce30">
            <text:p>Autódromo Internacional do Algarve - Sítio do Escampadinho - Mexilhoeira Grande - 8500-148 Portimão</text:p>
          </table:table-cell>
          <table:table-cell office:value-type="float" office:value="910128130" table:style-name="ce34">
            <text:p>910128130</text:p>
          </table:table-cell>
          <table:table-cell office:value-type="string" table:style-name="ce37">
            <text:p>candidaturasiefp@candidaturasiefp.pt</text:p>
          </table:table-cell>
          <table:table-cell table:number-columns-repeated="16379"/>
        </table:table-row>
        <table:table-row table:style-name="ro3">
          <table:table-cell table:style-name="ce4"/>
          <table:table-cell office:value-type="string" table:style-name="ce24">
            <text:p>Associação do Comércio e Serviços da Região do Algarve (ACRAL)</text:p>
          </table:table-cell>
          <table:table-cell office:value-type="string" table:style-name="ce26">
            <text:p>Rua Dr. José de Matos, nº 58 – 8000-502 FARO</text:p>
          </table:table-cell>
          <table:table-cell office:value-type="string" table:style-name="ce27">
            <text:p>289887130</text:p>
          </table:table-cell>
          <table:table-cell office:value-type="string" table:style-name="ce39">
            <text:p>secretariadodirecao@acral.pt</text:p>
          </table:table-cell>
          <table:table-cell table:number-columns-repeated="16379"/>
        </table:table-row>
        <table:table-row table:style-name="ro3">
          <table:table-cell table:style-name="ce4"/>
          <table:table-cell office:value-type="string" table:style-name="ce24">
            <text:p>ASSOCIAÇÃO PROMOTORA DA REDE DINÂMICA XXI</text:p>
          </table:table-cell>
          <table:table-cell office:value-type="string" table:style-name="ce30">
            <text:p>Av. Dr. Mário Soares - Centro de Negócios e Inovação de Rio Maior, 2040-413 Rio Maior</text:p>
          </table:table-cell>
          <table:table-cell office:value-type="float" office:value="912519210" table:style-name="ce34">
            <text:p>912519210</text:p>
          </table:table-cell>
          <table:table-cell office:value-type="string" table:style-name="ce37">
            <text:p>newsletter@apredin.com.pt</text:p>
          </table:table-cell>
          <table:table-cell table:number-columns-repeated="16379"/>
        </table:table-row>
        <table:table-row table:style-name="ro2">
          <table:table-cell table:style-name="ce4"/>
          <table:table-cell office:value-type="string" table:style-name="ce24">
            <text:p>ATLAS - Cooperativa Cultural, CRL</text:p>
          </table:table-cell>
          <table:table-cell office:value-type="string" table:style-name="ce26">
            <text:p>Rua da Constituição, nº 656 - Sala 501, 4200-194 PORTO</text:p>
          </table:table-cell>
          <table:table-cell office:value-type="float" office:value="222082924" table:style-name="ce27">
            <text:p>222082924</text:p>
          </table:table-cell>
          <table:table-cell office:value-type="string" table:style-name="ce28">
            <text:p>atlascoop.dfp@gmail.com</text:p>
          </table:table-cell>
          <table:table-cell table:number-columns-repeated="16379"/>
        </table:table-row>
        <table:table-row table:style-name="ro3">
          <table:table-cell table:style-name="ce4"/>
          <table:table-cell office:value-type="string" table:style-name="ce24">
            <text:p>CEAL - Confederação dos Empresários do Algarve</text:p>
          </table:table-cell>
          <table:table-cell office:value-type="string" table:style-name="ce26">
            <text:p>Estrada do Aeroporto - EN125-10 “Edifício CELFIL” Montenegro  8005-146 FARO</text:p>
          </table:table-cell>
          <table:table-cell office:value-type="float" office:value="289804532" table:style-name="ce27">
            <text:p>289804532</text:p>
          </table:table-cell>
          <table:table-cell office:value-type="string" table:style-name="ce28">
            <text:p>geral@mail.ceal.pt</text:p>
          </table:table-cell>
          <table:table-cell table:number-columns-repeated="16379"/>
        </table:table-row>
        <table:table-row table:style-name="ro3">
          <table:table-cell table:style-name="ce4"/>
          <table:table-cell office:value-type="string" table:style-name="ce24">
            <text:p>IDSET - Associação Portuguesa para a Inovação e Desenvolvimento</text:p>
          </table:table-cell>
          <table:table-cell office:value-type="string" table:style-name="ce30">
            <text:p>Av. 5 de Outubro, nº 114, 2º andar, 2900-309 SETÚBAL</text:p>
          </table:table-cell>
          <table:table-cell office:value-type="float" office:value="265098907" table:style-name="ce34">
            <text:p>265098907</text:p>
          </table:table-cell>
          <table:table-cell office:value-type="string" table:style-name="ce37">
            <text:p>geral@idset.pt</text:p>
          </table:table-cell>
          <table:table-cell table:number-columns-repeated="16379"/>
        </table:table-row>
        <table:table-row table:style-name="ro2">
          <table:table-cell table:style-name="ce4"/>
          <table:table-cell office:value-type="string" table:style-name="ce24">
            <text:p>NERA - Associação Empresarial da Região do Algarve</text:p>
          </table:table-cell>
          <table:table-cell office:value-type="string" table:style-name="ce26">
            <text:p>Loteamento Industrial de Loulé, 8100-272 LOULÉ</text:p>
          </table:table-cell>
          <table:table-cell office:value-type="string" table:style-name="ce27">
            <text:p>289415151</text:p>
          </table:table-cell>
          <table:table-cell office:value-type="string" table:style-name="ce28">
            <text:p>nera@nera.pt</text:p>
          </table:table-cell>
          <table:table-cell table:number-columns-repeated="16379"/>
        </table:table-row>
        <table:table-row table:style-name="ro2">
          <table:table-cell table:style-name="ce4"/>
          <table:table-cell office:value-type="string" table:style-name="ce24">
            <text:p>NOVOS PERCURSOS, CRL</text:p>
          </table:table-cell>
          <table:table-cell office:value-type="string" table:style-name="ce30">
            <text:p>Rua Santos Pousada, 441, sala 205 A, 4000-486 Porto</text:p>
          </table:table-cell>
          <table:table-cell office:value-type="float" office:value="966776514" table:style-name="ce34">
            <text:p>966776514</text:p>
          </table:table-cell>
          <table:table-cell office:value-type="string" table:style-name="ce37">
            <text:p>geral@novospercursos.pt</text:p>
          </table:table-cell>
          <table:table-cell table:number-columns-repeated="16379"/>
        </table:table-row>
        <table:table-row table:style-name="ro3">
          <table:table-cell table:style-name="ce4"/>
          <table:table-cell office:value-type="string" table:style-name="ce25">
            <text:p>ODIANA - Associação para o Desenvolvimento do Baixo Guadiana</text:p>
          </table:table-cell>
          <table:table-cell office:value-type="string" table:style-name="ce26">
            <text:p>Rua 25 de Abril, nº 1, Apartado 21, 8950-909 CASTRO MARIM<text:s/></text:p>
          </table:table-cell>
          <table:table-cell office:value-type="float" office:value="281531171" table:style-name="ce27">
            <text:p>281531171</text:p>
          </table:table-cell>
          <table:table-cell office:value-type="string" table:style-name="ce28">
            <text:p>geral@odiana.pt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VILA VELHA DE RÓDÃO</text:p>
          </table:table-cell>
          <table:table-cell office:value-type="string" table:style-name="ce24">
            <text:p>Associação para a Formação Tecnológica e Profissional da Beira Interior (AFTEBI)</text:p>
          </table:table-cell>
          <table:table-cell office:value-type="string" table:style-name="ce26">
            <text:p>Rua Comendador Joaquim Pessoa, n.º 9, 6200-367 COVILHÃ</text:p>
          </table:table-cell>
          <table:table-cell office:value-type="float" office:value="275319700" table:style-name="ce27">
            <text:p>275319700</text:p>
          </table:table-cell>
          <table:table-cell office:value-type="string" table:style-name="ce28">
            <text:p>aftebi@aftebi.pt</text:p>
          </table:table-cell>
          <table:table-cell table:number-columns-repeated="16379"/>
        </table:table-row>
        <table:table-row table:style-name="ro3">
          <table:table-cell table:style-name="ce4"/>
          <table:table-cell office:value-type="string" table:style-name="ce24">
            <text:p>Beira Serra - Associação Promotora do desenvolvimento Rural Integrado</text:p>
          </table:table-cell>
          <table:table-cell office:value-type="string" table:style-name="ce26">
            <text:p>Urbanização da Alâmpada, lote 24, r/c esq.º 6200-250 COVILHÃ<text:s/></text:p>
          </table:table-cell>
          <table:table-cell office:value-type="float" office:value="275322079" table:style-name="ce27">
            <text:p>275322079</text:p>
          </table:table-cell>
          <table:table-cell office:value-type="string" table:style-name="ce28">
            <text:p>geral@beiraserra.pt</text:p>
          </table:table-cell>
          <table:table-cell table:number-columns-repeated="16379"/>
        </table:table-row>
        <table:table-row table:style-name="ro3">
          <table:table-cell table:style-name="ce4"/>
          <table:table-cell office:value-type="string" table:style-name="ce24">
            <text:p>CATAA - Associação Centro de Apoio Tecnológico Agro-Alimentar</text:p>
          </table:table-cell>
          <table:table-cell office:value-type="string" table:style-name="ce26">
            <text:p>Zona Industrial de Castelo Branco, Rua A - 6000-459 CASTELO BRANCO</text:p>
          </table:table-cell>
          <table:table-cell office:value-type="string" table:style-name="ce27">
            <text:p>272349100</text:p>
          </table:table-cell>
          <table:table-cell office:value-type="string" table:style-name="ce28">
            <text:p>direcao@cataa.pt</text:p>
            <text:p>geral@cataa.pt</text:p>
          </table:table-cell>
          <table:table-cell table:number-columns-repeated="16379"/>
        </table:table-row>
        <table:table-row table:style-name="ro3">
          <table:table-cell table:style-name="ce4"/>
          <table:table-cell office:value-type="string" table:style-name="ce24">
            <text:p>Centro Tecnológico das Industrias Têxtil e do Vestuário de Portugal - CITEVE</text:p>
          </table:table-cell>
          <table:table-cell office:value-type="string" table:style-name="ce30">
            <text:p>Rua Fernando Mesquita, <text:s/>nº 2785, 4760-034 VILA NOVA DE FAMALICÃO</text:p>
          </table:table-cell>
          <table:table-cell office:value-type="float" office:value="252300385" table:style-name="ce34">
            <text:p>252300385</text:p>
          </table:table-cell>
          <table:table-cell office:value-type="string" table:style-name="ce37">
            <text:p>zcorreia@citeve.pt</text:p>
          </table:table-cell>
          <table:table-cell table:number-columns-repeated="16379"/>
        </table:table-row>
        <table:table-row table:style-name="ro3">
          <table:table-cell table:style-name="ce4"/>
          <table:table-cell office:value-type="string" table:style-name="ce25">
            <text:p>Novotecna – Associação para o Desenvolvimento Tecnológico</text:p>
          </table:table-cell>
          <table:table-cell office:value-type="string" table:style-name="ce26">
            <text:p>Complexo Tecnológico de Coimbra, Rua Coronel Júlio Veiga Simão 3025-307 LORETO COIMBRA</text:p>
          </table:table-cell>
          <table:table-cell office:value-type="string" table:style-name="ce27">
            <text:p>239497730</text:p>
          </table:table-cell>
          <table:table-cell office:value-type="string" table:style-name="ce28">
            <text:p>geral@novotecna.pt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VILA VERDE</text:p>
          </table:table-cell>
          <table:table-cell office:value-type="string" table:style-name="ce24">
            <text:p>ANPME - Associação Nacional das Pequenas e Médias Empresas</text:p>
          </table:table-cell>
          <table:table-cell office:value-type="string" table:style-name="ce30">
            <text:p>Rua Júlio Dinis, nº 210, 4050-318 PORTO</text:p>
          </table:table-cell>
          <table:table-cell office:value-type="float" office:value="226052340" table:style-name="ce34">
            <text:p>226052340</text:p>
          </table:table-cell>
          <table:table-cell office:value-type="string" table:style-name="ce39">
            <text:p>paulahespanhol@anpme.pt</text:p>
          </table:table-cell>
          <table:table-cell table:number-columns-repeated="16379"/>
        </table:table-row>
        <table:table-row table:style-name="ro3">
          <table:table-cell table:style-name="ce4"/>
          <table:table-cell office:value-type="string" table:style-name="ce24">
            <text:p>APIDI- Associação Portuguesa para a Inovação e Desenvolvimento Inteligente</text:p>
          </table:table-cell>
          <table:table-cell office:value-type="string" table:style-name="ce30">
            <text:p>Rua dos Sapatelos, nº 38, 4710-441 BRAGA</text:p>
          </table:table-cell>
          <table:table-cell office:value-type="float" office:value="912248489" table:style-name="ce34">
            <text:p>912248489</text:p>
          </table:table-cell>
          <table:table-cell office:value-type="string" table:style-name="ce37">
            <text:p>apidi,geral@gmail.com</text:p>
          </table:table-cell>
          <table:table-cell table:number-columns-repeated="16379"/>
        </table:table-row>
        <table:table-row table:style-name="ro3">
          <table:table-cell table:style-name="ce4"/>
          <table:table-cell office:value-type="string" table:style-name="ce24">
            <text:p>Associação Comercial e Industrial de Arcos de Valdevez e Ponte da Barca</text:p>
          </table:table-cell>
          <table:table-cell office:value-type="string" table:style-name="ce26">
            <text:p>Rua General Norton de Matos, nº 10, 1º, 4970-460 ARCOS DE VALDEVEZ</text:p>
          </table:table-cell>
          <table:table-cell office:value-type="float" office:value="258521473" table:style-name="ce27">
            <text:p>258521473</text:p>
          </table:table-cell>
          <table:table-cell office:value-type="string" table:style-name="ce28">
            <text:p>aciab@aciab.pt</text:p>
          </table:table-cell>
          <table:table-cell table:number-columns-repeated="16379"/>
        </table:table-row>
        <table:table-row table:style-name="ro3">
          <table:table-cell table:style-name="ce4"/>
          <table:table-cell office:value-type="string" table:style-name="ce25">
            <text:p>Associação Comercial e Industrial de Barcelos</text:p>
          </table:table-cell>
          <table:table-cell office:value-type="string" table:style-name="ce26">
            <text:p>Largo Dr. Martins Lima, n.º 10 ,</text:p>
            <text:p>4750-318 BARCELOS</text:p>
          </table:table-cell>
          <table:table-cell office:value-type="string" table:style-name="ce27">
            <text:p>253821935</text:p>
          </table:table-cell>
          <table:table-cell office:value-type="string" table:style-name="ce28">
            <text:p>fprofissional@acibarcelos.pt</text:p>
          </table:table-cell>
          <table:table-cell table:number-columns-repeated="16379"/>
        </table:table-row>
        <table:table-row table:style-name="ro2">
          <table:table-cell table:style-name="ce4"/>
          <table:table-cell office:value-type="string" table:style-name="ce16">
            <text:p>Associação Empresarial de Braga</text:p>
          </table:table-cell>
          <table:table-cell office:value-type="string" table:style-name="ce3">
            <text:p>Rua D. Diogo de Sousa, nº 91, 4711-909 BRAGA<text:s/></text:p>
          </table:table-cell>
          <table:table-cell office:value-type="float" office:value="253201750" table:style-name="ce14">
            <text:p>253201750</text:p>
          </table:table-cell>
          <table:table-cell office:value-type="string" table:style-name="ce21">
            <text:p>geral@aebraga.pt</text:p>
          </table:table-cell>
          <table:table-cell table:number-columns-repeated="16379"/>
        </table:table-row>
        <table:table-row table:style-name="ro3">
          <table:table-cell table:style-name="ce4"/>
          <table:table-cell office:value-type="string" table:style-name="ce24">
            <text:p>Associação Empresarial de Fafe, Cabeceiras de Basto e Celorico de Basto <text:s/>(AEFAFE)</text:p>
          </table:table-cell>
          <table:table-cell office:value-type="string" table:style-name="ce30">
            <text:p>Rua Dr. António Marques Mendes, nº 97, 4820-378 FAFE</text:p>
          </table:table-cell>
          <table:table-cell office:value-type="float" office:value="253599278" table:style-name="ce34">
            <text:p>253599278</text:p>
          </table:table-cell>
          <table:table-cell office:value-type="string" table:style-name="ce39">
            <text:p>aefafe@aefafe.pt</text:p>
          </table:table-cell>
          <table:table-cell table:number-columns-repeated="16379"/>
        </table:table-row>
        <table:table-row table:style-name="ro3">
          <table:table-cell table:style-name="ce4"/>
          <table:table-cell office:value-type="string" table:style-name="ce24">
            <text:p>Centro Tecnológico das Industrias Têxtil e do Vestuário de Portugal - CITEVE</text:p>
          </table:table-cell>
          <table:table-cell office:value-type="string" table:style-name="ce30">
            <text:p>Rua Fernando Mesquita, <text:s/>nº 2785, 4760-034 VILA NOVA DE FAMALICÃO</text:p>
          </table:table-cell>
          <table:table-cell office:value-type="float" office:value="252300385" table:style-name="ce34">
            <text:p>252300385</text:p>
          </table:table-cell>
          <table:table-cell office:value-type="string" table:style-name="ce37">
            <text:p>zcorreia@citeve.pt</text:p>
          </table:table-cell>
          <table:table-cell table:number-columns-repeated="16379"/>
        </table:table-row>
        <table:table-row table:style-name="ro3">
          <table:table-cell table:style-name="ce4"/>
          <table:table-cell office:value-type="string" table:style-name="ce24">
            <text:p>KERIGMA - Instituto de Inovação e Desenvolvimento Social de Barcelos</text:p>
          </table:table-cell>
          <table:table-cell office:value-type="string" table:style-name="ce26">
            <text:p>Rua Dr. José Júlio Vieira Ramos, nº 72, 4750-180 ARCOZELO BARCELOS</text:p>
          </table:table-cell>
          <table:table-cell office:value-type="float" office:value="253825353" table:style-name="ce27">
            <text:p>253825353</text:p>
          </table:table-cell>
          <table:table-cell office:value-type="string" table:style-name="ce28">
            <text:p>empreender@kerigma.pt</text:p>
          </table:table-cell>
          <table:table-cell table:number-columns-repeated="16379"/>
        </table:table-row>
        <table:table-row table:style-name="ro2">
          <table:table-cell table:style-name="ce4"/>
          <table:table-cell office:value-type="string" table:style-name="ce25">
            <text:p>UNINORTE - União Cooperativa Polivalente da Região Norte, CRL</text:p>
          </table:table-cell>
          <table:table-cell office:value-type="string" table:style-name="ce30">
            <text:p>Rua do Paraíso, 213 - R/C, 4000-337 PORTO</text:p>
          </table:table-cell>
          <table:table-cell office:value-type="float" office:value="964419407" table:style-name="ce34">
            <text:p>964419407</text:p>
          </table:table-cell>
          <table:table-cell office:value-type="string" table:style-name="ce39">
            <text:p>uninorte.epat@gmail.com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VILA VIÇOSA</text:p>
          </table:table-cell>
          <table:table-cell office:value-type="string" table:style-name="ce24">
            <text:p>ADRAL - Agência de Desenvolvimento Regional do Alentejo</text:p>
          </table:table-cell>
          <table:table-cell office:value-type="string" table:style-name="ce26">
            <text:p>Rua Circular Intermédia do PITE Lt. 4 e 6, 7005-513 ÉVORA</text:p>
          </table:table-cell>
          <table:table-cell office:value-type="string" table:style-name="ce27">
            <text:p>266769150</text:p>
          </table:table-cell>
          <table:table-cell office:value-type="string" table:style-name="ce28">
            <text:p>geral@adral.pt</text:p>
          </table:table-cell>
          <table:table-cell table:number-columns-repeated="16379"/>
        </table:table-row>
        <table:table-row table:style-name="ro2">
          <table:table-cell table:style-name="ce4"/>
          <table:table-cell office:value-type="string" table:style-name="ce24">
            <text:p>ANJE - Associação Nacional de Jovens Empresários</text:p>
          </table:table-cell>
          <table:table-cell office:value-type="string" table:style-name="ce26">
            <text:p>Casa do Farol, Rua Paulo Gama, 4169-006 - PORTO</text:p>
          </table:table-cell>
          <table:table-cell office:value-type="float" office:value="220108063" table:style-name="ce27">
            <text:p>220108063</text:p>
          </table:table-cell>
          <table:table-cell office:value-type="string" table:style-name="ce28">
            <text:p>anje@anje.pt</text:p>
          </table:table-cell>
          <table:table-cell table:number-columns-repeated="16379"/>
        </table:table-row>
        <table:table-row table:style-name="ro3">
          <table:table-cell table:style-name="ce4"/>
          <table:table-cell office:value-type="string" table:style-name="ce24">
            <text:p>Associação Comercial do Distrito de Évora - Comércio,Turismo e Serviços (ACDE)</text:p>
          </table:table-cell>
          <table:table-cell office:value-type="string" table:style-name="ce26">
            <text:p>Praça do Giraldo, 65, 7000-508 ÉVORA</text:p>
          </table:table-cell>
          <table:table-cell office:value-type="string" table:style-name="ce27">
            <text:p>266739520</text:p>
            <text:p>936409203</text:p>
          </table:table-cell>
          <table:table-cell office:value-type="string" table:style-name="ce28">
            <text:p>geral@acde.pt</text:p>
          </table:table-cell>
          <table:table-cell table:number-columns-repeated="16379"/>
        </table:table-row>
        <table:table-row table:style-name="ro2">
          <table:table-cell table:style-name="ce4"/>
          <table:table-cell office:value-type="string" table:style-name="ce24">
            <text:p>Associação de Desenvolvimento Montes Claros</text:p>
          </table:table-cell>
          <table:table-cell office:value-type="string" table:style-name="ce26">
            <text:p>Rua Dr. Ramos d'Abreu, nº 97, 7150-158 BORBA</text:p>
          </table:table-cell>
          <table:table-cell office:value-type="string" table:style-name="ce27">
            <text:p>268841710</text:p>
          </table:table-cell>
          <table:table-cell office:value-type="string" table:style-name="ce28">
            <text:p>admclaros@gmail.com</text:p>
          </table:table-cell>
          <table:table-cell table:number-columns-repeated="16379"/>
        </table:table-row>
        <table:table-row table:style-name="ro3">
          <table:table-cell table:style-name="ce4"/>
          <table:table-cell office:value-type="string" table:style-name="ce25">
            <text:p>NERE - Núcleo Empresarial da Região de Évora - Associação Empresarial</text:p>
          </table:table-cell>
          <table:table-cell office:value-type="string" table:style-name="ce26">
            <text:p>Parque Industrial e Tecnológico de Évora, Rua Circular Norte, 7005-841 ÉVORA</text:p>
          </table:table-cell>
          <table:table-cell office:value-type="string" table:style-name="ce27">
            <text:p>266709115</text:p>
          </table:table-cell>
          <table:table-cell office:value-type="string" table:style-name="ce28">
            <text:p>geral@nere.pt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VIMIOSO</text:p>
          </table:table-cell>
          <table:table-cell office:value-type="string" table:style-name="ce24">
            <text:p>ANPME - Associação Nacional das Pequenas e Médias Empresas</text:p>
          </table:table-cell>
          <table:table-cell office:value-type="string" table:style-name="ce30">
            <text:p>Rua Júlio Dinis, nº 210, 4050-318 PORTO</text:p>
          </table:table-cell>
          <table:table-cell office:value-type="float" office:value="226052340" table:style-name="ce34">
            <text:p>226052340</text:p>
          </table:table-cell>
          <table:table-cell office:value-type="string" table:style-name="ce39">
            <text:p>paulahespanhol@anpme.pt</text:p>
          </table:table-cell>
          <table:table-cell table:number-columns-repeated="16379"/>
        </table:table-row>
        <table:table-row table:style-name="ro2">
          <table:table-cell table:style-name="ce4"/>
          <table:table-cell office:value-type="string" table:style-name="ce24">
            <text:p>Associação Comercial, Industrial e Serviços de Bragança</text:p>
          </table:table-cell>
          <table:table-cell office:value-type="string" table:style-name="ce26">
            <text:p>Rua Abílio Beça, <text:s/>Nº 92, 1º Andar 5300-011 BRAGANÇA</text:p>
          </table:table-cell>
          <table:table-cell office:value-type="string" table:style-name="ce27">
            <text:p>273331947</text:p>
          </table:table-cell>
          <table:table-cell office:value-type="string" table:style-name="ce28">
            <text:p>geral@acisb.pt</text:p>
          </table:table-cell>
          <table:table-cell table:number-columns-repeated="16379"/>
        </table:table-row>
        <table:table-row table:style-name="ro2">
          <table:table-cell table:style-name="ce4"/>
          <table:table-cell office:value-type="string" table:style-name="ce24">
            <text:p>NERBA - Associação Empresarial do Distrito de Bragança</text:p>
          </table:table-cell>
          <table:table-cell office:value-type="string" table:style-name="ce3">
            <text:p>Avenida das Cantarias, nº 140, 5300-107 BRAGANÇA</text:p>
          </table:table-cell>
          <table:table-cell office:value-type="string" table:style-name="ce14">
            <text:p>273304630</text:p>
          </table:table-cell>
          <table:table-cell office:value-type="string" table:style-name="ce21">
            <text:p>nerba@nerba.pt</text:p>
          </table:table-cell>
          <table:table-cell table:number-columns-repeated="16379"/>
        </table:table-row>
        <table:table-row table:style-name="ro2">
          <table:table-cell table:style-name="ce4"/>
          <table:table-cell office:value-type="string" table:style-name="ce25">
            <text:p>UNINORTE - União Cooperativa Polivalente da Região Norte, CRL</text:p>
          </table:table-cell>
          <table:table-cell office:value-type="string" table:style-name="ce30">
            <text:p>Rua do Paraíso, 213 - R/C, 4000-337 PORTO</text:p>
          </table:table-cell>
          <table:table-cell office:value-type="float" office:value="964419407" table:style-name="ce34">
            <text:p>964419407</text:p>
          </table:table-cell>
          <table:table-cell office:value-type="string" table:style-name="ce39">
            <text:p>uninorte.epat@gmail.com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VINHAIS</text:p>
          </table:table-cell>
          <table:table-cell office:value-type="string" table:style-name="ce24">
            <text:p>ANPME - Associação Nacional das Pequenas e Médias Empresas</text:p>
          </table:table-cell>
          <table:table-cell office:value-type="string" table:style-name="ce30">
            <text:p>Rua Júlio Dinis, nº 210, 4050-318 PORTO</text:p>
          </table:table-cell>
          <table:table-cell office:value-type="float" office:value="226052340" table:style-name="ce34">
            <text:p>226052340</text:p>
          </table:table-cell>
          <table:table-cell office:value-type="string" table:style-name="ce39">
            <text:p>paulahespanhol@anpme.pt</text:p>
          </table:table-cell>
          <table:table-cell table:number-columns-repeated="16379"/>
        </table:table-row>
        <table:table-row table:style-name="ro2">
          <table:table-cell table:style-name="ce4"/>
          <table:table-cell office:value-type="string" table:style-name="ce24">
            <text:p>Associação Comercial, Industrial e Serviços de Bragança</text:p>
          </table:table-cell>
          <table:table-cell office:value-type="string" table:style-name="ce26">
            <text:p>Rua Abílio Beça, <text:s/>Nº 92, 1º Andar 5300-011 BRAGANÇA</text:p>
          </table:table-cell>
          <table:table-cell office:value-type="string" table:style-name="ce27">
            <text:p>273331947</text:p>
          </table:table-cell>
          <table:table-cell office:value-type="string" table:style-name="ce28">
            <text:p>geral@acisb.pt</text:p>
          </table:table-cell>
          <table:table-cell table:number-columns-repeated="16379"/>
        </table:table-row>
        <table:table-row table:style-name="ro2">
          <table:table-cell table:style-name="ce4"/>
          <table:table-cell office:value-type="string" table:style-name="ce25">
            <text:p>NERBA - Associação Empresarial do Distrito de Bragança</text:p>
          </table:table-cell>
          <table:table-cell office:value-type="string" table:style-name="ce3">
            <text:p>Avenida das Cantarias, nº 140, 5300-107 BRAGANÇA</text:p>
          </table:table-cell>
          <table:table-cell office:value-type="string" table:style-name="ce14">
            <text:p>273304630</text:p>
          </table:table-cell>
          <table:table-cell office:value-type="string" table:style-name="ce21">
            <text:p>nerba@nerba.pt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VISEU</text:p>
          </table:table-cell>
          <table:table-cell office:value-type="string" table:style-name="ce24">
            <text:p>ADNPORTUGAL - Associação Multisectorial do Douro e Norte</text:p>
          </table:table-cell>
          <table:table-cell office:value-type="string" table:style-name="ce26">
            <text:p>Quinta de S. Gens, 5100-191 LAMEGO</text:p>
          </table:table-cell>
          <table:table-cell office:value-type="float" office:value="919483693" table:style-name="ce27">
            <text:p>919483693</text:p>
          </table:table-cell>
          <table:table-cell office:value-type="string" table:style-name="ce28">
            <text:p>geral@adnportugal.pt</text:p>
          </table:table-cell>
          <table:table-cell table:number-columns-repeated="16379"/>
        </table:table-row>
        <table:table-row table:style-name="ro3">
          <table:table-cell table:style-name="ce4"/>
          <table:table-cell office:value-type="string" table:style-name="ce24">
            <text:p>Associação para a Formação Tecnológica e Profissional da Beira Interior (AFTEBI)</text:p>
          </table:table-cell>
          <table:table-cell office:value-type="string" table:style-name="ce26">
            <text:p>Rua Comendador Joaquim Pessoa, n.º 9, 6200-367 COVILHÃ</text:p>
          </table:table-cell>
          <table:table-cell office:value-type="float" office:value="275319700" table:style-name="ce27">
            <text:p>275319700</text:p>
          </table:table-cell>
          <table:table-cell office:value-type="string" table:style-name="ce28">
            <text:p>aftebi@aftebi.pt</text:p>
          </table:table-cell>
          <table:table-cell table:number-columns-repeated="16379"/>
        </table:table-row>
        <table:table-row table:style-name="ro2">
          <table:table-cell table:style-name="ce4"/>
          <table:table-cell office:value-type="string" table:style-name="ce24">
            <text:p>IEBA - Centro de Iniciativas Empresariais e Sociais</text:p>
          </table:table-cell>
          <table:table-cell office:value-type="string" table:style-name="ce3">
            <text:p>Ninho de Empresas, Rua Gandarada, nº 39, 3450-133 MORTÁGUA</text:p>
          </table:table-cell>
          <table:table-cell office:value-type="float" office:value="918600020" table:style-name="ce14">
            <text:p>918600020</text:p>
          </table:table-cell>
          <table:table-cell office:value-type="string" table:style-name="ce21">
            <text:p>ieba@ieba.org.pt</text:p>
          </table:table-cell>
          <table:table-cell table:number-columns-repeated="16379"/>
        </table:table-row>
        <table:table-row table:style-name="ro2">
          <table:table-cell table:style-name="ce4"/>
          <table:table-cell office:value-type="string" table:style-name="ce24">
            <text:p>Município de Nelas</text:p>
          </table:table-cell>
          <table:table-cell office:value-type="string" table:style-name="ce26">
            <text:p>Largo do Município <text:s/>3520-001 NELAS</text:p>
          </table:table-cell>
          <table:table-cell office:value-type="string" table:style-name="ce27">
            <text:p>232941300</text:p>
          </table:table-cell>
          <table:table-cell office:value-type="string" table:style-name="ce28">
            <text:p>geral@cm-nelas.pt</text:p>
          </table:table-cell>
          <table:table-cell table:number-columns-repeated="16379"/>
        </table:table-row>
        <table:table-row table:style-name="ro3">
          <table:table-cell table:style-name="ce4"/>
          <table:table-cell office:value-type="string" table:style-name="ce24">
            <text:p>Novotecna – Associação para o Desenvolvimento Tecnológico</text:p>
          </table:table-cell>
          <table:table-cell office:value-type="string" table:style-name="ce26">
            <text:p>Complexo Tecnológico de Coimbra, Rua Coronel Júlio Veiga Simão 3025-307 LORETO COIMBRA</text:p>
          </table:table-cell>
          <table:table-cell office:value-type="string" table:style-name="ce27">
            <text:p>239497730</text:p>
          </table:table-cell>
          <table:table-cell office:value-type="string" table:style-name="ce28">
            <text:p>geral@novotecna.pt</text:p>
          </table:table-cell>
          <table:table-cell table:number-columns-repeated="16379"/>
        </table:table-row>
        <table:table-row table:style-name="ro3">
          <table:table-cell table:style-name="ce4"/>
          <table:table-cell office:value-type="string" table:style-name="ce25">
            <text:p>TALENTUS - Associação Nacional de Formadores e Técnicos de Formação</text:p>
          </table:table-cell>
          <table:table-cell office:value-type="string" table:style-name="ce26">
            <text:p>Rua Antero de Quental, 265 – sala 1006, 3000-033 COIMBRA</text:p>
          </table:table-cell>
          <table:table-cell office:value-type="string" table:style-name="ce27">
            <text:p>239837981</text:p>
          </table:table-cell>
          <table:table-cell office:value-type="string" table:style-name="ce28">
            <text:p>direcao@talentus.pt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VIZELA</text:p>
          </table:table-cell>
          <table:table-cell office:value-type="string" table:style-name="ce24">
            <text:p>ANPME - Associação Nacional das Pequenas e Médias Empresas</text:p>
          </table:table-cell>
          <table:table-cell office:value-type="string" table:style-name="ce30">
            <text:p>Rua Júlio Dinis, nº 210, 4050-318 PORTO</text:p>
          </table:table-cell>
          <table:table-cell office:value-type="float" office:value="226052340" table:style-name="ce34">
            <text:p>226052340</text:p>
          </table:table-cell>
          <table:table-cell office:value-type="string" table:style-name="ce39">
            <text:p>paulahespanhol@anpme.pt</text:p>
          </table:table-cell>
          <table:table-cell table:number-columns-repeated="16379"/>
        </table:table-row>
        <table:table-row table:style-name="ro3">
          <table:table-cell table:style-name="ce4"/>
          <table:table-cell office:value-type="string" table:style-name="ce24">
            <text:p>APIDI- Associação Portuguesa para a Inovação e Desenvolvimento Inteligente</text:p>
          </table:table-cell>
          <table:table-cell office:value-type="string" table:style-name="ce30">
            <text:p>Rua dos Sapatelos, nº 38, 4710-441 BRAGA</text:p>
          </table:table-cell>
          <table:table-cell office:value-type="float" office:value="912248489" table:style-name="ce34">
            <text:p>912248489</text:p>
          </table:table-cell>
          <table:table-cell office:value-type="string" table:style-name="ce37">
            <text:p>apidi,geral@gmail.com</text:p>
          </table:table-cell>
          <table:table-cell table:number-columns-repeated="16379"/>
        </table:table-row>
        <table:table-row table:style-name="ro2">
          <table:table-cell table:style-name="ce4"/>
          <table:table-cell office:value-type="string" table:style-name="ce24">
            <text:p>Associação <text:s/>Comercial e Industrial do Concelho de Santo Tirso</text:p>
          </table:table-cell>
          <table:table-cell office:value-type="string" table:style-name="ce26">
            <text:p>Largo Coronel Baptista Coelho, nº 6, 4780-370 SANTO TIRSO</text:p>
          </table:table-cell>
          <table:table-cell office:value-type="float" office:value="252808280" table:style-name="ce27">
            <text:p>252808280</text:p>
          </table:table-cell>
          <table:table-cell office:value-type="string" table:style-name="ce28">
            <text:p>acist@acist.com.pt</text:p>
          </table:table-cell>
          <table:table-cell table:number-columns-repeated="16379"/>
        </table:table-row>
        <table:table-row table:style-name="ro2">
          <table:table-cell table:style-name="ce4"/>
          <table:table-cell office:value-type="string" table:style-name="ce24">
            <text:p>B2A - Business Advisors Association - Associação</text:p>
          </table:table-cell>
          <table:table-cell office:value-type="string" table:style-name="ce26">
            <text:p>Rua do Conde Alto Mearim, 758, Sala 1, 4450-029 MATOSINHOS</text:p>
          </table:table-cell>
          <table:table-cell office:value-type="float" office:value="229371267" table:style-name="ce27">
            <text:p>229371267</text:p>
          </table:table-cell>
          <table:table-cell office:value-type="string" table:style-name="ce28">
            <text:p>diengex@gmail.com</text:p>
          </table:table-cell>
          <table:table-cell table:number-columns-repeated="16379"/>
        </table:table-row>
        <table:table-row table:style-name="ro3">
          <table:table-cell table:style-name="ce4"/>
          <table:table-cell office:value-type="string" table:style-name="ce24">
            <text:p>Centro Tecnológico das Industrias Têxtil e do Vestuário de Portugal - CITEVE</text:p>
          </table:table-cell>
          <table:table-cell office:value-type="string" table:style-name="ce30">
            <text:p>Rua Fernando Mesquita, <text:s/>nº 2785, 4760-034 VILA NOVA DE FAMALICÃO</text:p>
          </table:table-cell>
          <table:table-cell office:value-type="float" office:value="252300385" table:style-name="ce34">
            <text:p>252300385</text:p>
          </table:table-cell>
          <table:table-cell office:value-type="string" table:style-name="ce37">
            <text:p>zcorreia@citeve.pt</text:p>
          </table:table-cell>
          <table:table-cell table:number-columns-repeated="16379"/>
        </table:table-row>
        <table:table-row table:style-name="ro3">
          <table:table-cell table:style-name="ce4"/>
          <table:table-cell office:value-type="string" table:style-name="ce24">
            <text:p>SOL DO AVE - Associação para <text:s/>o Desenvolvimento Integrado do Vale do Ave</text:p>
          </table:table-cell>
          <table:table-cell office:value-type="string" table:style-name="ce26">
            <text:p>Rua Manuel Saraiva Brandão, Nº 89, 4810-242 GUIMARÃES (SÃO PAIO)</text:p>
          </table:table-cell>
          <table:table-cell office:value-type="string" table:style-name="ce27">
            <text:p>253512333</text:p>
          </table:table-cell>
          <table:table-cell office:value-type="string" table:style-name="ce28">
            <text:p>administracao@soldoave.pt</text:p>
          </table:table-cell>
          <table:table-cell table:number-columns-repeated="16379"/>
        </table:table-row>
        <table:table-row table:style-name="ro2">
          <table:table-cell table:style-name="ce4"/>
          <table:table-cell office:value-type="string" table:style-name="ce25">
            <text:p>UNINORTE - União Cooperativa Polivalente da Região Norte, CRL</text:p>
          </table:table-cell>
          <table:table-cell office:value-type="string" table:style-name="ce30">
            <text:p>Rua do Paraíso, 213 - R/C, 4000-337 PORTO</text:p>
          </table:table-cell>
          <table:table-cell office:value-type="float" office:value="964419407" table:style-name="ce34">
            <text:p>964419407</text:p>
          </table:table-cell>
          <table:table-cell office:value-type="string" table:style-name="ce39">
            <text:p>uninorte.epat@gmail.com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VOUZELA</text:p>
          </table:table-cell>
          <table:table-cell office:value-type="string" table:style-name="ce24">
            <text:p>Associação para a Formação Tecnológica e Profissional da Beira Interior (AFTEBI)</text:p>
          </table:table-cell>
          <table:table-cell office:value-type="string" table:style-name="ce26">
            <text:p>Rua Comendador Joaquim Pessoa, n.º 9, 6200-367 COVILHÃ</text:p>
          </table:table-cell>
          <table:table-cell office:value-type="float" office:value="275319700" table:style-name="ce27">
            <text:p>275319700</text:p>
          </table:table-cell>
          <table:table-cell office:value-type="string" table:style-name="ce28">
            <text:p>aftebi@aftebi.pt</text:p>
          </table:table-cell>
          <table:table-cell table:number-columns-repeated="16379"/>
        </table:table-row>
        <table:table-row table:style-name="ro2">
          <table:table-cell table:style-name="ce4"/>
          <table:table-cell office:value-type="string" table:style-name="ce24">
            <text:p>IEBA - Centro de Iniciativas Empresariais e Sociais</text:p>
          </table:table-cell>
          <table:table-cell office:value-type="string" table:style-name="ce3">
            <text:p>Ninho de Empresas, Rua Gandarada, nº 39, 3450-133 MORTÁGUA</text:p>
          </table:table-cell>
          <table:table-cell office:value-type="float" office:value="918600020" table:style-name="ce14">
            <text:p>918600020</text:p>
          </table:table-cell>
          <table:table-cell office:value-type="string" table:style-name="ce21">
            <text:p>ieba@ieba.org.pt</text:p>
          </table:table-cell>
          <table:table-cell table:number-columns-repeated="16379"/>
        </table:table-row>
        <table:table-row table:style-name="ro2">
          <table:table-cell table:style-name="ce4"/>
          <table:table-cell office:value-type="string" table:style-name="ce24">
            <text:p>Município de Nelas</text:p>
          </table:table-cell>
          <table:table-cell office:value-type="string" table:style-name="ce26">
            <text:p>Largo do Município <text:s/>3520-001 NELAS</text:p>
          </table:table-cell>
          <table:table-cell office:value-type="string" table:style-name="ce27">
            <text:p>232941300</text:p>
          </table:table-cell>
          <table:table-cell office:value-type="string" table:style-name="ce28">
            <text:p>geral@cm-nelas.pt</text:p>
          </table:table-cell>
          <table:table-cell table:number-columns-repeated="16379"/>
        </table:table-row>
        <table:table-row table:style-name="ro3">
          <table:table-cell table:style-name="ce4"/>
          <table:table-cell office:value-type="string" table:style-name="ce25">
            <text:p>Novotecna – Associação para o Desenvolvimento Tecnológico</text:p>
          </table:table-cell>
          <table:table-cell office:value-type="string" table:style-name="ce26">
            <text:p>Complexo Tecnológico de Coimbra, Rua Coronel Júlio Veiga Simão 3025-307 LORETO COIMBRA</text:p>
          </table:table-cell>
          <table:table-cell office:value-type="string" table:style-name="ce27">
            <text:p>239497730</text:p>
          </table:table-cell>
          <table:table-cell office:value-type="string" table:style-name="ce28">
            <text:p>geral@novotecna.pt</text:p>
          </table:table-cell>
          <table:table-cell table:number-columns-repeated="16379"/>
        </table:table-row>
        <table:table-row table:number-rows-repeated="293" table:style-name="ro6">
          <table:table-cell table:number-columns-repeated="3" table:style-name="ce1"/>
          <table:table-cell table:style-name="ce2"/>
          <table:table-cell table:style-name="ce18"/>
          <table:table-cell table:number-columns-repeated="16379"/>
        </table:table-row>
        <table:table-row table:number-rows-repeated="1046661" table:style-name="ro2">
          <table:table-cell table:number-columns-repeated="16384"/>
        </table:table-row>
        <table:named-expressions>
          <table:named-range table:name="Print_Titles" table:cell-range-address="Lista_de_EPAT.$A$3:Lista_de_EPAT.$XFD$3" table:base-cell-address="Lista_de_EPAT.$A$1"/>
        </table:named-expressions>
      </table:table>
      <table:named-expressions>
        <table:named-expression table:name="Consulta1" table:expression="of:=[.#REF!]" table:base-cell-address="Lista_de_EPAT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20">
      <number:day number:style="long"/>
      <number:text>/</number:text>
      <number:month number:textual="true"/>
      <number:text>/</number:text>
      <number:year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  <draw:marker draw:name="a0" svg:viewBox="0 0 20 30" svg:d="m10 0-10 30h20z"/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landscape" style:print-page-order="ttb" style:first-page-number="continue" style:scale-to="85%" style:table-centering="horizontal" style:print="objects charts drawings"/>
      <style:header-style>
        <style:header-footer-properties fo:min-height="0.433070866141732in" fo:margin-left="0.236220472440945in" fo:margin-right="0.236220472440945in" fo:margin-bottom="0in"/>
      </style:header-style>
      <style:footer-style>
        <style:header-footer-properties fo:min-height="0.433070866141732in" fo:margin-left="0.236220472440945in" fo:margin-right="0.236220472440945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9pt" style:font-size-asian="9pt" style:font-size-complex="9pt" style:font-family-generic="swiss"/>
    </style:style>
  </office:automatic-styles>
  <office:master-styles>
    <style:master-page style:name="mp1" style:page-layout-name="pm1">
      <style:header/>
      <style:header-left style:display="false"/>
      <style:header-first/>
      <style:footer>
        <style:region-left>
          <text:p><text:span text:style-name="T1">Processo</text:span><text:span text:style-name="T1"> </text:span><text:span text:style-name="T1">de</text:span><text:span text:style-name="T1"> </text:span><text:span text:style-name="T1">Credenciação</text:span><text:span text:style-name="T1"> </text:span><text:span text:style-name="T1">2021</text:span><text:span text:style-name="T1"> </text:span><text:span text:style-name="T1">(24.07.2021)</text:span><text:span text:style-name="T1"> </text:span><text:span text:style-name="T1">VERSÃO</text:span><text:span text:style-name="T1"> </text:span><text:span text:style-name="T1">ATUALIZADA</text:span><text:span text:style-name="T1"> </text:span><text:span text:style-name="T1">EM</text:span><text:span text:style-name="T1"> </text:span><text:span text:style-name="T1">18.11.2021</text:span></text:p>
        </style:region-left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430</meta:generator>
    <meta:initial-creator>José Maria Correia</meta:initial-creator>
    <dc:creator>IEFP</dc:creator>
    <meta:creation-date>2015-08-14T10:57:26Z</meta:creation-date>
    <dc:date>2021-11-19T12:47:22Z</dc:date>
    <meta:print-date>2021-11-16T16:49:32Z</meta:print-date>
  </office:meta>
</office:document-meta>
</file>