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color="#943634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fo:color="#943634"/>
    </style:style>
    <style:style style:name="P21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23" style:family="table-column">
      <style:table-column-properties style:column-width="0.2569in"/>
    </style:style>
    <style:style style:name="TableColumn24" style:family="table-column">
      <style:table-column-properties style:column-width="1.2354in"/>
    </style:style>
    <style:style style:name="TableColumn25" style:family="table-column">
      <style:table-column-properties style:column-width="4.1472in"/>
    </style:style>
    <style:style style:name="Table22" style:family="table">
      <style:table-properties style:width="5.639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E5B8B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left="0.2958in">
        <style:tab-stops/>
      </style:paragraph-properties>
    </style:style>
    <style:style style:name="T29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margin-left="0.2958in">
        <style:tab-stops/>
      </style:paragraph-properties>
    </style:style>
    <style:style style:name="T4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46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none" fo:border-bottom="0.0138in dotte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2958in">
        <style:tab-stops/>
      </style:paragraph-properties>
    </style:style>
    <style:style style:name="T4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2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left="0.2958in">
        <style:tab-stops/>
      </style:paragraph-properties>
    </style:style>
    <style:style style:name="T56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/>
    </style:style>
    <style:style style:name="T5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60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6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/>
    </style:style>
    <style:style style:name="T6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66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6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margin-left="0.2958in">
        <style:tab-stops/>
      </style:paragraph-properties>
    </style:style>
    <style:style style:name="T7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8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none" fo:border-bottom="0.0138in dotte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2958in">
        <style:tab-stops/>
      </style:paragraph-properties>
    </style:style>
    <style:style style:name="T8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82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margin-left="0.2958in">
        <style:tab-stops/>
      </style:paragraph-properties>
    </style:style>
    <style:style style:name="T9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2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none" fo:border-bottom="0.0138in dotte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left="0.2958in">
        <style:tab-stops/>
      </style:paragraph-properties>
    </style:style>
    <style:style style:name="T9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97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margin-left="0.2958in">
        <style:tab-stops/>
      </style:paragraph-properties>
    </style:style>
    <style:style style:name="T10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07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none" fo:border-bottom="0.0138in dotte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2958in">
        <style:tab-stops/>
      </style:paragraph-properties>
    </style:style>
    <style:style style:name="T11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11" style:parent-style-name="Tipodeletrapredefinidodopará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margin-left="0.2958in">
        <style:tab-stops/>
      </style:paragraph-properties>
    </style:style>
    <style:style style:name="T1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25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0.0138in dotte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none" fo:border-bottom="0.0138in dotted #000000" fo:border-right="0.0138in dotte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margin-left="0.2958in">
        <style:tab-stops/>
      </style:paragraph-properties>
    </style:style>
    <style:style style:name="T13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40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none" fo:border-bottom="0.0138in dotte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left="0.2958in">
        <style:tab-stops/>
      </style:paragraph-properties>
    </style:style>
    <style:style style:name="T14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145" style:parent-style-name="Tipodeletrapredefinidodopará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fo:hyphenate="true"/>
    </style:style>
    <style:style style:name="P14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6.1784in"/>
    </style:style>
    <style:style style:name="Table151" style:family="table">
      <style:table-properties style:width="6.1784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none" fo:background-color="#E5B8B7" style:writing-mode="lr-tb" fo:padding-top="0in" fo:padding-left="0.075in" fo:padding-bottom="0in" fo:padding-right="0.075in"/>
    </style:style>
    <style:style style:name="P155" style:parent-style-name="Cabeçalho1" style:family="paragraph">
      <style:paragraph-properties fo:text-align="end" fo:margin-top="0in" fo:margin-bottom="0in"/>
      <style:text-properties style:font-name="Calibri" fo:font-size="10pt" style:font-size-asian="10pt" style:font-size-complex="10pt"/>
    </style:style>
    <style:style style:name="P156" style:parent-style-name="Cabeçalho1" style:family="paragraph">
      <style:paragraph-properties fo:text-align="end" fo:margin-top="0in" fo:margin-bottom="0in"/>
      <style:text-properties style:font-name="Calibri" fo:font-size="11pt" style:font-size-asian="11pt" style:font-size-complex="11pt"/>
    </style:style>
    <style:style style:name="P157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58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159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60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61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62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63" style:parent-style-name="Cabeçalho1" style:family="paragraph">
      <style:paragraph-properties fo:text-align="justify" fo:margin-top="0in" fo:margin-bottom="0in"/>
    </style:style>
    <style:style style:name="T164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65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66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167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6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69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170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71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172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73" style:parent-style-name="Cabeçalho1" style:family="paragraph">
      <style:paragraph-properties fo:text-align="justify" fo:margin-top="0in" fo:margin-bottom="0in"/>
    </style:style>
    <style:style style:name="T174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75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176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177" style:parent-style-name="Cabeçalho1" style:family="paragraph">
      <style:paragraph-properties fo:text-align="justify" fo:margin-top="0in" fo:margin-bottom="0in"/>
    </style:style>
    <style:style style:name="T17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79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180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181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82" style:parent-style-name="Cabeçalho1" style:family="paragraph">
      <style:paragraph-properties fo:text-align="justify" fo:margin-top="0in" fo:margin-bottom="0in"/>
    </style:style>
    <style:style style:name="T183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84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185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186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87" style:parent-style-name="Cabeçalho1" style:family="paragraph">
      <style:paragraph-properties fo:text-align="justify" fo:margin-top="0in" fo:margin-bottom="0in"/>
    </style:style>
    <style:style style:name="T18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89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190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91" style:parent-style-name="Cabeçalho1" style:family="paragraph">
      <style:paragraph-properties fo:text-align="justify" fo:margin-top="0in" fo:margin-bottom="0in"/>
    </style:style>
    <style:style style:name="T192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93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194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95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96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97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P198" style:parent-style-name="Cabeçalho1" style:family="paragraph">
      <style:paragraph-properties fo:text-align="justify" fo:margin-top="0in" fo:margin-bottom="0in"/>
    </style:style>
    <style:style style:name="P199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00" style:parent-style-name="Cabeçalho1" style:family="paragraph">
      <style:paragraph-properties fo:text-align="justify" fo:margin-top="0in" fo:margin-bottom="0in"/>
    </style:style>
    <style:style style:name="T201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202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03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04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05" style:parent-style-name="Cabeçalho1" style:family="paragraph">
      <style:paragraph-properties fo:text-align="justify" fo:margin-top="0in" fo:margin-bottom="0in"/>
    </style:style>
    <style:style style:name="T206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207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20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209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10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11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12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13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20" style:family="table-column">
      <style:table-column-properties style:column-width="6.277in"/>
    </style:style>
    <style:style style:name="Table219" style:family="table">
      <style:table-properties style:width="6.277in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none" fo:background-color="#E5B8B7" style:writing-mode="lr-tb" fo:padding-top="0in" fo:padding-left="0.075in" fo:padding-bottom="0in" fo:padding-right="0.075in"/>
    </style:style>
    <style:style style:name="P223" style:parent-style-name="Cabeçalho1" style:family="paragraph">
      <style:paragraph-properties fo:text-align="end" fo:margin-top="0in" fo:margin-bottom="0in"/>
      <style:text-properties style:font-name="Calibri" fo:font-size="10pt" style:font-size-asian="10pt" style:font-size-complex="10pt"/>
    </style:style>
    <style:style style:name="P224" style:parent-style-name="Cabeçalho1" style:family="paragraph">
      <style:paragraph-properties fo:text-align="end" fo:margin-top="0in" fo:margin-bottom="0in"/>
      <style:text-properties style:font-name="Calibri" fo:font-size="11pt" style:font-size-asian="11pt" style:font-size-complex="11pt"/>
    </style:style>
    <style:style style:name="P225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26" style:parent-style-name="Cabeçalho1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TableColumn228" style:family="table-column">
      <style:table-column-properties style:column-width="6.0562in"/>
    </style:style>
    <style:style style:name="Table227" style:family="table">
      <style:table-properties style:width="6.0562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31" style:parent-style-name="Cabeçalho1" style:family="paragraph">
      <style:paragraph-properties fo:text-align="justify" fo:margin-top="0in" fo:margin-bottom="0in"/>
    </style:style>
    <style:style style:name="T232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233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234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235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236" style:parent-style-name="Cabeçalho1" style:family="paragraph">
      <style:paragraph-properties fo:text-align="justify" fo:margin-top="0in" fo:margin-bottom="0in"/>
    </style:style>
    <style:style style:name="T237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238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239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240" style:parent-style-name="Cabeçalho1" style:family="paragraph">
      <style:paragraph-properties fo:text-align="justify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41" style:parent-style-name="Cabeçalho1" style:family="paragraph">
      <style:paragraph-properties fo:text-align="justify" fo:margin-top="0in" fo:margin-bottom="0in"/>
    </style:style>
    <style:style style:name="T242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243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244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245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246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247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248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250" style:family="table-column">
      <style:table-column-properties style:column-width="6.0562in"/>
    </style:style>
    <style:style style:name="Table249" style:family="table">
      <style:table-properties style:width="6.056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Cabeçalho1" style:family="paragraph">
      <style:paragraph-properties fo:margin-top="0in" fo:margin-bottom="0in"/>
    </style:style>
    <style:style style:name="T254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255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256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59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60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26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263" style:family="table-column">
      <style:table-column-properties style:column-width="6.0562in"/>
    </style:style>
    <style:style style:name="Table262" style:family="table">
      <style:table-properties style:width="6.056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Cabeçalho1" style:family="paragraph">
      <style:paragraph-properties fo:margin-top="0in" fo:margin-bottom="0in"/>
    </style:style>
    <style:style style:name="T267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268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269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72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73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274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276" style:family="table-column">
      <style:table-column-properties style:column-width="6.0562in"/>
    </style:style>
    <style:style style:name="Table275" style:family="table">
      <style:table-properties style:width="6.0562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82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83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284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286" style:family="table-column">
      <style:table-column-properties style:column-width="6.0562in"/>
    </style:style>
    <style:style style:name="Table285" style:family="table">
      <style:table-properties style:width="6.0562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92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93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94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295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296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line-break/></text:p>
      <text:p text:style-name="P20">| Procedimentos a aplicar para integração de formandos menores de idade nas ações desenvolvidas por EFE e Minutas/Anexos de Requerimento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Cursos de Aprendizagem        |<text:s/></text:span><text:span text:style-name="T30">  Procedimentos a aplicar para integração de formandos menores de idade nas ações desenvolvidas por EF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list text:style-name="LFO1">
              <text:list-item text:start-value="1">
                <text:p text:style-name="P33"/>
              </text:list-item>
            </text:list>
          </table:table-cell>
          <table:table-cell table:style-name="TableCell34">
            <text:p text:style-name="P35">EFE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Prazo:<text:s/></text:span><text:span text:style-name="T46">30 dias antes do início da formação</text:span></text:p>
          </table:table-cell>
          <table:table-cell table:style-name="TableCell47">
            <text:p text:style-name="P48"><text:span text:style-name="T49">Envia o requerimento digitalizado e respetivo anexo</text:span><text:span text:style-name="T50">, à respetiva Delegação</text:span><text:span text:style-name="T51"><text:s/>Regional,<text:s/></text:span><text:span text:style-name="T52">com pelo menos 30 dias de antecedência</text:span><text:span text:style-name="T53"><text:s/>face ao início da ação de formação.<text:s/></text:span></text:p>
            <text:p text:style-name="P54"/>
            <text:p text:style-name="P55"><text:span text:style-name="T56">Notas</text:span><text:span text:style-name="T57">:</text:span></text:p>
            <text:list text:style-name="LFO3" text:continue-numbering="true">
              <text:list-item>
                <text:p text:style-name="P58"><text:span text:style-name="T59">Um<text:s/></text:span><text:span text:style-name="T60">requerimento</text:span><text:span text:style-name="T61"><text:s/>pode integrar pedidos de exceção para mais do que uma ação. No entanto, o número de formandos menores a integrar em cada ação deve estar devidame</text:span><text:span text:style-name="T62">nte identificado, repetindo, para cada uma das ações a seguinte informação (que consta do requerimento): Saída profissional | Data de início da ação | Local de realização da ação de formação |Número de candidatos menores de idade a integrar.</text:span></text:p>
              </text:list-item>
            </text:list>
            <text:p text:style-name="P63"/>
            <text:list text:style-name="LFO3" text:continue-numbering="true">
              <text:list-item>
                <text:p text:style-name="P64"><text:span text:style-name="T65">O requerimento deve integrar, para cada candidato,  o<text:s/></text:span><text:span text:style-name="T66">anexo</text:span><text:span text:style-name="T67"><text:s/>ao requerimento</text:span><text:span text:style-name="T68">, que contém  a seguinte informação: Nome  do candidato | Nome  do encarregado de educação |Estabelecimento de ensino no qual o candidato esteve matriculado e respetivo ano letivo |Fundamentos da pretensão para ingresso  na ação de formação</text:span><text:span text:style-name="T69">.</text:span>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Delegação Regional</text:p>
            <text:p text:style-name="P75"/>
            <text:p text:style-name="P76"><text:span text:style-name="T77">Prazo:<text:s/></text:span><text:span text:style-name="T78">3 dias úteis</text:span></text:p>
          </table:table-cell>
          <table:table-cell table:style-name="TableCell79">
            <text:p text:style-name="P80"><text:span text:style-name="T81">Verifica a informação e remete os requerimentos ao Departamento de Formação Profissional, nos<text:s/></text:span><text:span text:style-name="T82">3 dias úteis</text:span><text:span text:style-name="T83"><text:s/>seguintes à data da receção.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DFP</text:p>
            <text:p text:style-name="P89"/>
            <text:p text:style-name="P90"><text:span text:style-name="T91">Prazo:<text:s/></text:span><text:span text:style-name="T92">3 dias úteis</text:span></text:p>
          </table:table-cell>
          <table:table-cell table:style-name="TableCell93">
            <text:p text:style-name="P94">Organiza os processos,  por Delegação Regional,<text:s/> com os requerimentos das diferentes EFE.</text:p>
            <text:p text:style-name="P95"><text:span text:style-name="T96">Envia os processos nos<text:s/></text:span><text:span text:style-name="T97">3 dias úteis</text:span><text:span text:style-name="T98"><text:s/>seguintes à sua receção para a DGEstE.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DGEstE</text:p>
            <text:p text:style-name="P104"/>
            <text:p text:style-name="P105"><text:span text:style-name="T106">Prazo:<text:s/></text:span><text:span text:style-name="T107">10 dias úteis</text:span></text:p>
          </table:table-cell>
          <table:table-cell table:style-name="TableCell108">
            <text:p text:style-name="P109"><text:span text:style-name="T110">Dispõe de um prazo de</text:span><text:span text:style-name="T111"><text:s/>10 dias úteis</text:span><text:span text:style-name="T112"><text:s/>para emitir parecer.</text:span></text:p>
            <text:p text:style-name="P113"/>
            <text:p text:style-name="P114">Findo aquele prazo o parecer é considerado de<text:s/>concordância com a pretensão.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DFP</text:p>
            <text:p text:style-name="P120"/>
            <text:p text:style-name="P121"/>
            <text:p text:style-name="P122"/>
            <text:p text:style-name="P123"><text:span text:style-name="T124">Prazo:<text:s/></text:span><text:span text:style-name="T125">1 dia útil</text:span></text:p>
          </table:table-cell>
          <table:table-cell table:style-name="TableCell126">
            <text:p text:style-name="P127">Controla os prazos de resposta da DGEstE.</text:p>
            <text:p text:style-name="P128">Informa as Delegações Regionais:</text:p>
            <text:p text:style-name="P129">- do parecer emitido pela DGEstE, logo que o mesmo seja rececionado;</text:p>
            <text:p text:style-name="P130">ou<text:s/></text:p>
            <text:p text:style-name="P131">- da concordância tácita da DGEstE, nos casos em<text:s/>que  não tenha emitido parecer no prazo de 10 dias.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Delegação Regional</text:p>
            <text:p text:style-name="P137"/>
            <text:p text:style-name="P138"><text:span text:style-name="T139">Prazo:<text:s/></text:span><text:span text:style-name="T140">1 dia útil</text:span></text:p>
          </table:table-cell>
          <table:table-cell table:style-name="TableCell141">
            <text:p text:style-name="P142"/>
            <text:p text:style-name="P143"><text:span text:style-name="T144">Comunica, logo após a informação transmitida pelo DFP,<text:s/></text:span><text:span text:style-name="T145">por e-mail</text:span><text:span text:style-name="T146">, à EFE o teor do parecer do DGEstE.</text:span></text:p>
          </table:table-cell>
        </table:table-row>
      </table:table>
      <text:p text:style-name="P147"/>
      <text:p text:style-name="P148">(papel timbrado da Entidade Formadora Externa)</text:p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h text:style-name="P155" text:outline-level="1">Cursos de<text:s/>Aprendizagem – integração de formandos menores de idade nas ações desenvolvidas por EFE<text:s/></text:h>
            <text:h text:style-name="P156" text:outline-level="1">Minuta de requerimento</text:h>
          </table:table-cell>
        </table:table-row>
      </table:table>
      <text:h text:style-name="P157" text:outline-level="1"/>
      <text:h text:style-name="P158" text:outline-level="1"/>
      <text:h text:style-name="P159" text:outline-level="1">Ao Senhor</text:h>
      <text:h text:style-name="P160" text:outline-level="1">Presidente do Conselho Diretivo do IEFP, I.P.<text:s/></text:h>
      <text:h text:style-name="P161" text:outline-level="1"/>
      <text:h text:style-name="P162" text:outline-level="1"/>
      <text:h text:style-name="P163" text:outline-level="1"><text:span text:style-name="T164">No cumprimento do disposto no Despacho n.º 9695/2015, de 25 de agosto, que define<text:s/></text:span><text:span text:style-name="T165">as condições para financiamento das ações de formação desenvolvidas por entidades formadoras externas, que integram formandos menores de idade, o/a …… (</text:span><text:span text:style-name="T166">designação da entidade formadora externa – por extenso e abreviada</text:span><text:span text:style-name="T167">) a realizar formação na área de abran</text:span><text:span text:style-name="T168">gência da Delegação Regional de …… (</text:span><text:span text:style-name="T169">identificar Delegação Regional com a qual a entidade articula, no âmbito do desenvolvimento de cada ação de formação em concreto</text:span><text:span text:style-name="T170">), vem requerer autorização para integrar na(s) ação(ões) de formação a desenvolver no âmbit</text:span><text:span text:style-name="T171">o da modalidade de Cursos de Aprendizagem, <text:s/>o(s) candidatos(s) que a seguir se indicam.</text:span></text:h>
      <text:h text:style-name="P172" text:outline-level="1"/>
      <text:h text:style-name="P173" text:outline-level="1"><text:span text:style-name="T174">Saída profissional: …… (</text:span><text:span text:style-name="T175">designação completa, conforme consta do respetivo plano curricular</text:span><text:span text:style-name="T176">)</text:span></text:h>
      <text:h text:style-name="P177" text:outline-level="1"><text:span text:style-name="T178">Data de início da ação de formação: …… (</text:span><text:span text:style-name="T179">ano-mês-dia</text:span><text:span text:style-name="T180">)</text:span></text:h>
      <text:h text:style-name="P181" text:outline-level="1">Local de realização da<text:s/>ação de formação: ……<text:s/></text:h>
      <text:h text:style-name="P182" text:outline-level="1"><text:span text:style-name="T183">Número de candidatos menores de idade a integrar: …… (</text:span><text:span text:style-name="T184">em algarismo e por extenso</text:span><text:span text:style-name="T185">)</text:span></text:h>
      <text:h text:style-name="P186" text:outline-level="1"/>
      <text:h text:style-name="P187" text:outline-level="1"><text:span text:style-name="T188">Faz parte integrante deste requerimento a(s) fundamentação(ões) de pretensão de integração na ação de formação, referente(s) ao seguinte(s) candidato(</text:span><text:span text:style-name="T189">s) … <text:s/></text:span></text:h>
      <text:h text:style-name="P190" text:outline-level="1"/>
      <text:h text:style-name="P191" text:outline-level="1"><text:span text:style-name="T192">No cumprimento do ponto 5. do referido Despacho, informa-se que o/a …… (</text:span><text:span text:style-name="T193">designação da entidade formadora externa)</text:span><text:span text:style-name="T194"><text:s/>desenvolve a formação com base no definido no regulamento<text:s/></text:span><text:span text:style-name="T195">específico dos Cursos de Aprendizagem, disponível no portal do IEFP, I.P., e aplica os mecanismos de acompanhamento dos formandos e a prevenção do absentismo, conforme definido nos pontos 1.8.5 | Estratégia para a otimização da formação e 1.8.5.3 | Desistê</text:span><text:span text:style-name="T196">ncias – monitorização e procedimentos, do referido Regulamento.<text:s/></text:span><text:span text:style-name="T197">(podem ser identificados outros, caso existam)</text:span></text:h>
      <text:h text:style-name="P198" text:outline-level="1"/>
      <text:h text:style-name="P199" text:outline-level="1"/>
      <text:h text:style-name="P200" text:outline-level="1"><text:span text:style-name="T201">Pede Deferimento</text:span></text:h>
      <text:h text:style-name="P202" text:outline-level="1"/>
      <text:h text:style-name="P203" text:outline-level="1"/>
      <text:h text:style-name="P204" text:outline-level="1"/>
      <text:h text:style-name="P205" text:outline-level="1"><text:span text:style-name="T206">……. (</text:span><text:span text:style-name="T207">Assinatura do responsável pela entidade formadora externa</text:span><text:span text:style-name="T208">)</text:span></text:h>
      <text:h text:style-name="P209" text:outline-level="1">(Nome do responsável pela entidade formadora externa)</text:h>
      <text:h text:style-name="P210" text:outline-level="1"/>
      <text:h text:style-name="P211" text:outline-level="1"/>
      <text:h text:style-name="P212" text:outline-level="1">Local e data<text:s/></text:h>
      <text:p text:style-name="P213"/>
      <text:p text:style-name="P214"/>
      <text:p text:style-name="P215"/>
      <text:p text:style-name="P216"/>
      <text:p text:style-name="P217">(papel timbrado da Entidade Formadora Externa)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h text:style-name="P223" text:outline-level="1">Cursos de Aprendizagem – integração de formandos menores de idade nas ações desenvolvidas por EFE<text:s/></text:h>
            <text:h text:style-name="P224" text:outline-level="1">Anexo à minuta de requerimento</text:h>
          </table:table-cell>
        </table:table-row>
      </table:table>
      <text:h text:style-name="P225" text:outline-level="1"/>
      <text:h text:style-name="P226" text:outline-level="1">Informação referente à ação de formação</text:h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h text:style-name="P231" text:outline-level="1"><text:span text:style-name="T232">Saída<text:s/></text:span><text:span text:style-name="T233">profissional: …… (</text:span><text:span text:style-name="T234">designação completa, conforme consta do respetivo plano curricular</text:span><text:span text:style-name="T235">)</text:span></text:h>
            <text:h text:style-name="P236" text:outline-level="1"><text:span text:style-name="T237">Data de início da ação de formação: …… (</text:span><text:span text:style-name="T238">ano-mês-dia</text:span><text:span text:style-name="T239">)</text:span></text:h>
            <text:h text:style-name="P240" text:outline-level="1">Local de realização da ação de formação: ……<text:s/></text:h>
            <text:h text:style-name="P241" text:outline-level="1"><text:span text:style-name="T242">Número de candidatos menores de idade a integrar: …… (</text:span><text:span text:style-name="T243">em algarismo e por</text:span><text:span text:style-name="T244"><text:s/>extenso</text:span><text:span text:style-name="T245">)</text:span></text:h>
          </table:table-cell>
        </table:table-row>
      </table:table>
      <text:h text:style-name="P246" text:outline-level="1"/>
      <text:h text:style-name="P247" text:outline-level="1"/>
      <text:h text:style-name="P248" text:outline-level="1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h text:style-name="P253" text:outline-level="1"><text:span text:style-name="T254">Nome do candidato (</text:span><text:span text:style-name="T255">completo</text:span><text:span text:style-name="T256">)</text:span></text:h>
          </table:table-cell>
        </table:table-row>
        <table:table-row table:style-name="TableRow257">
          <table:table-cell table:style-name="TableCell258">
            <text:h text:style-name="P259" text:outline-level="1"/>
          </table:table-cell>
        </table:table-row>
      </table:table>
      <text:h text:style-name="P260" text:outline-level="1"/>
      <text:h text:style-name="P261" text:outline-level="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h text:style-name="P266" text:outline-level="1"><text:span text:style-name="T267">Nome do encarregado de educação (</text:span><text:span text:style-name="T268">completo</text:span><text:span text:style-name="T269">)</text:span></text:h>
          </table:table-cell>
        </table:table-row>
        <table:table-row table:style-name="TableRow270">
          <table:table-cell table:style-name="TableCell271">
            <text:h text:style-name="P272" text:outline-level="1"/>
          </table:table-cell>
        </table:table-row>
      </table:table>
      <text:h text:style-name="P273" text:outline-level="1"/>
      <text:h text:style-name="P274" text:outline-level="1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h text:style-name="P279" text:outline-level="1">Estabelecimento de ensino no qual o candidato esteve matriculado e respetivo ano letivo</text:h>
          </table:table-cell>
        </table:table-row>
        <table:table-row table:style-name="TableRow280">
          <table:table-cell table:style-name="TableCell281">
            <text:h text:style-name="P282" text:outline-level="1"/>
          </table:table-cell>
        </table:table-row>
      </table:table>
      <text:h text:style-name="P283" text:outline-level="1"/>
      <text:h text:style-name="P284" text:outline-level="1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h text:style-name="P289" text:outline-level="1">Fundamentos da pretensão para ingresso na ação de formação</text:h>
          </table:table-cell>
        </table:table-row>
        <table:table-row table:style-name="TableRow290">
          <table:table-cell table:style-name="TableCell291">
            <text:h text:style-name="P292" text:outline-level="1"/>
            <text:h text:style-name="P293" text:outline-level="1"/>
            <text:h text:style-name="P294" text:outline-level="1"/>
          </table:table-cell>
        </table:table-row>
      </table:table>
      <text:h text:style-name="P295" text:outline-level="1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1Carácter" style:display-name="Cabeçalho 1 Carácter" style:family="text" style:parent-style-name="Tipodeletrapredefinidodoparágrafo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355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5937in" style:use-optimal-column-width="false"/>
    </style:style>
    <style:style style:name="Table2" style:family="table">
      <style:table-properties style:width="6.5937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8" style:parent-style-name="Rodapé" style:family="paragraph">
      <style:paragraph-properties fo:text-align="end"/>
    </style:style>
    <style:style style:name="TableColumn10" style:family="table-column">
      <style:table-column-properties style:column-width="5.6861in"/>
    </style:style>
    <style:style style:name="TableColumn11" style:family="table-column">
      <style:table-column-properties style:column-width="0.3166in"/>
    </style:style>
    <style:style style:name="Table9" style:family="table">
      <style:table-properties style:width="6.00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dotted #943634" fo:border-left="none" fo:border-bottom="none" fo:border-right="none" style:writing-mode="lr-tb" fo:padding-top="0in" fo:padding-left="0.075in" fo:padding-bottom="0in" fo:padding-right="0.075in"/>
    </style:style>
    <style:style style:name="T14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ableCell15" style:family="table-cell">
      <style:table-cell-properties fo:border-top="0.0069in dotted #943634" fo:border-left="none" fo:border-bottom="none" fo:border-right="none" style:writing-mode="lr-tb" fo:padding-top="0in" fo:padding-left="0.075in" fo:padding-bottom="0in" fo:padding-right="0.075in"/>
    </style:style>
    <style:style style:name="P16" style:parent-style-name="Rodapé" style:family="paragraph">
      <style:paragraph-properties fo:text-align="end"/>
    </style:style>
    <style:style style:name="T17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T18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P1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p>
            </table:table-cell>
          </table:table-row>
        </table:table>
        <text:p text:style-name="P7"/>
      </style:header>
      <style:footer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Rodapé"><text:span text:style-name="T14">Cursos de Aprendizagem | Regulamento Específico 2015 – Anexo 1</text:span></text:p>
            </table:table-cell>
            <table:table-cell table:style-name="TableCell15">
              <text:p text:style-name="P16"><text:span text:style-name="T17"><text:page-number text:fixed="false">3</text:page-number></text:span><text:span text:style-name="T18">/3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Anexos Processo Técnico-Pedagógico</dc:title>
    <dc:subject>Cursos de Aprendizagem - Regulamento Específico 2012</dc:subject>
    <meta:initial-creator>FP-OF</meta:initial-creator>
    <dc:creator>Pedro Correia Santos</dc:creator>
    <meta:creation-date>2015-09-28T15:26:00Z</meta:creation-date>
    <dc:date>2015-12-29T15:32:00Z</dc:date>
    <meta:template xlink:href="Normal" xlink:type="simple"/>
    <meta:editing-cycles>12</meta:editing-cycles>
    <meta:editing-duration>PT600S</meta:editing-duration>
    <meta:document-statistic meta:page-count="3" meta:paragraph-count="9" meta:word-count="775" meta:character-count="4953" meta:row-count="34" meta:non-whitespace-character-count="4187"/>
  </office:meta>
</office:document-meta>
</file>