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onduitITC TT" svg:font-family="ConduitITC TT" style:font-family-generic="system" style:font-pitch="variable" svg:panose-1="0 0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start-value="5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1" text:start-value="6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format="">
        <style:list-level-properties/>
      </text:list-level-style-number>
      <text:list-level-style-number text:level="3" text:style-name="WW_CharLFO5LVL3" style:num-format="">
        <style:list-level-properties/>
      </text:list-level-style-number>
      <text:list-level-style-number text:level="4" text:style-name="WW_CharLFO5LVL4" style:num-format="">
        <style:list-level-properties/>
      </text:list-level-style-number>
      <text:list-level-style-number text:level="5" text:style-name="WW_CharLFO5LVL5" style:num-format="">
        <style:list-level-properties/>
      </text:list-level-style-number>
      <text:list-level-style-number text:level="6" text:style-name="WW_CharLFO5LVL6" style:num-format="">
        <style:list-level-properties/>
      </text:list-level-style-number>
      <text:list-level-style-number text:level="7" text:style-name="WW_CharLFO5LVL7" style:num-format="">
        <style:list-level-properties/>
      </text:list-level-style-number>
      <text:list-level-style-number text:level="8" text:style-name="WW_CharLFO5LVL8" style:num-format="">
        <style:list-level-properties/>
      </text:list-level-style-number>
      <text:list-level-style-number text:level="9" text:style-name="WW_CharLFO5LVL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." style:num-format="1" text:start-value="2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37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1" text:start-value="2">
        <style:list-level-properties text:space-before="1.125in" text:min-label-width="0.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958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2LVL4" style:num-suffix="." style:num-format="1">
        <style:list-level-properties text:space-before="2.2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2LVL7" style:num-suffix="." style:num-format="1">
        <style:list-level-properties text:space-before="3.7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style:font-weight-complex="bold"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3.484in"/>
    </style:style>
    <style:style style:name="TableColumn16" style:family="table-column">
      <style:table-column-properties style:column-width="0.659in"/>
    </style:style>
    <style:style style:name="Table11" style:family="table">
      <style:table-properties style:width="6.5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008000" fo:padding-top="0in" fo:padding-left="0.075in" fo:padding-bottom="0in" fo:padding-right="0.075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008000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416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background-color="#008000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138in" fo:margin-bottom="0.0138in"/>
    </style:style>
    <style:style style:name="P44" style:parent-style-name="Normal" style:family="paragraph">
      <style:paragraph-properties fo:margin-top="0.0138in" fo:margin-bottom="0.0138in"/>
    </style:style>
    <style:style style:name="TableCell45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138in" fo:margin-bottom="0.0138in"/>
    </style:style>
    <style:style style:name="TableCell47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138in" fo:margin-bottom="0.0138in"/>
    </style:style>
    <style:style style:name="TableCell49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138in" fo:margin-bottom="0.0138in"/>
    </style:style>
    <style:style style:name="P51" style:parent-style-name="Normal" style:family="paragraph">
      <style:paragraph-properties fo:text-align="center" fo:margin-top="0.0138in" fo:margin-bottom="0.0138in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138in" fo:margin-bottom="0.0138in"/>
    </style:style>
    <style:style style:name="P55" style:parent-style-name="Normal" style:family="paragraph">
      <style:paragraph-properties fo:margin-top="0.0138in" fo:margin-bottom="0.0138in"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138in" fo:margin-bottom="0.0138in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138in" fo:margin-bottom="0.0138in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138in" fo:margin-bottom="0.0138in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top="0.0138in" fo:margin-bottom="0.0138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138in" fo:margin-bottom="0.0138in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138in" fo:margin-bottom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138in" fo:margin-bottom="0.0138in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top="0.0138in" fo:margin-bottom="0.0138in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138in" fo:margin-bottom="0.0138in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138in" fo:margin-bottom="0.0138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138in" fo:margin-bottom="0.0138in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top="0.0138in" fo:margin-bottom="0.0138in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138in" fo:margin-bottom="0.0138in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138in" fo:margin-bottom="0.0138in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138in" fo:margin-bottom="0.0138in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top="0.0138in" fo:margin-bottom="0.0138in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138in" fo:margin-bottom="0.0138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138in" fo:margin-bottom="0.0138in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138in" fo:margin-bottom="0.0138in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top="0.0138in" fo:margin-bottom="0.0138in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138in" fo:margin-bottom="0.0138in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138in" fo:margin-bottom="0.0138in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138in" fo:margin-bottom="0.0138in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top="0.0138in" fo:margin-bottom="0.0138in"/>
    </style:style>
    <style:style style:name="TableCell10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.0138in" fo:margin-bottom="0.0138in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138in" fo:margin-bottom="0.0138in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138in" fo:margin-bottom="0.0138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margin-top="0.0138in" fo:margin-bottom="0.0138in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margin-top="0.0138in" fo:margin-bottom="0.0138in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margin-top="0.0138in" fo:margin-bottom="0.0138in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138in" fo:margin-bottom="0.0138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background-color="#008000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0138in" fo:margin-bottom="0.0138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138in" fo:margin-bottom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138in" fo:margin-bottom="0.0138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138in" fo:margin-bottom="0.0138in"/>
    </style:style>
    <style:style style:name="P130" style:parent-style-name="Normal" style:family="paragraph">
      <style:paragraph-properties fo:text-align="center" fo:margin-top="0.0138in" fo:margin-bottom="0.0138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138in" fo:margin-bottom="0.0138in"/>
    </style:style>
    <style:style style:name="P134" style:parent-style-name="Normal" style:family="paragraph">
      <style:paragraph-properties fo:margin-top="0.0138in" fo:margin-bottom="0.0138in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.0138in" fo:margin-bottom="0.0138in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.0138in" fo:margin-bottom="0.0138in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138in" fo:margin-bottom="0.0138in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top="0.0138in" fo:margin-bottom="0.0138in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138in" fo:margin-bottom="0.0138in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138in" fo:margin-bottom="0.0138in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138in" fo:margin-bottom="0.0138in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top="0.0138in" fo:margin-bottom="0.0138in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138in" fo:margin-bottom="0.0138in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top="0.0138in" fo:margin-bottom="0.0138in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138in" fo:margin-bottom="0.0138in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top="0.0138in" fo:margin-bottom="0.0138in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138in" fo:margin-bottom="0.0138in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138in" fo:margin-bottom="0.0138in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138in" fo:margin-bottom="0.0138in"/>
    </style:style>
    <style:style style:name="TableRow165" style:family="table-row">
      <style:table-row-properties/>
    </style:style>
    <style:style style:name="P166" style:parent-style-name="Normal" style:family="paragraph">
      <style:paragraph-properties fo:margin-top="0.0138in" fo:margin-bottom="0.0138in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.0138in" fo:margin-bottom="0.0138in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top="0.0138in" fo:margin-bottom="0.0138in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138in" fo:margin-bottom="0.0138in"/>
    </style:style>
    <style:style style:name="TableRow173" style:family="table-row">
      <style:table-row-properties/>
    </style:style>
    <style:style style:name="P174" style:parent-style-name="Normal" style:family="paragraph">
      <style:paragraph-properties fo:margin-top="0.0138in" fo:margin-bottom="0.0138in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138in" fo:margin-bottom="0.0138in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top="0.0138in" fo:margin-bottom="0.0138in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138in" fo:margin-bottom="0.0138in"/>
    </style:style>
    <style:style style:name="TableRow181" style:family="table-row">
      <style:table-row-properties/>
    </style:style>
    <style:style style:name="P182" style:parent-style-name="Normal" style:family="paragraph">
      <style:paragraph-properties fo:margin-top="0.0138in" fo:margin-bottom="0.0138in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top="0.0138in" fo:margin-bottom="0.0138in"/>
    </style:style>
    <style:style style:name="TableCell18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138in" fo:margin-bottom="0.0138in"/>
    </style:style>
    <style:style style:name="TableCell18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138in" fo:margin-bottom="0.0138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margin-top="0.0138in" fo:margin-bottom="0.0138in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margin-top="0.0138in" fo:margin-bottom="0.0138in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margin-top="0.0138in" fo:margin-bottom="0.0138in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138in" fo:margin-bottom="0.0138in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008000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top="0.0138in" fo:margin-bottom="0.0138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138in" fo:margin-bottom="0.0138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138in" fo:margin-bottom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138in" fo:margin-bottom="0.0138in"/>
    </style:style>
    <style:style style:name="P209" style:parent-style-name="Normal" style:family="paragraph">
      <style:paragraph-properties fo:text-align="center" fo:margin-top="0.0138in" fo:margin-bottom="0.0138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138in" fo:margin-bottom="0.0138in"/>
    </style:style>
    <style:style style:name="P213" style:parent-style-name="Normal" style:family="paragraph">
      <style:paragraph-properties fo:margin-top="0.0138in" fo:margin-bottom="0.0138in"/>
    </style:style>
    <style:style style:name="T214" style:parent-style-name="Tipodeletrapredefinidodoparágrafo" style:family="text"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top="0.0138in" fo:margin-bottom="0.0138in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/>
    </style:style>
    <style:style style:name="TableCell21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138in" fo:margin-bottom="0.0138in"/>
    </style:style>
    <style:style style:name="TableRow221" style:family="table-row">
      <style:table-row-properties/>
    </style:style>
    <style:style style:name="P222" style:parent-style-name="Normal" style:family="paragraph">
      <style:paragraph-properties fo:margin-top="0.0138in" fo:margin-bottom="0.0138in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top="0.0138in" fo:margin-bottom="0.0138in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138in" fo:margin-bottom="0.0138in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138in" fo:margin-bottom="0.0138in"/>
    </style:style>
    <style:style style:name="TableRow229" style:family="table-row">
      <style:table-row-properties/>
    </style:style>
    <style:style style:name="P230" style:parent-style-name="Normal" style:family="paragraph">
      <style:paragraph-properties fo:margin-top="0.0138in" fo:margin-bottom="0.0138in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138in" fo:margin-bottom="0.0138in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top="0.0138in" fo:margin-bottom="0.0138in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138in" fo:margin-bottom="0.0138in"/>
    </style:style>
    <style:style style:name="TableRow237" style:family="table-row">
      <style:table-row-properties/>
    </style:style>
    <style:style style:name="P238" style:parent-style-name="Normal" style:family="paragraph">
      <style:paragraph-properties fo:margin-top="0.0138in" fo:margin-bottom="0.0138in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0138in" fo:margin-bottom="0.0138in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138in" fo:margin-bottom="0.0138in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138in" fo:margin-bottom="0.0138in"/>
    </style:style>
    <style:style style:name="TableRow245" style:family="table-row">
      <style:table-row-properties/>
    </style:style>
    <style:style style:name="P246" style:parent-style-name="Normal" style:family="paragraph">
      <style:paragraph-properties fo:margin-top="0.0138in" fo:margin-bottom="0.0138in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top="0.0138in" fo:margin-bottom="0.0138in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top="0.0138in" fo:margin-bottom="0.0138in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138in" fo:margin-bottom="0.0138in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top="0.0138in" fo:margin-bottom="0.0138in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top="0.0138in" fo:margin-bottom="0.0138in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top="0.0138in" fo:margin-bottom="0.0138in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138in" fo:margin-bottom="0.0138in"/>
    </style:style>
    <style:style style:name="TableRow261" style:family="table-row">
      <style:table-row-properties/>
    </style:style>
    <style:style style:name="P262" style:parent-style-name="Normal" style:family="paragraph">
      <style:paragraph-properties fo:margin-top="0.0138in" fo:margin-bottom="0.0138in"/>
    </style:style>
    <style:style style:name="TableCell26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top="0.0138in" fo:margin-bottom="0.0138in"/>
    </style:style>
    <style:style style:name="TableCell26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top="0.0138in" fo:margin-bottom="0.0138in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138in" fo:margin-bottom="0.0138in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008000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top="0.0138in" fo:margin-bottom="0.013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138in" fo:margin-bottom="0.0138i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fo:background-color="#008000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138in" fo:margin-bottom="0.0138in"/>
    </style:style>
    <style:style style:name="TableColumn282" style:family="table-column">
      <style:table-column-properties style:column-width="0.45in"/>
    </style:style>
    <style:style style:name="TableColumn283" style:family="table-column">
      <style:table-column-properties style:column-width="1.125in"/>
    </style:style>
    <style:style style:name="TableColumn284" style:family="table-column">
      <style:table-column-properties style:column-width="0.875in"/>
    </style:style>
    <style:style style:name="TableColumn285" style:family="table-column">
      <style:table-column-properties style:column-width="3.484in"/>
    </style:style>
    <style:style style:name="TableColumn286" style:family="table-column">
      <style:table-column-properties style:column-width="0.659in"/>
    </style:style>
    <style:style style:name="Table281" style:family="table" style:master-page-name="MP1">
      <style:table-properties style:width="6.5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008000" fo:padding-top="0in" fo:padding-left="0.075in" fo:padding-bottom="0in" fo:padding-right="0.075in"/>
    </style:style>
    <style:style style:name="P289" style:parent-style-name="Normal" style:family="paragraph">
      <style:paragraph-properties fo:break-before="pag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833in" fo:margin-bottom="0.0833in"/>
    </style:style>
    <style:style style:name="T319" style:parent-style-name="Tipodeletrapredefinidodoparágrafo" style:family="text">
      <style:text-properties fo:font-weight="bold" style:font-weight-asian="bold"/>
    </style:style>
    <style:style style:name="T320" style:parent-style-name="Tipodeletrapredefinidodoparágrafo" style:family="text">
      <style:text-properties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="none" fo:background-color="#008000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0833in" fo:margin-bottom="0.0833in"/>
    </style:style>
    <style:style style:name="T332" style:parent-style-name="Tipodeletrapredefinidodoparágrafo" style:family="text">
      <style:text-properties fo:font-weight="bold" style:font-weight-asian="bold"/>
    </style:style>
    <style:style style:name="T333" style:parent-style-name="Tipodeletrapredefinidodoparágrafo" style:family="text">
      <style:text-properties fo:font-weight="bold" style:font-weight-asian="bold"/>
    </style:style>
    <style:style style:name="T334" style:parent-style-name="Tipodeletrapredefinidodoparágrafo" style:family="text">
      <style:text-properties fo:font-weight="bold" style:font-weight-asian="bold"/>
    </style:style>
    <style:style style:name="T335" style:parent-style-name="Tipodeletrapredefinidodoparágrafo" style:family="text">
      <style:text-properties fo:font-weight="bold" style:font-weight-asian="bold"/>
    </style:style>
    <style:style style:name="T336" style:parent-style-name="Tipodeletrapredefinidodoparágrafo" style:family="text">
      <style:text-properties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="none" fo:background-color="#008000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P348" style:parent-style-name="Normal" style:family="paragraph">
      <style:text-properties fo:font-size="9pt" style:font-size-asian="9pt" style:font-size-complex="9pt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none" fo:background-color="#008000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416in" fo:margin-bottom="0.0416in"/>
    </style:style>
    <style:style style:name="T361" style:parent-style-name="Tipodeletrapredefinidodoparágrafo" style:family="text">
      <style:text-properties fo:font-weight="bold" style:font-weight-asian="bold"/>
    </style:style>
    <style:style style:name="P362" style:parent-style-name="Normal" style:family="paragraph">
      <style:paragraph-properties fo:text-align="justify" fo:margin-top="0.0416in" fo:margin-bottom="0.0416in"/>
      <style:text-properties fo:font-weight="bold" style:font-weight-asian="bold"/>
    </style:style>
    <style:style style:name="P363" style:parent-style-name="Normal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364" style:parent-style-name="Normal" style:family="paragraph">
      <style:paragraph-properties fo:text-align="justify" fo:margin-top="0.0416in" fo:margin-bottom="0.0416in"/>
    </style:style>
    <style:style style:name="T365" style:parent-style-name="Tipodeletrapredefinidodoparágrafo" style:family="text">
      <style:text-properties fo:font-size="10pt" style:font-size-asian="10pt" style:font-size-complex="10pt"/>
    </style:style>
    <style:style style:name="T366" style:parent-style-name="Tipodeletrapredefinidodoparágrafo" style:family="text">
      <style:text-properties fo:font-size="10pt" style:font-size-asian="10pt" style:font-size-complex="10pt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master-page-name="MP2" style:family="paragraph">
      <style:paragraph-properties fo:break-before="page"/>
      <style:text-properties fo:font-size="8pt" style:font-size-asian="8pt" style:font-size-complex="8pt"/>
    </style:style>
    <style:style style:name="P371" style:parent-style-name="Normal" style:family="paragraph">
      <style:text-properties fo:font-size="8pt" style:font-size-asian="8pt" style:font-size-complex="8pt"/>
    </style:style>
    <style:style style:name="P37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37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Tipodeletrapredefinidodoparágrafo" style:family="text">
      <style:text-properties style:font-name="ConduitITC TT" fo:font-size="11pt" style:font-size-asian="11pt" style:font-size-complex="11pt"/>
    </style:style>
    <style:style style:name="T37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3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82" style:parent-style-name="Normal" style:family="paragraph">
      <style:paragraph-properties fo:text-align="justify"/>
    </style:style>
    <style:style style:name="T383" style:parent-style-name="Tipodeletrapredefinidodoparágrafo" style:family="text">
      <style:text-properties style:font-name="ConduitITC TT" fo:font-size="10pt" style:font-size-asian="10pt" style:font-size-complex="10pt"/>
    </style:style>
    <style:style style:name="T38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85" style:parent-style-name="Tipodeletrapredefinidodoparágrafo" style:family="text">
      <style:text-properties style:font-name="ConduitITC TT" fo:font-size="10pt" style:font-size-asian="10pt" style:font-size-complex="10pt"/>
    </style:style>
    <style:style style:name="T38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87" style:parent-style-name="Tipodeletrapredefinidodoparágrafo" style:family="text">
      <style:text-properties style:font-name="ConduitITC TT" fo:font-size="10pt" style:font-size-asian="10pt" style:font-size-complex="10pt"/>
    </style:style>
    <style:style style:name="P388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89" style:parent-style-name="Normal" style:family="paragraph">
      <style:paragraph-properties fo:text-align="justify"/>
    </style:style>
    <style:style style:name="T390" style:parent-style-name="Tipodeletrapredefinidodoparágrafo" style:family="text">
      <style:text-properties style:font-name="ConduitITC TT" fo:font-size="10pt" style:font-size-asian="10pt" style:font-size-complex="10pt"/>
    </style:style>
    <style:style style:name="T391" style:parent-style-name="Tipodeletrapredefinidodoparágrafo" style:family="text">
      <style:text-properties style:font-name="ConduitITC TT" fo:font-size="10pt" style:font-size-asian="10pt" style:font-size-complex="10pt"/>
    </style:style>
    <style:style style:name="T39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93" style:parent-style-name="Tipodeletrapredefinidodoparágrafo" style:family="text">
      <style:text-properties style:font-name="ConduitITC TT" fo:font-size="10pt" style:font-size-asian="10pt" style:font-size-complex="10pt"/>
    </style:style>
    <style:style style:name="P394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95" style:parent-style-name="Normal" style:family="paragraph">
      <style:paragraph-properties fo:text-align="justify"/>
    </style:style>
    <style:style style:name="T396" style:parent-style-name="Tipodeletrapredefinidodoparágrafo" style:family="text">
      <style:text-properties style:font-name="ConduitITC TT" fo:font-size="10pt" style:font-size-asian="10pt" style:font-size-complex="10pt"/>
    </style:style>
    <style:style style:name="T39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98" style:parent-style-name="Tipodeletrapredefinidodoparágrafo" style:family="text">
      <style:text-properties style:font-name="ConduitITC TT" fo:font-size="10pt" style:font-size-asian="10pt" style:font-size-complex="10pt"/>
    </style:style>
    <style:style style:name="T399" style:parent-style-name="Tipodeletrapredefinidodoparágrafo" style:family="text">
      <style:text-properties style:font-name="ConduitITC TT" fo:font-size="10pt" style:font-size-asian="10pt" style:font-size-complex="10pt"/>
    </style:style>
    <style:style style:name="T400" style:parent-style-name="Tipodeletrapredefinidodoparágrafo" style:family="text">
      <style:text-properties style:font-name="ConduitITC TT" fo:font-size="10pt" style:font-size-asian="10pt" style:font-size-complex="10pt"/>
    </style:style>
    <style:style style:name="T40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02" style:parent-style-name="Tipodeletrapredefinidodoparágrafo" style:family="text">
      <style:text-properties style:font-name="ConduitITC TT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04" style:parent-style-name="Normal" style:family="paragraph">
      <style:paragraph-properties fo:text-align="justify"/>
    </style:style>
    <style:style style:name="T40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0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07" style:parent-style-name="Tipodeletrapredefinidodoparágrafo" style:family="text">
      <style:text-properties style:font-name="ConduitITC TT" fo:font-size="10pt" style:font-size-asian="10pt" style:font-size-complex="10pt"/>
    </style:style>
    <style:style style:name="T408" style:parent-style-name="Tipodeletrapredefinidodoparágrafo" style:family="text">
      <style:text-properties style:font-name="ConduitITC TT" fo:font-size="10pt" style:font-size-asian="10pt" style:font-size-complex="10pt"/>
    </style:style>
    <style:style style:name="T409" style:parent-style-name="Tipodeletrapredefinidodoparágrafo" style:family="text">
      <style:text-properties style:font-name="ConduitITC TT" fo:font-size="10pt" style:font-size-asian="10pt" style:font-size-complex="10pt"/>
    </style:style>
    <style:style style:name="T41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1" style:parent-style-name="Tipodeletrapredefinidodoparágrafo" style:family="text">
      <style:text-properties style:font-name="ConduitITC TT" fo:font-size="10pt" style:font-size-asian="10pt" style:font-size-complex="10pt"/>
    </style:style>
    <style:style style:name="T41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3" style:parent-style-name="Tipodeletrapredefinidodoparágrafo" style:family="text">
      <style:text-properties style:font-name="ConduitITC TT" fo:font-size="10pt" style:font-size-asian="10pt" style:font-size-complex="10pt"/>
    </style:style>
    <style:style style:name="T414" style:parent-style-name="Tipodeletrapredefinidodoparágrafo" style:family="text">
      <style:text-properties style:font-name="ConduitITC TT" fo:font-size="9pt" style:font-size-asian="9pt" style:font-size-complex="9pt"/>
    </style:style>
    <style:style style:name="T415" style:parent-style-name="Tipodeletrapredefinidodoparágrafo" style:family="text">
      <style:text-properties style:font-name="ConduitITC TT" fo:font-size="10pt" style:font-size-asian="10pt" style:font-size-complex="10pt"/>
    </style:style>
    <style:style style:name="T41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1" style:parent-style-name="Tipodeletrapredefinidodoparágrafo" style:family="text">
      <style:text-properties style:font-name="ConduitITC TT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23" style:parent-style-name="Normal" style:family="paragraph">
      <style:paragraph-properties fo:text-align="justify"/>
    </style:style>
    <style:style style:name="T424" style:parent-style-name="Tipodeletrapredefinidodoparágrafo" style:family="text">
      <style:text-properties style:font-name="ConduitITC TT" fo:font-size="10pt" style:font-size-asian="10pt" style:font-size-complex="10pt"/>
    </style:style>
    <style:style style:name="T42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6" style:parent-style-name="Tipodeletrapredefinidodoparágrafo" style:family="text">
      <style:text-properties style:font-name="ConduitITC TT" fo:font-size="10pt" style:font-size-asian="10pt" style:font-size-complex="10pt"/>
    </style:style>
    <style:style style:name="T427" style:parent-style-name="Tipodeletrapredefinidodoparágrafo" style:family="text">
      <style:text-properties style:font-name="ConduitITC TT" fo:font-size="10pt" style:font-size-asian="10pt" style:font-size-complex="10pt"/>
    </style:style>
    <style:style style:name="T428" style:parent-style-name="Tipodeletrapredefinidodoparágrafo" style:family="text">
      <style:text-properties style:font-name="ConduitITC TT" fo:font-size="10pt" style:font-size-asian="10pt" style:font-size-complex="10pt"/>
    </style:style>
    <style:style style:name="T429" style:parent-style-name="Tipodeletrapredefinidodoparágrafo" style:family="text">
      <style:text-properties style:font-name="ConduitITC TT" fo:font-size="10pt" style:font-size-asian="10pt" style:font-size-complex="10pt"/>
    </style:style>
    <style:style style:name="T43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31" style:parent-style-name="Tipodeletrapredefinidodoparágrafo" style:family="text">
      <style:text-properties style:font-name="ConduitITC TT"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33" style:parent-style-name="Normal" style:family="paragraph">
      <style:paragraph-properties fo:text-align="justify"/>
    </style:style>
    <style:style style:name="T434" style:parent-style-name="Tipodeletrapredefinidodoparágrafo" style:family="text">
      <style:text-properties style:font-name="ConduitITC TT" fo:font-size="10pt" style:font-size-asian="10pt" style:font-size-complex="10pt"/>
    </style:style>
    <style:style style:name="T43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36" style:parent-style-name="Tipodeletrapredefinidodoparágrafo" style:family="text">
      <style:text-properties style:font-name="ConduitITC TT" fo:font-size="10pt" style:font-size-asian="10pt" style:font-size-complex="10pt"/>
    </style:style>
    <style:style style:name="T437" style:parent-style-name="Tipodeletrapredefinidodoparágrafo" style:family="text">
      <style:text-properties style:font-name="ConduitITC TT" fo:font-size="10pt" style:font-size-asian="10pt" style:font-size-complex="10pt"/>
    </style:style>
    <style:style style:name="T43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39" style:parent-style-name="Tipodeletrapredefinidodoparágrafo" style:family="text">
      <style:text-properties style:font-name="ConduitITC TT" fo:font-size="9pt" style:font-size-asian="9pt" style:font-size-complex="9pt"/>
    </style:style>
    <style:style style:name="T440" style:parent-style-name="Tipodeletrapredefinidodoparágrafo" style:family="text">
      <style:text-properties style:font-name="ConduitITC TT" fo:font-size="10pt" style:font-size-asian="10pt" style:font-size-complex="10pt"/>
    </style:style>
    <style:style style:name="T441" style:parent-style-name="Tipodeletrapredefinidodoparágrafo" style:family="text">
      <style:text-properties style:font-name="ConduitITC TT" style:font-style-complex="italic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43" style:parent-style-name="Normal" style:family="paragraph">
      <style:paragraph-properties fo:text-align="justify">
        <style:tab-stops/>
      </style:paragraph-properties>
    </style:style>
    <style:style style:name="T44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45" style:parent-style-name="Tipodeletrapredefinidodoparágrafo" style:family="text">
      <style:text-properties style:font-name="ConduitITC TT" fo:font-size="10pt" style:font-size-asian="10pt" style:font-size-complex="10pt"/>
    </style:style>
    <style:style style:name="T44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47" style:parent-style-name="Tipodeletrapredefinidodoparágrafo" style:family="text">
      <style:text-properties style:font-name="ConduitITC TT" fo:font-size="10pt" style:font-size-asian="10pt" style:font-size-complex="10pt"/>
    </style:style>
    <style:style style:name="T448" style:parent-style-name="Tipodeletrapredefinidodoparágrafo" style:family="text">
      <style:text-properties style:font-name="ConduitITC TT" fo:font-size="10pt" style:font-size-asian="10pt" style:font-size-complex="10pt"/>
    </style:style>
    <style:style style:name="T449" style:parent-style-name="Tipodeletrapredefinidodoparágrafo" style:family="text">
      <style:text-properties style:font-name="ConduitITC TT" fo:font-size="10pt" style:font-size-asian="10pt" style:font-size-complex="10pt"/>
    </style:style>
    <style:style style:name="P450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51" style:parent-style-name="Normal" style:family="paragraph">
      <style:paragraph-properties fo:text-align="justify">
        <style:tab-stops/>
      </style:paragraph-properties>
    </style:style>
    <style:style style:name="T452" style:parent-style-name="Tipodeletrapredefinidodoparágrafo" style:family="text">
      <style:text-properties style:font-name="ConduitITC TT" fo:font-size="10pt" style:font-size-asian="10pt" style:font-size-complex="10pt"/>
    </style:style>
    <style:style style:name="T45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54" style:parent-style-name="Tipodeletrapredefinidodoparágrafo" style:family="text">
      <style:text-properties style:font-name="ConduitITC TT" fo:font-size="10pt" style:font-size-asian="10pt" style:font-size-complex="10pt"/>
    </style:style>
    <style:style style:name="T45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56" style:parent-style-name="Tipodeletrapredefinidodoparágrafo" style:family="text">
      <style:text-properties style:font-name="ConduitITC TT" fo:font-size="10pt" style:font-size-asian="10pt" style:font-size-complex="10pt"/>
    </style:style>
    <style:style style:name="T45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58" style:parent-style-name="Tipodeletrapredefinidodoparágrafo" style:family="text">
      <style:text-properties style:font-name="ConduitITC TT" fo:font-size="10pt" style:font-size-asian="10pt" style:font-size-complex="10pt"/>
    </style:style>
    <style:style style:name="T45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0" style:parent-style-name="Tipodeletrapredefinidodoparágrafo" style:family="text">
      <style:text-properties style:font-name="ConduitITC TT" fo:font-size="10pt" style:font-size-asian="10pt" style:font-size-complex="10pt"/>
    </style:style>
    <style:style style:name="T461" style:parent-style-name="Tipodeletrapredefinidodoparágrafo" style:family="text">
      <style:text-properties style:font-name="ConduitITC TT" fo:font-size="10pt" style:font-size-asian="10pt" style:font-size-complex="10pt"/>
    </style:style>
    <style:style style:name="T46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3" style:parent-style-name="Tipodeletrapredefinidodoparágrafo" style:family="text">
      <style:text-properties style:font-name="ConduitITC TT" fo:font-size="10pt" style:font-size-asian="10pt" style:font-size-complex="10pt"/>
    </style:style>
    <style:style style:name="T46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6" style:parent-style-name="Tipodeletrapredefinidodoparágrafo" style:family="text">
      <style:text-properties style:font-name="ConduitITC TT" fo:font-size="10pt" style:font-size-asian="10pt" style:font-size-complex="10pt"/>
    </style:style>
    <style:style style:name="T46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1" style:parent-style-name="Tipodeletrapredefinidodoparágrafo" style:family="text">
      <style:text-properties style:font-name="ConduitITC TT" fo:font-size="10pt" style:font-size-asian="10pt" style:font-size-complex="10pt"/>
    </style:style>
    <style:style style:name="T47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3" style:parent-style-name="Tipodeletrapredefinidodoparágrafo" style:family="text">
      <style:text-properties style:font-name="ConduitITC TT" fo:font-size="10pt" style:font-size-asian="10pt" style:font-size-complex="10pt"/>
    </style:style>
    <style:style style:name="P474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75" style:parent-style-name="Normal" style:family="paragraph">
      <style:paragraph-properties fo:text-align="justify">
        <style:tab-stops/>
      </style:paragraph-properties>
    </style:style>
    <style:style style:name="T476" style:parent-style-name="Tipodeletrapredefinidodoparágrafo" style:family="text">
      <style:text-properties style:font-name="ConduitITC TT" fo:font-size="10pt" style:font-size-asian="10pt" style:font-size-complex="10pt"/>
    </style:style>
    <style:style style:name="T47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9" style:parent-style-name="Tipodeletrapredefinidodoparágrafo" style:family="text">
      <style:text-properties style:font-name="ConduitITC TT" fo:font-size="10pt" style:font-size-asian="10pt" style:font-size-complex="10pt"/>
    </style:style>
    <style:style style:name="T48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1" style:parent-style-name="Tipodeletrapredefinidodoparágrafo" style:family="text">
      <style:text-properties style:font-name="ConduitITC TT" fo:font-size="10pt" style:font-size-asian="10pt" style:font-size-complex="10pt"/>
    </style:style>
    <style:style style:name="T48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4" style:parent-style-name="Tipodeletrapredefinidodoparágrafo" style:family="text">
      <style:text-properties style:font-name="ConduitITC TT" fo:font-size="10pt" style:font-size-asian="10pt" style:font-size-complex="10pt"/>
    </style:style>
    <style:style style:name="T485" style:parent-style-name="Tipodeletrapredefinidodoparágrafo" style:family="text">
      <style:text-properties style:font-name="ConduitITC TT" fo:font-size="9pt" style:font-size-asian="9pt" style:font-size-complex="9pt"/>
    </style:style>
    <style:style style:name="T486" style:parent-style-name="Tipodeletrapredefinidodoparágrafo" style:family="text">
      <style:text-properties style:font-name="ConduitITC TT" fo:font-size="10pt" style:font-size-asian="10pt" style:font-size-complex="10pt"/>
    </style:style>
    <style:style style:name="T487" style:parent-style-name="Tipodeletrapredefinidodoparágrafo" style:family="text">
      <style:text-properties style:font-name="ConduitITC TT" fo:font-size="10pt" style:font-size-asian="10pt" style:font-size-complex="10pt"/>
    </style:style>
    <style:style style:name="T48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9" style:parent-style-name="Tipodeletrapredefinidodoparágrafo" style:family="text">
      <style:text-properties style:font-name="ConduitITC TT" fo:font-size="10pt" style:font-size-asian="10pt" style:font-size-complex="10pt"/>
    </style:style>
    <style:style style:name="T490" style:parent-style-name="Tipodeletrapredefinidodoparágrafo" style:family="text">
      <style:text-properties style:font-name="ConduitITC TT" fo:font-size="10pt" style:font-size-asian="10pt" style:font-size-complex="10pt"/>
    </style:style>
    <style:style style:name="T491" style:parent-style-name="Tipodeletrapredefinidodoparágrafo" style:family="text">
      <style:text-properties style:font-name="ConduitITC TT" fo:font-size="9pt" style:font-size-asian="9pt" style:font-size-complex="9pt"/>
    </style:style>
    <style:style style:name="T492" style:parent-style-name="Tipodeletrapredefinidodoparágrafo" style:family="text">
      <style:text-properties style:font-name="ConduitITC TT" fo:font-size="10pt" style:font-size-asian="10pt" style:font-size-complex="10pt"/>
    </style:style>
    <style:style style:name="T493" style:parent-style-name="Tipodeletrapredefinidodoparágrafo" style:family="text">
      <style:text-properties style:font-name="ConduitITC TT" fo:font-size="10pt" style:font-size-asian="10pt" style:font-size-complex="10pt"/>
    </style:style>
    <style:style style:name="T49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9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9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97" style:parent-style-name="Tipodeletrapredefinidodoparágrafo" style:family="text">
      <style:text-properties style:font-name="ConduitITC TT" fo:font-size="10pt" style:font-size-asian="10pt" style:font-size-complex="10pt"/>
    </style:style>
    <style:style style:name="T49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99" style:parent-style-name="Tipodeletrapredefinidodoparágrafo" style:family="text">
      <style:text-properties style:font-name="ConduitITC TT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01" style:parent-style-name="Normal" style:family="paragraph">
      <style:paragraph-properties fo:text-align="justify">
        <style:tab-stops/>
      </style:paragraph-properties>
    </style:style>
    <style:style style:name="T502" style:parent-style-name="Tipodeletrapredefinidodoparágrafo" style:family="text">
      <style:text-properties style:font-name="ConduitITC TT" fo:font-size="10pt" style:font-size-asian="10pt" style:font-size-complex="10pt"/>
    </style:style>
    <style:style style:name="T50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04" style:parent-style-name="Tipodeletrapredefinidodoparágrafo" style:family="text">
      <style:text-properties style:font-name="ConduitITC TT" fo:font-size="10pt" style:font-size-asian="10pt" style:font-size-complex="10pt"/>
    </style:style>
    <style:style style:name="T505" style:parent-style-name="Tipodeletrapredefinidodoparágrafo" style:family="text">
      <style:text-properties style:font-name="ConduitITC TT" fo:font-size="10pt" style:font-size-asian="10pt" style:font-size-complex="10pt"/>
    </style:style>
    <style:style style:name="P506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07" style:parent-style-name="Normal" style:family="paragraph">
      <style:paragraph-properties fo:text-align="justify">
        <style:tab-stops/>
      </style:paragraph-properties>
    </style:style>
    <style:style style:name="T508" style:parent-style-name="Tipodeletrapredefinidodoparágrafo" style:family="text">
      <style:text-properties style:font-name="ConduitITC TT" fo:font-size="10pt" style:font-size-asian="10pt" style:font-size-complex="10pt"/>
    </style:style>
    <style:style style:name="T509" style:parent-style-name="Tipodeletrapredefinidodoparágrafo" style:family="text">
      <style:text-properties style:font-name="ConduitITC TT" fo:font-size="10pt" style:font-size-asian="10pt" style:font-size-complex="10pt"/>
    </style:style>
    <style:style style:name="T51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1" style:parent-style-name="Tipodeletrapredefinidodoparágrafo" style:family="text">
      <style:text-properties style:font-name="ConduitITC TT" fo:font-size="10pt" style:font-size-asian="10pt" style:font-size-complex="10pt"/>
    </style:style>
    <style:style style:name="T512" style:parent-style-name="Tipodeletrapredefinidodoparágrafo" style:family="text">
      <style:text-properties style:font-name="ConduitITC TT" fo:font-size="10pt" style:font-size-asian="10pt" style:font-size-complex="10pt"/>
    </style:style>
    <style:style style:name="T51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4" style:parent-style-name="Tipodeletrapredefinidodoparágrafo" style:family="text">
      <style:text-properties style:font-name="ConduitITC TT" fo:font-size="10pt" style:font-size-asian="10pt" style:font-size-complex="10pt"/>
    </style:style>
    <style:style style:name="P515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16" style:parent-style-name="Normal" style:family="paragraph">
      <style:paragraph-properties fo:text-align="justify">
        <style:tab-stops/>
      </style:paragraph-properties>
    </style:style>
    <style:style style:name="T517" style:parent-style-name="Tipodeletrapredefinidodoparágrafo" style:family="text">
      <style:text-properties style:font-name="ConduitITC TT" fo:font-size="10pt" style:font-size-asian="10pt" style:font-size-complex="10pt"/>
    </style:style>
    <style:style style:name="T51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9" style:parent-style-name="Tipodeletrapredefinidodoparágrafo" style:family="text">
      <style:text-properties style:font-name="ConduitITC TT" fo:font-size="10pt" style:font-size-asian="10pt" style:font-size-complex="10pt"/>
    </style:style>
    <style:style style:name="T52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21" style:parent-style-name="Tipodeletrapredefinidodoparágrafo" style:family="text">
      <style:text-properties style:font-name="ConduitITC TT" fo:font-size="10pt" style:font-size-asian="10pt" style:font-size-complex="10pt"/>
    </style:style>
    <style:style style:name="P522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23" style:parent-style-name="Normal" style:family="paragraph">
      <style:paragraph-properties fo:text-align="justify">
        <style:tab-stops/>
      </style:paragraph-properties>
    </style:style>
    <style:style style:name="T524" style:parent-style-name="Tipodeletrapredefinidodoparágrafo" style:family="text">
      <style:text-properties style:font-name="ConduitITC TT" fo:font-size="10pt" style:font-size-asian="10pt" style:font-size-complex="10pt"/>
    </style:style>
    <style:style style:name="T52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2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27" style:parent-style-name="Tipodeletrapredefinidodoparágrafo" style:family="text">
      <style:text-properties style:font-name="ConduitITC TT" fo:font-size="10pt" style:font-size-asian="10pt" style:font-size-complex="10pt"/>
    </style:style>
    <style:style style:name="T528" style:parent-style-name="Tipodeletrapredefinidodoparágrafo" style:family="text">
      <style:text-properties style:font-name="ConduitITC TT" fo:font-size="10pt" style:font-size-asian="10pt" style:font-size-complex="10pt"/>
    </style:style>
    <style:style style:name="T529" style:parent-style-name="Tipodeletrapredefinidodoparágrafo" style:family="text">
      <style:text-properties style:font-name="ConduitITC TT" fo:font-size="10pt" style:font-size-asian="10pt" style:font-size-complex="10pt"/>
    </style:style>
    <style:style style:name="T53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31" style:parent-style-name="Tipodeletrapredefinidodoparágrafo" style:family="text">
      <style:text-properties style:font-name="ConduitITC TT" fo:font-size="10pt" style:font-size-asian="10pt" style:font-size-complex="10pt"/>
    </style:style>
    <style:style style:name="P532" style:parent-style-name="Normal" style:family="paragraph">
      <style:paragraph-properties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33" style:parent-style-name="Normal" style:family="paragraph">
      <style:paragraph-properties fo:break-before="page"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34" style:parent-style-name="Normal" style:family="paragraph">
      <style:paragraph-properties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35" style:parent-style-name="Normal" style:family="paragraph">
      <style:paragraph-properties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3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538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TableColumn540" style:family="table-column">
      <style:table-column-properties style:column-width="6.6319in"/>
    </style:style>
    <style:style style:name="Table539" style:family="table">
      <style:table-properties style:width="6.6319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fo:background-color="#E6E6E6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44" style:parent-style-name="Normal" style:family="paragraph">
      <style:paragraph-properties fo:text-align="justify"/>
    </style:style>
    <style:style style:name="T545" style:parent-style-name="Tipodeletrapredefinidodoparágrafo" style:family="text">
      <style:text-properties style:font-name="ConduitITC TT" fo:font-size="10pt" style:font-size-asian="10pt" style:font-size-complex="10pt"/>
    </style:style>
    <style:style style:name="T54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47" style:parent-style-name="Tipodeletrapredefinidodoparágrafo" style:family="text">
      <style:text-properties style:font-name="ConduitITC TT" fo:font-size="10pt" style:font-size-asian="10pt" style:font-size-complex="10pt"/>
    </style:style>
    <style:style style:name="T54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49" style:parent-style-name="Tipodeletrapredefinidodoparágrafo" style:family="text">
      <style:text-properties style:font-name="ConduitITC TT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51" style:parent-style-name="Normal" style:family="paragraph">
      <style:paragraph-properties fo:text-align="justify"/>
    </style:style>
    <style:style style:name="T552" style:parent-style-name="Tipodeletrapredefinidodoparágrafo" style:family="text">
      <style:text-properties style:font-name="ConduitITC TT" fo:font-size="10pt" style:font-size-asian="10pt" style:font-size-complex="10pt"/>
    </style:style>
    <style:style style:name="T55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54" style:parent-style-name="Tipodeletrapredefinidodoparágrafo" style:family="text">
      <style:text-properties style:font-name="ConduitITC TT" fo:font-size="10pt" style:font-size-asian="10pt" style:font-size-complex="10pt"/>
    </style:style>
    <style:style style:name="T55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56" style:parent-style-name="Tipodeletrapredefinidodoparágrafo" style:family="text">
      <style:text-properties style:font-name="ConduitITC TT" fo:font-size="10pt" style:font-size-asian="10pt" style:font-size-complex="10pt"/>
    </style:style>
    <style:style style:name="T55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58" style:parent-style-name="Tipodeletrapredefinidodoparágrafo" style:family="text">
      <style:text-properties style:font-name="ConduitITC TT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60" style:parent-style-name="Normal" style:family="paragraph">
      <style:paragraph-properties fo:text-align="justify"/>
    </style:style>
    <style:style style:name="T561" style:parent-style-name="Tipodeletrapredefinidodoparágrafo" style:family="text">
      <style:text-properties style:font-name="ConduitITC TT" fo:font-size="10pt" style:font-size-asian="10pt" style:font-size-complex="10pt"/>
    </style:style>
    <style:style style:name="T56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63" style:parent-style-name="Tipodeletrapredefinidodoparágrafo" style:family="text">
      <style:text-properties style:font-name="ConduitITC TT" fo:font-size="10pt" style:font-size-asian="10pt" style:font-size-complex="10pt"/>
    </style:style>
    <style:style style:name="T56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65" style:parent-style-name="Tipodeletrapredefinidodoparágrafo" style:family="text">
      <style:text-properties style:font-name="ConduitITC TT" fo:font-size="10pt" style:font-size-asian="10pt" style:font-size-complex="10pt"/>
    </style:style>
    <style:style style:name="T56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67" style:parent-style-name="Tipodeletrapredefinidodoparágrafo" style:family="text">
      <style:text-properties style:font-name="ConduitITC TT" fo:font-size="10pt" style:font-size-asian="10pt" style:font-size-complex="10pt"/>
    </style:style>
    <style:style style:name="T56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69" style:parent-style-name="Tipodeletrapredefinidodoparágrafo" style:family="text">
      <style:text-properties style:font-name="ConduitITC TT" fo:font-size="10pt" style:font-size-asian="10pt" style:font-size-complex="10pt"/>
    </style:style>
    <style:style style:name="T57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71" style:parent-style-name="Tipodeletrapredefinidodoparágrafo" style:family="text">
      <style:text-properties style:font-name="ConduitITC TT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73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4">
            <text:p text:style-name="P20">Certificado de Qualificações</text:p>
            <text:p text:style-name="P21"/>
            <text:p text:style-name="P22">Curso de Aprendizagem</text:p>
            <text:p text:style-name="P23">Portaria n.º 1497/2008, de 19 de Dezembro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 table:number-columns-spanned="4">
            <text:p text:style-name="P32">Certifica-se que (nome do titular), natural de (concelho/país, se estrangeiro), nascido(a) em (dia-mês-ano), com o (n.º de Identificação Civil/outro documento de identificação), válido até (dia-mês-ano), obteve certificação na(s) seguinte(s) unidade(s) do Catálogo Nacional de Qualificações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8">
            <text:p text:style-name="Normal"/>
          </table:table-cell>
          <table:table-cell table:style-name="TableCell42">
            <text:p text:style-name="P43">Componente<text:s/></text:p>
            <text:p text:style-name="P44">de Formação</text:p>
          </table:table-cell>
          <table:table-cell table:style-name="TableCell45">
            <text:p text:style-name="P46">Código</text:p>
          </table:table-cell>
          <table:table-cell table:style-name="TableCell47">
            <text:p text:style-name="P48">Unidades de Formação de Curta Duração</text:p>
          </table:table-cell>
          <table:table-cell table:style-name="TableCell49">
            <text:p text:style-name="P50">Carga</text:p>
            <text:p text:style-name="P51">Horária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 table:number-rows-spanned="7">
            <text:p text:style-name="P54">Formação</text:p>
            <text:p text:style-name="P55">Sociocultural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P125">Código</text:p>
          </table:table-cell>
          <table:table-cell table:style-name="TableCell126">
            <text:p text:style-name="P127">Unidades de Formação de Curta Duração<text:s/></text:p>
          </table:table-cell>
          <table:table-cell table:style-name="TableCell128">
            <text:p text:style-name="P129">Carga</text:p>
            <text:p text:style-name="P130">Horária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rows-spanned="7">
            <text:p text:style-name="P133">Formação</text:p>
            <text:p text:style-name="P134">Científic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8">
            <text:p text:style-name="Normal"/>
          </table:table-cell>
          <table:table-cell table:style-name="TableCell201">
            <text:p text:style-name="P202"/>
          </table:table-cell>
          <table:table-cell table:style-name="TableCell203">
            <text:p text:style-name="P204">Código</text:p>
          </table:table-cell>
          <table:table-cell table:style-name="TableCell205">
            <text:p text:style-name="P206">Unidades de Formação de Curta Duração<text:s/></text:p>
          </table:table-cell>
          <table:table-cell table:style-name="TableCell207">
            <text:p text:style-name="P208">Carga</text:p>
            <text:p text:style-name="P209">Horária</text:p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 table:number-rows-spanned="7">
            <text:p text:style-name="P212">Formação</text:p>
            <text:p text:style-name="P213">Tecnológica<text:s/><text:span text:style-name="T214">(1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 table:number-columns-spanned="3">
            <text:p text:style-name="P272">Formação Prática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 table:number-columns-spanned="3">
            <text:p text:style-name="P278">Total de horas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317" table:number-columns-spanned="4">
            <text:p text:style-name="P318"><text:span text:style-name="T319">Realizou com aproveitamento a Prova de Avaliação Final, conforme previsto na Portaria n.º 1497/2008, de 19 de Dezembro.</text:span><text:s/><text:span text:style-name="T320">(2)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 table:number-columns-spanned="4">
            <text:p text:style-name="P331"><text:span text:style-name="T332">Nestes termos, concluiu o curso de</text:span>………………………………………………<text:span text:style-name="T333">com a classificação final de<text:s/></text:span>…… (…..)<text:span text:style-name="T334"><text:s/>valores, pelo que obteve o ensino secundário e certificação profissional em<text:s/></text:span>……………………………………………..<text:span text:style-name="T335"><text:s/>conforme o Catálogo Nacional de Qualificações, conferindo o nível 4 de qualificação do Quadro Nacional de Qualificações, em (dia-mês-ano), no(a) (designação da entidade formadora).<text:s/></text:span><text:span text:style-name="T336">(2)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 table:number-columns-spanned="4">
            <text:p text:style-name="Normal"/>
            <text:p text:style-name="Normal"/>
            <text:p text:style-name="Normal">………………., ….. de ………………….de …..……</text:p>
            <text:p text:style-name="Normal"/>
            <text:p text:style-name="Normal"/>
            <text:p text:style-name="Normal"/>
            <text:p text:style-name="P347">O(A) Responsável pelo(a) (designação da entidade formadora)</text:p>
            <text:p text:style-name="Normal"/>
            <text:p text:style-name="Normal"/>
            <text:p text:style-name="Normal"/>
            <text:p text:style-name="Normal">……………………………………………</text:p>
            <text:p text:style-name="P348">(Assinatura e selo branco ou carimbo)</text:p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/>
          </table:table-cell>
          <table:table-cell table:style-name="TableCell359" table:number-columns-spanned="4">
            <text:p text:style-name="P360"><text:span text:style-name="T361">Certificado n.º<text:s/></text:span>…../……..<text:s/>(n.º sequencial/ano)</text:p>
            <text:p text:style-name="P362"/>
            <text:p text:style-name="P363">(1) As UFCD que forem<text:s/>desenvolvidas na componente de formação prática em contexto de trabalho<text:s/>devem ser identificadas com um asterisco (*).</text:p>
            <text:p text:style-name="P364"><text:span text:style-name="T365"><text:s/></text:span><text:span text:style-name="T366">(2) A constar quando aplicável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367"/>
      <text:p text:style-name="P368"/>
      <text:p text:style-name="P369"/>
      <text:p text:style-name="P371"/>
      <text:p text:style-name="P372">Cursos de Aprendizagem</text:p>
      <text:p text:style-name="P373"/>
      <text:p text:style-name="P374"><text:span text:style-name="T375">Orientações para preenchimento do<text:s/></text:span><text:span text:style-name="T376">Certificado de Qualificações<text:s/></text:span></text:p>
      <text:p text:style-name="P377"/>
      <text:p text:style-name="P378"/>
      <text:p text:style-name="P379">A. Orientações gerais<text:s/>de preenchimento<text:s/></text:p>
      <text:p text:style-name="P380"/>
      <text:p text:style-name="P381"/>
      <text:p text:style-name="P382"><text:span text:style-name="T383">O<text:s/></text:span><text:span text:style-name="T384">Certificado de Qualificações</text:span><text:span text:style-name="T385"><text:s/>deve ser<text:s/></text:span><text:span text:style-name="T386">preenchido após a leitura atenta das orientações indicadas nos pontos subsequentes</text:span><text:span text:style-name="T387">:</text:span></text:p>
      <text:p text:style-name="P388"/>
      <text:list text:style-name="LFO31" text:continue-numbering="true">
        <text:list-item>
          <text:p text:style-name="P389"><text:span text:style-name="T390">D</text:span><text:span text:style-name="T391">eve ser</text:span><text:span text:style-name="T392"><text:s/>impresso em frente e verso</text:span><text:span text:style-name="T393">.<text:s/></text:span></text:p>
        </text:list-item>
      </text:list>
      <text:p text:style-name="P394"/>
      <text:list text:style-name="LFO31" text:continue-numbering="true">
        <text:list-item>
          <text:p text:style-name="P395"><text:span text:style-name="T396">Os<text:s/></text:span><text:span text:style-name="T397">logótipos</text:span><text:span text:style-name="T398"><text:s/>a utilizar são os que se apresentam no modelo, que devem constar,<text:s/></text:span><text:span text:style-name="T399">obrigatoriamente</text:span><text:span text:style-name="T400">, da<text:s/></text:span><text:span text:style-name="T401">última página</text:span><text:span text:style-name="T402"><text:s/>do certificado.<text:s/></text:span></text:p>
        </text:list-item>
      </text:list>
      <text:p text:style-name="P403"/>
      <text:list text:style-name="LFO31" text:continue-numbering="true">
        <text:list-item>
          <text:p text:style-name="P404"><text:span text:style-name="T405">C</text:span><text:span text:style-name="T406">ada uma das linhas</text:span><text:span text:style-name="T407"><text:s/>relativa</text:span><text:span text:style-name="T408">s</text:span><text:span text:style-name="T409"><text:s/>às</text:span><text:span text:style-name="T410"><text:s/>componentes de formação</text:span><text:span text:style-name="T411"><text:s/></text:span><text:span text:style-name="T412">deve conter a identificação de uma, e só uma, UFCD</text:span><text:span text:style-name="T413"><text:s/>(</text:span><text:span text:style-name="T414">código e designação</text:span><text:span text:style-name="T415">). O número de linhas previsto no modelo de certificado não é fixo, pelo que, quando se verifique essa necessidade<text:s/></text:span><text:span text:style-name="T416">poderão introduzir-se<text:s/></text:span><text:span text:style-name="T417">as</text:span><text:span text:style-name="T418"><text:s/>linhas</text:span><text:span text:style-name="T419"><text:s/>necessárias de modo a<text:s/></text:span><text:span text:style-name="T420">identificar todas as UFCD que constituem o percurso formativo</text:span><text:span text:style-name="T421">.<text:s/></text:span></text:p>
        </text:list-item>
      </text:list>
      <text:p text:style-name="P422"/>
      <text:list text:style-name="LFO31" text:continue-numbering="true">
        <text:list-item>
          <text:p text:style-name="P423"><text:span text:style-name="T424">As UFCD que constituem a<text:s/></text:span><text:span text:style-name="T425">Bolsa de UFCD</text:span><text:span text:style-name="T426"><text:s/>d</text:span><text:span text:style-name="T427">evem<text:s/></text:span><text:span text:style-name="T428">ser integradas<text:s/></text:span><text:span text:style-name="T429">na<text:s/></text:span><text:span text:style-name="T430">componente de formação tecnológica</text:span><text:span text:style-name="T431">.</text:span></text:p>
        </text:list-item>
      </text:list>
      <text:p text:style-name="P432"/>
      <text:list text:style-name="LFO31" text:continue-numbering="true">
        <text:list-item>
          <text:p text:style-name="P433"><text:span text:style-name="T434">Não devem ser introduzidas<text:s/></text:span><text:span text:style-name="T435">alterações</text:span><text:span text:style-name="T436"><text:s/>ao texto, cor e formatação do modelo</text:span><text:span text:style-name="T437"><text:s/>pré-definido (</text:span><text:span text:style-name="T438">exceptuando-se</text:span><text:span text:style-name="T439"><text:s/>o anteriormente referido no que respeita à introdução de linhas para identificação de todas as UFCD que integram o respectivo plano curricular</text:span><text:span text:style-name="T440">)</text:span><text:span text:style-name="T441">. Caso se verifique esta alteração deverá preservar-se a harmonia da apresentação da informação no documento.</text:span></text:p>
        </text:list-item>
      </text:list>
      <text:p text:style-name="P442"/>
      <text:list text:style-name="LFO31" text:continue-numbering="true">
        <text:list-item>
          <text:p text:style-name="P443"><text:span text:style-name="T444">Fechar/trancar todos os campos</text:span><text:span text:style-name="T445">,</text:span><text:span text:style-name="T446"><text:s/></text:span><text:span text:style-name="T447">cujo preenchimento não é possível, utilizando para o efeito um traço (­</text:span><text:span text:style-name="T448">)</text:span><text:span text:style-name="T449">, que assinala a ausência de informação.</text:span></text:p>
        </text:list-item>
      </text:list>
      <text:p text:style-name="P450"/>
      <text:list text:style-name="LFO31" text:continue-numbering="true">
        <text:list-item>
          <text:p text:style-name="P451"><text:span text:style-name="T452">As<text:s/></text:span><text:span text:style-name="T453">UFCD</text:span><text:span text:style-name="T454"><text:s/>que forem<text:s/></text:span><text:span text:style-name="T455">desenvolvidas na componente de formação prática em contexto de trabalho</text:span><text:span text:style-name="T456"><text:s/>devem ser<text:s/></text:span><text:span text:style-name="T457">identificadas na componente de formação tecnológica</text:span><text:span text:style-name="T458">. A<text:s/></text:span><text:span text:style-name="T459">carga horária das UFCD</text:span><text:span text:style-name="T460"><text:s/>desenvolvidas na<text:s/></text:span><text:span text:style-name="T461">componente de</text:span><text:span text:style-name="T462"><text:s/>formação prática</text:span><text:span text:style-name="T463"><text:s/></text:span><text:span text:style-name="T464">não deve ser contabilizada na componente de formação tecnológica</text:span><text:span text:style-name="T465">,<text:s/></text:span><text:span text:style-name="T466">pelo que estas</text:span><text:span text:style-name="T467"><text:s/></text:span><text:span text:style-name="T468">UFCD devem ser<text:s/></text:span><text:span text:style-name="T469">registadas<text:s/></text:span><text:span text:style-name="T470">com um (*)<text:s/></text:span><text:span text:style-name="T471">e</text:span><text:span text:style-name="T472"><text:s/>sem carga horária</text:span><text:span text:style-name="T473">.</text:span></text:p>
        </text:list-item>
      </text:list>
      <text:p text:style-name="P474"/>
      <text:list text:style-name="LFO31" text:continue-numbering="true">
        <text:list-item>
          <text:p text:style-name="P475"><text:span text:style-name="T476">Devem indicar-se o</text:span><text:span text:style-name="T477"><text:s/>código</text:span><text:span text:style-name="T478"><text:s/>CNQ</text:span><text:span text:style-name="T479">, a<text:s/></text:span><text:span text:style-name="T480">designação</text:span><text:span text:style-name="T481"><text:s/>e a<text:s/></text:span><text:span text:style-name="T482">carga horária</text:span><text:span text:style-name="T483"><text:s/></text:span><text:span text:style-name="T484">(</text:span><text:span text:style-name="T485">não aplicável para as UFCD registadas na componente de formação tecnológica mas desenvolvidas na componente prática</text:span><text:span text:style-name="T486">)</text:span><text:span text:style-name="T487"><text:s/>de</text:span><text:span text:style-name="T488"><text:s/>todas as UFCD</text:span><text:span text:style-name="T489"><text:s/></text:span><text:bookmark-start text:name="OLE_LINK1"/><text:bookmark-start text:name="OLE_LINK2"/><text:span text:style-name="T490">(</text:span><text:span text:style-name="T491">realizadas com aproveitamento</text:span><text:span text:style-name="T492">)</text:span><text:bookmark-end text:name="OLE_LINK1"/><text:bookmark-end text:name="OLE_LINK2"/><text:span text:style-name="T493"><text:s/>que constituem as<text:s/></text:span><text:span text:style-name="T494">componente</text:span><text:span text:style-name="T495">s</text:span><text:span text:style-name="T496"><text:s/>de formação sociocultural</text:span><text:span text:style-name="T497">,</text:span><text:span text:style-name="T498"><text:s/>científica e tecnológica</text:span><text:span text:style-name="T499">.</text:span></text:p>
        </text:list-item>
      </text:list>
      <text:p text:style-name="P500"/>
      <text:list text:style-name="LFO31" text:continue-numbering="true">
        <text:list-item>
          <text:p text:style-name="P501"><text:span text:style-name="T502">A<text:s/></text:span><text:span text:style-name="T503">carga horária total da componente de formação prática</text:span><text:span text:style-name="T504"><text:s/></text:span><text:span text:style-name="T505">inclui a carga horária total das UFCD desenvolvidas nesta componente de formação.</text:span></text:p>
        </text:list-item>
      </text:list>
      <text:p text:style-name="P506"/>
      <text:list text:style-name="LFO31" text:continue-numbering="true">
        <text:list-item>
          <text:p text:style-name="P507"><text:span text:style-name="T508">A indicação da<text:s/></text:span><text:span text:style-name="T509">obtenção do</text:span><text:span text:style-name="T510"><text:s/>nível 4</text:span><text:span text:style-name="T511"><text:s/>do Quadro Nacional de Qualificações</text:span><text:span text:style-name="T512"><text:s/></text:span><text:span text:style-name="T513">só deve constar do certificado emitido no caso da respectiva conclusão</text:span><text:span text:style-name="T514">.</text:span></text:p>
        </text:list-item>
      </text:list>
      <text:p text:style-name="P515"/>
      <text:list text:style-name="LFO31" text:continue-numbering="true">
        <text:list-item>
          <text:p text:style-name="P516"><text:span text:style-name="T517">As<text:s/></text:span><text:span text:style-name="T518">designações do curso e da saída profissional</text:span><text:span text:style-name="T519"><text:s/>só devem<text:s/></text:span><text:span text:style-name="T520">constar do certificado emitido no caso de conclusão do curso</text:span><text:span text:style-name="T521">.</text:span></text:p>
        </text:list-item>
      </text:list>
      <text:p text:style-name="P522"/>
      <text:list text:style-name="LFO31" text:continue-numbering="true">
        <text:list-item>
          <text:p text:style-name="P523"><text:span text:style-name="T524">A<text:s/></text:span><text:span text:style-name="T525">numeração</text:span><text:span text:style-name="T526"><text:s/>do Certificado de Qualificações</text:span><text:span text:style-name="T527"><text:s/>(xx/xxxx) é efectuada</text:span><text:span text:style-name="T528">, pelo Centro de Formação Profissional/Entidade Formadora,</text:span><text:span text:style-name="T529"><text:s/>através de um<text:s/></text:span><text:span text:style-name="T530">número sequencial/identificação do ano<text:s/></text:span><text:span text:style-name="T531">em que o mesmo é emitido.<text:s/></text:span></text:p>
        </text:list-item>
      </text:list>
      <text:p text:style-name="P532"/>
      <text:p text:style-name="P533"/>
      <text:p text:style-name="P534"/>
      <text:p text:style-name="P535"/>
      <text:p text:style-name="P536">B.<text:s/>Especificidades a observar no caso das Entidades Formadoras Externas<text:s/></text:p>
      <text:p text:style-name="P537"/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/>
            <text:p text:style-name="P544"><text:span text:style-name="T545">Tratando-se de<text:s/></text:span><text:span text:style-name="T546">Entidades Formadoras Externas</text:span><text:span text:style-name="T547"><text:s/>devem adoptar-se, complementarmente, os<text:s/></text:span><text:span text:style-name="T548">seguintes procedimentos</text:span><text:span text:style-name="T549">:</text:span></text:p>
            <text:p text:style-name="P550"/>
            <text:list text:style-name="LFO33" text:continue-numbering="true">
              <text:list-item>
                <text:p text:style-name="P551"><text:span text:style-name="T552">O logótipo do IEFP, IP, constante do canto superior esquerdo do modelo de Certificado de Qualificações, deverá ser substituído pelo<text:s/></text:span><text:span text:style-name="T553">logótipo da Entidade Formadora Externa</text:span><text:span text:style-name="T554">, devendo<text:s/></text:span><text:span text:style-name="T555">retirar-se</text:span><text:span text:style-name="T556">, igualmente, a<text:s/></text:span><text:span text:style-name="T557">referência à Delegação Regional e ao Centro de Formação Profissional</text:span><text:span text:style-name="T558"><text:s/>prevista no modelo.</text:span></text:p>
              </text:list-item>
            </text:list>
            <text:p text:style-name="P559"/>
            <text:list text:style-name="LFO33" text:continue-numbering="true">
              <text:list-item>
                <text:p text:style-name="P560"><text:span text:style-name="T561">O<text:s/></text:span><text:span text:style-name="T562">Certificado de Qualificações</text:span><text:span text:style-name="T563"><text:s/>deverá ser<text:s/></text:span><text:span text:style-name="T564">homologado</text:span><text:span text:style-name="T565"><text:s/>pelo Centro de Formação Profissional com o qual a Entidade Formadora Externa articula, no desenvolvimento dos Cursos de Aprendizagem,<text:s/></text:span><text:span text:style-name="T566">através da rubrica do Director do Centro de Formação Profissional,</text:span><text:span text:style-name="T567"><text:s/></text:span><text:span text:style-name="T568">com aposição do selo branco,<text:s/></text:span><text:span text:style-name="T569">no final da<text:s/></text:span><text:span text:style-name="T570">última página do Certificado de Qualificações</text:span><text:span text:style-name="T571">, ao lado (direito) da assinatura do responsável da Entidade Formadora Externa.</text:span></text:p>
              </text:list-item>
            </text:list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onduitITC TT" svg:font-family="ConduitITC TT" style:font-family-generic="system" style:font-pitch="variable" svg:panose-1="0 0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fo:text-transform="uppercase" fo:font-size="11pt" style:font-size-asian="11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style:text-autospace="none" fo:text-align="center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style:text-autospace="none"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center" fo:margin-top="0.0416in"/>
      <style:text-properties style:font-name="Arial" style:font-name-complex="Arial" fo:font-weight="bold" style:font-weight-asian="bold" fo:color="#008000" fo:font-size="7pt" style:font-size-asian="7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 fo:margin-top="0.0416in" fo:margin-bottom="0.0416in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2Carácter" style:display-name="Cabeçalho 2 Carácte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3Carácter" style:display-name="Cabeçalho 3 Carácte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abeçalho4Carácter" style:display-name="Cabeçalho 4 Carácte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Cabeçalho5Carácter" style:display-name="Cabeçalho 5 Carácte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beçalho6Carácter" style:display-name="Cabeçalho 6 Carácte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Cabeçalho7Carácter" style:display-name="Cabeçalho 7 Carácter" style:family="text">
      <style:text-properties style:font-name="Calibri" style:font-name-complex="Times New Roman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arácter" style:display-name="Título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Carácter" style:display-name="Corpo de texto Carácter" style:family="text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orpodetexto2Carácter" style:display-name="Corpo de texto 2 Carácter" style:family="text">
      <style:text-properties style:font-name-complex="Times New Roman" fo:font-size="12pt" style:font-size-asian="12pt" style:font-size-complex="12pt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333399" fo:font-size="11pt" style:font-size-asian="11pt" style:font-size-complex="11pt" fo:hyphenate="false"/>
    </style:style>
    <style:style style:name="Corpodetexto3Carácter" style:display-name="Corpo de texto 3 Carácter" style:family="text">
      <style:text-properties style:font-name-complex="Times New Roman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vançodecorpodetexto" style:display-name="Avanço de corpo de texto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color="#0000FF" fo:font-size="11pt" style:font-size-asian="11pt" style:font-size-complex="10pt" fo:hyphenate="false"/>
    </style:style>
    <style:style style:name="AvançodecorpodetextoCarácter" style:display-name="Avanço de corpo de texto Carácter" style:family="text">
      <style:text-properties style:font-name-complex="Times New Roman" fo:font-size="12pt" style:font-size-asian="12pt" style:font-size-complex="12pt"/>
    </style:style>
    <style:style style:name="Hiperligaçãovisitada" style:display-name="Hiperligação visitada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style:font-name-complex="Times New Roman" fo:font-size="1pt" style:font-size-asian="1pt"/>
    </style:style>
    <style:style style:name="Textodebloco" style:display-name="Texto de bloco" style:family="paragraph" style:parent-style-name="Normal">
      <style:paragraph-properties fo:text-align="justify" fo:line-height="150%" fo:margin-left="1.3784in" fo:margin-right="-0.5277in">
        <style:tab-stops/>
      </style:paragraph-properties>
      <style:text-properties style:font-name="Arial" style:font-name-complex="Arial" fo:color="#000000" fo:font-size="8pt" style:font-size-asian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>
      <style:text-properties style:font-name-complex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-complex="Times New Roman" fo:font-size="1pt" style:font-size-asian="1pt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cter" style:display-name="Texto de comentário Carácter" style:family="text">
      <style:text-properties style:font-name-complex="Times New Roman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cter" style:display-name="Assunto de comentário Carácter" style:family="text">
      <style:text-properties style:font-name-complex="Times New Roman" fo:font-weight="bold" style:font-weight-asian="bold" style:font-weight-complex="bold"/>
    </style:style>
    <style:style style:name="CarácterCarácterCarácter" style:display-name="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arácterCarácterCarácter1" style:display-name="Carácter Carácter Carácte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 style:use-window-font-color="true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 fo:font-weight="normal" style:font-weight-asian="normal" fo:font-style="normal" style:font-style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-complex="Times New Roman" style:use-window-font-color="true"/>
    </style:style>
    <style:style style:name="WW_CharLFO14LVL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Arial" style:font-name-complex="Times New Roman" fo:color="#333399" fo:font-size="11pt" style:font-size-asian="11pt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style:use-window-font-color="tru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Batang" style:font-name-asian="Batang" style:use-window-font-color="true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fo:font-size="9pt" style:font-size-asian="9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Batang" style:font-name-asian="Batang" style:use-window-font-color="true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start-value="5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1" text:start-value="6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format="">
        <style:list-level-properties/>
      </text:list-level-style-number>
      <text:list-level-style-number text:level="3" text:style-name="WW_CharLFO5LVL3" style:num-format="">
        <style:list-level-properties/>
      </text:list-level-style-number>
      <text:list-level-style-number text:level="4" text:style-name="WW_CharLFO5LVL4" style:num-format="">
        <style:list-level-properties/>
      </text:list-level-style-number>
      <text:list-level-style-number text:level="5" text:style-name="WW_CharLFO5LVL5" style:num-format="">
        <style:list-level-properties/>
      </text:list-level-style-number>
      <text:list-level-style-number text:level="6" text:style-name="WW_CharLFO5LVL6" style:num-format="">
        <style:list-level-properties/>
      </text:list-level-style-number>
      <text:list-level-style-number text:level="7" text:style-name="WW_CharLFO5LVL7" style:num-format="">
        <style:list-level-properties/>
      </text:list-level-style-number>
      <text:list-level-style-number text:level="8" text:style-name="WW_CharLFO5LVL8" style:num-format="">
        <style:list-level-properties/>
      </text:list-level-style-number>
      <text:list-level-style-number text:level="9" text:style-name="WW_CharLFO5LVL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">
        <style:list-level-properties text:space-before="0.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." style:num-format="1" text:start-value="2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37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suffix="." style:num-format="1" text:start-value="2">
        <style:list-level-properties text:space-before="1.125in" text:min-label-width="0.25in"/>
      </text:list-level-style-number>
      <text:list-level-style-number text:level="4" text:style-name="WW_CharLFO21LVL4" style:num-suffix="." style:num-format="1">
        <style:list-level-properties text:space-before="1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1LVL7" style:num-suffix="." style:num-format="1">
        <style:list-level-properties text:space-before="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958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2LVL4" style:num-suffix="." style:num-format="1">
        <style:list-level-properties text:space-before="2.2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2LVL7" style:num-suffix="." style:num-format="1">
        <style:list-level-properties text:space-before="3.7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/>
        <style:text-properties style:font-name="Batang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2479in" fo:margin-left="0.9847in" fo:margin-bottom="0.2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1131in"/>
      </style:footer-style>
    </style:page-layout>
    <style:style style:name="TableColumn291" style:family="table-column">
      <style:table-column-properties style:column-width="1.8409in" style:use-optimal-column-width="false"/>
    </style:style>
    <style:style style:name="TableColumn292" style:family="table-column">
      <style:table-column-properties style:column-width="0.9902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0.9194in" style:use-optimal-column-width="false"/>
    </style:style>
    <style:style style:name="TableColumn295" style:family="table-column">
      <style:table-column-properties style:column-width="0.7798in" style:use-optimal-column-width="false"/>
    </style:style>
    <style:style style:name="TableColumn296" style:family="table-column">
      <style:table-column-properties style:column-width="0.8361in" style:use-optimal-column-width="false"/>
    </style:style>
    <style:style style:name="Table290" style:family="table">
      <style:table-properties style:width="6.45in" fo:margin-left="0.4743in" table:align="right"/>
    </style:style>
    <style:style style:name="TableRow297" style:family="table-row">
      <style:table-row-properties style:min-row-height="0.502in" style:use-optimal-row-height="false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25in">
        <style:tab-stops/>
      </style:paragraph-properties>
    </style:style>
    <style:style style:name="T300" style:parent-style-name="Tipodeletrapredefinidodoparágrafo" style:family="text">
      <style:text-properties style:font-name-complex="Arial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687in">
        <style:tab-stops/>
      </style:paragraph-properties>
      <style:text-properties style:font-name-complex="Arial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47in">
        <style:tab-stops/>
      </style:paragraph-properties>
    </style:style>
    <style:style style:name="T305" style:parent-style-name="Tipodeletrapredefinidodoparágrafo" style:family="text">
      <style:text-properties style:font-name-complex="Arial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68in">
        <style:tab-stops/>
      </style:paragraph-properties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187in">
        <style:tab-stops/>
      </style:paragraph-properties>
    </style:style>
    <style:style style:name="T310" style:parent-style-name="Tipodeletrapredefinidodoparágrafo" style:family="text">
      <style:text-properties style:font-name-complex="Arial"/>
    </style:style>
    <style:style style:name="P311" style:parent-style-name="Normal" style:family="paragraph">
      <style:paragraph-properties fo:text-align="center" fo:margin-top="0.0069in" fo:margin-right="-0.0312in"/>
    </style:style>
    <style:style style:name="T312" style:parent-style-name="Tipodeletrapredefinidodoparágrafo" style:family="text">
      <style:text-properties style:font-name="Arial" style:font-name-complex="Arial" fo:font-weight="bold" style:font-weight-asian="bold" fo:font-size="3.5pt" style:font-size-asian="3.5pt" style:font-size-complex="3.5pt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555in"/>
    </style:style>
    <style:style style:name="T315" style:parent-style-name="Tipodeletrapredefinidodoparágrafo" style:family="text">
      <style:text-properties style:font-name-complex="Arial"/>
    </style:style>
    <style:style style:name="P316" style:parent-style-name="Rodapé" style:family="paragraph">
      <style:text-properties fo:font-size="6pt" style:font-size-asian="6pt" style:font-size-complex="6pt"/>
    </style:style>
    <style:page-layout style:name="PL2">
      <style:page-layout-properties fo:page-width="8.268in" fo:page-height="11.693in" style:print-orientation="portrait" fo:margin-top="0.2479in" fo:margin-left="0.9847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604in"/>
      </style:footer-style>
    </style:page-layout>
    <style:style style:name="P370" style:parent-style-name="Rodapé" style:family="paragraph">
      <style:text-properties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 text:c="18"/>Delegação Regional de<text:s/></text:p>
            </table:table-cell>
          </table:table-row>
          <table:table-row table:style-name="TableRow7">
            <table:table-cell table:style-name="TableCell8">
              <text:p text:style-name="P9"><text:s text:c="18"/>Centro de<text:s/></text:p>
            </table:table-cell>
          </table:table-row>
        </table:table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Cabeçalho"/>
      </style:header>
      <style:footer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<text:span text:style-name="T300"><draw:frame draw:style-name="a1" draw:name="Imagem 2" text:anchor-type="as-char" svg:x="0in" svg:y="0in" svg:width="1.51042in" svg:height="0.86458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<draw:frame draw:style-name="a2" draw:name="Imagem 11" text:anchor-type="as-char" svg:x="0in" svg:y="0in" svg:width="0.94792in" svg:height="0.489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06">
              <text:p text:style-name="P307"><draw:frame draw:style-name="a3" draw:name="Imagem 10" text:anchor-type="as-char" svg:x="0in" svg:y="0in" svg:width="0.83333in" svg:height="0.48958in" style:rel-width="scale" style:rel-height="scale"><draw:image xlink:href="media/image4.jpeg" xlink:type="simple" xlink:show="embed" xlink:actuate="onLoad"/><svg:title/><svg:desc>Description: qren</svg:desc></draw:frame></text:p>
            </table:table-cell>
            <table:table-cell table:style-name="TableCell308">
              <text:p text:style-name="P309"><text:span text:style-name="T310"><draw:frame draw:style-name="a4" draw:name="Imagem 9" text:anchor-type="as-char" svg:x="0in" svg:y="0in" svg:width="0.44792in" svg:height="0.28125in" style:rel-width="scale" style:rel-height="scale"><draw:image xlink:href="media/image5.png" xlink:type="simple" xlink:show="embed" xlink:actuate="onLoad"/><svg:title/><svg:desc>Description: bandeira_p</svg:desc></draw:frame></text:span></text:p>
              <text:p text:style-name="P311"><text:span text:style-name="T312">GOVERNO DA REPÚBLICA PORTUGUESA</text:span></text:p>
            </table:table-cell>
            <table:table-cell table:style-name="TableCell313">
              <text:p text:style-name="P314"><text:span text:style-name="T315"><draw:frame draw:style-name="a5" draw:name="Imagem 3" text:anchor-type="as-char" svg:x="0in" svg:y="0in" svg:width="0.63542in" svg:height="0.48958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P316"/>
      </style:footer>
    </style:master-page>
    <style:master-page style:name="MP2" style:page-layout-name="PL2">
      <style:header>
        <text:p text:style-name="Cabeçalho"><draw:frame draw:style-name="a6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 de Portaria Conjunta</dc:title>
    <meta:initial-creator>AMELIA FERREIRA</meta:initial-creator>
    <dc:creator>Olívia Matos</dc:creator>
    <meta:creation-date>2014-01-31T14:32:00Z</meta:creation-date>
    <dc:date>2014-01-31T14:32:00Z</dc:date>
    <meta:print-date>2011-07-07T12:58:00Z</meta:print-date>
    <meta:template xlink:href="Normal" xlink:type="simple"/>
    <meta:editing-cycles>2</meta:editing-cycles>
    <meta:editing-duration>PT60S</meta:editing-duration>
    <meta:user-defined meta:name="ContentTypeId">0x0101001E36118FA1B05E499DF84848B71EB6D9</meta:user-defined>
    <meta:document-statistic meta:page-count="4" meta:paragraph-count="10" meta:word-count="835" meta:character-count="5340" meta:row-count="37" meta:non-whitespace-character-count="4515"/>
  </office:meta>
</office:document-meta>
</file>