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start-value="5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1" text:start-value="6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format="">
        <style:list-level-properties/>
      </text:list-level-style-number>
      <text:list-level-style-number text:level="3" text:style-name="WW_CharLFO5LVL3" style:num-format="">
        <style:list-level-properties/>
      </text:list-level-style-number>
      <text:list-level-style-number text:level="4" text:style-name="WW_CharLFO5LVL4" style:num-format="">
        <style:list-level-properties/>
      </text:list-level-style-number>
      <text:list-level-style-number text:level="5" text:style-name="WW_CharLFO5LVL5" style:num-format="">
        <style:list-level-properties/>
      </text:list-level-style-number>
      <text:list-level-style-number text:level="6" text:style-name="WW_CharLFO5LVL6" style:num-format="">
        <style:list-level-properties/>
      </text:list-level-style-number>
      <text:list-level-style-number text:level="7" text:style-name="WW_CharLFO5LVL7" style:num-format="">
        <style:list-level-properties/>
      </text:list-level-style-number>
      <text:list-level-style-number text:level="8" text:style-name="WW_CharLFO5LVL8" style:num-format="">
        <style:list-level-properties/>
      </text:list-level-style-number>
      <text:list-level-style-number text:level="9" text:style-name="WW_CharLFO5LVL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." style:num-format="1" text:start-value="2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37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1" text:start-value="2">
        <style:list-level-properties text:space-before="1.125in" text:min-label-width="0.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958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2LVL4" style:num-suffix="." style:num-format="1">
        <style:list-level-properties text:space-before="2.2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2LVL7" style:num-suffix="." style:num-format="1">
        <style:list-level-properties text:space-before="3.7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Arial" style:font-weight-complex="bold"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3.484in"/>
    </style:style>
    <style:style style:name="TableColumn16" style:family="table-column">
      <style:table-column-properties style:column-width="0.659in"/>
    </style:style>
    <style:style style:name="Table11" style:family="table">
      <style:table-properties style:width="6.5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008000" fo:padding-top="0in" fo:padding-left="0.075in" fo:padding-bottom="0in" fo:padding-right="0.075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008000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0416in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background-color="#008000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138in" fo:margin-bottom="0.0138in"/>
    </style:style>
    <style:style style:name="P44" style:parent-style-name="Normal" style:family="paragraph">
      <style:paragraph-properties fo:margin-top="0.0138in" fo:margin-bottom="0.0138in"/>
    </style:style>
    <style:style style:name="TableCell45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138in" fo:margin-bottom="0.0138in"/>
    </style:style>
    <style:style style:name="TableCell47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138in" fo:margin-bottom="0.0138in"/>
    </style:style>
    <style:style style:name="TableCell49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138in" fo:margin-bottom="0.0138in"/>
    </style:style>
    <style:style style:name="P51" style:parent-style-name="Normal" style:family="paragraph">
      <style:paragraph-properties fo:text-align="center" fo:margin-top="0.0138in" fo:margin-bottom="0.0138in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138in" fo:margin-bottom="0.0138in"/>
    </style:style>
    <style:style style:name="P55" style:parent-style-name="Normal" style:family="paragraph">
      <style:paragraph-properties fo:margin-top="0.0138in" fo:margin-bottom="0.0138in"/>
    </style:style>
    <style:style style:name="TableCell5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138in" fo:margin-bottom="0.0138in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138in" fo:margin-bottom="0.0138in"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138in" fo:margin-bottom="0.0138in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top="0.0138in" fo:margin-bottom="0.0138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138in" fo:margin-bottom="0.0138in"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138in" fo:margin-bottom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138in" fo:margin-bottom="0.0138in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top="0.0138in" fo:margin-bottom="0.0138in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138in" fo:margin-bottom="0.0138in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138in" fo:margin-bottom="0.0138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138in" fo:margin-bottom="0.0138in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top="0.0138in" fo:margin-bottom="0.0138in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138in" fo:margin-bottom="0.0138in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138in" fo:margin-bottom="0.0138in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138in" fo:margin-bottom="0.0138in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top="0.0138in" fo:margin-bottom="0.0138in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138in" fo:margin-bottom="0.0138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138in" fo:margin-bottom="0.0138in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138in" fo:margin-bottom="0.0138in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top="0.0138in" fo:margin-bottom="0.0138in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138in" fo:margin-bottom="0.0138in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138in" fo:margin-bottom="0.0138in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138in" fo:margin-bottom="0.0138in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top="0.0138in" fo:margin-bottom="0.0138in"/>
    </style:style>
    <style:style style:name="TableCell10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top="0.0138in" fo:margin-bottom="0.0138in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138in" fo:margin-bottom="0.0138in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138in" fo:margin-bottom="0.0138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margin-top="0.0138in" fo:margin-bottom="0.0138in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margin-top="0.0138in" fo:margin-bottom="0.0138in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margin-top="0.0138in" fo:margin-bottom="0.0138in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138in" fo:margin-bottom="0.0138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background-color="#008000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.0138in" fo:margin-bottom="0.0138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138in" fo:margin-bottom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138in" fo:margin-bottom="0.0138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138in" fo:margin-bottom="0.0138in"/>
    </style:style>
    <style:style style:name="P130" style:parent-style-name="Normal" style:family="paragraph">
      <style:paragraph-properties fo:text-align="center" fo:margin-top="0.0138in" fo:margin-bottom="0.0138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138in" fo:margin-bottom="0.0138in"/>
    </style:style>
    <style:style style:name="P134" style:parent-style-name="Normal" style:family="paragraph">
      <style:paragraph-properties fo:margin-top="0.0138in" fo:margin-bottom="0.0138in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.0138in" fo:margin-bottom="0.0138in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.0138in" fo:margin-bottom="0.0138in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138in" fo:margin-bottom="0.0138in"/>
    </style:style>
    <style:style style:name="TableRow141" style:family="table-row">
      <style:table-row-properties/>
    </style:style>
    <style:style style:name="P142" style:parent-style-name="Normal" style:family="paragraph">
      <style:paragraph-properties fo:margin-top="0.0138in" fo:margin-bottom="0.0138in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138in" fo:margin-bottom="0.0138in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138in" fo:margin-bottom="0.0138in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138in" fo:margin-bottom="0.0138in"/>
    </style:style>
    <style:style style:name="TableRow149" style:family="table-row">
      <style:table-row-properties/>
    </style:style>
    <style:style style:name="P150" style:parent-style-name="Normal" style:family="paragraph">
      <style:paragraph-properties fo:margin-top="0.0138in" fo:margin-bottom="0.0138in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0138in" fo:margin-bottom="0.0138in"/>
    </style:style>
    <style:style style:name="TableCell15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top="0.0138in" fo:margin-bottom="0.0138in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138in" fo:margin-bottom="0.0138in"/>
    </style:style>
    <style:style style:name="TableRow157" style:family="table-row">
      <style:table-row-properties/>
    </style:style>
    <style:style style:name="P158" style:parent-style-name="Normal" style:family="paragraph">
      <style:paragraph-properties fo:margin-top="0.0138in" fo:margin-bottom="0.0138in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top="0.0138in" fo:margin-bottom="0.0138in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0138in" fo:margin-bottom="0.0138in"/>
    </style:style>
    <style:style style:name="TableCell16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138in" fo:margin-bottom="0.0138in"/>
    </style:style>
    <style:style style:name="TableRow165" style:family="table-row">
      <style:table-row-properties/>
    </style:style>
    <style:style style:name="P166" style:parent-style-name="Normal" style:family="paragraph">
      <style:paragraph-properties fo:margin-top="0.0138in" fo:margin-bottom="0.0138in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top="0.0138in" fo:margin-bottom="0.0138in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top="0.0138in" fo:margin-bottom="0.0138in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138in" fo:margin-bottom="0.0138in"/>
    </style:style>
    <style:style style:name="TableRow173" style:family="table-row">
      <style:table-row-properties/>
    </style:style>
    <style:style style:name="P174" style:parent-style-name="Normal" style:family="paragraph">
      <style:paragraph-properties fo:margin-top="0.0138in" fo:margin-bottom="0.0138in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138in" fo:margin-bottom="0.0138in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top="0.0138in" fo:margin-bottom="0.0138in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138in" fo:margin-bottom="0.0138in"/>
    </style:style>
    <style:style style:name="TableRow181" style:family="table-row">
      <style:table-row-properties/>
    </style:style>
    <style:style style:name="P182" style:parent-style-name="Normal" style:family="paragraph">
      <style:paragraph-properties fo:margin-top="0.0138in" fo:margin-bottom="0.0138in"/>
    </style:style>
    <style:style style:name="TableCell18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top="0.0138in" fo:margin-bottom="0.0138in"/>
    </style:style>
    <style:style style:name="TableCell18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138in" fo:margin-bottom="0.0138in"/>
    </style:style>
    <style:style style:name="TableCell18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138in" fo:margin-bottom="0.0138i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margin-top="0.0138in" fo:margin-bottom="0.0138in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margin-top="0.0138in" fo:margin-bottom="0.0138in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margin-top="0.0138in" fo:margin-bottom="0.0138in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138in" fo:margin-bottom="0.0138in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008000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top="0.0138in" fo:margin-bottom="0.0138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138in" fo:margin-bottom="0.0138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138in" fo:margin-bottom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138in" fo:margin-bottom="0.0138in"/>
    </style:style>
    <style:style style:name="P209" style:parent-style-name="Normal" style:family="paragraph">
      <style:paragraph-properties fo:text-align="center" fo:margin-top="0.0138in" fo:margin-bottom="0.0138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138in" fo:margin-bottom="0.0138in"/>
    </style:style>
    <style:style style:name="P213" style:parent-style-name="Normal" style:family="paragraph">
      <style:paragraph-properties fo:margin-top="0.0138in" fo:margin-bottom="0.0138in"/>
    </style:style>
    <style:style style:name="T214" style:parent-style-name="Tipodeletrapredefinidodoparágrafo" style:family="text"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top="0.0138in" fo:margin-bottom="0.0138in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.0138in" fo:margin-bottom="0.0138in"/>
    </style:style>
    <style:style style:name="TableCell21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138in" fo:margin-bottom="0.0138in"/>
    </style:style>
    <style:style style:name="TableRow221" style:family="table-row">
      <style:table-row-properties/>
    </style:style>
    <style:style style:name="P222" style:parent-style-name="Normal" style:family="paragraph">
      <style:paragraph-properties fo:margin-top="0.0138in" fo:margin-bottom="0.0138in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top="0.0138in" fo:margin-bottom="0.0138in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0138in" fo:margin-bottom="0.0138in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138in" fo:margin-bottom="0.0138in"/>
    </style:style>
    <style:style style:name="TableRow229" style:family="table-row">
      <style:table-row-properties/>
    </style:style>
    <style:style style:name="P230" style:parent-style-name="Normal" style:family="paragraph">
      <style:paragraph-properties fo:margin-top="0.0138in" fo:margin-bottom="0.0138in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138in" fo:margin-bottom="0.0138in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top="0.0138in" fo:margin-bottom="0.0138in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138in" fo:margin-bottom="0.0138in"/>
    </style:style>
    <style:style style:name="TableRow237" style:family="table-row">
      <style:table-row-properties/>
    </style:style>
    <style:style style:name="P238" style:parent-style-name="Normal" style:family="paragraph">
      <style:paragraph-properties fo:margin-top="0.0138in" fo:margin-bottom="0.0138in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138in" fo:margin-bottom="0.0138in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138in" fo:margin-bottom="0.0138in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138in" fo:margin-bottom="0.0138in"/>
    </style:style>
    <style:style style:name="TableRow245" style:family="table-row">
      <style:table-row-properties/>
    </style:style>
    <style:style style:name="P246" style:parent-style-name="Normal" style:family="paragraph">
      <style:paragraph-properties fo:margin-top="0.0138in" fo:margin-bottom="0.0138in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top="0.0138in" fo:margin-bottom="0.0138in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top="0.0138in" fo:margin-bottom="0.0138in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138in" fo:margin-bottom="0.0138in"/>
    </style:style>
    <style:style style:name="TableRow253" style:family="table-row">
      <style:table-row-properties/>
    </style:style>
    <style:style style:name="P254" style:parent-style-name="Normal" style:family="paragraph">
      <style:paragraph-properties fo:margin-top="0.0138in" fo:margin-bottom="0.0138in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top="0.0138in" fo:margin-bottom="0.0138in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top="0.0138in" fo:margin-bottom="0.0138in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138in" fo:margin-bottom="0.0138in"/>
    </style:style>
    <style:style style:name="TableRow261" style:family="table-row">
      <style:table-row-properties/>
    </style:style>
    <style:style style:name="P262" style:parent-style-name="Normal" style:family="paragraph">
      <style:paragraph-properties fo:margin-top="0.0138in" fo:margin-bottom="0.0138in"/>
    </style:style>
    <style:style style:name="TableCell26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top="0.0138in" fo:margin-bottom="0.0138in"/>
    </style:style>
    <style:style style:name="TableCell26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top="0.0138in" fo:margin-bottom="0.0138in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138in" fo:margin-bottom="0.0138in"/>
    </style:style>
    <style:style style:name="TableRow269" style:family="table-row">
      <style:table-row-properties/>
    </style:style>
    <style:style style:name="TableCell270" style:family="table-cell">
      <style:table-cell-properties fo:border="none" fo:background-color="#008000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top="0.0138in" fo:margin-bottom="0.013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138in" fo:margin-bottom="0.0138i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none" fo:background-color="#008000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138in" fo:margin-bottom="0.0138in"/>
    </style:style>
    <style:style style:name="TableColumn282" style:family="table-column">
      <style:table-column-properties style:column-width="0.45in"/>
    </style:style>
    <style:style style:name="TableColumn283" style:family="table-column">
      <style:table-column-properties style:column-width="1.125in"/>
    </style:style>
    <style:style style:name="TableColumn284" style:family="table-column">
      <style:table-column-properties style:column-width="0.875in"/>
    </style:style>
    <style:style style:name="TableColumn285" style:family="table-column">
      <style:table-column-properties style:column-width="3.484in"/>
    </style:style>
    <style:style style:name="TableColumn286" style:family="table-column">
      <style:table-column-properties style:column-width="0.659in"/>
    </style:style>
    <style:style style:name="Table281" style:family="table" style:master-page-name="MP1">
      <style:table-properties style:width="6.5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background-color="#008000" fo:padding-top="0in" fo:padding-left="0.075in" fo:padding-bottom="0in" fo:padding-right="0.075in"/>
    </style:style>
    <style:style style:name="P289" style:parent-style-name="Normal" style:family="paragraph">
      <style:paragraph-properties fo:break-before="pag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top="0.0833in" fo:margin-bottom="0.0833in"/>
    </style:style>
    <style:style style:name="T319" style:parent-style-name="Tipodeletrapredefinidodoparágrafo" style:family="text">
      <style:text-properties fo:font-weight="bold" style:font-weight-asian="bold"/>
    </style:style>
    <style:style style:name="T320" style:parent-style-name="Tipodeletrapredefinidodoparágrafo" style:family="text">
      <style:text-properties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/>
    </style:style>
    <style:style style:name="TableCell329" style:family="table-cell">
      <style:table-cell-properties fo:border="none" fo:background-color="#008000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top="0.0833in" fo:margin-bottom="0.0833in"/>
    </style:style>
    <style:style style:name="T332" style:parent-style-name="Tipodeletrapredefinidodoparágrafo" style:family="text">
      <style:text-properties fo:font-weight="bold" style:font-weight-asian="bold"/>
    </style:style>
    <style:style style:name="T333" style:parent-style-name="Tipodeletrapredefinidodoparágrafo" style:family="text">
      <style:text-properties fo:font-weight="bold" style:font-weight-asian="bold"/>
    </style:style>
    <style:style style:name="T334" style:parent-style-name="Tipodeletrapredefinidodoparágrafo" style:family="text">
      <style:text-properties fo:font-weight="bold" style:font-weight-asian="bold"/>
    </style:style>
    <style:style style:name="T335" style:parent-style-name="Tipodeletrapredefinidodoparágrafo" style:family="text">
      <style:text-properties fo:font-weight="bold" style:font-weight-asian="bold"/>
    </style:style>
    <style:style style:name="T336" style:parent-style-name="Tipodeletrapredefinidodoparágrafo" style:family="text">
      <style:text-properties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="none" fo:background-color="#008000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/>
    </style:style>
    <style:style style:name="P348" style:parent-style-name="Normal" style:family="paragraph">
      <style:text-properties fo:font-size="9pt" style:font-size-asian="9pt" style:font-size-complex="9pt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none" fo:background-color="#008000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0416in" fo:margin-bottom="0.0416in"/>
    </style:style>
    <style:style style:name="T361" style:parent-style-name="Tipodeletrapredefinidodoparágrafo" style:family="text">
      <style:text-properties fo:font-weight="bold" style:font-weight-asian="bold"/>
    </style:style>
    <style:style style:name="P362" style:parent-style-name="Normal" style:family="paragraph">
      <style:paragraph-properties fo:text-align="justify" fo:margin-top="0.0416in" fo:margin-bottom="0.0416in"/>
      <style:text-properties fo:font-weight="bold" style:font-weight-asian="bold"/>
    </style:style>
    <style:style style:name="P363" style:parent-style-name="Normal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364" style:parent-style-name="Normal" style:family="paragraph">
      <style:paragraph-properties fo:text-align="justify" fo:margin-top="0.0416in" fo:margin-bottom="0.0416in"/>
    </style:style>
    <style:style style:name="T365" style:parent-style-name="Tipodeletrapredefinidodoparágrafo" style:family="text">
      <style:text-properties fo:font-size="10pt" style:font-size-asian="10pt" style:font-size-complex="10pt"/>
    </style:style>
    <style:style style:name="P366" style:parent-style-name="Normal" style:family="paragraph">
      <style:text-properties fo:font-size="8pt" style:font-size-asian="8pt" style:font-size-complex="8pt"/>
    </style:style>
    <style:style style:name="P367" style:parent-style-name="Normal" style:family="paragraph">
      <style:text-properties fo:font-size="8pt" style:font-size-asian="8pt" style:font-size-complex="8pt"/>
    </style:style>
    <style:style style:name="P368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4">
            <text:p text:style-name="P20">Certificado de Qualificações</text:p>
            <text:p text:style-name="P21"/>
            <text:p text:style-name="P22">Curso de Aprendizagem</text:p>
            <text:p text:style-name="P23">Portaria n.º 1497/2008, de 19 de Dezembro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 table:number-columns-spanned="4">
            <text:p text:style-name="P32">Certifica-se que (nome do titular), natural de (concelho/país, se estrangeiro), nascido(a) em (dia-mês-ano), com o (n.º de Identificação Civil/outro documento de identificação), válido até (dia-mês-ano), obteve certificação na(s) seguinte(s) unidade(s) do Catálogo Nacional de Qualificações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8">
            <text:p text:style-name="Normal"/>
          </table:table-cell>
          <table:table-cell table:style-name="TableCell42">
            <text:p text:style-name="P43">Componente<text:s/></text:p>
            <text:p text:style-name="P44">de Formação</text:p>
          </table:table-cell>
          <table:table-cell table:style-name="TableCell45">
            <text:p text:style-name="P46">Código</text:p>
          </table:table-cell>
          <table:table-cell table:style-name="TableCell47">
            <text:p text:style-name="P48">Unidades de Formação de Curta Duração</text:p>
          </table:table-cell>
          <table:table-cell table:style-name="TableCell49">
            <text:p text:style-name="P50">Carga</text:p>
            <text:p text:style-name="P51">Horária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 table:number-rows-spanned="7">
            <text:p text:style-name="P54">Formação</text:p>
            <text:p text:style-name="P55">Sociocultural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8">
            <text:p text:style-name="Normal"/>
          </table:table-cell>
          <table:table-cell table:style-name="TableCell122">
            <text:p text:style-name="P123"/>
          </table:table-cell>
          <table:table-cell table:style-name="TableCell124">
            <text:p text:style-name="P125">Código</text:p>
          </table:table-cell>
          <table:table-cell table:style-name="TableCell126">
            <text:p text:style-name="P127">Unidades de Formação de Curta Duração<text:s/></text:p>
          </table:table-cell>
          <table:table-cell table:style-name="TableCell128">
            <text:p text:style-name="P129">Carga</text:p>
            <text:p text:style-name="P130">Horária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rows-spanned="7">
            <text:p text:style-name="P133">Formação</text:p>
            <text:p text:style-name="P134">Científic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8">
            <text:p text:style-name="Normal"/>
          </table:table-cell>
          <table:table-cell table:style-name="TableCell201">
            <text:p text:style-name="P202"/>
          </table:table-cell>
          <table:table-cell table:style-name="TableCell203">
            <text:p text:style-name="P204">Código</text:p>
          </table:table-cell>
          <table:table-cell table:style-name="TableCell205">
            <text:p text:style-name="P206">Unidades de Formação de Curta Duração<text:s/></text:p>
          </table:table-cell>
          <table:table-cell table:style-name="TableCell207">
            <text:p text:style-name="P208">Carga</text:p>
            <text:p text:style-name="P209">Horária</text:p>
          </table:table-cell>
        </table:table-row>
        <table:table-row table:style-name="TableRow210">
          <table:covered-table-cell>
            <text:p text:style-name="Normal"/>
          </table:covered-table-cell>
          <table:table-cell table:style-name="TableCell211" table:number-rows-spanned="7">
            <text:p text:style-name="P212">Formação</text:p>
            <text:p text:style-name="P213">Tecnológica<text:s/><text:span text:style-name="T214">(1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 table:number-columns-spanned="3">
            <text:p text:style-name="P272">Formação Prática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 table:number-columns-spanned="3">
            <text:p text:style-name="P278">Total de horas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</table:table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317" table:number-columns-spanned="4">
            <text:p text:style-name="P318"><text:span text:style-name="T319">Realizou com aproveitamento a Prova de Avaliação Final, conforme previsto na Portaria n.º 1497/2008, de 19 de Dezembro.</text:span><text:s/><text:span text:style-name="T320">(2)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/>
          </table:table-cell>
          <table:table-cell table:style-name="TableCell330" table:number-columns-spanned="4">
            <text:p text:style-name="P331"><text:span text:style-name="T332">Nestes termos, concluiu o curso de</text:span>………………………………………………<text:span text:style-name="T333">com a classificação final de<text:s/></text:span>…… (…..)<text:span text:style-name="T334"><text:s/>valores, pelo que obteve o ensino secundário e certificação profissional em<text:s/></text:span>……………………………………………..<text:span text:style-name="T335"><text:s/>conforme o Catálogo Nacional de Qualificações, conferindo o nível 4 de qualificação do Quadro Nacional de Qualificações, em (dia-mês-ano), no(a) (designação da entidade formadora).<text:s/></text:span><text:span text:style-name="T336">(2)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 table:number-columns-spanned="4">
            <text:p text:style-name="Normal"/>
            <text:p text:style-name="Normal"/>
            <text:p text:style-name="Normal">………………., ….. de ………………….de …..……</text:p>
            <text:p text:style-name="Normal"/>
            <text:p text:style-name="Normal"/>
            <text:p text:style-name="Normal"/>
            <text:p text:style-name="P347">O(A) Responsável pelo(a) (designação da entidade formadora)</text:p>
            <text:p text:style-name="Normal"/>
            <text:p text:style-name="Normal"/>
            <text:p text:style-name="Normal"/>
            <text:p text:style-name="Normal">……………………………………………</text:p>
            <text:p text:style-name="P348">(Assinatura e selo branco ou carimbo)</text:p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/>
          </table:table-cell>
          <table:table-cell table:style-name="TableCell359" table:number-columns-spanned="4">
            <text:p text:style-name="P360"><text:span text:style-name="T361">Certificado n.º<text:s/></text:span>…../……..<text:s/>(n.º sequencial/ano)</text:p>
            <text:p text:style-name="P362"/>
            <text:p text:style-name="P363">(1) As UFCD que forem desenvolvidas na componente de formação prática em contexto de trabalho devem ser identificadas com um asterisco (*).</text:p>
            <text:p text:style-name="P364"><text:span text:style-name="T365">(2) A constar quando aplicável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fo:text-transform="uppercase" fo:font-size="11pt" style:font-size-asian="11pt" style:font-size-complex="10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style:text-autospace="none" fo:text-align="center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style:text-autospace="none"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text-align="center" fo:margin-top="0.0416in"/>
      <style:text-properties style:font-name="Arial" style:font-name-complex="Arial" fo:font-weight="bold" style:font-weight-asian="bold" fo:color="#008000" fo:font-size="7pt" style:font-size-asian="7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center" fo:margin-top="0.0416in" fo:margin-bottom="0.0416in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Cambria" fo:font-weight="bold" style:font-weight-asian="bold" style:letter-kerning="true" fo:font-size="16pt" style:font-size-asian="16pt"/>
    </style:style>
    <style:style style:name="Cabeçalho2Carácter" style:display-name="Cabeçalho 2 Carácter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Cabeçalho3Carácter" style:display-name="Cabeçalho 3 Carácter" style:family="text">
      <style:text-properties style:font-name="Cambria" fo:font-weight="bold" style:font-weight-asian="bold" fo:font-size="13pt" style:font-size-asian="13pt"/>
    </style:style>
    <style:style style:name="Cabeçalho4Carácter" style:display-name="Cabeçalho 4 Carácter" style:family="text">
      <style:text-properties style:font-name="Calibri" fo:font-weight="bold" style:font-weight-asian="bold" fo:font-size="14pt" style:font-size-asian="14pt"/>
    </style:style>
    <style:style style:name="Cabeçalho5Carácter" style:display-name="Cabeçalho 5 Carácter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Cabeçalho6Carácter" style:display-name="Cabeçalho 6 Carácter" style:family="text">
      <style:text-properties style:font-name="Calibri" fo:font-weight="bold" style:font-weight-asian="bold" fo:font-size="11pt" style:font-size-asian="11pt"/>
    </style:style>
    <style:style style:name="Cabeçalho7Carácter" style:display-name="Cabeçalho 7 Carácter" style:family="text">
      <style:text-properties style:font-name="Calibri" fo:font-size="12pt" style:font-size-asian="12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arácter" style:display-name="Título Carácter" style:family="text">
      <style:text-properties style:font-name="Cambria" fo:font-weight="bold" style:font-weight-asian="bold" style:letter-kerning="true" fo:font-size="16pt" style:font-size-asian="16pt"/>
    </style:style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Carácter" style:display-name="Corpo de texto Carácte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orpodetexto2Carácter" style:display-name="Corpo de texto 2 Carácter" style:family="text">
      <style:text-properties fo:font-size="12pt" style:font-size-asian="12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333399" fo:font-size="11pt" style:font-size-asian="11pt" style:font-size-complex="11pt" fo:hyphenate="false"/>
    </style:style>
    <style:style style:name="Corpodetexto3Carácter" style:display-name="Corpo de texto 3 Carácter" style:family="text">
      <style:text-properties fo:font-size="8pt" style:font-size-asian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/>
    </style:style>
    <style:style style:name="Númerodepágina" style:display-name="Número de página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vançodecorpodetexto" style:display-name="Avanço de corpo de texto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color="#0000FF" fo:font-size="11pt" style:font-size-asian="11pt" style:font-size-complex="10pt" fo:hyphenate="false"/>
    </style:style>
    <style:style style:name="AvançodecorpodetextoCarácter" style:display-name="Avanço de corpo de texto Carácter" style:family="text">
      <style:text-properties fo:font-size="12pt" style:font-size-asian="12pt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arácter" style:display-name="Mapa do documento Carácter" style:family="text">
      <style:text-properties fo:font-size="1pt" style:font-size-asian="1pt"/>
    </style:style>
    <style:style style:name="Textodebloco" style:display-name="Texto de bloco" style:family="paragraph" style:parent-style-name="Normal">
      <style:paragraph-properties fo:text-align="justify" fo:line-height="150%" fo:margin-left="1.3784in" fo:margin-right="-0.5277in">
        <style:tab-stops/>
      </style:paragraph-properties>
      <style:text-properties style:font-name="Arial" style:font-name-complex="Arial" fo:color="#000000" fo:font-size="8pt" style:font-size-asian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cter" style:display-name="Texto de nota de rodapé Carácter" style:family="text"/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fo:font-size="1pt" style:font-size-asian="1pt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cter" style:display-name="Texto de comentário Carácter" style:family="text"/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cter" style:display-name="Assunto de comentário Carácter" style:family="text">
      <style:text-properties fo:font-weight="bold" style:font-weight-asian="bold"/>
    </style:style>
    <style:style style:name="CarácterCarácterCarácter" style:display-name="Carácter Carácter Carácte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normal" style:font-weight-asian="normal" style:use-window-font-color="true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 fo:font-weight="normal" style:font-weight-asian="normal" fo:font-style="normal" style:font-style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fo:font-style="normal" style:font-style-asian="normal"/>
    </style:style>
    <style:style style:name="WW_CharLFO14LVL2" style:family="text">
      <style:text-properties style:font-name-complex="Times New Roman" style:use-window-font-color="true"/>
    </style:style>
    <style:style style:name="WW_CharLFO14LVL3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Arial" style:font-name-complex="Times New Roman" fo:color="#333399" fo:font-size="11pt" style:font-size-asian="11pt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style:use-window-font-color="tru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Batang" style:font-name-asian="Batang" style:use-window-font-color="true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fo:font-size="9pt" style:font-size-asian="9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start-value="5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1" text:start-value="6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format="">
        <style:list-level-properties/>
      </text:list-level-style-number>
      <text:list-level-style-number text:level="3" text:style-name="WW_CharLFO5LVL3" style:num-format="">
        <style:list-level-properties/>
      </text:list-level-style-number>
      <text:list-level-style-number text:level="4" text:style-name="WW_CharLFO5LVL4" style:num-format="">
        <style:list-level-properties/>
      </text:list-level-style-number>
      <text:list-level-style-number text:level="5" text:style-name="WW_CharLFO5LVL5" style:num-format="">
        <style:list-level-properties/>
      </text:list-level-style-number>
      <text:list-level-style-number text:level="6" text:style-name="WW_CharLFO5LVL6" style:num-format="">
        <style:list-level-properties/>
      </text:list-level-style-number>
      <text:list-level-style-number text:level="7" text:style-name="WW_CharLFO5LVL7" style:num-format="">
        <style:list-level-properties/>
      </text:list-level-style-number>
      <text:list-level-style-number text:level="8" text:style-name="WW_CharLFO5LVL8" style:num-format="">
        <style:list-level-properties/>
      </text:list-level-style-number>
      <text:list-level-style-number text:level="9" text:style-name="WW_CharLFO5LVL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." style:num-format="1" text:start-value="2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37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1" text:start-value="2">
        <style:list-level-properties text:space-before="1.125in" text:min-label-width="0.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958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2LVL4" style:num-suffix="." style:num-format="1">
        <style:list-level-properties text:space-before="2.2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2LVL7" style:num-suffix="." style:num-format="1">
        <style:list-level-properties text:space-before="3.7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5.2in"/>
    </style:style>
    <style:style style:name="Table2" style:family="table">
      <style:table-properties style:width="5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beçalho" style:family="paragraph">
      <style:paragraph-properties>
        <style:tab-stops>
          <style:tab-stop style:type="left" style:position="0.5555in"/>
          <style:tab-stop style:type="left" style:position="0.6458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>
        <style:tab-stops>
          <style:tab-stop style:type="left" style:position="0.6736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2479in" fo:margin-left="0.9847in" fo:margin-bottom="0.0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in"/>
      </style:header-style>
      <style:footer-style>
        <style:header-footer-properties style:dynamic-spacing="true" fo:min-height="0.2972in"/>
      </style:footer-style>
    </style:page-layout>
    <style:style style:name="TableColumn291" style:family="table-column">
      <style:table-column-properties style:column-width="1.8409in" style:use-optimal-column-width="false"/>
    </style:style>
    <style:style style:name="TableColumn292" style:family="table-column">
      <style:table-column-properties style:column-width="0.9902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0.9194in" style:use-optimal-column-width="false"/>
    </style:style>
    <style:style style:name="TableColumn295" style:family="table-column">
      <style:table-column-properties style:column-width="0.7798in" style:use-optimal-column-width="false"/>
    </style:style>
    <style:style style:name="TableColumn296" style:family="table-column">
      <style:table-column-properties style:column-width="0.8361in" style:use-optimal-column-width="false"/>
    </style:style>
    <style:style style:name="Table290" style:family="table">
      <style:table-properties style:width="6.45in" fo:margin-left="0.4743in" table:align="right"/>
    </style:style>
    <style:style style:name="TableRow297" style:family="table-row">
      <style:table-row-properties style:min-row-height="0.502in" style:use-optimal-row-height="false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25in">
        <style:tab-stops/>
      </style:paragraph-properties>
    </style:style>
    <style:style style:name="T300" style:parent-style-name="Tipodeletrapredefinidodoparágrafo" style:family="text">
      <style:text-properties style:font-name-complex="Arial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687in">
        <style:tab-stops/>
      </style:paragraph-properties>
      <style:text-properties style:font-name-complex="Arial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47in">
        <style:tab-stops/>
      </style:paragraph-properties>
    </style:style>
    <style:style style:name="T305" style:parent-style-name="Tipodeletrapredefinidodoparágrafo" style:family="text">
      <style:text-properties style:font-name-complex="Arial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68in">
        <style:tab-stops/>
      </style:paragraph-properties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187in">
        <style:tab-stops/>
      </style:paragraph-properties>
    </style:style>
    <style:style style:name="T310" style:parent-style-name="Tipodeletrapredefinidodoparágrafo" style:family="text">
      <style:text-properties style:font-name-complex="Arial"/>
    </style:style>
    <style:style style:name="P311" style:parent-style-name="Normal" style:family="paragraph">
      <style:paragraph-properties fo:text-align="center" fo:margin-top="0.0069in" fo:margin-right="-0.0312in"/>
    </style:style>
    <style:style style:name="T312" style:parent-style-name="Tipodeletrapredefinidodoparágrafo" style:family="text">
      <style:text-properties style:font-name="Arial" style:font-name-complex="Arial" fo:font-weight="bold" style:font-weight-asian="bold" fo:font-size="3.5pt" style:font-size-asian="3.5pt" style:font-size-complex="3.5pt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555in"/>
    </style:style>
    <style:style style:name="T315" style:parent-style-name="Tipodeletrapredefinidodoparágrafo" style:family="text">
      <style:text-properties style:font-name-complex="Arial"/>
    </style:style>
    <style:style style:name="P316" style:parent-style-name="Rodapé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/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 text:c="18"/>Delegação Regional de<text:s/></text:p>
            </table:table-cell>
          </table:table-row>
          <table:table-row table:style-name="TableRow7">
            <table:table-cell table:style-name="TableCell8">
              <text:p text:style-name="P9"><text:s text:c="18"/>Centro de<text:s/></text:p>
            </table:table-cell>
          </table:table-row>
        </table:table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Cabeçalho"/>
      </style:header>
      <style:footer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<text:span text:style-name="T300"><draw:frame draw:style-name="a1" draw:name="Imagem 7" text:anchor-type="as-char" svg:x="0in" svg:y="0in" svg:width="1.4375in" svg:height="0.8229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<draw:frame draw:style-name="a2" draw:name="Imagem 3" text:anchor-type="as-char" svg:x="0in" svg:y="0in" svg:width="0.94792in" svg:height="0.489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06">
              <text:p text:style-name="P307"><draw:frame draw:style-name="a3" draw:name="Imagem 4" text:anchor-type="as-char" svg:x="0in" svg:y="0in" svg:width="0.83333in" svg:height="0.48958in" style:rel-width="scale" style:rel-height="scale"><draw:image xlink:href="media/image4.jpeg" xlink:type="simple" xlink:show="embed" xlink:actuate="onLoad"/><svg:title/><svg:desc>Description: qren</svg:desc></draw:frame></text:p>
            </table:table-cell>
            <table:table-cell table:style-name="TableCell308">
              <text:p text:style-name="P309"><text:span text:style-name="T310"><draw:frame draw:style-name="a4" draw:name="Imagem 5" text:anchor-type="as-char" svg:x="0in" svg:y="0in" svg:width="0.44792in" svg:height="0.28125in" style:rel-width="scale" style:rel-height="scale"><draw:image xlink:href="media/image5.png" xlink:type="simple" xlink:show="embed" xlink:actuate="onLoad"/><svg:title/><svg:desc>Description: bandeira_p</svg:desc></draw:frame></text:span></text:p>
              <text:p text:style-name="P311"><text:span text:style-name="T312">GOVERNO DA REPÚBLICA PORTUGUESA</text:span></text:p>
            </table:table-cell>
            <table:table-cell table:style-name="TableCell313">
              <text:p text:style-name="P314"><text:span text:style-name="T315"><draw:frame draw:style-name="a5" draw:name="Imagem 6" text:anchor-type="as-char" svg:x="0in" svg:y="0in" svg:width="0.63542in" svg:height="0.48958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Normal"/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ta de Portaria Conjunta</dc:title>
    <meta:initial-creator>AMELIA FERREIRA</meta:initial-creator>
    <dc:creator>Olívia Matos</dc:creator>
    <meta:creation-date>2014-01-31T14:29:00Z</meta:creation-date>
    <dc:date>2014-01-31T14:29:00Z</dc:date>
    <meta:print-date>2010-12-15T15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753" meta:row-count="12" meta:non-whitespace-character-count="1482"/>
  </office:meta>
</office:document-meta>
</file>