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text:style-name="WW_CharLFO8LVL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8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5">
      <text:list-level-style-bullet text:level="1" text:style-name="WW_CharLFO15LVL1" text:bullet-char="">
        <style:list-level-properties text:space-before="0.75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3.9381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in" text:min-label-width="0.1437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 (W1)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21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Corpodetexto" style:master-page-name="MPF0" style:family="paragraph">
      <style:paragraph-properties fo:break-before="page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Corpodetexto" style:family="paragraph">
      <style:paragraph-properties fo:line-height="150%"/>
    </style:style>
    <style:style style:name="T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 fo:background-color="#F2F2F2"/>
    </style:style>
    <style:style style:name="T5" style:parent-style-name="Tipodeletrapredefinidodoparágrafo" style:family="text">
      <style:text-properties style:font-name="Calibri" style:font-name-complex="Calibri" fo:font-weight="bold" style:font-weight-asian="bold" fo:font-style="italic" style:font-style-asian="italic" fo:font-size="8pt" style:font-size-asian="8pt"/>
    </style:style>
    <style:style style:name="T6" style:parent-style-name="Tipodeletrapredefinidodoparágrafo" style:family="text">
      <style:text-properties style:font-name="Calibri" style:font-name-complex="Calibri" fo:font-style="italic" style:font-style-asian="italic" fo:font-size="8pt" style:font-size-asian="8pt"/>
    </style:style>
    <style:style style:name="P7" style:parent-style-name="Normal" style:family="paragraph">
      <style:paragraph-properties fo:text-align="justify" fo:background-color="#F2F2F2"/>
      <style:text-properties style:font-name="Calibri" style:font-name-complex="Calibri" fo:font-style="italic" style:font-style-asian="italic" fo:font-size="8pt" style:font-size-asian="8pt"/>
    </style:style>
    <style:style style:name="T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" style:parent-style-name="Corpodetexto" style:family="paragraph">
      <style:paragraph-properties fo:line-height="150%"/>
    </style:style>
    <style:style style:name="T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Corpodetexto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Corpodetexto" style:family="paragraph">
      <style:paragraph-properties fo:line-height="150%"/>
    </style:style>
    <style:style style:name="T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</style:style>
    <style:style style:name="T3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5" style:parent-style-name="Corpodetexto" style:family="paragraph">
      <style:paragraph-properties fo:line-height="150%"/>
    </style:style>
    <style:style style:name="T4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1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texto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54" style:parent-style-name="texto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55" style:parent-style-name="texto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56" style:parent-style-name="texto" style:family="paragraph">
      <style:paragraph-properties fo:text-align="justify" fo:margin-top="0.0833in" fo:margin-bottom="0.0833in" fo:line-height="150%"/>
    </style:style>
    <style:style style:name="T5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8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line-height="150%" fo:margin-left="0.125in" fo:text-inden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 fo:text-align="justify" fo:line-height="150%"/>
    </style:style>
    <style:style style:name="T7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4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5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6" style:parent-style-name="Normal" style:list-style-name="LFO8" style:family="paragraph">
      <style:paragraph-properties fo:text-align="justify" fo:line-height="150%"/>
    </style:style>
    <style:style style:name="T8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list-style-name="LFO8" style:family="paragraph">
      <style:paragraph-properties fo:text-align="justify" fo:line-height="150%"/>
    </style:style>
    <style:style style:name="T9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" style:list-style-name="LFO8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 fo:line-height="150%"/>
    </style:style>
    <style:style style:name="T10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0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 fo:line-height="150%"/>
    </style:style>
    <style:style style:name="T11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1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 fo:line-height="150%" fo:margin-left="-0.0986in">
        <style:tab-stops/>
      </style:paragraph-properties>
    </style:style>
    <style:style style:name="T11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1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al" style:list-style-name="LFO9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2" style:parent-style-name="Normal" style:list-style-name="LFO9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3" style:parent-style-name="Normal" style:list-style-name="LFO9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line-height="150%" fo:margin-left="1.9666in" fo:text-indent="0.4916in">
        <style:tab-stops/>
      </style:paragraph-properties>
    </style:style>
    <style:style style:name="T12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2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</style:style>
    <style:style style:name="T13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3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 fo:line-height="150%"/>
    </style:style>
    <style:style style:name="T13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center" fo:line-height="150%"/>
    </style:style>
    <style:style style:name="T14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center" fo:line-height="150%"/>
    </style:style>
    <style:style style:name="T15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0.3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Normal" style:list-style-name="LFO11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59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60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61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62" style:parent-style-name="Normal" style:list-style-name="LFO11" style:family="paragraph">
      <style:paragraph-properties fo:widows="0" fo:orphans="0"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 fo:line-height="150%"/>
    </style:style>
    <style:style style:name="T16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7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 fo:line-height="150%"/>
    </style:style>
    <style:style style:name="T17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 fo:text-align="justify" fo:margin-top="0.0833in" fo:line-height="150%"/>
      <style:text-properties style:font-name="Calibri" style:font-name-complex="Calibri" fo:font-size="11pt" style:font-size-asian="11pt" style:font-size-complex="11pt"/>
    </style:style>
    <style:style style:name="P178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9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0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1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2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3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4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5" style:parent-style-name="Corpodetexto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6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7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8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9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0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1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2" style:parent-style-name="Corpodetext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3" style:parent-style-name="Corpodetexto" style:family="paragraph">
      <style:paragraph-properties fo:line-height="150%"/>
    </style:style>
    <style:style style:name="T19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" text:anchor-type="paragraph" svg:x="4.07292in" svg:y="-0.57778in" svg:width="2.58403in" svg:height="0.66389in" style:rel-width="scale" style:rel-height="scale"><draw:text-box><text:p text:style-name="P4"><text:span text:style-name="T5">Nota</text:span><text:span text:style-name="T6">:</text:span></text:p><text:p text:style-name="P7">Esta é a minuta em vigor no IEFP, IP, cabendo às entidades formadoras externas introduzir os ajustamentos entendidos por adequados.</text:p></draw:text-box><svg:title/><svg:desc/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CONTRATO N</text:span><text:span text:style-name="T26">.</text:span><text:span text:style-name="T27">º 20</text:span><text:span text:style-name="T28">--------</text:span></text:p>
      <text:p text:style-name="P29"/>
      <text:p text:style-name="P30"><text:span text:style-name="T31">Contrato de aquisição de serviços de<text:s/></text:span><text:span text:style-name="T32">Formação</text:span><text:span text:style-name="T33">, pelo período de ----------------, destinado aos --------------do IEFP,IP, adjudicado por despacho/deliberação de---------------------------------- de ----/--/-- a ---------------------, pelo preço de -----------------------------------------------, com IVA incluído, sendo ---------€, referentes ao <text:s/>valor da prestação de serviços e --------------€, relativos ao valor do IVA</text:span><text:span text:style-name="T34">.------</text:span></text:p>
      <text:p text:style-name="P35">Aos -- dias do mês de ------ de dois mil e -----, entre, os Outorgantes: --------------------------------------------</text:p>
      <text:p text:style-name="P36"><text:span text:style-name="T37">PRIMEIRO:<text:s/></text:span><text:span text:style-name="T38">Instituto do Emprego e da Formação Profissional, I.P., adiante designado por IEFP,IP, titular do cartão de pessoa<text:s/></text:span><text:span text:style-name="T39">coletiva</text:span><text:span text:style-name="T40"><text:s/>de direito público nº 501442600, devidamente representado, neste<text:s/></text:span><text:span text:style-name="T41">ato</text:span><text:span text:style-name="T42">, por:<text:s/></text:span><text:span text:style-name="T43">------------------------------------------------------------------------------------------------------</text:span></text:p>
      <text:p text:style-name="P44">----------------------------, (estado civil), (naturalidade), portador do Bilhete de Identidade nº ----, emitido pelos Serviços de Identificação Civil de ---------, em ----/--/--, residente em ---------------------------------, e, nas qualidades, respetivamente, de ----------------- e ----------------,conforme despacho/deliberação de -----------------------------------, de ----/--/-- publicado no Diário da República, 2.ª Série, n.º -----, de ----/--/-- e ao abrigo de competências delegadas por deliberação/despacho de ----/--/--, publicado no Diário da República, 2.ª Série, n.º -----, de----/--/--.----------------------------------------------------------------------</text:p>
      <text:p text:style-name="P45"><text:span text:style-name="T46">SEGUNDO: ----------------------------</text:span><text:span text:style-name="T47">, natural da freguesia de ----------, concelho de------------, portador do bilhete de identidade n.º--------------, emitido pelo Serviço de identificação Civil de -------------, em ----/--/--, contribuinte fiscal n.º -------------, residente em------------------------ possuindo como habilitações académicas ---------------, titular do certificado de aptidão pedagógica</text:span><text:span text:style-name="T48">/competências pedagógicas</text:span><text:span text:style-name="T49"><text:s/>emitido</text:span><text:span text:style-name="T50">, em ----/--/--.-----------------------------------------------------------------------------------------------</text:span></text:p>
      <text:p text:style-name="P51"/>
      <text:p text:style-name="P52">Considerações Preliminares</text:p>
      <text:p text:style-name="P53">Considerando que a aposta na qualificação dos portugueses constitui uma condição para a afirmação de uma estratégia sustentável de crescimento económico e de coesão social, sendo uma prioridade claramente assumida pelo<text:s/>atual<text:s/>Governo, com expressão no Plano Nacional de Emprego;<text:s/>----------------</text:p>
      <text:p text:style-name="P54">Considerando que esta aposta exige uma mobilização alargada da sociedade, devendo contar com uma especial participação por parte<text:s/>de todos os<text:s/>atores<text:s/>no esforço de aumento da qualificação<text:s/>da população portuguesa; -------------------------------------------------------------------------------------------------------</text:p>
      <text:p text:style-name="P55">Considerando que, nesta perspetiva, o Sistema Nacional de Qualificações reúne um conjunto alargado de estruturas e modalidades que visam acelerar o ritmo de escolarização da população<text:s/><text:soft-page-break/>portuguesa, e visa a implementação de uma estratégia de ação diversificada, dirigida a jovens e adultos, numa ótica de aprendizagem ao longo da vida; ------------------------------------------------------------</text:p>
      <text:p text:style-name="P56"><text:span text:style-name="T57">Considerando que</text:span><text:span text:style-name="T58"><text:s/>importa dispor de um quadro de recursos humanos adequado e adaptado às necessidades e às exigências desta<text:s/></text:span><text:span text:style-name="T59">atual</text:span><text:span text:style-name="T60"><text:s/>estratégia de reforço das qualificações da população<text:s/></text:span><text:span text:style-name="T61">ativa</text:span><text:span text:style-name="T62"><text:s/>e da formação inicial dos jovens</text:span><text:span text:style-name="T63">;</text:span><text:span text:style-name="T64"><text:s/>------------</text:span><text:span text:style-name="T65">----------------------------------------------------------------------------</text:span></text:p>
      <text:p text:style-name="P66">Entre o Primeiro e Segundo Outorgantes é celebrado o presente contrato de aquisição de serviços, cuja celebração e despesa foram autorizadas por ------------, que igualmente aprovou a respetiva minuta, o qual se rege pelos termos e condições constantes das cláusulas seguintes: ----------------------</text:p>
      <text:p text:style-name="P67"/>
      <text:p text:style-name="P68">Cláusula 1ª</text:p>
      <text:p text:style-name="P69">(Objeto<text:s/>do contrato)<text:s/></text:p>
      <text:p text:style-name="P70"><text:span text:style-name="T71">Dadas as competências e a experiência profissional do Segundo Outorgante, o Primeiro Outorgante contrata os serviços daquele para, na qualidade de<text:s/></text:span><text:span text:style-name="T72">Formador(a)</text:span><text:span text:style-name="T73">, prestar apoio pedagógico-</text:span><text:span text:style-name="T74">didático</text:span><text:span text:style-name="T75">, de acordo com<text:s/></text:span><text:span text:style-name="T76">o estabelecido n</text:span><text:span text:style-name="T77">a cláusula seguinte. -</text:span><text:span text:style-name="T78">-------------------------------------</text:span><text:span text:style-name="T79">---------------------------</text:span></text:p>
      <text:p text:style-name="P80"/>
      <text:p text:style-name="P81">Cláusula 2ª</text:p>
      <text:p text:style-name="P82">(Âmbito da Aquisição dos Serviços)</text:p>
      <text:list text:style-name="LFO8" text:continue-numbering="true">
        <text:list-item>
          <text:p text:style-name="P83">Compete ao Formador(a), no âmbito da sua<text:s/>atividade, prestar serviços de formação na(s) área(s) de formação -----------------------, num total de ------ horas, pela função de formação, de acordo com o estabelecido <text:s/>no quadro normativo do IEFP,IP, nos termos da proposta em anexo ao presente contrato e que faz parte integrante, e com as seguintes especificidades:--------------------------------------</text:p>
          <text:list text:continue-numbering="true">
            <text:list-item>
              <text:p text:style-name="P84">Preparar e desenvolver a formação das unidades de formação:---------------------------------------------</text:p>
            </text:list-item>
            <text:list-item>
              <text:p text:style-name="P85">Cooperar com<text:s/>os diferentes elementos das equipas multidisciplinares,<text:s/>Coordenador, Avaliadores externos e demais agentes intervenientes. -----------------------------------------------------------------------</text:p>
            </text:list-item>
          </text:list>
        </text:list-item>
        <text:list-item>
          <text:p text:style-name="P86"><text:span text:style-name="T87">Em situações previamente acordadas, pode o formador assumir o papel de Responsável Pedagógico de, no máximo,<text:s/></text:span><text:span text:style-name="T88">5</text:span><text:span text:style-name="T89"><text:s/></text:span><text:span text:style-name="T90">ações</text:span><text:span text:style-name="T91"><text:s/>de formação.</text:span><text:span text:style-name="T92">------------------------------------------------------------------------------------</text:span></text:p>
        </text:list-item>
        <text:list-item>
          <text:p text:style-name="P93"><text:span text:style-name="T94">Pode ainda competir ao formador, em situações a acordar entre os Outorgantes, acompanhar os formandos em visitas técnicas ou outros eventos considerados pedagogicamente relevantes, no quadro da formação desenvolvida.<text:s/></text:span></text:p>
        </text:list-item>
        <text:list-item>
          <text:p text:style-name="P95">Quando o formador desenvolva unidades de formação do Programa de Formação em Competências Básicas pode, neste âmbito, assegurar o processo de avaliação de diagnóstico.------------------------------</text:p>
        </text:list-item>
      </text:list>
      <text:p text:style-name="P96"/>
      <text:p text:style-name="P97"/>
      <text:p text:style-name="P98">Cláusula 3ª</text:p>
      <text:p text:style-name="P99">(Resultado da Aquisição dos Serviços)</text:p>
      <text:soft-page-break/>
      <text:p text:style-name="P100">Os serviços são prestados com autonomia técnica do Segundo Outorgante, sem subordinação hierárquica, proporcionando ao IEFP,IP, o resultado do seu trabalho, tendo em conta os considerandos versados nas considerações preliminares deste contrato. --------------------------------------</text:p>
      <text:p text:style-name="P101"/>
      <text:p text:style-name="P102"><text:span text:style-name="T103">Cláusula</text:span><text:span text:style-name="T104"><text:s/></text:span><text:span text:style-name="T105">4ª</text:span></text:p>
      <text:p text:style-name="P106">(Local da execução dos serviços)</text:p>
      <text:p text:style-name="P107">Os serviços<text:s/>objeto<text:s/>do presente contrato são executados<text:s/>no Centro<text:s/>de ---------- de ----------, sito em ----------, ou em local a designar pelo Primeiro Outorgante, nomeadamente nos termos do nº 3 da Cláusula 2ª. ----------------------------------------------------------------------------------------------------------------------</text:p>
      <text:p text:style-name="P108"/>
      <text:p text:style-name="P109"><text:span text:style-name="T110">Cláusula</text:span><text:span text:style-name="T111"><text:s/></text:span><text:span text:style-name="T112">5ª</text:span></text:p>
      <text:p text:style-name="P113">(Duração da Aquisição dos Serviços)</text:p>
      <text:p text:style-name="P114">A execução dos serviços a que o Segundo Outorgante se vincula tem a duração de ------ horas de formação, tendo o seu início previsto em ----/--/-- e termo previsto em ----/--/--, à qual poderão ser acrescidas<text:s/>as horas despendidas com as<text:s/>atividades<text:s/>previstas no nº 3 da Cláusula 2ª.----------------------</text:p>
      <text:p text:style-name="P115"/>
      <text:p text:style-name="P116"><text:span text:style-name="T117">Cláusula</text:span><text:span text:style-name="T118"><text:s/></text:span><text:span text:style-name="T119">6ª</text:span></text:p>
      <text:p text:style-name="P120">(Tempo de<text:s/>afetação)</text:p>
      <text:list text:style-name="LFO9" text:continue-numbering="true">
        <text:list-item>
          <text:p text:style-name="P121">Considerando que o horário de funcionamento dos Serviços do IEFP,IP está dependente dos fluxos de candidatos, os serviços<text:s/>objeto<text:s/>do presente contrato são prestados, de preferência, dentro daquele, sem prejuízo das necessidades do Centro e à disponibilidade do Segundo Outorgante.<text:s/>-------</text:p>
        </text:list-item>
        <text:list-item>
          <text:p text:style-name="P122">No caso do formador que intervenha, igualmente, como Responsável Pedagógico, e para assegurar o desenvolvimento das<text:s/>atividades<text:s/>inerentes a essa função, deve considerar-se uma carga horária de 7 horas/ação/mês de formação.---------------------------------------------------------------------------------------------</text:p>
        </text:list-item>
        <text:list-item>
          <text:p text:style-name="P123">Quando o formador assegure o processo de avaliação de diagnóstico no quadro do Programa de Formação em Competências Básicas deve considerar-se, para o efeito, uma carga horária de 6 horas/grupo de adultos.<text:s/>----------------------------------------------------------------------------------------------------</text:p>
        </text:list-item>
      </text:list>
      <text:p text:style-name="P124"/>
      <text:p text:style-name="P125"><text:span text:style-name="T126">Cláusula</text:span><text:span text:style-name="T127"><text:s/></text:span><text:span text:style-name="T128">7ª</text:span></text:p>
      <text:p text:style-name="P129">(Preço e Condições de Pagamento)</text:p>
      <text:p text:style-name="P130">1. Pela execução dos serviços a que o Segundo Outorgante se vincula, face <text:s/>ao presente contrato, o Primeiro Outorgante pagar-lhe-á o montante global de --------€ (-----------Euros), com IVA incluído, sendo -----------------€ correspondentes ao valor dos serviços e -----------------------€ relativos ao valor do IVA, suportado pela dotação orçamental: -------------------------------------------------------------------------------</text:p>
      <text:p text:style-name="P131">2. O montante referido no número anterior é calculado com base nas horas a realizar efetivamente e no valor/hora acordado de --------€, para as atividades de formação, acrescido do Imposto sobre o Valor Acrescentado, a pagar mensalmente de acordo com o número de horas efetivamente prestadas, mediante a apresentação pelo Segundo Outorgante das correspondentes faturas ou documentos equivalentes, considerando-se que prestação só se vence nos 30 dias subsequentes à sua apresentação.--------------------------------------------------------------------------------------------------------------</text:p>
      <text:p text:style-name="P132"/>
      <text:p text:style-name="P133"><text:span text:style-name="T134">Cláusula</text:span><text:span text:style-name="T135"><text:s/></text:span><text:span text:style-name="T136">8</text:span><text:span text:style-name="T137">.ª</text:span></text:p>
      <text:p text:style-name="P138"><text:span text:style-name="T139">(D</text:span><text:span text:style-name="T140">eclarações<text:s/></text:span><text:span text:style-name="T141">de situação regularizada</text:span><text:span text:style-name="T142">)</text:span></text:p>
      <text:p text:style-name="P143">O Segundo Outorgante obriga-se a apresentar semestralmente o documento comprovativo da situação tributária regularizada, passada nos termos previstos no n.º 1 do artº 3º do Decreto-Lei n.º 236/95, de 13/09 e o documento comprovativo da situação contributiva regularizada perante a Segurança Social, emitida pelo CRSS e/ou IGFSS, ou concedida permissão para consulta por parte do IEFP,IP, nos respetivos endereços das finanças e segurança social.----------------------------------------------<text:s/></text:p>
      <text:p text:style-name="P144"/>
      <text:p text:style-name="P145"><text:span text:style-name="T146">Cláusula</text:span><text:span text:style-name="T147"><text:s/></text:span><text:span text:style-name="T148">9</text:span><text:span text:style-name="T149">.</text:span><text:span text:style-name="T150">ª</text:span></text:p>
      <text:p text:style-name="P151"><text:span text:style-name="T152">(Denúncia)</text:span></text:p>
      <text:p text:style-name="P153">Qualquer dos<text:s/>Outorgantes poderá denunciar o presente contrato, mediante aviso prévio em carta registada com aviso de<text:s/>receção, com pelo menos trinta dias úteis de antecedência em relação ao termo do prazo a que<text:s/>respeita. ---------------------------------------------------------------------------------------------</text:p>
      <text:p text:style-name="P154"/>
      <text:p text:style-name="P155">Cláusula<text:s/>10.ª</text:p>
      <text:p text:style-name="P156">(Rescisão do Contrato)</text:p>
      <text:list text:style-name="LFO11" text:continue-numbering="true">
        <text:list-item>
          <text:p text:style-name="P157">O Primeiro<text:s/>Outorgante<text:s/>poderá rescindir o presente contrato sem o dever de indemnização ao<text:s/>Segundo<text:s/>Outorgante, desde que se verifique alguma das seguintes condições:<text:s/>--------------------</text:p>
          <text:list text:continue-numbering="true">
            <text:list-item>
              <text:p text:style-name="P158">Incumprimento<text:s/>das obrigações dele emergentes;<text:s/>--------------</text:p>
            </text:list-item>
            <text:list-item>
              <text:p text:style-name="P159">Interrupção<text:s/>sem autorização prévia do Primeiro<text:s/>Outorgante, dos serviços<text:s/>objeto<text:s/>do contrato;<text:s/>---</text:p>
            </text:list-item>
            <text:list-item>
              <text:p text:style-name="P160">Motivos<text:s/>de força maior que inviabilizem o início ou a continuidade da<text:s/>formação.<text:s/>---------------------</text:p>
            </text:list-item>
          </text:list>
        </text:list-item>
        <text:list-item>
          <text:p text:style-name="P161">O Segundo Outorgante poderá igualmente rescindir o presente contrato, devendo, para o efeito, observar uma antecedência mínima de 60 dias. ----------------------------------------------------------------------</text:p>
        </text:list-item>
        <text:list-item>
          <text:p text:style-name="P162">O não cumprimento do prazo definido no nº anterior poderá implicar o dever de o Segundo Outorgante indemnizar o Primeiro Outorgante num valor correspondente a 10% das horas de formação e tutoria contratadas e não prestadas. ---------------------------------------------------------------------</text:p>
        </text:list-item>
        <text:list-item>
          <text:p text:style-name="P163">Excetuam-se<text:s/>do referido nos<text:s/>números<text:s/>anteriores, as situações em que a inobservância das obrigações por parte do<text:s/>Segundo<text:s/>Outorgante, resulte de caso fortuito ou de força maior.<text:s/>---------------</text:p>
        </text:list-item>
        <text:list-item>
          <text:p text:style-name="P164">Verificando-se a rescisão referida no n.º 1, os serviços não realizados não serão<text:s/>objeto<text:s/>de pagamento.<text:s/>---------------------------------------------------------------------------------------------------------------------</text:p>
        </text:list-item>
        <text:list-item>
          <text:p text:style-name="P165">A rescisão será comunicada à outra parte mediante carta registada com aviso de<text:s/>receção.<text:s/>-------------</text:p>
        </text:list-item>
      </text:list>
      <text:p text:style-name="P166"/>
      <text:p text:style-name="P167"><text:span text:style-name="T168">Cláusula</text:span><text:span text:style-name="T169"><text:s/></text:span><text:span text:style-name="T170">1</text:span><text:span text:style-name="T171">1</text:span><text:span text:style-name="T172">.</text:span><text:span text:style-name="T173">ª</text:span></text:p>
      <text:p text:style-name="P174"><text:span text:style-name="T175">(Foro Competente)</text:span></text:p>
      <text:p text:style-name="P176">Para todas as questões emergentes do presente contrato será competente<text:s/>o Tribunal<text:s/>Administrativo e Fiscal de<text:s/>-------------.----------------------------------------------------------------------------------------------------------</text:p>
      <text:p text:style-name="P177">Pelo<text:s/>Segundo<text:s/>Outorgante<text:s/>foi dito que aceita o presente contrato em todas as suas cláusulas, das quais declara ter tomado conhecimento e ao seu inteiro cumprimento se obriga.----------------------------</text:p>
      <text:p text:style-name="P178">Neste<text:s/>ato<text:s/>foram presentes os documentos seguintes: ----------</text:p>
      <text:list text:style-name="LFO14" text:continue-numbering="true">
        <text:list-item>
          <text:p text:style-name="P179">Fotocópia do<text:s/>Documento de Identificação<text:s/>do<text:s/>Segundo<text:s/>Outorgante; ---------------------------------------</text:p>
        </text:list-item>
        <text:list-item>
          <text:p text:style-name="P180">Fotocópia do cartão de<text:s/>contribuinte<text:s/>do Segundo Outorgante; -----------------------------------------------</text:p>
        </text:list-item>
        <text:list-item>
          <text:p text:style-name="P181">Fotocópia do certificado de habilitações;---------------------------------------------------------------------------</text:p>
        </text:list-item>
        <text:list-item>
          <text:p text:style-name="P182">Fotocópia do certificado de aptidão pedagógica/competências pedagógicas;---------------------------</text:p>
        </text:list-item>
        <text:list-item>
          <text:p text:style-name="P183">Documento comprovativo da situação contributiva para a Segurança Social se encontrar regularizada, emitida pelo CRSS e/ou IGFSS; ----------------------------------------------------------------------</text:p>
        </text:list-item>
        <text:list-item>
          <text:p text:style-name="P184">Documento comprovativo da situação tributária regularizada, passada nos termos previstos no n.º 1 do art.º 3.º do<text:s/>D.L.<text:s/>n.º 236/95, de 13 de Setembro;<text:s/>------------------------------------------------------</text:p>
        </text:list-item>
        <text:list-item>
          <text:p text:style-name="P185"><text:s/>Declaração, sob compromisso de honra, em como não se encontra em situação de aposentação/reforma, em cumprimento do disposto nos artigos 78º e 79º do Estatuto da Aposentação, aprovado pelo Decreto-Lei nº 498/72 de 9 de Dezembro, com as alterações introduzidas pelo Decreto-Lei nº 137/2010 de 28 de Dezembro, extensível aos beneficiários de pensões de reforma da segurança social, nos termos do artigo 173º da Lei nº 55-A/2010 de 31 de Dezembro, que aprova o Orçamento do Estado para 2011;</text:p>
        </text:list-item>
      </text:list>
      <text:p text:style-name="P186"/>
      <text:p text:style-name="P187">O presente contrato está escrito em ---<text:s/>folhas de papel timbrado deste Instituto, sendo todas rubricadas pelos representantes dos<text:s/>Outorgantes, à<text:s/>exceção<text:s/>da última por conter as assinaturas, assim como os demais documentos que o integram.------------------------------------------------------------------</text:p>
      <text:p text:style-name="P188">E por assim terem acordado vão<text:s/>assinar. -------------------------------------------------------------------------------</text:p>
      <text:p text:style-name="P189"/>
      <text:p text:style-name="P190">O PRIMEIRO<text:s/>OUTORGANTE</text:p>
      <text:p text:style-name="P191"/>
      <text:p text:style-name="P192"/>
      <text:p text:style-name="P193"><text:span text:style-name="T194">O SEGUNDO<text:s/></text:span><text:span text:style-name="T195">OUTORG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 style:line-height-at-least="0.25in"/>
      <style:text-properties fo:hyphenate="false"/>
    </style:style>
    <style:style style:name="texto" style:display-name="text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style style:name="WW_CharLFO12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style:style style:name="WW_CharLFO14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15LVL1" style:family="text">
      <style:text-properties style:font-name="Wingdings 2" fo:font-size="9pt" style:font-size-asian="9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 style:font-size-complex="10pt"/>
    </style:style>
    <style:style style:name="WW_CharLFO16LVL2" style:family="text">
      <style:text-properties style:font-name="Wingdings" style:use-window-font-color="true" fo:font-size="10pt" style:font-size-asian="10pt" style:font-size-complex="10pt"/>
    </style:style>
    <style:style style:name="WW_CharLFO16LVL3" style:family="text">
      <style:text-properties style:font-name="Wingdings" style:use-window-font-color="true" fo:font-size="10pt" style:font-size-asian="10pt" style:font-size-complex="10pt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style:font-name="Arial (W1)" style:use-window-font-color="true" fo:font-size="8pt" style:font-size-asian="8pt" style:font-size-complex="7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Symbol" fo:font-weight="normal" style:font-weight-asian="normal" fo:font-style="normal" style:font-style-asian="normal" style:use-window-font-color="true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text:style-name="WW_CharLFO8LVL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8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5">
      <text:list-level-style-bullet text:level="1" text:style-name="WW_CharLFO15LVL1" text:bullet-char="">
        <style:list-level-properties text:space-before="0.75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3.9381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in" text:min-label-width="0.1437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 (W1)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21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875in" fo:margin-left="1.1805in" fo:margin-bottom="0.749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fto</meta:initial-creator>
    <dc:creator>Olívia Matos</dc:creator>
    <meta:creation-date>2014-02-03T08:50:00Z</meta:creation-date>
    <dc:date>2014-02-03T08:50:00Z</dc:date>
    <meta:print-date>2011-04-07T12:16:00Z</meta:print-date>
    <meta:template xlink:href="Normal" xlink:type="simple"/>
    <meta:editing-cycles>2</meta:editing-cycles>
    <meta:editing-duration>PT0S</meta:editing-duration>
    <meta:document-statistic meta:page-count="3" meta:paragraph-count="26" meta:word-count="2078" meta:character-count="13274" meta:row-count="93" meta:non-whitespace-character-count="11222"/>
  </office:meta>
</office:document-meta>
</file>