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Corpodetexto2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olumn8" style:family="table-column">
      <style:table-column-properties style:column-width="4.452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2.4076in"/>
    </style:style>
    <style:style style:name="Table7" style:family="table">
      <style:table-properties style:width="7.02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29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0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1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2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Corpodetext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39" style:family="table-column">
      <style:table-column-properties style:column-width="1.0326in"/>
    </style:style>
    <style:style style:name="TableColumn40" style:family="table-column">
      <style:table-column-properties style:column-width="0.0812in"/>
    </style:style>
    <style:style style:name="TableColumn41" style:family="table-column">
      <style:table-column-properties style:column-width="0.1923in"/>
    </style:style>
    <style:style style:name="TableColumn42" style:family="table-column">
      <style:table-column-properties style:column-width="0.4409in"/>
    </style:style>
    <style:style style:name="TableColumn43" style:family="table-column">
      <style:table-column-properties style:column-width="0.1638in"/>
    </style:style>
    <style:style style:name="TableColumn44" style:family="table-column">
      <style:table-column-properties style:column-width="0.359in"/>
    </style:style>
    <style:style style:name="TableColumn45" style:family="table-column">
      <style:table-column-properties style:column-width="0.2326in"/>
    </style:style>
    <style:style style:name="TableColumn46" style:family="table-column">
      <style:table-column-properties style:column-width="0.0659in"/>
    </style:style>
    <style:style style:name="TableColumn47" style:family="table-column">
      <style:table-column-properties style:column-width="0.1222in"/>
    </style:style>
    <style:style style:name="TableColumn48" style:family="table-column">
      <style:table-column-properties style:column-width="0.0854in"/>
    </style:style>
    <style:style style:name="TableColumn49" style:family="table-column">
      <style:table-column-properties style:column-width="0.1104in"/>
    </style:style>
    <style:style style:name="TableColumn50" style:family="table-column">
      <style:table-column-properties style:column-width="0.8708in"/>
    </style:style>
    <style:style style:name="TableColumn51" style:family="table-column">
      <style:table-column-properties style:column-width="0.202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259in"/>
    </style:style>
    <style:style style:name="TableColumn54" style:family="table-column">
      <style:table-column-properties style:column-width="0.0076in"/>
    </style:style>
    <style:style style:name="TableColumn55" style:family="table-column">
      <style:table-column-properties style:column-width="0.1645in"/>
    </style:style>
    <style:style style:name="TableColumn56" style:family="table-column">
      <style:table-column-properties style:column-width="0.0472in"/>
    </style:style>
    <style:style style:name="TableColumn57" style:family="table-column">
      <style:table-column-properties style:column-width="0.0604in"/>
    </style:style>
    <style:style style:name="TableColumn58" style:family="table-column">
      <style:table-column-properties style:column-width="0.1812in"/>
    </style:style>
    <style:style style:name="TableColumn59" style:family="table-column">
      <style:table-column-properties style:column-width="0.5125in"/>
    </style:style>
    <style:style style:name="TableColumn60" style:family="table-column">
      <style:table-column-properties style:column-width="0.1708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0.0222in"/>
    </style:style>
    <style:style style:name="TableColumn63" style:family="table-column">
      <style:table-column-properties style:column-width="1.3472in"/>
    </style:style>
    <style:style style:name="Table38" style:family="table">
      <style:table-properties style:width="7.0645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7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95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99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03" style:family="table-cell">
      <style:table-cell-properties fo:border-top="0.0069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Row105" style:family="table-row">
      <style:table-row-properties fo:keep-together="always"/>
    </style:style>
    <style:style style:name="P106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1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Row121" style:family="table-row">
      <style:table-row-properties fo:keep-together="always"/>
    </style:style>
    <style:style style:name="P122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9pt" style:font-size-asian="9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4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4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4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Cell1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3pt" style:font-size-asian="3pt" style:font-size-complex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34in solid #000000" fo:border-left="none" fo:border-bottom="0.0312in solid #000000" fo:border-right="0.0034in solid #000000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5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6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6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6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6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6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7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fo:background-color="#D9D9D9" fo:padding-top="0in" fo:padding-left="0.075in" fo:padding-bottom="0in" fo:padding-right="0.075in"/>
    </style:style>
    <style:style style:name="P17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7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9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1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3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5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7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9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Rodapé" style:family="paragraph">
      <style:paragraph-properties fo:margin-top="0.0416in" fo:margin-bottom="0.0416in">
        <style:tab-stops/>
      </style:paragraph-properties>
    </style:style>
    <style:style style:name="T20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20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5" style:parent-style-name="Rodapé" style:family="paragraph">
      <style:paragraph-properties fo:margin-top="0.0416in" fo:margin-bottom="0.0416in">
        <style:tab-stops/>
      </style:paragraph-properties>
    </style:style>
    <style:style style:name="T206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08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1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row-height="0.0784in" fo:keep-together="always"/>
    </style:style>
    <style:style style:name="TableCell215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1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2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2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2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22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P23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8" style:family="table-row">
      <style:table-row-properties fo:keep-together="always"/>
    </style:style>
    <style:style style:name="P23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fo:keep-together="always"/>
    </style:style>
    <style:style style:name="P24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25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3" style:family="table-row">
      <style:table-row-properties style:row-height="0.0784in" fo:keep-together="always"/>
    </style:style>
    <style:style style:name="TableCell254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5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5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6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26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34in solid #000000" style:vertical-align="bottom" fo:padding-top="0in" fo:padding-left="0.075in" fo:padding-bottom="0in" fo:padding-right="0.075in"/>
    </style:style>
    <style:style style:name="P27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27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row-height="0.0784in" fo:keep-together="always"/>
    </style:style>
    <style:style style:name="TableCell276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7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8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8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8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34in solid #000000" style:vertical-align="bottom" fo:padding-top="0in" fo:padding-left="0.075in" fo:padding-bottom="0in" fo:padding-right="0.075in"/>
    </style:style>
    <style:style style:name="P29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29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Rodapé" style:family="paragraph">
      <style:paragraph-properties fo:margin-left="-0.0583in" fo:margin-right="-0.0576in" fo:background-color="#D9D9D9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00" style:family="table-column">
      <style:table-column-properties style:column-width="7.0236in"/>
    </style:style>
    <style:style style:name="Table299" style:family="table">
      <style:table-properties style:width="7.0236in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04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08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12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16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20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324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32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32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text-properties style:font-name="ConduitITC TT" fo:font-size="6pt" style:font-size-asian="6pt" style:font-size-complex="6pt"/>
    </style:style>
    <style:style style:name="P328" style:parent-style-name="Rodapé" style:family="paragraph">
      <style:paragraph-properties fo:break-before="page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Rodapé" style:family="paragraph">
      <style:paragraph-properties fo:margin-left="-0.0777in" fo:margin-right="-0.0576in" fo:background-color="#D9D9D9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31" style:family="table-column">
      <style:table-column-properties style:column-width="7.0236in"/>
    </style:style>
    <style:style style:name="Table330" style:family="table">
      <style:table-properties style:width="7.0236in" fo:margin-left="0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40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09" style:family="table-column">
      <style:table-column-properties style:column-width="4.45in"/>
    </style:style>
    <style:style style:name="TableColumn410" style:family="table-column">
      <style:table-column-properties style:column-width="2.5736in"/>
    </style:style>
    <style:style style:name="Table408" style:family="table">
      <style:table-properties style:width="7.0236in" fo:margin-left="0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Rodapé" style:family="paragraph">
      <style:paragraph-properties fo:margin-right="-0.032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418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419" style:parent-style-name="Rodapé" style:list-style-name="LFO1" style:family="paragraph">
      <style:paragraph-properties fo:margin-top="0.0833in" fo:margin-left="0.2479in" fo:margin-right="-0.0784in" fo:text-indent="-0.2479in">
        <style:tab-stops/>
      </style:paragraph-properties>
    </style:style>
    <style:style style:name="T42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2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2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3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3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32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3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34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3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436" style:parent-style-name="Rodapé" style:list-style-name="LFO1" style:family="paragraph">
      <style:paragraph-properties fo:text-align="justify" fo:margin-top="0.0833in" fo:margin-left="0.2479in" fo:margin-right="-0.0784in" fo:text-indent="-0.2479in">
        <style:tab-stops/>
      </style:paragraph-properties>
    </style:style>
    <style:style style:name="T43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3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3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4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4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442" style:parent-style-name="Rodapé" style:list-style-name="LFO1" style:family="paragraph">
      <style:paragraph-properties fo:text-align="justify" fo:margin-top="0.0833in" fo:margin-left="0.2479in" fo:margin-right="-0.0784in" fo:text-indent="-0.2479in">
        <style:tab-stops/>
      </style:paragraph-properties>
    </style:style>
    <style:style style:name="T44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44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4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4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4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4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4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5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5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52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5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54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55" style:parent-style-name="Tipodeletrapredefinidodoparágrafo" style:family="text">
      <style:text-properties style:font-name="Calibri" style:font-name-complex="Calibri" style:font-weight-complex="bold" fo:font-size="9pt" style:font-size-asian="9pt" style:font-size-complex="10pt"/>
    </style:style>
    <style:style style:name="T45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5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5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5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6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6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62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46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464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Rodapé" style:master-page-name="MP1" style:family="paragraph">
      <style:paragraph-properties fo:break-before="page" fo:text-align="center" fo:margin-left="-0.4923in" fo:margin-right="-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olumn475" style:family="table-column">
      <style:table-column-properties style:column-width="1.4402in"/>
    </style:style>
    <style:style style:name="TableColumn476" style:family="table-column">
      <style:table-column-properties style:column-width="0.1972in"/>
    </style:style>
    <style:style style:name="TableColumn477" style:family="table-column">
      <style:table-column-properties style:column-width="5.3812in"/>
    </style:style>
    <style:style style:name="Table474" style:family="table">
      <style:table-properties style:width="7.0187in" fo:margin-left="-0.4791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1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85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text-properties fo:font-size="3pt" style:font-size-asian="3pt" style:font-size-complex="3pt"/>
    </style:style>
    <style:style style:name="TableColumn488" style:family="table-column">
      <style:table-column-properties style:column-width="1.4402in"/>
    </style:style>
    <style:style style:name="TableColumn489" style:family="table-column">
      <style:table-column-properties style:column-width="0.1972in"/>
    </style:style>
    <style:style style:name="TableColumn490" style:family="table-column">
      <style:table-column-properties style:column-width="5.3812in"/>
    </style:style>
    <style:style style:name="Table487" style:family="table">
      <style:table-properties style:width="7.0187in" fo:margin-left="-0.4791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97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text-properties fo:font-size="3pt" style:font-size-asian="3pt" style:font-size-complex="3pt"/>
    </style:style>
    <style:style style:name="TableColumn501" style:family="table-column">
      <style:table-column-properties style:column-width="1.4333in"/>
    </style:style>
    <style:style style:name="TableColumn502" style:family="table-column">
      <style:table-column-properties style:column-width="0.1965in"/>
    </style:style>
    <style:style style:name="TableColumn503" style:family="table-column">
      <style:table-column-properties style:column-width="0.5861in"/>
    </style:style>
    <style:style style:name="TableColumn504" style:family="table-column">
      <style:table-column-properties style:column-width="0.1895in"/>
    </style:style>
    <style:style style:name="TableColumn505" style:family="table-column">
      <style:table-column-properties style:column-width="0.6034in"/>
    </style:style>
    <style:style style:name="TableColumn506" style:family="table-column">
      <style:table-column-properties style:column-width="0.1895in"/>
    </style:style>
    <style:style style:name="TableColumn507" style:family="table-column">
      <style:table-column-properties style:column-width="0.5715in"/>
    </style:style>
    <style:style style:name="TableColumn508" style:family="table-column">
      <style:table-column-properties style:column-width="3.159in"/>
    </style:style>
    <style:style style:name="Table500" style:family="table">
      <style:table-properties style:width="6.9291in" fo:margin-left="-0.4791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15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19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23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end"/>
      <style:text-properties fo:font-size="3pt" style:font-size-asian="3pt" style:font-size-complex="3pt"/>
    </style:style>
    <style:style style:name="P527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8" style:parent-style-name="Rodapé" style:family="paragraph">
      <style:paragraph-properties fo:margin-left="-0.4923in" fo:margin-right="-0.077in" fo:text-indent="-0.052in">
        <style:tab-stops>
          <style:tab-stop style:type="left" style:position="5.10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Rodapé" style:family="paragraph">
      <style:paragraph-properties fo:margin-left="-0.4923in" fo:margin-right="-0.077in" fo:text-indent="-0.052in">
        <style:tab-stops>
          <style:tab-stop style:type="left" style:position="5.10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531" style:family="table-column">
      <style:table-column-properties style:column-width="0.3916in"/>
    </style:style>
    <style:style style:name="TableColumn532" style:family="table-column">
      <style:table-column-properties style:column-width="3.9847in"/>
    </style:style>
    <style:style style:name="TableColumn533" style:family="table-column">
      <style:table-column-properties style:column-width="0.1638in"/>
    </style:style>
    <style:style style:name="TableColumn534" style:family="table-column">
      <style:table-column-properties style:column-width="2.4597in"/>
    </style:style>
    <style:style style:name="Table530" style:family="table">
      <style:table-properties style:width="7in" style:rel-width="115.6%" fo:margin-left="-0.4833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0.0034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3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4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4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5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5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6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6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7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8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8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91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9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600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0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609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1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618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2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62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3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4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5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7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7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81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3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8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0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2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99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1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0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08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0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1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1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2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2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3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3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4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5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75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-top="0.0034in solid #000000" fo:border-left="0.0034in solid #000000" fo:border-bottom="0.0312in solid #000000" fo:border-right="none" style:vertical-align="middle" fo:padding-top="0in" fo:padding-left="0.075in" fo:padding-bottom="0in" fo:padding-right="0.075in"/>
    </style:style>
    <style:style style:name="P75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-top="0.0034in solid #000000" fo:border-left="none" fo:border-bottom="0.0312in solid #000000" fo:border-right="none" fo:padding-top="0in" fo:padding-left="0.075in" fo:padding-bottom="0in" fo:padding-right="0.075in"/>
    </style:style>
    <style:style style:name="P75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olumn762" style:family="table-column">
      <style:table-column-properties style:column-width="4.3034in"/>
    </style:style>
    <style:style style:name="TableColumn763" style:family="table-column">
      <style:table-column-properties style:column-width="2.6798in"/>
    </style:style>
    <style:style style:name="Table761" style:family="table">
      <style:table-properties style:width="6.9833in" fo:margin-left="-0.4666in" table:align="lef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Rodapé" style:family="paragraph">
      <style:paragraph-properties fo:margin-right="-0.032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Rodapé" style:list-style-name="LFO2" style:family="paragraph">
      <style:paragraph-properties fo:text-align="justify" fo:margin-left="-0.2958in" fo:margin-right="-0.493in" fo:text-indent="-0.1965in">
        <style:tab-stops/>
      </style:paragraph-properties>
    </style:style>
    <style:style style:name="T77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7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7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7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7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7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7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7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8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8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82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8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784" style:parent-style-name="Rodapé" style:list-style-name="LFO2" style:family="paragraph">
      <style:paragraph-properties fo:text-align="justify" fo:margin-left="-0.2958in" fo:margin-right="-0.493in" fo:text-indent="-0.1965in">
        <style:tab-stops/>
      </style:paragraph-properties>
    </style:style>
    <style:style style:name="T78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8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8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8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8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9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9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9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93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94" style:parent-style-name="Tipodeletrapredefinidodoparágrafo" style:family="text"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10pt"/>
    </style:style>
    <style:style style:name="T795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9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9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9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Proposta de Realização de Visita Pedagógic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recer do responsável pedagógico da<text:s/>ação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Visto.<text:s/></text:p>
            <text:p text:style-name="Cabeçalho"><text:span text:style-name="T27">Concordo e autorizo.</text:span></text:p>
            <text:p text:style-name="P28"/>
            <text:p text:style-name="P29"/>
            <text:p text:style-name="P30"/>
            <text:p text:style-name="P31"/>
            <text:p text:style-name="P32">O<text:s/>Diretor</text:p>
            <text:p text:style-name="P33"/>
            <text:p text:style-name="P34"/>
            <text:p text:style-name="P35">___________________</text:p>
            <text:p text:style-name="P36">….. - ….. - …..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Curso<text:s/></text:p>
          </table:table-cell>
          <table:covered-table-cell/>
          <table:table-cell table:style-name="TableCell67" table:number-columns-spanned="1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Ação n.º<text:s/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Modalidade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Aprendizagem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12">
            <text:p text:style-name="P100">Educação e Formação para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>CET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EFA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12">
            <text:p text:style-name="P130">Formação Mod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>Outra. Qual?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UFCD/Domínio</text:p>
          </table:table-cell>
          <table:covered-table-cell/>
          <table:table-cell table:style-name="TableCell155" table:number-columns-spanned="2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5">
            <text:p text:style-name="P174">Vi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Tema</text:p>
          </table:table-cell>
          <table:covered-table-cell/>
          <table:covered-table-cell/>
          <table:covered-table-cell/>
          <table:table-cell table:style-name="TableCell193" table:number-columns-spanned="2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Data<text:s/>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Hor</text:span><text:span text:style-name="T203">ário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Das</text:span><text:span text:style-name="T207"><text:s text:c="21"/></text:span><text:span text:style-name="T208">à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N.º de Formandos</text:p>
          </table:table-cell>
          <table:covered-table-cell/>
          <table:covered-table-cell/>
          <table:covered-table-cell/>
          <table:table-cell table:style-name="TableCell212" table:number-columns-spanned="2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 table:number-rows-spanned="4">
            <text:p text:style-name="P227">Local/entidade/instituição a visitar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Designação</text:p>
          </table:table-cell>
          <table:covered-table-cell/>
          <table:covered-table-cell/>
          <table:covered-table-cell/>
          <table:table-cell table:style-name="TableCell230" table:number-columns-spanned="1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4">
            <text:p text:style-name="P235">Morada</text:p>
          </table:table-cell>
          <table:covered-table-cell/>
          <table:covered-table-cell/>
          <table:covered-table-cell/>
          <table:table-cell table:style-name="TableCell236" table:number-columns-spanned="1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4" table:number-rows-spanned="2">
            <text:p text:style-name="P241">Contactos</text:p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E-mail/Fax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17">
            <text:p text:style-name="P251">Pessoa(s) a contactar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8">
            <text:p text:style-name="P266">Foi<text:s/>efetuado<text:s/>algum contacto exploratóri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11">
            <text:p text:style-name="P270">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Não.</text:p>
          </table:table-cell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8">
            <text:p text:style-name="P288">Custos envolvidos (títulos de transportes; bilhetes, etc.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11">
            <text:p text:style-name="P292">Sim. Qu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Não.</text:p>
          </table:table-cell>
        </table:table-row>
      </table:table>
      <text:p text:style-name="P297"/>
      <text:p text:style-name="P298">Objetivos<text:s/>Pedagógicos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</text:span></text:p>
          </table:table-cell>
        </table:table-row>
        <table:table-row table:style-name="TableRow305">
          <table:table-cell table:style-name="TableCell306">
            <text:p text:style-name="P307"><text:span text:style-name="T308"></text:span></text:p>
          </table:table-cell>
        </table:table-row>
        <table:table-row table:style-name="TableRow309">
          <table:table-cell table:style-name="TableCell310">
            <text:p text:style-name="P311"><text:span text:style-name="T312"></text:span></text:p>
          </table:table-cell>
        </table:table-row>
        <table:table-row table:style-name="TableRow313">
          <table:table-cell table:style-name="TableCell314">
            <text:p text:style-name="P315"><text:span text:style-name="T316"></text:span></text:p>
          </table:table-cell>
        </table:table-row>
        <table:table-row table:style-name="TableRow317">
          <table:table-cell table:style-name="TableCell318">
            <text:p text:style-name="P319"><text:span text:style-name="T320"></text:span></text:p>
          </table:table-cell>
        </table:table-row>
        <table:table-row table:style-name="TableRow321">
          <table:table-cell table:style-name="TableCell322">
            <text:p text:style-name="P323"><text:span text:style-name="T324"></text:span></text:p>
          </table:table-cell>
        </table:table-row>
      </table:table>
      <text:p text:style-name="P325"/>
      <text:p text:style-name="Normal"><text:span text:style-name="T326"><draw:frame draw:z-index="251657728" draw:id="id0" draw:style-name="a2" draw:name="Text Box 2" text:anchor-type="paragraph" svg:x="-0.3in" svg:y="-0.32569in" svg:width="0.29722in" svg:height="0.75694in" style:rel-width="scale" style:rel-height="scale"><draw:text-box><text:p text:style-name="P327">Mod. IEFP 9838 180</text:p></draw:text-box><svg:title/><svg:desc/></draw:frame></text:span></text:p>
      <text:p text:style-name="P328"/>
      <text:p text:style-name="P329">Atividades<text:s/>a desenvolver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Formador<text:s/>responsável pela proposta (organização e acompanhamento)</text:p>
          </table:table-cell>
          <table:table-cell table:style-name="TableCell414">
            <text:p text:style-name="P415">Assinatura</text:p>
          </table:table-cell>
        </table:table-row>
      </table:table>
      <text:p text:style-name="P416"/>
      <text:p text:style-name="P417">Importante</text:p>
      <text:p text:style-name="P418"/>
      <text:list text:style-name="LFO1" text:continue-numbering="true">
        <text:list-item>
          <text:p text:style-name="P419"><text:span text:style-name="T420">As p</text:span><text:span text:style-name="T421">ropostas de visitas p</text:span><text:span text:style-name="T422">edagógica</text:span><text:span text:style-name="T423">s devem ser apresentadas pelo</text:span><text:span text:style-name="T424"><text:s/></text:span><text:span text:style-name="T425">f</text:span><text:span text:style-name="T426">ormador</text:span><text:span text:style-name="T427"><text:s/>ao</text:span><text:span text:style-name="T428"><text:s/></text:span><text:span text:style-name="T429">responsável p</text:span><text:span text:style-name="T430">edagógico da<text:s/></text:span><text:span text:style-name="T431">ação respe</text:span><text:span text:style-name="T432">tiva</text:span><text:span text:style-name="T433"><text:s/>com uma<text:s/></text:span><text:span text:style-name="T434">antecedência mínima de duas semanas</text:span><text:span text:style-name="T435"><text:s/>relativamente à data de realização da mesma.</text:span></text:p>
        </text:list-item>
        <text:list-item>
          <text:p text:style-name="P436"><text:span text:style-name="T437">Sempre que a concretização da visita implique a<text:s/></text:span><text:span text:style-name="T438">realização de despesas</text:span><text:span text:style-name="T439"><text:s/>(designadamente de transportes ou relacionadas com a aquisição de bilhetes de acesso) devem as mesmas ser<text:s/></text:span><text:span text:style-name="T440">identificadas e calculadas</text:span><text:span text:style-name="T441">, ainda que a título de estimativa.</text:span></text:p>
        </text:list-item>
        <text:list-item>
          <text:p text:style-name="P442"><text:span text:style-name="T443">A<text:s/></text:span><text:span text:style-name="T444">aprovação da proposta</text:span><text:span text:style-name="T445"><text:s/>baseia-se, prioritariamente, na<text:s/></text:span><text:span text:style-name="T446">adequada definição dos<text:s/></text:span><text:span text:style-name="T447">objetivos</text:span><text:span text:style-name="T448"><text:s/>pedagógicos a atingir com a visita,</text:span><text:span text:style-name="T449"><text:s/>na sua<text:s/></text:span><text:span text:style-name="T450">relação evidente com as<text:s/></text:span><text:span text:style-name="T451">atividades</text:span><text:span text:style-name="T452"><text:s/>propostas</text:span><text:span text:style-name="T453"><text:s/>e<text:s/></text:span><text:span text:style-name="T454">com a pertinência<text:s/></text:span><text:span text:style-name="T455">de</text:span><text:span text:style-name="T456"><text:s/></text:span><text:span text:style-name="T457">ambos para o desenvolvimento<text:s/></text:span><text:span text:style-name="T458">dos conteúdos/</text:span><text:span text:style-name="T459">objetivos</text:span><text:span text:style-name="T460"><text:s/></text:span><text:span text:style-name="T461">da UFCD</text:span><text:span text:style-name="T462"><text:s/>em que a mesma se enquadra</text:span><text:span text:style-name="T463">, pelo que os mesmos devem encontrar-se claramente explicitados.</text:span></text:p>
        </text:list-item>
      </text:list>
      <text:p text:style-name="P464"/>
      <text:soft-page-break/>
      <text:p text:style-name="P465">Lista de presenças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>Local da visit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Identificação da ação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Data de realizaçã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>Número e nome<text:s/>dos formandos<text:tab/>Assinatura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O formador<text:s/>responsável pela proposta (organização e acompanhamento)</text:p>
          </table:table-cell>
          <table:table-cell table:style-name="TableCell767">
            <text:p text:style-name="P768">Assinatura</text:p>
            <text:p text:style-name="P769"/>
          </table:table-cell>
        </table:table-row>
      </table:table>
      <text:p text:style-name="P770"/>
      <text:list text:style-name="LFO2" text:continue-numbering="true">
        <text:list-item>
          <text:p text:style-name="P771"><text:span text:style-name="T772">A lista deve ser<text:s/></text:span><text:span text:style-name="T773">preenchida</text:span><text:span text:style-name="T774"><text:s/>pelo formador</text:span><text:span text:style-name="T775"><text:s/>em momento anterior ao da realização da visita e<text:s/></text:span><text:span text:style-name="T776">assinada</text:span><text:span text:style-name="T777"><text:s/>na</text:span><text:span text:style-name="T778"><text:s/>ocasião por todos os presentes.<text:s/></text:span><text:span text:style-name="T779">As<text:s/></text:span><text:span text:style-name="T780">ausências</text:span><text:span text:style-name="T781"><text:s/>devem ser registadas, com a máxima brevidade, no livro de sumários, na(s) sessão(ões) respetiva(s), à(s) qual(ais) corresponderá o sumário -<text:s/></text:span><text:span text:style-name="T782">Realização de visita pedagógica a ...</text:span><text:span text:style-name="T783"><text:s/></text:span></text:p>
        </text:list-item>
        <text:list-item>
          <text:p text:style-name="P784"><text:span text:style-name="T785">O<text:s/></text:span><text:span text:style-name="T786">original</text:span><text:span text:style-name="T787"><text:s/>da lista de presenças é<text:s/></text:span><text:span text:style-name="T788">obrigatoriamente entregue ao responsável p</text:span><text:span text:style-name="T789">edagógico da<text:s/></text:span><text:span text:style-name="T790">ação</text:span><text:span text:style-name="T791">, pelo formador</text:span><text:span text:style-name="T792">, para<text:s/></text:span><text:span text:style-name="T793">inclusão no<text:s/></text:span><text:span text:style-name="T794">dossier</text:span><text:span text:style-name="T795"><text:s/>técnico-pedagógico<text:s/></text:span><text:span text:style-name="T796">da<text:s/></text:span><text:span text:style-name="T797">ação</text:span><text:span text:style-name="T798"><text:s/>a que respei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6263in" fo:margin-bottom="0.065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268in"/>
      </style:footer-style>
    </style:page-layout>
    <style:style style:name="T2" style:parent-style-name="Tipodeletrapredefinidodoparágrafo" style:family="text">
      <style:text-properties style:font-name="ConduitITC TT" fo:font-weight="bold" style:font-weight-asian="bold"/>
    </style:style>
    <style:style style:name="P3" style:parent-style-name="Rodapé" style:family="paragraph">
      <style:paragraph-properties fo:text-align="center">
        <style:tab-stops>
          <style:tab-stop style:type="center" style:position="9.875in"/>
        </style:tab-stops>
      </style:paragraph-properties>
    </style:style>
    <style:style style:name="T4" style:parent-style-name="Tipodeletrapredefinidodoparágrafo" style:family="text">
      <style:text-properties style:font-name="Arial" style:font-name-complex="Arial" fo:font-size="6pt" style:font-size-asian="6pt"/>
    </style:style>
    <style:page-layout style:name="PL1">
      <style:page-layout-properties fo:page-width="8.268in" fo:page-height="11.693in" style:print-orientation="portrait" fo:margin-top="0.4916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69in"/>
      </style:footer-style>
    </style:page-layout>
    <style:style style:name="TableColumn467" style:family="table-column">
      <style:table-column-properties style:column-width="6.5937in" style:use-optimal-column-width="false"/>
    </style:style>
    <style:style style:name="Table466" style:family="table">
      <style:table-properties style:width="6.5937in" fo:margin-left="0.1013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471" style:parent-style-name="Cabeçalho" style:family="paragraph">
      <style:text-properties style:font-name="ConduitITC TT" fo:font-weight="bold" style:font-weight-asian="bold"/>
    </style:style>
    <style:style style:name="P472" style:parent-style-name="Rodapé" style:family="paragraph">
      <style:paragraph-properties fo:text-align="center">
        <style:tab-stops>
          <style:tab-stop style:type="center" style:position="9.875in"/>
        </style:tab-stops>
      </style:paragraph-properties>
    </style:style>
    <style:style style:name="T473" style:parent-style-name="Tipodeletrapredefinidodoparágrafo" style:family="text">
      <style:text-properties style:font-name="Arial" style:font-name-complex="Arial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span></text:p>
      </style:header>
      <style:footer>
        <text:p text:style-name="P3"><text:span text:style-name="T4"><draw:frame draw:style-name="a1" draw:name="Imagem 1" text:anchor-type="as-char" svg:x="0in" svg:y="0in" svg:width="4.89583in" svg:height="0.55208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able:table table:style-name="Table466">
          <table:table-columns>
            <table:table-column table:style-name="TableColumn467"/>
          </table:table-columns>
          <table:table-row table:style-name="TableRow468">
            <table:table-cell table:style-name="TableCell469">
              <text:p text:style-name="P470"><draw:frame draw:style-name="a3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471"/>
      </style:header>
      <style:footer>
        <text:p text:style-name="P472"><text:span text:style-name="T473"><draw:frame draw:style-name="a4" draw:name="Imagem 1" text:anchor-type="as-char" svg:x="0in" svg:y="0in" svg:width="4.89583in" svg:height="0.5520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CBrisio</meta:initial-creator>
    <dc:creator>Olívia Matos</dc:creator>
    <meta:creation-date>2014-02-03T08:49:00Z</meta:creation-date>
    <dc:date>2014-02-03T08:49:00Z</dc:date>
    <meta:print-date>2012-06-12T15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571" meta:row-count="18" meta:non-whitespace-character-count="2174"/>
  </office:meta>
</office:document-meta>
</file>