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9000001127DFBF6A7.jpg" manifest:media-type="image/jpeg"/>
  <manifest:file-entry manifest:full-path="Pictures/10000001000002CE00000048162942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009cm" fo:margin-top="0cm" fo:margin-bottom="0cm" style:contextual-spacing="false" fo:text-indent="-0.018cm" style:auto-text-indent="false"/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7" style:family="paragraph" style:parent-style-name="Standard">
      <style:paragraph-properties fo:margin-left="-0.009cm" fo:margin-top="0.423cm" fo:margin-bottom="0.423cm" style:contextual-spacing="false" fo:line-height="150%" fo:text-align="justify" style:justify-single-word="false" fo:text-indent="-0.018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9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</style:style>
    <style:style style:name="P10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.635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09cm" fo:margin-top="0.423cm" fo:margin-bottom="0.423cm" style:contextual-spacing="false" fo:line-height="150%" fo:text-align="center" style:justify-single-word="false" fo:text-indent="-0.018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91cm" fo:margin-right="1cm" fo:margin-top="0cm" fo:margin-bottom="0.062cm" style:contextual-spacing="false" fo:line-height="108%" fo:text-align="center" style:justify-single-word="false" fo:text-indent="-0.06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191cm" fo:margin-right="1cm" fo:margin-top="0cm" fo:margin-bottom="0.062cm" style:contextual-spacing="false" fo:line-height="108%" fo:text-align="center" style:justify-single-word="false" fo:text-indent="-0.06cm" style:auto-text-indent="false"/>
    </style:style>
    <style:style style:name="P16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T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2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fo:color="#00b050" loext:opacity="100%" fo:font-size="9pt" fo:font-weight="bold" style:font-size-asian="9pt" style:font-weight-asian="bold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background-color="#eaf1dd" loext:char-shading-value="0" style:font-size-asian="10pt" style:font-size-complex="10pt"/>
    </style:style>
    <style:style style:name="T10" style:family="text">
      <style:text-properties fo:font-size="10pt" fo:background-color="#eaf1dd" loext:char-shading-value="0" style:font-size-asian="10pt" style:font-size-complex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fo:font-size="8pt" style:font-size-asian="8pt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6"><text:span text:style-name="T3">ANEXO 5 – EXEMPLO DE MINUTA DE DECLARAÇÃO DA ENTIDADE EMPREGADORA/PATRONAL</text:span><text:span text:style-name="T3"/></text:p>
      <text:p text:style-name="P4" loext:marker-style-name="T4"/>
      <text:p text:style-name="P4" loext:marker-style-name="T4"/>
      <text:p text:style-name="P4" loext:marker-style-name="T4"/>
      <text:p text:style-name="P5" loext:marker-style-name="T4"><text:span text:style-name="T4">Programa Emprego + Digital 2025 </text:span><text:span text:style-name="T4"/></text:p>
      <text:p text:style-name="P5" loext:marker-style-name="T1"><text:span text:style-name="T2">Medida Cheque-Formação + Digital <text:s/></text:span><text:span text:style-name="T2"/></text:p>
      <text:p text:style-name="P5" loext:marker-style-name="T7"><text:span text:style-name="T7">Portaria n.º 246/2022, de 27 de setembro, alterada e republicada pela Portaria n.º 8/2024, de 15 de janeiro</text:span><text:span text:style-name="T12"> </text:span></text:p>
      <text:p text:style-name="P6" loext:marker-style-name="T5"/>
      <text:p text:style-name="P7" loext:marker-style-name="T7"><text:span text:style-name="T7">Para efeitos de candidatura à Medida “Cheque Formação + Digital”, a empresa </text:span><text:span text:style-name="T9">(nome da empresa)</text:span><text:span text:style-name="T7">, com sede em </text:span><text:span text:style-name="T9">(morada da empresa)</text:span><text:span text:style-name="T7">, contribuinte n.º </text:span><text:span text:style-name="T9">(NIF da empresa)</text:span><text:span text:style-name="T7">, declara que </text:span><text:span text:style-name="T10">(nome completo do empregado)</text:span><text:span text:style-name="T8">,</text:span><text:span text:style-name="T7"> com o </text:span><text:span text:style-name="T9">cartão de cidadão (ou outro documento de identificação tipo</text:span><text:span text:style-name="T7">) </text:span><text:span text:style-name="T9">n.º ___________,</text:span><text:span text:style-name="T7"> válido até</text:span><text:span text:style-name="T9">___/___/_____</text:span><text:span text:style-name="T7">_, exerce funções profissionais de </text:span><text:span text:style-name="T9">(breve descrição das funções), </text:span><text:span text:style-name="T7">desde </text:span><text:span text:style-name="T9">(data de início da atividade)</text:span><text:span text:style-name="T7"> e mantém-se na empresa a exercer essas mesmas funções.</text:span></text:p>
      <text:p text:style-name="P11" loext:marker-style-name="T7"/>
      <text:p text:style-name="P8" loext:marker-style-name="T7"><text:span text:style-name="T11"><text:s text:c="2"/><text:tab/><text:tab/><text:tab/></text:span><text:span text:style-name="T7">, ___ de ________ de ____</text:span></text:p>
      <text:p text:style-name="P12" loext:marker-style-name="T7"/>
      <text:p text:style-name="P12" loext:marker-style-name="T7"/>
      <text:p text:style-name="P12" loext:marker-style-name="T7"/>
      <text:p text:style-name="P12" loext:marker-style-name="T7"/>
      <text:p text:style-name="P9" loext:marker-style-name="T7"><text:span text:style-name="T7">(nome completo) (cargo exercido na empresa)</text:span><text:span text:style-name="T7"/></text:p>
      <text:p text:style-name="P14" loext:marker-style-name="T7"/>
      <text:p text:style-name="P10" loext:marker-style-name="T7"><text:span text:style-name="T7">___________________________________________</text:span><text:span text:style-name="T7"/></text:p>
      <text:p text:style-name="P15" loext:marker-style-name="T7"><text:span text:style-name="T7">(Assinatura digital qualificada por quem tenha poderes para o efeito ou Assinatura e selo branco ou carimbo) </text:span><text:span text:style-name="T7"/></text:p>
      <text:p text:style-name="P13" loext:marker-style-name="T7"/>
      <text:p text:style-name="P13" loext:marker-style-name="T7"/>
      <text:p text:style-name="P1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xto_20_de_20_comentário_20_Caráte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Marginalia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" loext:linked-style-name="Header"/>
    <style:style style:name="Rodapé_20_Caráter" style:display-name="Rodapé Caráter" style:family="text" style:parent-style-name="Default_20_Paragraph_20_Font" loext:linked-style-name="Footer"/>
    <style:style style:name="Parágrafo_20_da_20_Lista_20_Caráter" style:display-name="Parágrafo da Lista Caráter" style:family="text" loext:linked-style-name="List_20_Paragraph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0.519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9" text:anchor-type="as-char" svg:width="6.084cm" svg:height="0.767cm" draw:z-index="0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><draw:frame draw:style-name="Mfr1" draw:name="Imagem 1" text:anchor-type="as-char" svg:width="8.89cm" svg:height="0.878cm" draw:z-index="1"><draw:image xlink:href="Pictures/10000001000002CE000000481629429F.png" xlink:type="simple" xlink:show="embed" xlink:actuate="onLoad" draw:mime-type="image/png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9</meta:editing-cycles>
    <meta:print-date>2019-10-15T13:09:00</meta:print-date>
    <meta:creation-date>2023-03-06T14:40:00</meta:creation-date>
    <dc:date>2025-05-30T10:30:00</dc:date>
    <meta:editing-duration>PT8M</meta:editing-duration>
    <meta:generator>LibreOffice/24.2.4.2$Windows_X86_64 LibreOffice_project/51a6219feb6075d9a4c46691dcfe0cd9c4fff3c2</meta:generator>
    <meta:document-statistic meta:table-count="0" meta:image-count="2" meta:object-count="0" meta:page-count="1" meta:paragraph-count="11" meta:word-count="137" meta:character-count="941" meta:non-whitespace-character-count="802"/>
    <meta:user-defined meta:name="AppVersion">16.0000</meta:user-defined>
    <meta:template xlink:type="simple" xlink:actuate="onRequest" xlink:title="Normal" xlink:href=""/>
  </office:meta>
</office:document-meta>
</file>