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9000001127DFBF6A7.jpg" manifest:media-type="image/jpeg"/>
  <manifest:file-entry manifest:full-path="Pictures/1000000000000A510000017DBC8A1C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left="-0.009cm" fo:margin-top="0.423cm" fo:margin-bottom="0.423cm" style:contextual-spacing="false" fo:line-height="150%" fo:text-align="justify" style:justify-single-word="false" fo:text-indent="-0.01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</style:style>
    <style:style style:name="P11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00%"/>
    </style:style>
    <style:style style:name="T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4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b050" loext:opacity="100%" fo:font-size="9pt" fo:font-weight="bold" style:font-size-asian="9pt" style:font-weight-asian="bold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style-complex="italic"/>
    </style:style>
    <style:style style:name="T10" style:family="text">
      <style:text-properties fo:font-size="10pt" fo:background-color="#eaf1dd" loext:char-shading-value="0" style:font-size-asian="10pt" style:font-size-complex="10pt"/>
    </style:style>
    <style:style style:name="T11" style:family="text">
      <style:text-properties fo:font-size="10pt" fo:background-color="#eaf1dd" loext:char-shading-value="0" style:font-size-asian="10pt" style:font-size-complex="10pt" style:font-style-complex="italic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7"><text:span text:style-name="T4">EXEMPLO DE MINUTA DE DECLARAÇÃO DE EXPERIÊNCIAL PROFISSIONAL</text:span><text:span text:style-name="T4"/></text:p>
      <text:p text:style-name="P3" loext:marker-style-name="T5"/>
      <text:p text:style-name="P3" loext:marker-style-name="T5"/>
      <text:p text:style-name="P3" loext:marker-style-name="T5"/>
      <text:p text:style-name="P4" loext:marker-style-name="T5"><text:span text:style-name="T5">Programa Emprego + Digital 2025 </text:span><text:span text:style-name="T5"/></text:p>
      <text:p text:style-name="P4" loext:marker-style-name="T1"><text:span text:style-name="T2">Medida Formador + Digital <text:s/></text:span><text:span text:style-name="T2"/></text:p>
      <text:p text:style-name="P5" loext:marker-style-name="T1"><text:span text:style-name="T3">Portaria n.º 246/2022, de 27 de setembro, alterada e republicada pela Portaria n.º 8/2024, de 15 de janeiro</text:span><text:span text:style-name="T1"/></text:p>
      <text:p text:style-name="P1" loext:marker-style-name="T1"/>
      <text:p text:style-name="P6" loext:marker-style-name="T6"/>
      <text:p text:style-name="P7" loext:marker-style-name="T8"><text:span text:style-name="T8">Para efeitos de candidatura à Medida Formador + Digital, a empresa </text:span><text:span text:style-name="T10">(nome da empresa)</text:span><text:span text:style-name="T8">, com sede em </text:span><text:span text:style-name="T10">(morada da empresa)</text:span><text:span text:style-name="T8">, contribuinte n.º </text:span><text:span text:style-name="T10">(NIF da empresa)</text:span><text:span text:style-name="T8">, declara que </text:span><text:span text:style-name="T11">(nome completo do empregado)</text:span><text:span text:style-name="T9">,</text:span><text:span text:style-name="T8"> com o </text:span><text:span text:style-name="T10">cartão de cidadão (ou outro documento de identificação tipo</text:span><text:span text:style-name="T8">) </text:span><text:span text:style-name="T10">n.º ___________,</text:span><text:span text:style-name="T8"> válido até</text:span><text:span text:style-name="T10">___/___/_____</text:span><text:span text:style-name="T8">_, exerce funções profissionais de </text:span><text:span text:style-name="T10">(breve descrição das funções), </text:span><text:span text:style-name="T8">desde </text:span><text:span text:style-name="T10">(data de início da atividade)</text:span><text:span text:style-name="T8"> e mantém-se na empresa a exercer essas mesmas funções.</text:span></text:p>
      <text:p text:style-name="P7" loext:marker-style-name="T8"><text:span text:style-name="T8">ou</text:span><text:span text:style-name="T8"/></text:p>
      <text:p text:style-name="P7" loext:marker-style-name="T8"><text:span text:style-name="T8">Para efeitos de candidatura à Medida Formador + Digital, a empresa </text:span><text:span text:style-name="T10">(nome da empresa)</text:span><text:span text:style-name="T8">, com sede em </text:span><text:span text:style-name="T10">(morada da empresa)</text:span><text:span text:style-name="T8">, contribuinte n.º </text:span><text:span text:style-name="T10">(NIF da empresa)</text:span><text:span text:style-name="T8">, declara que </text:span><text:span text:style-name="T11">(nome completo do empregado)</text:span><text:span text:style-name="T9">,</text:span><text:span text:style-name="T8"> com o </text:span><text:span text:style-name="T10">cartão de cidadão (ou outro documento de identificação tipo</text:span><text:span text:style-name="T8">) </text:span><text:span text:style-name="T10">n.º ___________,</text:span><text:span text:style-name="T8"> válido até</text:span><text:span text:style-name="T10">___/___/_____</text:span><text:span text:style-name="T8">_, exerceu funções profissionais de </text:span><text:span text:style-name="T10">(breve descrição das funções), </text:span><text:span text:style-name="T8">desde </text:span><text:span text:style-name="T10">(data de início da atividade)</text:span><text:span text:style-name="T8"> até </text:span><text:span text:style-name="T10">(data de fim da atividade) </text:span><text:span text:style-name="T8">a exercer essas mesmas funções.</text:span></text:p>
      <text:p text:style-name="P11" loext:marker-style-name="T8"/>
      <text:p text:style-name="P8" loext:marker-style-name="T8"><text:span text:style-name="T12"><text:s text:c="2"/><text:tab/><text:tab/><text:tab/></text:span><text:span text:style-name="T8">, ___ de ________ de ____</text:span></text:p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9" loext:marker-style-name="T8"><text:span text:style-name="T8">(Assinatura*)___________________________________________</text:span><text:span text:style-name="T8"/></text:p>
      <text:p text:style-name="P10" loext:marker-style-name="T8"><text:span text:style-name="T8"><text:s text:c="18"/>(nome completo) (cargo exercido na empresa)</text:span><text:span text:style-name="T8"/></text:p>
      <text:p text:style-name="P13" loext:marker-style-name="T8"/>
      <text:p text:style-name="P13" loext:marker-style-name="T8"/>
      <text:p text:style-name="P14" loext:marker-style-name="T8"><text:span text:style-name="T8">* Assinatura e selo branco/carimbo ou assinatura digital qualificada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aráte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Marginalia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1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Footer"><draw:frame draw:style-name="Mfr2" draw:name="Imagem 3229" text:anchor-type="char" svg:x="3.588cm" svg:y="0.118cm" svg:width="8.573cm" svg:height="1.236cm" draw:z-index="0"><draw:image xlink:href="Pictures/1000000000000A510000017DBC8A1C85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11</meta:editing-cycles>
    <meta:print-date>2019-10-15T13:09:00</meta:print-date>
    <meta:creation-date>2023-03-06T14:40:00</meta:creation-date>
    <dc:date>2024-04-20T20:20:00</dc:date>
    <meta:editing-duration>PT13M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2" meta:word-count="198" meta:character-count="1370" meta:non-whitespace-character-count="1157"/>
    <meta:user-defined meta:name="AppVersion">16.0000</meta:user-defined>
    <meta:template xlink:type="simple" xlink:actuate="onRequest" xlink:title="Normal" xlink:href=""/>
  </office:meta>
</office:document-meta>
</file>