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70000008AC1AF5FC4.png" manifest:media-type="image/png"/>
  <manifest:file-entry manifest:full-path="Pictures/10000001000002930000004BEF425DD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nduitITC TT" svg:font-family="'ConduitITC T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16.399cm" fo:margin-top="0cm" fo:margin-bottom="0cm" table:align="center" style:writing-mode="lr-tb"/>
    </style:style>
    <style:style style:name="Table1.A" style:family="table-column">
      <style:table-column-properties style:column-width="12.993cm"/>
    </style:style>
    <style:style style:name="Table1.B" style:family="table-column">
      <style:table-column-properties style:column-width="3.404cm"/>
    </style:style>
    <style:style style:name="Table1.1" style:family="table-row">
      <style:table-row-properties style:min-row-height="0.808cm" fo:keep-together="auto"/>
    </style:style>
    <style:style style:name="Table1.A1" style:family="table-cell">
      <style:table-cell-properties fo:background-color="#5b9bd5" fo:padding-left="0.191cm" fo:padding-right="0.191cm" fo:padding-top="0cm" fo:padding-bottom="0cm" fo:border="0.5pt solid #5b9bd5" style:writing-mode="lr-tb">
        <style:background-image/>
      </style:table-cell-properties>
    </style:style>
    <style:style style:name="Table1.A2" style:family="table-cell">
      <style:table-cell-properties fo:background-color="#deeaf6" fo:padding-left="0.191cm" fo:padding-right="0.191cm" fo:padding-top="0cm" fo:padding-bottom="0cm" fo:border="0.5pt solid #9cc2e5" style:writing-mode="lr-tb">
        <style:background-image/>
      </style:table-cell-properties>
    </style:style>
    <style:style style:name="Table1.A3" style:family="table-cell">
      <style:table-cell-properties fo:padding-left="0.191cm" fo:padding-right="0.191cm" fo:padding-top="0cm" fo:padding-bottom="0cm" fo:border="0.5pt solid #9cc2e5" style:writing-mode="lr-tb"/>
    </style:style>
    <style:style style:name="Table1.B3" style:family="table-cell">
      <style:table-cell-properties fo:padding-left="0.191cm" fo:padding-right="0.191cm" fo:padding-top="0cm" fo:padding-bottom="0cm" fo:border="0.5pt solid #9cc2e5" style:writing-mode="lr-tb"/>
    </style:style>
    <style:style style:name="Table1.A5" style:family="table-cell">
      <style:table-cell-properties fo:padding-left="0.191cm" fo:padding-right="0.191cm" fo:padding-top="0cm" fo:padding-bottom="0cm" fo:border="0.5pt solid #9cc2e5" style:writing-mode="lr-tb"/>
    </style:style>
    <style:style style:name="Table1.B5" style:family="table-cell">
      <style:table-cell-properties fo:padding-left="0.191cm" fo:padding-right="0.191cm" fo:padding-top="0cm" fo:padding-bottom="0cm" fo:border="0.5pt solid #9cc2e5" style:writing-mode="lr-tb"/>
    </style:style>
    <style:style style:name="Table1.A7" style:family="table-cell">
      <style:table-cell-properties fo:padding-left="0.191cm" fo:padding-right="0.191cm" fo:padding-top="0cm" fo:padding-bottom="0cm" fo:border="0.5pt solid #9cc2e5" style:writing-mode="lr-tb"/>
    </style:style>
    <style:style style:name="Table1.B7" style:family="table-cell">
      <style:table-cell-properties fo:padding-left="0.191cm" fo:padding-right="0.191cm" fo:padding-top="0cm" fo:padding-bottom="0cm" fo:border="0.5pt solid #9cc2e5" style:writing-mode="lr-tb"/>
    </style:style>
    <style:style style:name="Table1.9" style:family="table-row">
      <style:table-row-properties style:min-row-height="0.783cm" fo:keep-together="auto"/>
    </style:style>
    <style:style style:name="Table1.A9" style:family="table-cell">
      <style:table-cell-properties fo:padding-left="0.191cm" fo:padding-right="0.191cm" fo:padding-top="0cm" fo:padding-bottom="0cm" fo:border="0.5pt solid #9cc2e5" style:writing-mode="lr-tb"/>
    </style:style>
    <style:style style:name="Table1.B9" style:family="table-cell">
      <style:table-cell-properties fo:padding-left="0.191cm" fo:padding-right="0.191cm" fo:padding-top="0cm" fo:padding-bottom="0cm" fo:border="0.5pt solid #9cc2e5" style:writing-mode="lr-tb"/>
    </style:style>
    <style:style style:name="Table1.A11" style:family="table-cell">
      <style:table-cell-properties fo:padding-left="0.191cm" fo:padding-right="0.191cm" fo:padding-top="0cm" fo:padding-bottom="0cm" fo:border="0.5pt solid #9cc2e5" style:writing-mode="lr-tb"/>
    </style:style>
    <style:style style:name="Table1.B11" style:family="table-cell">
      <style:table-cell-properties fo:padding-left="0.191cm" fo:padding-right="0.191cm" fo:padding-top="0cm" fo:padding-bottom="0cm" fo:border="0.5pt solid #9cc2e5" style:writing-mode="lr-tb"/>
    </style:style>
    <style:style style:name="Table1.A13" style:family="table-cell">
      <style:table-cell-properties fo:padding-left="0.191cm" fo:padding-right="0.191cm" fo:padding-top="0cm" fo:padding-bottom="0cm" fo:border="0.5pt solid #9cc2e5" style:writing-mode="lr-tb"/>
    </style:style>
    <style:style style:name="Table1.B13" style:family="table-cell">
      <style:table-cell-properties fo:padding-left="0.191cm" fo:padding-right="0.191cm" fo:padding-top="0cm" fo:padding-bottom="0cm" fo:border="0.5pt solid #9cc2e5" style:writing-mode="lr-tb"/>
    </style:style>
    <style:style style:name="P1" style:family="paragraph" style:parent-style-name="Standard">
      <style:paragraph-properties fo:margin-top="0.212cm" fo:margin-bottom="0.212cm" style:contextual-spacing="false" fo:line-height="100%" fo:text-align="center" style:justify-single-word="false" fo:orphans="2" fo:widows="2"/>
      <style:text-properties fo:color="#ffffff" loext:opacity="100%" style:font-name="Calibri" fo:font-size="11pt" fo:language="en" fo:country="US" fo:font-weight="bold" style:letter-kerning="false" style:font-name-asian="Calibri1" style:font-size-asian="11pt" style:language-asian="en" style:country-asian="US" style:font-weight-asian="bold" style:font-name-complex="F" style:font-size-complex="11pt" style:language-complex="ar" style:country-complex="SA" style:font-weight-complex="bold">
        <loext:char-complex-color loext:theme-type="light1" loext:color-type="theme"/>
      </style:text-properties>
    </style:style>
    <style:style style:name="P2" style:family="paragraph" style:parent-style-name="Standard">
      <style:paragraph-properties fo:margin-top="0.212cm" fo:margin-bottom="0.212cm" style:contextual-spacing="false" fo:line-height="100%" fo:text-align="center" style:justify-single-word="false" fo:orphans="2" fo:widows="2"/>
      <style:text-properties fo:color="#ffffff" loext:opacity="100%" style:font-name="Calibri" fo:font-size="11pt" fo:language="en" fo:country="US" fo:font-weight="bold" style:letter-kerning="false" style:font-name-asian="Calibri1" style:font-size-asian="11pt" style:language-asian="en" style:country-asian="US" style:font-weight-asian="bold" style:font-name-complex="F" style:font-size-complex="11pt" style:language-complex="ar" style:country-complex="SA" style:font-weight-complex="bold">
        <loext:char-complex-color loext:theme-type="light1" loext:color-type="theme"/>
      </style:text-properties>
    </style:style>
    <style:style style:name="P3" style:family="paragraph" style:parent-style-name="Standard">
      <style:paragraph-properties fo:margin-top="0.212cm" fo:margin-bottom="0.212cm" style:contextual-spacing="false" fo:line-height="100%" fo:text-align="justify" style:justify-single-word="false" fo:orphans="2" fo:widows="2"/>
      <style:text-properties style:font-name="Calibri" fo:font-size="10pt" fo:language="pt" fo:country="PT" fo:font-weight="bold" style:letter-kerning="false" style:font-name-asian="Calibri1" style:font-size-asian="10pt" style:language-asian="en" style:country-asian="US" style:font-weight-asian="bold" style:font-name-complex="F" style:font-size-complex="10pt" style:language-complex="ar" style:country-complex="SA" style:font-weight-complex="bold"/>
    </style:style>
    <style:style style:name="P4" style:family="paragraph" style:parent-style-name="Standard">
      <style:paragraph-properties fo:margin-top="0.212cm" fo:margin-bottom="0.212cm" style:contextual-spacing="false" fo:line-height="100%" fo:text-align="justify" style:justify-single-word="false" fo:orphans="2" fo:widows="2"/>
      <style:text-properties style:font-name="Calibri" fo:font-size="10pt" fo:language="pt" fo:country="PT" style:letter-kerning="false" style:font-name-asian="Calibri1" style:font-size-asian="10pt" style:language-asian="en" style:country-asian="US" style:font-name-complex="F" style:font-size-complex="10pt" style:language-complex="ar" style:country-complex="SA"/>
    </style:style>
    <style:style style:name="P5" style:family="paragraph" style:parent-style-name="Standard">
      <style:paragraph-properties fo:margin-top="0.212cm" fo:margin-bottom="0.212cm" style:contextual-spacing="false" fo:line-height="100%" fo:text-align="justify" style:justify-single-word="false" fo:orphans="2" fo:widows="2"/>
      <style:text-properties style:font-name="Calibri" fo:font-size="10pt" fo:language="pt" fo:country="PT" style:letter-kerning="false" style:font-name-asian="Calibri1" style:font-size-asian="10pt" style:language-asian="en" style:country-asian="US" style:font-name-complex="F" style:font-size-complex="10pt" style:language-complex="ar" style:country-complex="SA"/>
    </style:style>
    <style:style style:name="P6" style:family="paragraph" style:parent-style-name="Footer">
      <style:paragraph-properties fo:text-align="center" style:justify-single-word="false"/>
    </style:style>
    <style:style style:name="P7" style:family="paragraph" style:parent-style-name="Header">
      <style:paragraph-properties fo:text-indent="-1.251cm" style:auto-text-indent="false"/>
    </style:style>
    <style:style style:name="P8" style:family="paragraph" style:parent-style-name="No_20_Spacing">
      <style:paragraph-properties fo:text-align="end" style:justify-single-word="false"/>
    </style:style>
    <style:style style:name="P9" style:family="paragraph" style:parent-style-name="Standard" style:master-page-name="Standard">
      <style:paragraph-properties fo:text-align="center" style:justify-single-word="false" style:page-number="0"/>
    </style:style>
    <style:style style:name="P10" style:family="paragraph" style:parent-style-name="Standard">
      <style:paragraph-properties fo:margin-top="0.212cm" fo:margin-bottom="0.212cm" style:contextual-spacing="false" fo:line-height="150%"/>
      <style:text-properties fo:font-size="14pt" fo:language="pt" fo:country="PT" style:font-size-asian="14pt" style:font-size-complex="14pt"/>
    </style:style>
    <style:style style:name="P11" style:family="paragraph" style:parent-style-name="Standard">
      <style:paragraph-properties fo:margin-top="0.212cm" fo:margin-bottom="0.212cm" style:contextual-spacing="false" fo:line-height="150%" fo:text-align="justify" style:justify-single-word="false"/>
    </style:style>
    <style:style style:name="P12" style:family="paragraph" style:parent-style-name="Standard">
      <style:text-properties fo:language="pt" fo:country="PT"/>
    </style:style>
    <style:style style:name="P13" style:family="paragraph" style:parent-style-name="Standard">
      <style:paragraph-properties fo:margin-top="0cm" fo:margin-bottom="0cm" style:contextual-spacing="false"/>
      <style:text-properties fo:language="pt" fo:country="PT"/>
    </style:style>
    <style:style style:name="P14" style:family="paragraph" style:parent-style-name="Standard">
      <style:paragraph-properties fo:margin-top="0cm" fo:margin-bottom="0cm" style:contextual-spacing="false" fo:line-height="150%" fo:text-align="justify" style:justify-single-word="false"/>
      <style:text-properties fo:font-size="13pt" fo:language="pt" fo:country="PT" style:font-size-asian="13pt" style:font-size-complex="13pt"/>
    </style:style>
    <style:style style:name="P15" style:family="paragraph" style:parent-style-name="Standard">
      <style:paragraph-properties fo:margin-left="15.002cm" fo:margin-top="0cm" fo:margin-bottom="0cm" style:contextual-spacing="false" fo:line-height="100%" fo:text-align="justify" style:justify-single-word="false" fo:text-indent="-15.002cm" style:auto-text-indent="false"/>
    </style:style>
    <style:style style:name="P16" style:family="paragraph" style:parent-style-name="Standard">
      <style:paragraph-properties fo:margin-top="0cm" fo:margin-bottom="0.635cm" style:contextual-spacing="false" fo:line-height="100%"/>
    </style:style>
    <style:style style:name="P17" style:family="paragraph" style:parent-style-name="Standard">
      <style:paragraph-properties fo:margin-top="0cm" fo:margin-bottom="0.635cm" style:contextual-spacing="false" fo:line-height="100%" fo:text-indent="1.27cm" style:auto-text-indent="false"/>
    </style:style>
    <style:style style:name="P18" style:family="paragraph" style:parent-style-name="Standard">
      <style:paragraph-properties fo:margin-top="0cm" fo:margin-bottom="0cm" style:contextual-spacing="false"/>
    </style:style>
    <style:style style:name="P19" style:family="paragraph" style:parent-style-name="Standard">
      <style:paragraph-properties fo:margin-top="0.212cm" fo:margin-bottom="0.212cm" style:contextual-spacing="false" fo:line-height="100%" fo:text-align="center" style:justify-single-word="false" fo:orphans="2" fo:widows="2"/>
      <style:text-properties fo:color="#ffffff" loext:opacity="100%" style:font-name="Calibri" fo:font-size="11pt" fo:language="en" fo:country="US" fo:font-weight="bold" style:letter-kerning="false" style:font-name-asian="Calibri1" style:font-size-asian="11pt" style:language-asian="en" style:country-asian="US" style:font-weight-asian="bold" style:font-name-complex="F" style:font-size-complex="11pt" style:language-complex="ar" style:country-complex="SA" style:font-weight-complex="bold">
        <loext:char-complex-color loext:theme-type="light1" loext:color-type="theme"/>
      </style:text-properties>
    </style:style>
    <style:style style:name="P20" style:family="paragraph" style:parent-style-name="Standard">
      <style:paragraph-properties fo:margin-top="0.212cm" fo:margin-bottom="0.212cm" style:contextual-spacing="false" fo:line-height="100%" fo:text-align="center" style:justify-single-word="false" fo:orphans="2" fo:widows="2"/>
      <style:text-properties fo:color="#ffffff" loext:opacity="100%" style:font-name="Calibri" fo:font-size="11pt" fo:language="en" fo:country="US" fo:font-weight="bold" style:letter-kerning="false" style:font-name-asian="Calibri1" style:font-size-asian="11pt" style:language-asian="en" style:country-asian="US" style:font-weight-asian="bold" style:font-name-complex="F" style:font-size-complex="11pt" style:language-complex="ar" style:country-complex="SA" style:font-weight-complex="bold">
        <loext:char-complex-color loext:theme-type="light1" loext:color-type="theme"/>
      </style:text-properties>
    </style:style>
    <style:style style:name="P21" style:family="paragraph" style:parent-style-name="Standard">
      <style:paragraph-properties fo:margin-top="0.212cm" fo:margin-bottom="0.212cm" style:contextual-spacing="false" fo:line-height="100%" fo:text-align="justify" style:justify-single-word="false" fo:orphans="2" fo:widows="2"/>
      <style:text-properties style:font-name="Calibri" fo:font-size="10pt" fo:language="pt" fo:country="PT" fo:font-weight="bold" style:letter-kerning="false" style:font-name-asian="Calibri1" style:font-size-asian="10pt" style:language-asian="en" style:country-asian="US" style:font-weight-asian="bold" style:font-name-complex="F" style:font-size-complex="10pt" style:language-complex="ar" style:country-complex="SA" style:font-weight-complex="bold"/>
    </style:style>
    <style:style style:name="P22" style:family="paragraph" style:parent-style-name="Standard">
      <style:paragraph-properties fo:margin-top="0.212cm" fo:margin-bottom="0.212cm" style:contextual-spacing="false" fo:line-height="100%" fo:text-align="justify" style:justify-single-word="false" fo:orphans="2" fo:widows="2"/>
      <style:text-properties style:font-name="Calibri" fo:font-size="10pt" fo:language="pt" fo:country="PT" style:letter-kerning="false" style:font-name-asian="Calibri1" style:font-size-asian="10pt" style:language-asian="en" style:country-asian="US" style:font-name-complex="F" style:font-size-complex="10pt" style:language-complex="ar" style:country-complex="SA"/>
    </style:style>
    <style:style style:name="P23" style:family="paragraph" style:parent-style-name="Standard">
      <style:paragraph-properties fo:margin-top="0.212cm" fo:margin-bottom="0.212cm" style:contextual-spacing="false" fo:line-height="100%" fo:text-align="justify" style:justify-single-word="false" fo:orphans="2" fo:widows="2"/>
      <style:text-properties style:font-name="Calibri" fo:font-size="10pt" fo:language="pt" fo:country="PT" style:letter-kerning="false" style:font-name-asian="Calibri1" style:font-size-asian="10pt" style:language-asian="en" style:country-asian="US" style:font-name-complex="F" style:font-size-complex="10pt" style:language-complex="ar" style:country-complex="SA"/>
    </style:style>
    <style:style style:name="P24" style:family="paragraph">
      <loext:graphic-properties draw:fill="solid" draw:fill-color="#44546a"/>
      <style:paragraph-properties fo:text-align="start"/>
      <style:text-properties fo:font-size="11pt"/>
    </style:style>
    <style:style style:name="P25" style:family="paragraph">
      <loext:graphic-properties draw:fill="solid" draw:fill-color="#2e75b6"/>
      <style:paragraph-properties fo:text-align="start"/>
    </style:style>
    <style:style style:name="P26" style:family="paragraph">
      <loext:graphic-properties draw:fill="solid" draw:fill-color="#44546a"/>
      <style:paragraph-properties fo:text-align="start"/>
    </style:style>
    <style:style style:name="P27" style:family="paragraph">
      <loext:graphic-properties draw:fill="solid" draw:fill-color="#44546a" draw:opacity="20%"/>
      <style:paragraph-properties fo:text-align="start"/>
    </style:style>
    <style:style style:name="T1" style:family="text">
      <style:text-properties fo:color="#ffffff" loext:opacity="100%" fo:font-size="14pt" style:font-size-asian="14pt" style:font-size-complex="14pt">
        <loext:char-complex-color loext:theme-type="light1" loext:color-type="theme"/>
      </style:text-properties>
    </style:style>
    <style:style style:name="T2" style:family="text">
      <style:text-properties fo:font-size="18pt" fo:language="pt" fo:country="PT" fo:font-weight="bold" style:font-size-asian="18pt" style:font-weight-asian="bold" style:font-size-complex="18pt" style:font-weight-complex="bold"/>
    </style:style>
    <style:style style:name="T3" style:family="text">
      <style:text-properties fo:font-size="14pt" fo:language="pt" fo:country="PT" fo:font-weight="bold" style:font-size-asian="14pt" style:font-weight-asian="bold" style:font-size-complex="14pt" style:font-weight-complex="bold"/>
    </style:style>
    <style:style style:name="T4" style:family="text">
      <style:text-properties fo:font-size="14pt" fo:language="pt" fo:country="PT" style:font-size-asian="14pt" style:font-size-complex="14pt"/>
    </style:style>
    <style:style style:name="T5" style:family="text">
      <style:text-properties fo:font-size="13pt" fo:language="pt" fo:country="PT" style:font-size-asian="13pt" style:font-size-complex="13pt"/>
    </style:style>
    <style:style style:name="T6" style:family="text">
      <style:text-properties fo:font-size="13pt" fo:language="pt" fo:country="PT" fo:font-style="italic" style:font-size-asian="13pt" style:font-style-asian="italic" style:font-size-complex="13pt" style:font-style-complex="italic"/>
    </style:style>
    <style:style style:name="T7" style:family="text">
      <style:text-properties fo:font-size="13pt" fo:language="pt" fo:country="PT" fo:font-style="italic" style:text-underline-style="solid" style:text-underline-width="auto" style:text-underline-color="font-color" style:font-size-asian="13pt" style:font-style-asian="italic" style:font-size-complex="13pt" style:font-style-complex="italic"/>
    </style:style>
    <style:style style:name="T8" style:family="text">
      <style:text-properties fo:font-size="13pt" fo:language="pt" fo:country="PT" style:text-underline-style="solid" style:text-underline-width="auto" style:text-underline-color="font-color" style:font-size-asian="13pt" style:font-size-complex="13pt"/>
    </style:style>
    <style:style style:name="T9" style:family="text">
      <style:text-properties fo:language="pt" fo:country="PT"/>
    </style:style>
    <style:style style:name="T10" style:family="text">
      <style:text-properties fo:language="pt" fo:country="PT" style:text-underline-style="solid" style:text-underline-width="auto" style:text-underline-color="font-color"/>
    </style:style>
    <style:style style:name="T11" style:family="text">
      <style:text-properties fo:font-size="12pt" fo:language="pt" fo:country="PT" style:font-size-asian="12pt" style:font-size-complex="12pt"/>
    </style:style>
    <style:style style:name="T12" style:family="text">
      <style:text-properties style:font-name="ConduitITC TT" fo:font-size="8pt" fo:language="pt" fo:country="PT" fo:font-weight="bold" style:font-size-asian="8pt" style:font-weight-asian="bold" style:font-size-complex="8pt" style:font-weight-complex="bold"/>
    </style:style>
    <style:style style:name="T13" style:family="text">
      <style:text-properties fo:font-size="10pt" fo:language="pt" fo:country="PT" style:font-size-asian="10pt" style:font-size-complex="10pt"/>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style:writing-mode="lr-tb" loext:decorative="false" fo:margin-left="0.265cm" fo:margin-right="0cm" fo:margin-top="0.159cm" fo:margin-bottom="0.159cm" style:run-through="background" style:wrap="run-through" style:number-wrapped-paragraphs="no-limit" style:vertical-pos="bottom" style:vertical-rel="page-content" style:horizontal-pos="from-left" style:horizontal-rel="page" draw:wrap-influence-on-position="once-concurrent" loext:allow-overlap="true" style:flow-with-text="false"/>
    </style:style>
    <style:style style:name="gr2" style:family="graphic">
      <style:graphic-properties draw:stroke="none" svg:stroke-width="0.035cm" draw:stroke-linejoin="miter" svg:stroke-linecap="butt" draw:fill="solid" draw:fill-color="#44546a" draw:textarea-vertical-align="middle" draw:auto-grow-height="false" fo:min-height="18.374cm" fo:min-width="0cm" fo:padding-top="0.127cm" fo:padding-bottom="0.127cm" fo:padding-left="0.254cm" fo:padding-right="0.254cm" fo:wrap-option="wrap" draw:shadow="visible" draw:shadow-offset-x="-0.106cm" draw:shadow-offset-y="0cm" draw:shadow-color="#000000" draw:shadow-opacity="40%" loext:shadow-blur="0.141cm" loext:decorative="false" style:run-through="background"/>
    </style:style>
    <style:style style:name="gr3" style:family="graphic" style:parent-style-name="Frame">
      <style:graphic-properties draw:stroke="none" svg:stroke-width="0.035cm" draw:stroke-linejoin="miter" svg:stroke-linecap="butt" draw:fill="solid" draw:fill-color="#2e75b6" draw:textarea-vertical-align="middle" draw:auto-grow-height="false" fo:min-height="0.349cm" fo:min-width="6.851cm" fo:padding-top="0cm" fo:padding-bottom="0cm" fo:padding-left="0.254cm" fo:padding-right="0.508cm" fo:wrap-option="wrap" draw:shadow="visible" draw:shadow-offset-x="-0.106cm" draw:shadow-offset-y="0cm" draw:shadow-color="#000000" draw:shadow-opacity="40%" loext:shadow-blur="0.141cm" loext:decorative="false" style:run-through="background">
        <loext:fill-complex-color loext:theme-type="accent5" loext:color-type="theme">
          <loext:transformation loext:type="lummod" loext:value="7500"/>
        </loext:fill-complex-color>
      </style:graphic-properties>
    </style:style>
    <style:style style:name="gr4" style:family="graphic">
      <style:graphic-properties style:writing-mode="lr-tb" loext:decorative="false" style:run-through="background"/>
    </style:style>
    <style:style style:name="gr5" style:family="graphic">
      <style:graphic-properties draw:stroke="solid" svg:stroke-width="0cm" svg:stroke-color="#44546a" draw:stroke-linejoin="round" draw:fill="solid" draw:fill-color="#44546a" draw:textarea-vertical-align="top" draw:auto-grow-height="false" fo:min-height="1.99cm" fo:min-width="0.039cm" fo:padding-top="0.127cm" fo:padding-bottom="0.127cm" fo:padding-left="0.254cm" fo:padding-right="0.254cm" fo:wrap-option="wrap" loext:decorative="false" style:run-through="background"/>
    </style:style>
    <style:style style:name="gr6" style:family="graphic">
      <style:graphic-properties draw:stroke="solid" svg:stroke-width="0cm" svg:stroke-color="#44546a" draw:stroke-linejoin="round" draw:fill="solid" draw:fill-color="#44546a" draw:textarea-vertical-align="top" draw:auto-grow-height="false" fo:min-height="1.117cm" fo:min-width="0.012cm" fo:padding-top="0.127cm" fo:padding-bottom="0.127cm" fo:padding-left="0.254cm" fo:padding-right="0.254cm" fo:wrap-option="wrap" loext:decorative="false" style:run-through="background"/>
    </style:style>
    <style:style style:name="gr7" style:family="graphic">
      <style:graphic-properties draw:stroke="solid" svg:stroke-width="0cm" svg:stroke-color="#44546a" draw:stroke-linejoin="round" draw:fill="solid" draw:fill-color="#44546a" draw:textarea-vertical-align="top" draw:auto-grow-height="false" fo:min-height="6.232cm" fo:min-width="0.12cm" fo:padding-top="0.127cm" fo:padding-bottom="0.127cm" fo:padding-left="0.254cm" fo:padding-right="0.254cm" fo:wrap-option="wrap" loext:decorative="false" style:run-through="background"/>
    </style:style>
    <style:style style:name="gr8" style:family="graphic">
      <style:graphic-properties draw:stroke="solid" svg:stroke-width="0cm" svg:stroke-color="#44546a" draw:stroke-linejoin="round" draw:fill="solid" draw:fill-color="#44546a" draw:textarea-vertical-align="top" draw:auto-grow-height="false" fo:min-height="4.099cm" fo:min-width="0cm" fo:padding-top="0.127cm" fo:padding-bottom="0.127cm" fo:padding-left="0.254cm" fo:padding-right="0.254cm" fo:wrap-option="wrap" loext:decorative="false" style:run-through="background"/>
    </style:style>
    <style:style style:name="gr9" style:family="graphic">
      <style:graphic-properties draw:stroke="solid" svg:stroke-width="0cm" svg:stroke-color="#44546a" draw:stroke-linejoin="round" draw:fill="solid" draw:fill-color="#44546a" draw:textarea-vertical-align="top" draw:auto-grow-height="false" fo:min-height="2.953cm" fo:min-width="0.183cm" fo:padding-top="0.127cm" fo:padding-bottom="0.127cm" fo:padding-left="0.254cm" fo:padding-right="0.254cm" fo:wrap-option="wrap" loext:decorative="false" style:run-through="background"/>
    </style:style>
    <style:style style:name="gr10" style:family="graphic">
      <style:graphic-properties draw:stroke="solid" svg:stroke-width="0cm" svg:stroke-color="#44546a" draw:stroke-linejoin="round" draw:fill="solid" draw:fill-color="#44546a" draw:textarea-vertical-align="top" draw:auto-grow-height="false" fo:min-height="0.097cm" fo:min-width="0cm" fo:padding-top="0.127cm" fo:padding-bottom="0.127cm" fo:padding-left="0.254cm" fo:padding-right="0.254cm" fo:wrap-option="wrap" loext:decorative="false" style:run-through="background"/>
    </style:style>
    <style:style style:name="gr11" style:family="graphic">
      <style:graphic-properties draw:stroke="solid" svg:stroke-width="0cm" svg:stroke-color="#44546a" draw:stroke-linejoin="round" draw:fill="solid" draw:fill-color="#44546a" draw:textarea-vertical-align="top" draw:auto-grow-height="false" fo:min-height="0.22cm" fo:min-width="0cm" fo:padding-top="0.127cm" fo:padding-bottom="0.127cm" fo:padding-left="0.254cm" fo:padding-right="0.254cm" fo:wrap-option="wrap" loext:decorative="false" style:run-through="background"/>
    </style:style>
    <style:style style:name="gr12" style:family="graphic">
      <style:graphic-properties draw:stroke="solid" svg:stroke-width="0cm" svg:stroke-color="#44546a" draw:stroke-linejoin="round" draw:fill="solid" draw:fill-color="#44546a" draw:textarea-vertical-align="top" draw:auto-grow-height="false" fo:min-height="3.651cm" fo:min-width="0cm" fo:padding-top="0.127cm" fo:padding-bottom="0.127cm" fo:padding-left="0.254cm" fo:padding-right="0.254cm" fo:wrap-option="wrap" loext:decorative="false" style:run-through="background"/>
    </style:style>
    <style:style style:name="gr13" style:family="graphic">
      <style:graphic-properties draw:stroke="solid" svg:stroke-width="0cm" svg:stroke-color="#44546a" draw:stroke-linejoin="round" draw:fill="solid" draw:fill-color="#44546a" draw:textarea-vertical-align="top" draw:auto-grow-height="false" fo:min-height="0.736cm" fo:min-width="0cm" fo:padding-top="0.127cm" fo:padding-bottom="0.127cm" fo:padding-left="0.254cm" fo:padding-right="0.254cm" fo:wrap-option="wrap" loext:decorative="false" style:run-through="background"/>
    </style:style>
    <style:style style:name="gr14" style:family="graphic">
      <style:graphic-properties draw:stroke="solid" svg:stroke-width="0cm" svg:stroke-color="#44546a" draw:stroke-linejoin="round" draw:fill="solid" draw:fill-color="#44546a" draw:textarea-vertical-align="top" draw:auto-grow-height="false" fo:min-height="0.078cm" fo:min-width="0cm" fo:padding-top="0.127cm" fo:padding-bottom="0.127cm" fo:padding-left="0.254cm" fo:padding-right="0.254cm" fo:wrap-option="wrap" loext:decorative="false" style:run-through="background"/>
    </style:style>
    <style:style style:name="gr15" style:family="graphic">
      <style:graphic-properties draw:stroke="solid" svg:stroke-width="0cm" svg:stroke-color="#44546a" draw:stroke-linejoin="round" draw:fill="solid" draw:fill-color="#44546a" draw:textarea-vertical-align="top" draw:auto-grow-height="false" fo:min-height="0cm" fo:min-width="0cm" fo:padding-top="0.127cm" fo:padding-bottom="0.127cm" fo:padding-left="0.254cm" fo:padding-right="0.254cm" fo:wrap-option="wrap" loext:decorative="false" style:run-through="background"/>
    </style:style>
    <style:style style:name="gr16" style:family="graphic">
      <style:graphic-properties draw:stroke="solid" svg:stroke-width="0cm" svg:stroke-color="#44546a" draw:stroke-linejoin="round" draw:fill="solid" draw:fill-color="#44546a" draw:textarea-vertical-align="top" draw:auto-grow-height="false" fo:min-height="0.347cm" fo:min-width="0cm" fo:padding-top="0.127cm" fo:padding-bottom="0.127cm" fo:padding-left="0.254cm" fo:padding-right="0.254cm" fo:wrap-option="wrap" loext:decorative="false" style:run-through="background"/>
    </style:style>
    <style:style style:name="gr17" style:family="graphic">
      <style:graphic-properties draw:stroke="solid" svg:stroke-width="0cm" svg:stroke-color="#44546a" svg:stroke-opacity="20%" draw:stroke-linejoin="round" draw:fill="solid" draw:fill-color="#44546a" draw:opacity="20%" draw:textarea-vertical-align="top" draw:auto-grow-height="false" fo:min-height="3.171cm" fo:min-width="0.33cm" fo:padding-top="0.127cm" fo:padding-bottom="0.127cm" fo:padding-left="0.254cm" fo:padding-right="0.254cm" fo:wrap-option="wrap" loext:decorative="false" style:run-through="background"/>
    </style:style>
    <style:style style:name="gr18" style:family="graphic">
      <style:graphic-properties draw:stroke="solid" svg:stroke-width="0cm" svg:stroke-color="#44546a" svg:stroke-opacity="20%" draw:stroke-linejoin="round" draw:fill="solid" draw:fill-color="#44546a" draw:opacity="20%" draw:textarea-vertical-align="top" draw:auto-grow-height="false" fo:min-height="1.84cm" fo:min-width="0.282cm" fo:padding-top="0.127cm" fo:padding-bottom="0.127cm" fo:padding-left="0.254cm" fo:padding-right="0.254cm" fo:wrap-option="wrap" loext:decorative="false" style:run-through="background"/>
    </style:style>
    <style:style style:name="gr19" style:family="graphic">
      <style:graphic-properties draw:stroke="solid" svg:stroke-width="0cm" svg:stroke-color="#44546a" svg:stroke-opacity="20%" draw:stroke-linejoin="round" draw:fill="solid" draw:fill-color="#44546a" draw:opacity="20%" draw:textarea-vertical-align="top" draw:auto-grow-height="false" fo:min-height="0.667cm" fo:min-width="0cm" fo:padding-top="0.127cm" fo:padding-bottom="0.127cm" fo:padding-left="0.254cm" fo:padding-right="0.254cm" fo:wrap-option="wrap" loext:decorative="false" style:run-through="background"/>
    </style:style>
    <style:style style:name="gr20" style:family="graphic">
      <style:graphic-properties draw:stroke="solid" svg:stroke-width="0cm" svg:stroke-color="#44546a" svg:stroke-opacity="20%" draw:stroke-linejoin="round" draw:fill="solid" draw:fill-color="#44546a" draw:opacity="20%" draw:textarea-vertical-align="top" draw:auto-grow-height="false" fo:min-height="4.641cm" fo:min-width="0.55cm" fo:padding-top="0.127cm" fo:padding-bottom="0.127cm" fo:padding-left="0.254cm" fo:padding-right="0.254cm" fo:wrap-option="wrap" loext:decorative="false" style:run-through="background"/>
    </style:style>
    <style:style style:name="gr21" style:family="graphic">
      <style:graphic-properties draw:stroke="solid" svg:stroke-width="0cm" svg:stroke-color="#44546a" svg:stroke-opacity="20%" draw:stroke-linejoin="round" draw:fill="solid" draw:fill-color="#44546a" draw:opacity="20%" draw:textarea-vertical-align="top" draw:auto-grow-height="false" fo:min-height="0.286cm" fo:min-width="0cm" fo:padding-top="0.127cm" fo:padding-bottom="0.127cm" fo:padding-left="0.254cm" fo:padding-right="0.254cm" fo:wrap-option="wrap" loext:decorative="false" style:run-through="background"/>
    </style:style>
    <style:style style:name="gr22" style:family="graphic">
      <style:graphic-properties draw:stroke="solid" svg:stroke-width="0cm" svg:stroke-color="#44546a" svg:stroke-opacity="20%" draw:stroke-linejoin="round" draw:fill="solid" draw:fill-color="#44546a" draw:opacity="20%" draw:textarea-vertical-align="top" draw:auto-grow-height="false" fo:min-height="0.469cm" fo:min-width="0cm" fo:padding-top="0.127cm" fo:padding-bottom="0.127cm" fo:padding-left="0.254cm" fo:padding-right="0.254cm" fo:wrap-option="wrap" loext:decorative="false" style:run-through="background"/>
    </style:style>
    <style:style style:name="gr23" style:family="graphic">
      <style:graphic-properties draw:stroke="solid" svg:stroke-width="0cm" svg:stroke-color="#44546a" svg:stroke-opacity="20%" draw:stroke-linejoin="round" draw:fill="solid" draw:fill-color="#44546a" draw:opacity="20%" draw:textarea-vertical-align="top" draw:auto-grow-height="false" fo:min-height="5.699cm" fo:min-width="0.291cm" fo:padding-top="0.127cm" fo:padding-bottom="0.127cm" fo:padding-left="0.254cm" fo:padding-right="0.254cm" fo:wrap-option="wrap" loext:decorative="false" style:run-through="background"/>
    </style:style>
    <style:style style:name="gr24" style:family="graphic">
      <style:graphic-properties draw:stroke="solid" svg:stroke-width="0cm" svg:stroke-color="#44546a" svg:stroke-opacity="20%" draw:stroke-linejoin="round" draw:fill="solid" draw:fill-color="#44546a" draw:opacity="20%" draw:textarea-vertical-align="top" draw:auto-grow-height="false" fo:min-height="1.238cm" fo:min-width="0cm" fo:padding-top="0.127cm" fo:padding-bottom="0.127cm" fo:padding-left="0.254cm" fo:padding-right="0.254cm" fo:wrap-option="wrap" loext:decorative="false" style:run-through="background"/>
    </style:style>
    <style:style style:name="gr25" style:family="graphic">
      <style:graphic-properties draw:stroke="solid" svg:stroke-width="0cm" svg:stroke-color="#44546a" svg:stroke-opacity="20%" draw:stroke-linejoin="round" draw:fill="solid" draw:fill-color="#44546a" draw:opacity="20%" draw:textarea-vertical-align="top" draw:auto-grow-height="false" fo:min-height="0.249cm" fo:min-width="0cm" fo:padding-top="0.127cm" fo:padding-bottom="0.127cm" fo:padding-left="0.254cm" fo:padding-right="0.254cm" fo:wrap-option="wrap" loext:decorative="false" style:run-through="background"/>
    </style:style>
    <style:style style:name="gr26" style:family="graphic">
      <style:graphic-properties draw:stroke="solid" svg:stroke-width="0cm" svg:stroke-color="#44546a" svg:stroke-opacity="20%" draw:stroke-linejoin="round" draw:fill="solid" draw:fill-color="#44546a" draw:opacity="20%" draw:textarea-vertical-align="top" draw:auto-grow-height="false" fo:min-height="0.074cm" fo:min-width="0cm" fo:padding-top="0.127cm" fo:padding-bottom="0.127cm" fo:padding-left="0.254cm" fo:padding-right="0.254cm" fo:wrap-option="wrap"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3"><draw:g text:anchor-type="char" draw:z-index="0" draw:name="Grupo 2" draw:style-name="gr1"><draw:custom-shape draw:name="Retângulo 56" draw:style-name="gr2" draw:text-style-name="P24" svg:width="0.348cm" svg:height="18.627cm" svg:x="0.45cm" svg:y="-3.80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Pentágono 4" draw:style-name="gr3" draw:text-style-name="P25" svg:width="7.7cm" svg:height="0.348cm" svg:x="0.45cm" svg:y="-1.238cm"><text:p text:style-name="P8" loext:marker-style-name="T1"/><draw:enhanced-geometry draw:mirror-horizontal="false" draw:mirror-vertical="false" draw:text-areas="0 0 ?f5 ?f8"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draw:g draw:style-name="gr4"><draw:g draw:style-name="gr4"><draw:custom-shape draw:name="Forma Livre 20" draw:style-name="gr5" draw:text-style-name="P26" svg:width="0.546cm" svg:height="2.243cm" svg:x="1.404cm" svg:y="11.226cm"><text:p/><draw:enhanced-geometry draw:mirror-horizontal="false" draw:mirror-vertical="false" draw:glue-points="?f0 ?f1 ?f2 ?f3 ?f4 ?f5 ?f6 ?f7 ?f8 ?f9 ?f10 ?f11 ?f12 ?f13 ?f14 ?f15 ?f16 ?f17" drawooo:sub-view-size="122 440" draw:text-areas="0 0 ?f18 ?f19" svg:viewBox="0 0 0 0" draw:type="ooxml-non-primitive" draw:enhanced-path="M 0 0 L 39 152 84 304 122 417 122 440 76 306 39 180 6 53 0 0 Z N"><draw:equation draw:name="f0" draw:formula="0*logwidth/122"/><draw:equation draw:name="f1" draw:formula="0*logheight/440"/><draw:equation draw:name="f2" draw:formula="39*logwidth/122"/><draw:equation draw:name="f3" draw:formula="152*logheight/440"/><draw:equation draw:name="f4" draw:formula="84*logwidth/122"/><draw:equation draw:name="f5" draw:formula="304*logheight/440"/><draw:equation draw:name="f6" draw:formula="122*logwidth/122"/><draw:equation draw:name="f7" draw:formula="417*logheight/440"/><draw:equation draw:name="f8" draw:formula="122*logwidth/122"/><draw:equation draw:name="f9" draw:formula="440*logheight/440"/><draw:equation draw:name="f10" draw:formula="76*logwidth/122"/><draw:equation draw:name="f11" draw:formula="306*logheight/440"/><draw:equation draw:name="f12" draw:formula="39*logwidth/122"/><draw:equation draw:name="f13" draw:formula="180*logheight/440"/><draw:equation draw:name="f14" draw:formula="6*logwidth/122"/><draw:equation draw:name="f15" draw:formula="53*logheight/440"/><draw:equation draw:name="f16" draw:formula="0*logwidth/122"/><draw:equation draw:name="f17" draw:formula="0*logheight/440"/><draw:equation draw:name="f18" draw:formula="logwidth"/><draw:equation draw:name="f19" draw:formula="logheight"/></draw:enhanced-geometry></draw:custom-shape><draw:custom-shape draw:name="Forma Livre 21" draw:style-name="gr6" draw:text-style-name="P26" svg:width="0.519cm" svg:height="1.37cm" svg:x="1.978cm" svg:y="13.438cm"><text:p/><draw:enhanced-geometry draw:mirror-horizontal="false" draw:mirror-vertical="false" draw:glue-points="?f0 ?f1 ?f2 ?f3 ?f4 ?f5 ?f6 ?f7 ?f8 ?f9 ?f10 ?f11 ?f12 ?f13 ?f14 ?f15 ?f16 ?f17 ?f18 ?f19" drawooo:sub-view-size="116 269" draw:text-areas="0 0 ?f20 ?f21" svg:viewBox="0 0 0 0" draw:type="ooxml-non-primitive" draw:enhanced-path="M 0 0 L 8 19 37 93 67 167 116 269 108 269 60 169 30 98 1 25 0 0 Z N"><draw:equation draw:name="f0" draw:formula="0*logwidth/116"/><draw:equation draw:name="f1" draw:formula="0*logheight/269"/><draw:equation draw:name="f2" draw:formula="8*logwidth/116"/><draw:equation draw:name="f3" draw:formula="19*logheight/269"/><draw:equation draw:name="f4" draw:formula="37*logwidth/116"/><draw:equation draw:name="f5" draw:formula="93*logheight/269"/><draw:equation draw:name="f6" draw:formula="67*logwidth/116"/><draw:equation draw:name="f7" draw:formula="167*logheight/269"/><draw:equation draw:name="f8" draw:formula="116*logwidth/116"/><draw:equation draw:name="f9" draw:formula="269*logheight/269"/><draw:equation draw:name="f10" draw:formula="108*logwidth/116"/><draw:equation draw:name="f11" draw:formula="269*logheight/269"/><draw:equation draw:name="f12" draw:formula="60*logwidth/116"/><draw:equation draw:name="f13" draw:formula="169*logheight/269"/><draw:equation draw:name="f14" draw:formula="30*logwidth/116"/><draw:equation draw:name="f15" draw:formula="98*logheight/269"/><draw:equation draw:name="f16" draw:formula="1*logwidth/116"/><draw:equation draw:name="f17" draw:formula="25*logheight/269"/><draw:equation draw:name="f18" draw:formula="0*logwidth/116"/><draw:equation draw:name="f19" draw:formula="0*logheight/269"/><draw:equation draw:name="f20" draw:formula="logwidth"/><draw:equation draw:name="f21" draw:formula="logheight"/></draw:enhanced-geometry></draw:custom-shape><draw:custom-shape draw:name="Forma Livre 22" draw:style-name="gr7" draw:text-style-name="P26" svg:width="0.627cm" svg:height="6.485cm" svg:x="0.757cm" svg:y="4.786cm"><text:p/><draw:enhanced-geometry draw:mirror-horizontal="false" draw:mirror-vertical="false" draw:glue-points="?f0 ?f1 ?f2 ?f3 ?f4 ?f5 ?f6 ?f7 ?f8 ?f9 ?f10 ?f11 ?f12 ?f13 ?f14 ?f15 ?f16 ?f17 ?f18 ?f19 ?f20 ?f21 ?f22 ?f23 ?f24 ?f25 ?f26 ?f27 ?f28 ?f29 ?f30 ?f31 ?f32 ?f33 ?f34 ?f35 ?f36 ?f37 ?f38 ?f39 ?f40 ?f41 ?f42 ?f43" drawooo:sub-view-size="140 1272" draw:text-areas="0 0 ?f44 ?f45" svg:viewBox="0 0 0 0" draw:type="ooxml-non-primitive" draw:enhanced-path="M 0 0 L 0 0 1 79 3 159 12 317 23 476 39 634 58 792 83 948 107 1086 135 1223 140 1272 138 1262 105 1106 77 949 53 792 35 634 20 476 9 317 2 159 0 79 0 0 Z N"><draw:equation draw:name="f0" draw:formula="0*logwidth/140"/><draw:equation draw:name="f1" draw:formula="0*logheight/1272"/><draw:equation draw:name="f2" draw:formula="0*logwidth/140"/><draw:equation draw:name="f3" draw:formula="0*logheight/1272"/><draw:equation draw:name="f4" draw:formula="1*logwidth/140"/><draw:equation draw:name="f5" draw:formula="79*logheight/1272"/><draw:equation draw:name="f6" draw:formula="3*logwidth/140"/><draw:equation draw:name="f7" draw:formula="159*logheight/1272"/><draw:equation draw:name="f8" draw:formula="12*logwidth/140"/><draw:equation draw:name="f9" draw:formula="317*logheight/1272"/><draw:equation draw:name="f10" draw:formula="23*logwidth/140"/><draw:equation draw:name="f11" draw:formula="476*logheight/1272"/><draw:equation draw:name="f12" draw:formula="39*logwidth/140"/><draw:equation draw:name="f13" draw:formula="634*logheight/1272"/><draw:equation draw:name="f14" draw:formula="58*logwidth/140"/><draw:equation draw:name="f15" draw:formula="792*logheight/1272"/><draw:equation draw:name="f16" draw:formula="83*logwidth/140"/><draw:equation draw:name="f17" draw:formula="948*logheight/1272"/><draw:equation draw:name="f18" draw:formula="107*logwidth/140"/><draw:equation draw:name="f19" draw:formula="1086*logheight/1272"/><draw:equation draw:name="f20" draw:formula="135*logwidth/140"/><draw:equation draw:name="f21" draw:formula="1223*logheight/1272"/><draw:equation draw:name="f22" draw:formula="140*logwidth/140"/><draw:equation draw:name="f23" draw:formula="1272*logheight/1272"/><draw:equation draw:name="f24" draw:formula="138*logwidth/140"/><draw:equation draw:name="f25" draw:formula="1262*logheight/1272"/><draw:equation draw:name="f26" draw:formula="105*logwidth/140"/><draw:equation draw:name="f27" draw:formula="1106*logheight/1272"/><draw:equation draw:name="f28" draw:formula="77*logwidth/140"/><draw:equation draw:name="f29" draw:formula="949*logheight/1272"/><draw:equation draw:name="f30" draw:formula="53*logwidth/140"/><draw:equation draw:name="f31" draw:formula="792*logheight/1272"/><draw:equation draw:name="f32" draw:formula="35*logwidth/140"/><draw:equation draw:name="f33" draw:formula="634*logheight/1272"/><draw:equation draw:name="f34" draw:formula="20*logwidth/140"/><draw:equation draw:name="f35" draw:formula="476*logheight/1272"/><draw:equation draw:name="f36" draw:formula="9*logwidth/140"/><draw:equation draw:name="f37" draw:formula="317*logheight/1272"/><draw:equation draw:name="f38" draw:formula="2*logwidth/140"/><draw:equation draw:name="f39" draw:formula="159*logheight/1272"/><draw:equation draw:name="f40" draw:formula="0*logwidth/140"/><draw:equation draw:name="f41" draw:formula="79*logheight/1272"/><draw:equation draw:name="f42" draw:formula="0*logwidth/140"/><draw:equation draw:name="f43" draw:formula="0*logheight/1272"/><draw:equation draw:name="f44" draw:formula="logwidth"/><draw:equation draw:name="f45" draw:formula="logheight"/></draw:enhanced-geometry></draw:custom-shape><draw:custom-shape draw:name="Forma Livre 23" draw:style-name="gr8" draw:text-style-name="P26" svg:width="0.2cm" svg:height="4.352cm" svg:x="1.323cm" svg:y="6.872cm"><text:p/><draw:enhanced-geometry draw:mirror-horizontal="false" draw:mirror-vertical="false" draw:glue-points="?f0 ?f1 ?f2 ?f3 ?f4 ?f5 ?f6 ?f7 ?f8 ?f9 ?f10 ?f11 ?f12 ?f13 ?f14 ?f15 ?f16 ?f17 ?f18 ?f19 ?f20 ?f21 ?f22 ?f23 ?f24 ?f25 ?f26 ?f27 ?f28 ?f29 ?f30 ?f31 ?f32 ?f33 ?f34 ?f35 ?f36 ?f37 ?f38 ?f39" drawooo:sub-view-size="45 854" draw:text-areas="0 0 ?f40 ?f41" svg:viewBox="0 0 0 0" draw:type="ooxml-non-primitive" draw:enhanced-path="M 45 0 L 45 0 35 66 26 133 14 267 6 401 3 534 6 669 14 803 18 854 18 851 9 814 8 803 1 669 0 534 3 401 12 267 25 132 34 66 45 0 Z N"><draw:equation draw:name="f0" draw:formula="45*logwidth/45"/><draw:equation draw:name="f1" draw:formula="0*logheight/854"/><draw:equation draw:name="f2" draw:formula="45*logwidth/45"/><draw:equation draw:name="f3" draw:formula="0*logheight/854"/><draw:equation draw:name="f4" draw:formula="35*logwidth/45"/><draw:equation draw:name="f5" draw:formula="66*logheight/854"/><draw:equation draw:name="f6" draw:formula="26*logwidth/45"/><draw:equation draw:name="f7" draw:formula="133*logheight/854"/><draw:equation draw:name="f8" draw:formula="14*logwidth/45"/><draw:equation draw:name="f9" draw:formula="267*logheight/854"/><draw:equation draw:name="f10" draw:formula="6*logwidth/45"/><draw:equation draw:name="f11" draw:formula="401*logheight/854"/><draw:equation draw:name="f12" draw:formula="3*logwidth/45"/><draw:equation draw:name="f13" draw:formula="534*logheight/854"/><draw:equation draw:name="f14" draw:formula="6*logwidth/45"/><draw:equation draw:name="f15" draw:formula="669*logheight/854"/><draw:equation draw:name="f16" draw:formula="14*logwidth/45"/><draw:equation draw:name="f17" draw:formula="803*logheight/854"/><draw:equation draw:name="f18" draw:formula="18*logwidth/45"/><draw:equation draw:name="f19" draw:formula="854*logheight/854"/><draw:equation draw:name="f20" draw:formula="18*logwidth/45"/><draw:equation draw:name="f21" draw:formula="851*logheight/854"/><draw:equation draw:name="f22" draw:formula="9*logwidth/45"/><draw:equation draw:name="f23" draw:formula="814*logheight/854"/><draw:equation draw:name="f24" draw:formula="8*logwidth/45"/><draw:equation draw:name="f25" draw:formula="803*logheight/854"/><draw:equation draw:name="f26" draw:formula="1*logwidth/45"/><draw:equation draw:name="f27" draw:formula="669*logheight/854"/><draw:equation draw:name="f28" draw:formula="0*logwidth/45"/><draw:equation draw:name="f29" draw:formula="534*logheight/854"/><draw:equation draw:name="f30" draw:formula="3*logwidth/45"/><draw:equation draw:name="f31" draw:formula="401*logheight/854"/><draw:equation draw:name="f32" draw:formula="12*logwidth/45"/><draw:equation draw:name="f33" draw:formula="267*logheight/854"/><draw:equation draw:name="f34" draw:formula="25*logwidth/45"/><draw:equation draw:name="f35" draw:formula="132*logheight/854"/><draw:equation draw:name="f36" draw:formula="34*logwidth/45"/><draw:equation draw:name="f37" draw:formula="66*logheight/854"/><draw:equation draw:name="f38" draw:formula="45*logwidth/45"/><draw:equation draw:name="f39" draw:formula="0*logheight/854"/><draw:equation draw:name="f40" draw:formula="logwidth"/><draw:equation draw:name="f41" draw:formula="logheight"/></draw:enhanced-geometry></draw:custom-shape><draw:custom-shape draw:name="Forma Livre 24" draw:style-name="gr9" draw:text-style-name="P26" svg:width="0.69cm" svg:height="3.206cm" svg:x="1.387cm" svg:y="11.271cm"><text:p/><draw:enhanced-geometry draw:mirror-horizontal="false" draw:mirror-vertical="false" draw:glue-points="?f0 ?f1 ?f2 ?f3 ?f4 ?f5 ?f6 ?f7 ?f8 ?f9 ?f10 ?f11 ?f12 ?f13 ?f14 ?f15 ?f16 ?f17 ?f18 ?f19 ?f20 ?f21 ?f22 ?f23 ?f24 ?f25 ?f26 ?f27 ?f28 ?f29 ?f30 ?f31 ?f32 ?f33 ?f34 ?f35 ?f36 ?f37" drawooo:sub-view-size="154 629" draw:text-areas="0 0 ?f38 ?f39" svg:viewBox="0 0 0 0" draw:type="ooxml-non-primitive" draw:enhanced-path="M 0 0 L 10 44 21 126 34 207 53 293 75 380 100 466 120 521 141 576 152 618 154 629 140 595 115 532 93 468 67 383 47 295 28 207 12 104 0 0 Z N"><draw:equation draw:name="f0" draw:formula="0*logwidth/154"/><draw:equation draw:name="f1" draw:formula="0*logheight/629"/><draw:equation draw:name="f2" draw:formula="10*logwidth/154"/><draw:equation draw:name="f3" draw:formula="44*logheight/629"/><draw:equation draw:name="f4" draw:formula="21*logwidth/154"/><draw:equation draw:name="f5" draw:formula="126*logheight/629"/><draw:equation draw:name="f6" draw:formula="34*logwidth/154"/><draw:equation draw:name="f7" draw:formula="207*logheight/629"/><draw:equation draw:name="f8" draw:formula="53*logwidth/154"/><draw:equation draw:name="f9" draw:formula="293*logheight/629"/><draw:equation draw:name="f10" draw:formula="75*logwidth/154"/><draw:equation draw:name="f11" draw:formula="380*logheight/629"/><draw:equation draw:name="f12" draw:formula="100*logwidth/154"/><draw:equation draw:name="f13" draw:formula="466*logheight/629"/><draw:equation draw:name="f14" draw:formula="120*logwidth/154"/><draw:equation draw:name="f15" draw:formula="521*logheight/629"/><draw:equation draw:name="f16" draw:formula="141*logwidth/154"/><draw:equation draw:name="f17" draw:formula="576*logheight/629"/><draw:equation draw:name="f18" draw:formula="152*logwidth/154"/><draw:equation draw:name="f19" draw:formula="618*logheight/629"/><draw:equation draw:name="f20" draw:formula="154*logwidth/154"/><draw:equation draw:name="f21" draw:formula="629*logheight/629"/><draw:equation draw:name="f22" draw:formula="140*logwidth/154"/><draw:equation draw:name="f23" draw:formula="595*logheight/629"/><draw:equation draw:name="f24" draw:formula="115*logwidth/154"/><draw:equation draw:name="f25" draw:formula="532*logheight/629"/><draw:equation draw:name="f26" draw:formula="93*logwidth/154"/><draw:equation draw:name="f27" draw:formula="468*logheight/629"/><draw:equation draw:name="f28" draw:formula="67*logwidth/154"/><draw:equation draw:name="f29" draw:formula="383*logheight/629"/><draw:equation draw:name="f30" draw:formula="47*logwidth/154"/><draw:equation draw:name="f31" draw:formula="295*logheight/629"/><draw:equation draw:name="f32" draw:formula="28*logwidth/154"/><draw:equation draw:name="f33" draw:formula="207*logheight/629"/><draw:equation draw:name="f34" draw:formula="12*logwidth/154"/><draw:equation draw:name="f35" draw:formula="104*logheight/629"/><draw:equation draw:name="f36" draw:formula="0*logwidth/154"/><draw:equation draw:name="f37" draw:formula="0*logheight/629"/><draw:equation draw:name="f38" draw:formula="logwidth"/><draw:equation draw:name="f39" draw:formula="logheight"/></draw:enhanced-geometry></draw:custom-shape><draw:custom-shape draw:name="Forma Livre 25" draw:style-name="gr10" draw:text-style-name="P26" svg:width="0.147cm" svg:height="0.35cm" svg:x="2.113cm" svg:y="14.457cm"><text:p/><draw:enhanced-geometry draw:mirror-horizontal="false" draw:mirror-vertical="false" draw:glue-points="?f0 ?f1 ?f2 ?f3 ?f4 ?f5 ?f6 ?f7 ?f8 ?f9" drawooo:sub-view-size="33 69" draw:text-areas="0 0 ?f10 ?f11" svg:viewBox="0 0 0 0" draw:type="ooxml-non-primitive" draw:enhanced-path="M 0 0 L 33 69 24 69 12 35 0 0 Z N"><draw:equation draw:name="f0" draw:formula="0*logwidth/33"/><draw:equation draw:name="f1" draw:formula="0*logheight/69"/><draw:equation draw:name="f2" draw:formula="33*logwidth/33"/><draw:equation draw:name="f3" draw:formula="69*logheight/69"/><draw:equation draw:name="f4" draw:formula="24*logwidth/33"/><draw:equation draw:name="f5" draw:formula="69*logheight/69"/><draw:equation draw:name="f6" draw:formula="12*logwidth/33"/><draw:equation draw:name="f7" draw:formula="35*logheight/69"/><draw:equation draw:name="f8" draw:formula="0*logwidth/33"/><draw:equation draw:name="f9" draw:formula="0*logheight/69"/><draw:equation draw:name="f10" draw:formula="logwidth"/><draw:equation draw:name="f11" draw:formula="logheight"/></draw:enhanced-geometry></draw:custom-shape><draw:custom-shape draw:name="Forma Livre 26" draw:style-name="gr11" draw:text-style-name="P26" svg:width="0.066cm" svg:height="0.473cm" svg:x="1.364cm" svg:y="11.021cm"><text:p/><draw:enhanced-geometry draw:mirror-horizontal="false" draw:mirror-vertical="false" draw:glue-points="?f0 ?f1 ?f2 ?f3 ?f4 ?f5 ?f6 ?f7 ?f8 ?f9 ?f10 ?f11" drawooo:sub-view-size="15 93" draw:text-areas="0 0 ?f12 ?f13" svg:viewBox="0 0 0 0" draw:type="ooxml-non-primitive" draw:enhanced-path="M 0 0 L 9 37 9 40 15 93 5 49 0 0 Z N"><draw:equation draw:name="f0" draw:formula="0*logwidth/15"/><draw:equation draw:name="f1" draw:formula="0*logheight/93"/><draw:equation draw:name="f2" draw:formula="9*logwidth/15"/><draw:equation draw:name="f3" draw:formula="37*logheight/93"/><draw:equation draw:name="f4" draw:formula="9*logwidth/15"/><draw:equation draw:name="f5" draw:formula="40*logheight/93"/><draw:equation draw:name="f6" draw:formula="15*logwidth/15"/><draw:equation draw:name="f7" draw:formula="93*logheight/93"/><draw:equation draw:name="f8" draw:formula="5*logwidth/15"/><draw:equation draw:name="f9" draw:formula="49*logheight/93"/><draw:equation draw:name="f10" draw:formula="0*logwidth/15"/><draw:equation draw:name="f11" draw:formula="0*logheight/93"/><draw:equation draw:name="f12" draw:formula="logwidth"/><draw:equation draw:name="f13" draw:formula="logheight"/></draw:enhanced-geometry></draw:custom-shape><draw:custom-shape draw:name="Forma Livre 27" draw:style-name="gr12" draw:text-style-name="P26" svg:width="0.234cm" svg:height="3.904cm" svg:x="1.951cm" svg:y="9.532cm"><text:p/><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drawooo:sub-view-size="394 766" draw:text-areas="0 0 ?f62 ?f63" svg:viewBox="0 0 0 0" draw:type="ooxml-non-primitive" draw:enhanced-path="M 394 0 L 394 0 356 38 319 77 284 117 249 160 207 218 168 276 131 339 98 402 69 467 45 535 26 604 14 673 7 746 6 766 0 749 1 744 7 673 21 603 40 533 65 466 94 400 127 336 164 275 204 215 248 158 282 116 318 76 354 37 394 0 Z N"><draw:equation draw:name="f0" draw:formula="394*logwidth/394"/><draw:equation draw:name="f1" draw:formula="0*logheight/766"/><draw:equation draw:name="f2" draw:formula="394*logwidth/394"/><draw:equation draw:name="f3" draw:formula="0*logheight/766"/><draw:equation draw:name="f4" draw:formula="356*logwidth/394"/><draw:equation draw:name="f5" draw:formula="38*logheight/766"/><draw:equation draw:name="f6" draw:formula="319*logwidth/394"/><draw:equation draw:name="f7" draw:formula="77*logheight/766"/><draw:equation draw:name="f8" draw:formula="284*logwidth/394"/><draw:equation draw:name="f9" draw:formula="117*logheight/766"/><draw:equation draw:name="f10" draw:formula="249*logwidth/394"/><draw:equation draw:name="f11" draw:formula="160*logheight/766"/><draw:equation draw:name="f12" draw:formula="207*logwidth/394"/><draw:equation draw:name="f13" draw:formula="218*logheight/766"/><draw:equation draw:name="f14" draw:formula="168*logwidth/394"/><draw:equation draw:name="f15" draw:formula="276*logheight/766"/><draw:equation draw:name="f16" draw:formula="131*logwidth/394"/><draw:equation draw:name="f17" draw:formula="339*logheight/766"/><draw:equation draw:name="f18" draw:formula="98*logwidth/394"/><draw:equation draw:name="f19" draw:formula="402*logheight/766"/><draw:equation draw:name="f20" draw:formula="69*logwidth/394"/><draw:equation draw:name="f21" draw:formula="467*logheight/766"/><draw:equation draw:name="f22" draw:formula="45*logwidth/394"/><draw:equation draw:name="f23" draw:formula="535*logheight/766"/><draw:equation draw:name="f24" draw:formula="26*logwidth/394"/><draw:equation draw:name="f25" draw:formula="604*logheight/766"/><draw:equation draw:name="f26" draw:formula="14*logwidth/394"/><draw:equation draw:name="f27" draw:formula="673*logheight/766"/><draw:equation draw:name="f28" draw:formula="7*logwidth/394"/><draw:equation draw:name="f29" draw:formula="746*logheight/766"/><draw:equation draw:name="f30" draw:formula="6*logwidth/394"/><draw:equation draw:name="f31" draw:formula="766*logheight/766"/><draw:equation draw:name="f32" draw:formula="0*logwidth/394"/><draw:equation draw:name="f33" draw:formula="749*logheight/766"/><draw:equation draw:name="f34" draw:formula="1*logwidth/394"/><draw:equation draw:name="f35" draw:formula="744*logheight/766"/><draw:equation draw:name="f36" draw:formula="7*logwidth/394"/><draw:equation draw:name="f37" draw:formula="673*logheight/766"/><draw:equation draw:name="f38" draw:formula="21*logwidth/394"/><draw:equation draw:name="f39" draw:formula="603*logheight/766"/><draw:equation draw:name="f40" draw:formula="40*logwidth/394"/><draw:equation draw:name="f41" draw:formula="533*logheight/766"/><draw:equation draw:name="f42" draw:formula="65*logwidth/394"/><draw:equation draw:name="f43" draw:formula="466*logheight/766"/><draw:equation draw:name="f44" draw:formula="94*logwidth/394"/><draw:equation draw:name="f45" draw:formula="400*logheight/766"/><draw:equation draw:name="f46" draw:formula="127*logwidth/394"/><draw:equation draw:name="f47" draw:formula="336*logheight/766"/><draw:equation draw:name="f48" draw:formula="164*logwidth/394"/><draw:equation draw:name="f49" draw:formula="275*logheight/766"/><draw:equation draw:name="f50" draw:formula="204*logwidth/394"/><draw:equation draw:name="f51" draw:formula="215*logheight/766"/><draw:equation draw:name="f52" draw:formula="248*logwidth/394"/><draw:equation draw:name="f53" draw:formula="158*logheight/766"/><draw:equation draw:name="f54" draw:formula="282*logwidth/394"/><draw:equation draw:name="f55" draw:formula="116*logheight/766"/><draw:equation draw:name="f56" draw:formula="318*logwidth/394"/><draw:equation draw:name="f57" draw:formula="76*logheight/766"/><draw:equation draw:name="f58" draw:formula="354*logwidth/394"/><draw:equation draw:name="f59" draw:formula="37*logheight/766"/><draw:equation draw:name="f60" draw:formula="394*logwidth/394"/><draw:equation draw:name="f61" draw:formula="0*logheight/766"/><draw:equation draw:name="f62" draw:formula="logwidth"/><draw:equation draw:name="f63" draw:formula="logheight"/></draw:enhanced-geometry></draw:custom-shape><draw:custom-shape draw:name="Forma Livre 28" draw:style-name="gr13" draw:text-style-name="P26" svg:width="0.161cm" svg:height="0.989cm" svg:x="1.951cm" svg:y="13.469cm"><text:p/><draw:enhanced-geometry draw:mirror-horizontal="false" draw:mirror-vertical="false" draw:glue-points="?f0 ?f1 ?f2 ?f3 ?f4 ?f5 ?f6 ?f7 ?f8 ?f9 ?f10 ?f11 ?f12 ?f13 ?f14 ?f15 ?f16 ?f17 ?f18 ?f19 ?f20 ?f21 ?f22 ?f23" drawooo:sub-view-size="36 194" draw:text-areas="0 0 ?f24 ?f25" svg:viewBox="0 0 0 0" draw:type="ooxml-non-primitive" draw:enhanced-path="M 0 0 L 6 16 7 19 11 80 20 132 33 185 36 194 21 161 15 145 5 81 1 41 0 0 Z N"><draw:equation draw:name="f0" draw:formula="0*logwidth/36"/><draw:equation draw:name="f1" draw:formula="0*logheight/194"/><draw:equation draw:name="f2" draw:formula="6*logwidth/36"/><draw:equation draw:name="f3" draw:formula="16*logheight/194"/><draw:equation draw:name="f4" draw:formula="7*logwidth/36"/><draw:equation draw:name="f5" draw:formula="19*logheight/194"/><draw:equation draw:name="f6" draw:formula="11*logwidth/36"/><draw:equation draw:name="f7" draw:formula="80*logheight/194"/><draw:equation draw:name="f8" draw:formula="20*logwidth/36"/><draw:equation draw:name="f9" draw:formula="132*logheight/194"/><draw:equation draw:name="f10" draw:formula="33*logwidth/36"/><draw:equation draw:name="f11" draw:formula="185*logheight/194"/><draw:equation draw:name="f12" draw:formula="36*logwidth/36"/><draw:equation draw:name="f13" draw:formula="194*logheight/194"/><draw:equation draw:name="f14" draw:formula="21*logwidth/36"/><draw:equation draw:name="f15" draw:formula="161*logheight/194"/><draw:equation draw:name="f16" draw:formula="15*logwidth/36"/><draw:equation draw:name="f17" draw:formula="145*logheight/194"/><draw:equation draw:name="f18" draw:formula="5*logwidth/36"/><draw:equation draw:name="f19" draw:formula="81*logheight/194"/><draw:equation draw:name="f20" draw:formula="1*logwidth/36"/><draw:equation draw:name="f21" draw:formula="41*logheight/194"/><draw:equation draw:name="f22" draw:formula="0*logwidth/36"/><draw:equation draw:name="f23" draw:formula="0*logheight/194"/><draw:equation draw:name="f24" draw:formula="logwidth"/><draw:equation draw:name="f25" draw:formula="logheight"/></draw:enhanced-geometry></draw:custom-shape><draw:custom-shape draw:name="Forma Livre 29" draw:style-name="gr14" draw:text-style-name="P26" svg:width="0.138cm" svg:height="0.331cm" svg:x="2.076cm" svg:y="14.478cm"><text:p/><draw:enhanced-geometry draw:mirror-horizontal="false" draw:mirror-vertical="false" draw:glue-points="?f0 ?f1 ?f2 ?f3 ?f4 ?f5 ?f6 ?f7" drawooo:sub-view-size="31 65" draw:text-areas="0 0 ?f8 ?f9" svg:viewBox="0 0 0 0" draw:type="ooxml-non-primitive" draw:enhanced-path="M 0 0 L 31 65 23 65 0 0 Z N"><draw:equation draw:name="f0" draw:formula="0*logwidth/31"/><draw:equation draw:name="f1" draw:formula="0*logheight/65"/><draw:equation draw:name="f2" draw:formula="31*logwidth/31"/><draw:equation draw:name="f3" draw:formula="65*logheight/65"/><draw:equation draw:name="f4" draw:formula="23*logwidth/31"/><draw:equation draw:name="f5" draw:formula="65*logheight/65"/><draw:equation draw:name="f6" draw:formula="0*logwidth/31"/><draw:equation draw:name="f7" draw:formula="0*logheight/65"/><draw:equation draw:name="f8" draw:formula="logwidth"/><draw:equation draw:name="f9" draw:formula="logheight"/></draw:enhanced-geometry></draw:custom-shape><draw:custom-shape draw:name="Forma Livre 30" draw:style-name="gr15" draw:text-style-name="P26" svg:width="0.031cm" svg:height="0.212cm" svg:x="1.951cm" svg:y="13.351cm"><text:p/><draw:enhanced-geometry draw:mirror-horizontal="false" draw:mirror-vertical="false" draw:glue-points="?f0 ?f1 ?f2 ?f3 ?f4 ?f5 ?f6 ?f7 ?f8 ?f9 ?f10 ?f11" drawooo:sub-view-size="7 42" draw:text-areas="0 0 ?f12 ?f13" svg:viewBox="0 0 0 0" draw:type="ooxml-non-primitive" draw:enhanced-path="M 0 0 L 6 17 7 42 6 39 0 23 0 0 Z N"><draw:equation draw:name="f0" draw:formula="0*logwidth/7"/><draw:equation draw:name="f1" draw:formula="0*logheight/42"/><draw:equation draw:name="f2" draw:formula="6*logwidth/7"/><draw:equation draw:name="f3" draw:formula="17*logheight/42"/><draw:equation draw:name="f4" draw:formula="7*logwidth/7"/><draw:equation draw:name="f5" draw:formula="42*logheight/42"/><draw:equation draw:name="f6" draw:formula="6*logwidth/7"/><draw:equation draw:name="f7" draw:formula="39*logheight/42"/><draw:equation draw:name="f8" draw:formula="0*logwidth/7"/><draw:equation draw:name="f9" draw:formula="23*logheight/42"/><draw:equation draw:name="f10" draw:formula="0*logwidth/7"/><draw:equation draw:name="f11" draw:formula="0*logheight/42"/><draw:equation draw:name="f12" draw:formula="logwidth"/><draw:equation draw:name="f13" draw:formula="logheight"/></draw:enhanced-geometry></draw:custom-shape><draw:custom-shape draw:name="Forma Livre 31" draw:style-name="gr16" draw:text-style-name="P26" svg:width="0.2cm" svg:height="0.6cm" svg:x="2.018cm" svg:y="14.208cm"><text:p/><draw:enhanced-geometry draw:mirror-horizontal="false" draw:mirror-vertical="false" draw:glue-points="?f0 ?f1 ?f2 ?f3 ?f4 ?f5 ?f6 ?f7 ?f8 ?f9 ?f10 ?f11 ?f12 ?f13 ?f14 ?f15 ?f16 ?f17" drawooo:sub-view-size="45 118" draw:text-areas="0 0 ?f18 ?f19" svg:viewBox="0 0 0 0" draw:type="ooxml-non-primitive" draw:enhanced-path="M 0 0 L 6 16 21 49 33 84 45 118 44 118 13 53 11 42 0 0 Z N"><draw:equation draw:name="f0" draw:formula="0*logwidth/45"/><draw:equation draw:name="f1" draw:formula="0*logheight/118"/><draw:equation draw:name="f2" draw:formula="6*logwidth/45"/><draw:equation draw:name="f3" draw:formula="16*logheight/118"/><draw:equation draw:name="f4" draw:formula="21*logwidth/45"/><draw:equation draw:name="f5" draw:formula="49*logheight/118"/><draw:equation draw:name="f6" draw:formula="33*logwidth/45"/><draw:equation draw:name="f7" draw:formula="84*logheight/118"/><draw:equation draw:name="f8" draw:formula="45*logwidth/45"/><draw:equation draw:name="f9" draw:formula="118*logheight/118"/><draw:equation draw:name="f10" draw:formula="44*logwidth/45"/><draw:equation draw:name="f11" draw:formula="118*logheight/118"/><draw:equation draw:name="f12" draw:formula="13*logwidth/45"/><draw:equation draw:name="f13" draw:formula="53*logheight/118"/><draw:equation draw:name="f14" draw:formula="11*logwidth/45"/><draw:equation draw:name="f15" draw:formula="42*logheight/118"/><draw:equation draw:name="f16" draw:formula="0*logwidth/45"/><draw:equation draw:name="f17" draw:formula="0*logheight/118"/><draw:equation draw:name="f18" draw:formula="logwidth"/><draw:equation draw:name="f19" draw:formula="logheight"/></draw:enhanced-geometry></draw:custom-shape></draw:g><draw:g draw:style-name="gr4"><draw:custom-shape draw:name="Forma Livre 8" draw:style-name="gr17" draw:text-style-name="P27" svg:width="0.837cm" svg:height="3.424cm" svg:x="0.748cm" svg:y="9.351cm"><text:p/><draw:enhanced-geometry draw:mirror-horizontal="false" draw:mirror-vertical="false" draw:glue-points="?f0 ?f1 ?f2 ?f3 ?f4 ?f5 ?f6 ?f7 ?f8 ?f9 ?f10 ?f11 ?f12 ?f13 ?f14 ?f15 ?f16 ?f17" drawooo:sub-view-size="125 450" draw:text-areas="0 0 ?f18 ?f19" svg:viewBox="0 0 0 0" draw:type="ooxml-non-primitive" draw:enhanced-path="M 0 0 L 41 155 86 309 125 425 125 450 79 311 41 183 7 54 0 0 Z N"><draw:equation draw:name="f0" draw:formula="0*logwidth/125"/><draw:equation draw:name="f1" draw:formula="0*logheight/450"/><draw:equation draw:name="f2" draw:formula="41*logwidth/125"/><draw:equation draw:name="f3" draw:formula="155*logheight/450"/><draw:equation draw:name="f4" draw:formula="86*logwidth/125"/><draw:equation draw:name="f5" draw:formula="309*logheight/450"/><draw:equation draw:name="f6" draw:formula="125*logwidth/125"/><draw:equation draw:name="f7" draw:formula="425*logheight/450"/><draw:equation draw:name="f8" draw:formula="125*logwidth/125"/><draw:equation draw:name="f9" draw:formula="450*logheight/450"/><draw:equation draw:name="f10" draw:formula="79*logwidth/125"/><draw:equation draw:name="f11" draw:formula="311*logheight/450"/><draw:equation draw:name="f12" draw:formula="41*logwidth/125"/><draw:equation draw:name="f13" draw:formula="183*logheight/450"/><draw:equation draw:name="f14" draw:formula="7*logwidth/125"/><draw:equation draw:name="f15" draw:formula="54*logheight/450"/><draw:equation draw:name="f16" draw:formula="0*logwidth/125"/><draw:equation draw:name="f17" draw:formula="0*logheight/450"/><draw:equation draw:name="f18" draw:formula="logwidth"/><draw:equation draw:name="f19" draw:formula="logheight"/></draw:enhanced-geometry></draw:custom-shape><draw:custom-shape draw:name="Forma Livre 9" draw:style-name="gr18" draw:text-style-name="P27" svg:width="0.789cm" svg:height="2.093cm" svg:x="1.632cm" svg:y="12.716cm"><text:p/><draw:enhanced-geometry draw:mirror-horizontal="false" draw:mirror-vertical="false" draw:glue-points="?f0 ?f1 ?f2 ?f3 ?f4 ?f5 ?f6 ?f7 ?f8 ?f9 ?f10 ?f11 ?f12 ?f13 ?f14 ?f15 ?f16 ?f17 ?f18 ?f19" drawooo:sub-view-size="118 275" draw:text-areas="0 0 ?f20 ?f21" svg:viewBox="0 0 0 0" draw:type="ooxml-non-primitive" draw:enhanced-path="M 0 0 L 8 20 37 96 69 170 118 275 109 275 61 174 30 100 0 26 0 0 Z N"><draw:equation draw:name="f0" draw:formula="0*logwidth/118"/><draw:equation draw:name="f1" draw:formula="0*logheight/275"/><draw:equation draw:name="f2" draw:formula="8*logwidth/118"/><draw:equation draw:name="f3" draw:formula="20*logheight/275"/><draw:equation draw:name="f4" draw:formula="37*logwidth/118"/><draw:equation draw:name="f5" draw:formula="96*logheight/275"/><draw:equation draw:name="f6" draw:formula="69*logwidth/118"/><draw:equation draw:name="f7" draw:formula="170*logheight/275"/><draw:equation draw:name="f8" draw:formula="118*logwidth/118"/><draw:equation draw:name="f9" draw:formula="275*logheight/275"/><draw:equation draw:name="f10" draw:formula="109*logwidth/118"/><draw:equation draw:name="f11" draw:formula="275*logheight/275"/><draw:equation draw:name="f12" draw:formula="61*logwidth/118"/><draw:equation draw:name="f13" draw:formula="174*logheight/275"/><draw:equation draw:name="f14" draw:formula="30*logwidth/118"/><draw:equation draw:name="f15" draw:formula="100*logheight/275"/><draw:equation draw:name="f16" draw:formula="0*logwidth/118"/><draw:equation draw:name="f17" draw:formula="26*logheight/275"/><draw:equation draw:name="f18" draw:formula="0*logwidth/118"/><draw:equation draw:name="f19" draw:formula="0*logheight/275"/><draw:equation draw:name="f20" draw:formula="logwidth"/><draw:equation draw:name="f21" draw:formula="logheight"/></draw:enhanced-geometry></draw:custom-shape><draw:custom-shape draw:name="Forma Livre 10" draw:style-name="gr19" draw:text-style-name="P27" svg:width="0.133cm" svg:height="0.92cm" svg:x="0.588cm" svg:y="8.49cm"><text:p/><draw:enhanced-geometry draw:mirror-horizontal="false" draw:mirror-vertical="false" draw:glue-points="?f0 ?f1 ?f2 ?f3 ?f4 ?f5 ?f6 ?f7 ?f8 ?f9 ?f10 ?f11" drawooo:sub-view-size="20 121" draw:text-areas="0 0 ?f12 ?f13" svg:viewBox="0 0 0 0" draw:type="ooxml-non-primitive" draw:enhanced-path="M 0 0 L 16 72 20 121 18 112 0 31 0 0 Z N"><draw:equation draw:name="f0" draw:formula="0*logwidth/20"/><draw:equation draw:name="f1" draw:formula="0*logheight/121"/><draw:equation draw:name="f2" draw:formula="16*logwidth/20"/><draw:equation draw:name="f3" draw:formula="72*logheight/121"/><draw:equation draw:name="f4" draw:formula="20*logwidth/20"/><draw:equation draw:name="f5" draw:formula="121*logheight/121"/><draw:equation draw:name="f6" draw:formula="18*logwidth/20"/><draw:equation draw:name="f7" draw:formula="112*logheight/121"/><draw:equation draw:name="f8" draw:formula="0*logwidth/20"/><draw:equation draw:name="f9" draw:formula="31*logheight/121"/><draw:equation draw:name="f10" draw:formula="0*logwidth/20"/><draw:equation draw:name="f11" draw:formula="0*logheight/121"/><draw:equation draw:name="f12" draw:formula="logwidth"/><draw:equation draw:name="f13" draw:formula="logheight"/></draw:enhanced-geometry></draw:custom-shape><draw:custom-shape draw:name="Forma Livre 12" draw:style-name="gr20" draw:text-style-name="P27" svg:width="1.057cm" svg:height="4.894cm" svg:x="0.722cm" svg:y="9.412cm"><text:p/><draw:enhanced-geometry draw:mirror-horizontal="false" draw:mirror-vertical="false" draw:glue-points="?f0 ?f1 ?f2 ?f3 ?f4 ?f5 ?f6 ?f7 ?f8 ?f9 ?f10 ?f11 ?f12 ?f13 ?f14 ?f15 ?f16 ?f17 ?f18 ?f19 ?f20 ?f21 ?f22 ?f23 ?f24 ?f25 ?f26 ?f27 ?f28 ?f29 ?f30 ?f31 ?f32 ?f33 ?f34 ?f35 ?f36 ?f37" drawooo:sub-view-size="158 643" draw:text-areas="0 0 ?f38 ?f39" svg:viewBox="0 0 0 0" draw:type="ooxml-non-primitive" draw:enhanced-path="M 0 0 L 11 46 22 129 36 211 55 301 76 389 103 476 123 533 144 588 155 632 158 643 142 608 118 544 95 478 69 391 47 302 29 212 13 107 0 0 Z N"><draw:equation draw:name="f0" draw:formula="0*logwidth/158"/><draw:equation draw:name="f1" draw:formula="0*logheight/643"/><draw:equation draw:name="f2" draw:formula="11*logwidth/158"/><draw:equation draw:name="f3" draw:formula="46*logheight/643"/><draw:equation draw:name="f4" draw:formula="22*logwidth/158"/><draw:equation draw:name="f5" draw:formula="129*logheight/643"/><draw:equation draw:name="f6" draw:formula="36*logwidth/158"/><draw:equation draw:name="f7" draw:formula="211*logheight/643"/><draw:equation draw:name="f8" draw:formula="55*logwidth/158"/><draw:equation draw:name="f9" draw:formula="301*logheight/643"/><draw:equation draw:name="f10" draw:formula="76*logwidth/158"/><draw:equation draw:name="f11" draw:formula="389*logheight/643"/><draw:equation draw:name="f12" draw:formula="103*logwidth/158"/><draw:equation draw:name="f13" draw:formula="476*logheight/643"/><draw:equation draw:name="f14" draw:formula="123*logwidth/158"/><draw:equation draw:name="f15" draw:formula="533*logheight/643"/><draw:equation draw:name="f16" draw:formula="144*logwidth/158"/><draw:equation draw:name="f17" draw:formula="588*logheight/643"/><draw:equation draw:name="f18" draw:formula="155*logwidth/158"/><draw:equation draw:name="f19" draw:formula="632*logheight/643"/><draw:equation draw:name="f20" draw:formula="158*logwidth/158"/><draw:equation draw:name="f21" draw:formula="643*logheight/643"/><draw:equation draw:name="f22" draw:formula="142*logwidth/158"/><draw:equation draw:name="f23" draw:formula="608*logheight/643"/><draw:equation draw:name="f24" draw:formula="118*logwidth/158"/><draw:equation draw:name="f25" draw:formula="544*logheight/643"/><draw:equation draw:name="f26" draw:formula="95*logwidth/158"/><draw:equation draw:name="f27" draw:formula="478*logheight/643"/><draw:equation draw:name="f28" draw:formula="69*logwidth/158"/><draw:equation draw:name="f29" draw:formula="391*logheight/643"/><draw:equation draw:name="f30" draw:formula="47*logwidth/158"/><draw:equation draw:name="f31" draw:formula="302*logheight/643"/><draw:equation draw:name="f32" draw:formula="29*logwidth/158"/><draw:equation draw:name="f33" draw:formula="212*logheight/643"/><draw:equation draw:name="f34" draw:formula="13*logwidth/158"/><draw:equation draw:name="f35" draw:formula="107*logheight/643"/><draw:equation draw:name="f36" draw:formula="0*logwidth/158"/><draw:equation draw:name="f37" draw:formula="0*logheight/643"/><draw:equation draw:name="f38" draw:formula="logwidth"/><draw:equation draw:name="f39" draw:formula="logheight"/></draw:enhanced-geometry></draw:custom-shape><draw:custom-shape draw:name="Forma Livre 13" draw:style-name="gr21" draw:text-style-name="P27" svg:width="0.219cm" svg:height="0.539cm" svg:x="1.833cm" svg:y="14.268cm"><text:p/><draw:enhanced-geometry draw:mirror-horizontal="false" draw:mirror-vertical="false" draw:glue-points="?f0 ?f1 ?f2 ?f3 ?f4 ?f5 ?f6 ?f7 ?f8 ?f9" drawooo:sub-view-size="33 71" draw:text-areas="0 0 ?f10 ?f11" svg:viewBox="0 0 0 0" draw:type="ooxml-non-primitive" draw:enhanced-path="M 0 0 L 33 71 24 71 11 36 0 0 Z N"><draw:equation draw:name="f0" draw:formula="0*logwidth/33"/><draw:equation draw:name="f1" draw:formula="0*logheight/71"/><draw:equation draw:name="f2" draw:formula="33*logwidth/33"/><draw:equation draw:name="f3" draw:formula="71*logheight/71"/><draw:equation draw:name="f4" draw:formula="24*logwidth/33"/><draw:equation draw:name="f5" draw:formula="71*logheight/71"/><draw:equation draw:name="f6" draw:formula="11*logwidth/33"/><draw:equation draw:name="f7" draw:formula="36*logheight/71"/><draw:equation draw:name="f8" draw:formula="0*logwidth/33"/><draw:equation draw:name="f9" draw:formula="0*logheight/71"/><draw:equation draw:name="f10" draw:formula="logwidth"/><draw:equation draw:name="f11" draw:formula="logheight"/></draw:enhanced-geometry></draw:custom-shape><draw:custom-shape draw:name="Forma Livre 14" draw:style-name="gr22" draw:text-style-name="P27" svg:width="0.1cm" svg:height="0.722cm" svg:x="0.693cm" svg:y="9.038cm"><text:p/><draw:enhanced-geometry draw:mirror-horizontal="false" draw:mirror-vertical="false" draw:glue-points="?f0 ?f1 ?f2 ?f3 ?f4 ?f5 ?f6 ?f7 ?f8 ?f9 ?f10 ?f11" drawooo:sub-view-size="15 95" draw:text-areas="0 0 ?f12 ?f13" svg:viewBox="0 0 0 0" draw:type="ooxml-non-primitive" draw:enhanced-path="M 0 0 L 8 37 8 41 15 95 4 49 0 0 Z N"><draw:equation draw:name="f0" draw:formula="0*logwidth/15"/><draw:equation draw:name="f1" draw:formula="0*logheight/95"/><draw:equation draw:name="f2" draw:formula="8*logwidth/15"/><draw:equation draw:name="f3" draw:formula="37*logheight/95"/><draw:equation draw:name="f4" draw:formula="8*logwidth/15"/><draw:equation draw:name="f5" draw:formula="41*logheight/95"/><draw:equation draw:name="f6" draw:formula="15*logwidth/15"/><draw:equation draw:name="f7" draw:formula="95*logheight/95"/><draw:equation draw:name="f8" draw:formula="4*logwidth/15"/><draw:equation draw:name="f9" draw:formula="49*logheight/95"/><draw:equation draw:name="f10" draw:formula="0*logwidth/15"/><draw:equation draw:name="f11" draw:formula="0*logheight/95"/><draw:equation draw:name="f12" draw:formula="logwidth"/><draw:equation draw:name="f13" draw:formula="logheight"/></draw:enhanced-geometry></draw:custom-shape><draw:custom-shape draw:name="Forma Livre 15" draw:style-name="gr23" draw:text-style-name="P27" svg:width="0.798cm" svg:height="5.952cm" svg:x="1.586cm" svg:y="6.763cm"><text:p/><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drawooo:sub-view-size="402 782" draw:text-areas="0 0 ?f62 ?f63" svg:viewBox="0 0 0 0" draw:type="ooxml-non-primitive" draw:enhanced-path="M 402 0 L 402 1 363 39 325 79 290 121 255 164 211 222 171 284 133 346 100 411 71 478 45 546 27 617 13 689 7 761 7 782 0 765 1 761 7 688 21 616 40 545 66 475 95 409 130 343 167 281 209 220 253 163 287 120 324 78 362 38 402 0 Z N"><draw:equation draw:name="f0" draw:formula="402*logwidth/402"/><draw:equation draw:name="f1" draw:formula="0*logheight/782"/><draw:equation draw:name="f2" draw:formula="402*logwidth/402"/><draw:equation draw:name="f3" draw:formula="1*logheight/782"/><draw:equation draw:name="f4" draw:formula="363*logwidth/402"/><draw:equation draw:name="f5" draw:formula="39*logheight/782"/><draw:equation draw:name="f6" draw:formula="325*logwidth/402"/><draw:equation draw:name="f7" draw:formula="79*logheight/782"/><draw:equation draw:name="f8" draw:formula="290*logwidth/402"/><draw:equation draw:name="f9" draw:formula="121*logheight/782"/><draw:equation draw:name="f10" draw:formula="255*logwidth/402"/><draw:equation draw:name="f11" draw:formula="164*logheight/782"/><draw:equation draw:name="f12" draw:formula="211*logwidth/402"/><draw:equation draw:name="f13" draw:formula="222*logheight/782"/><draw:equation draw:name="f14" draw:formula="171*logwidth/402"/><draw:equation draw:name="f15" draw:formula="284*logheight/782"/><draw:equation draw:name="f16" draw:formula="133*logwidth/402"/><draw:equation draw:name="f17" draw:formula="346*logheight/782"/><draw:equation draw:name="f18" draw:formula="100*logwidth/402"/><draw:equation draw:name="f19" draw:formula="411*logheight/782"/><draw:equation draw:name="f20" draw:formula="71*logwidth/402"/><draw:equation draw:name="f21" draw:formula="478*logheight/782"/><draw:equation draw:name="f22" draw:formula="45*logwidth/402"/><draw:equation draw:name="f23" draw:formula="546*logheight/782"/><draw:equation draw:name="f24" draw:formula="27*logwidth/402"/><draw:equation draw:name="f25" draw:formula="617*logheight/782"/><draw:equation draw:name="f26" draw:formula="13*logwidth/402"/><draw:equation draw:name="f27" draw:formula="689*logheight/782"/><draw:equation draw:name="f28" draw:formula="7*logwidth/402"/><draw:equation draw:name="f29" draw:formula="761*logheight/782"/><draw:equation draw:name="f30" draw:formula="7*logwidth/402"/><draw:equation draw:name="f31" draw:formula="782*logheight/782"/><draw:equation draw:name="f32" draw:formula="0*logwidth/402"/><draw:equation draw:name="f33" draw:formula="765*logheight/782"/><draw:equation draw:name="f34" draw:formula="1*logwidth/402"/><draw:equation draw:name="f35" draw:formula="761*logheight/782"/><draw:equation draw:name="f36" draw:formula="7*logwidth/402"/><draw:equation draw:name="f37" draw:formula="688*logheight/782"/><draw:equation draw:name="f38" draw:formula="21*logwidth/402"/><draw:equation draw:name="f39" draw:formula="616*logheight/782"/><draw:equation draw:name="f40" draw:formula="40*logwidth/402"/><draw:equation draw:name="f41" draw:formula="545*logheight/782"/><draw:equation draw:name="f42" draw:formula="66*logwidth/402"/><draw:equation draw:name="f43" draw:formula="475*logheight/782"/><draw:equation draw:name="f44" draw:formula="95*logwidth/402"/><draw:equation draw:name="f45" draw:formula="409*logheight/782"/><draw:equation draw:name="f46" draw:formula="130*logwidth/402"/><draw:equation draw:name="f47" draw:formula="343*logheight/782"/><draw:equation draw:name="f48" draw:formula="167*logwidth/402"/><draw:equation draw:name="f49" draw:formula="281*logheight/782"/><draw:equation draw:name="f50" draw:formula="209*logwidth/402"/><draw:equation draw:name="f51" draw:formula="220*logheight/782"/><draw:equation draw:name="f52" draw:formula="253*logwidth/402"/><draw:equation draw:name="f53" draw:formula="163*logheight/782"/><draw:equation draw:name="f54" draw:formula="287*logwidth/402"/><draw:equation draw:name="f55" draw:formula="120*logheight/782"/><draw:equation draw:name="f56" draw:formula="324*logwidth/402"/><draw:equation draw:name="f57" draw:formula="78*logheight/782"/><draw:equation draw:name="f58" draw:formula="362*logwidth/402"/><draw:equation draw:name="f59" draw:formula="38*logheight/782"/><draw:equation draw:name="f60" draw:formula="402*logwidth/402"/><draw:equation draw:name="f61" draw:formula="0*logheight/782"/><draw:equation draw:name="f62" draw:formula="logwidth"/><draw:equation draw:name="f63" draw:formula="logheight"/></draw:enhanced-geometry></draw:custom-shape><draw:custom-shape draw:name="Forma Livre 16" draw:style-name="gr24" draw:text-style-name="P27" svg:width="0.248cm" svg:height="1.491cm" svg:x="1.586cm" svg:y="12.776cm"><text:p/><draw:enhanced-geometry draw:mirror-horizontal="false" draw:mirror-vertical="false" draw:glue-points="?f0 ?f1 ?f2 ?f3 ?f4 ?f5 ?f6 ?f7 ?f8 ?f9 ?f10 ?f11 ?f12 ?f13 ?f14 ?f15 ?f16 ?f17 ?f18 ?f19 ?f20 ?f21 ?f22 ?f23" drawooo:sub-view-size="37 196" draw:text-areas="0 0 ?f24 ?f25" svg:viewBox="0 0 0 0" draw:type="ooxml-non-primitive" draw:enhanced-path="M 0 0 L 6 15 7 18 12 80 21 134 33 188 37 196 22 162 15 146 5 81 1 40 0 0 Z N"><draw:equation draw:name="f0" draw:formula="0*logwidth/37"/><draw:equation draw:name="f1" draw:formula="0*logheight/196"/><draw:equation draw:name="f2" draw:formula="6*logwidth/37"/><draw:equation draw:name="f3" draw:formula="15*logheight/196"/><draw:equation draw:name="f4" draw:formula="7*logwidth/37"/><draw:equation draw:name="f5" draw:formula="18*logheight/196"/><draw:equation draw:name="f6" draw:formula="12*logwidth/37"/><draw:equation draw:name="f7" draw:formula="80*logheight/196"/><draw:equation draw:name="f8" draw:formula="21*logwidth/37"/><draw:equation draw:name="f9" draw:formula="134*logheight/196"/><draw:equation draw:name="f10" draw:formula="33*logwidth/37"/><draw:equation draw:name="f11" draw:formula="188*logheight/196"/><draw:equation draw:name="f12" draw:formula="37*logwidth/37"/><draw:equation draw:name="f13" draw:formula="196*logheight/196"/><draw:equation draw:name="f14" draw:formula="22*logwidth/37"/><draw:equation draw:name="f15" draw:formula="162*logheight/196"/><draw:equation draw:name="f16" draw:formula="15*logwidth/37"/><draw:equation draw:name="f17" draw:formula="146*logheight/196"/><draw:equation draw:name="f18" draw:formula="5*logwidth/37"/><draw:equation draw:name="f19" draw:formula="81*logheight/196"/><draw:equation draw:name="f20" draw:formula="1*logwidth/37"/><draw:equation draw:name="f21" draw:formula="40*logheight/196"/><draw:equation draw:name="f22" draw:formula="0*logwidth/37"/><draw:equation draw:name="f23" draw:formula="0*logheight/196"/><draw:equation draw:name="f24" draw:formula="logwidth"/><draw:equation draw:name="f25" draw:formula="logheight"/></draw:enhanced-geometry></draw:custom-shape><draw:custom-shape draw:name="Forma Livre 17" draw:style-name="gr25" draw:text-style-name="P27" svg:width="0.207cm" svg:height="0.502cm" svg:x="1.78cm" svg:y="14.307cm"><text:p/><draw:enhanced-geometry draw:mirror-horizontal="false" draw:mirror-vertical="false" draw:glue-points="?f0 ?f1 ?f2 ?f3 ?f4 ?f5 ?f6 ?f7" drawooo:sub-view-size="31 66" draw:text-areas="0 0 ?f8 ?f9" svg:viewBox="0 0 0 0" draw:type="ooxml-non-primitive" draw:enhanced-path="M 0 0 L 31 66 24 66 0 0 Z N"><draw:equation draw:name="f0" draw:formula="0*logwidth/31"/><draw:equation draw:name="f1" draw:formula="0*logheight/66"/><draw:equation draw:name="f2" draw:formula="31*logwidth/31"/><draw:equation draw:name="f3" draw:formula="66*logheight/66"/><draw:equation draw:name="f4" draw:formula="24*logwidth/31"/><draw:equation draw:name="f5" draw:formula="66*logheight/66"/><draw:equation draw:name="f6" draw:formula="0*logwidth/31"/><draw:equation draw:name="f7" draw:formula="0*logheight/66"/><draw:equation draw:name="f8" draw:formula="logwidth"/><draw:equation draw:name="f9" draw:formula="logheight"/></draw:enhanced-geometry></draw:custom-shape><draw:custom-shape draw:name="Forma Livre 18" draw:style-name="gr26" draw:text-style-name="P27" svg:width="0.047cm" svg:height="0.327cm" svg:x="1.586cm" svg:y="12.587cm"><text:p/><draw:enhanced-geometry draw:mirror-horizontal="false" draw:mirror-vertical="false" draw:glue-points="?f0 ?f1 ?f2 ?f3 ?f4 ?f5 ?f6 ?f7 ?f8 ?f9 ?f10 ?f11" drawooo:sub-view-size="7 43" draw:text-areas="0 0 ?f12 ?f13" svg:viewBox="0 0 0 0" draw:type="ooxml-non-primitive" draw:enhanced-path="M 0 0 L 7 17 7 43 6 40 0 25 0 0 Z N"><draw:equation draw:name="f0" draw:formula="0*logwidth/7"/><draw:equation draw:name="f1" draw:formula="0*logheight/43"/><draw:equation draw:name="f2" draw:formula="7*logwidth/7"/><draw:equation draw:name="f3" draw:formula="17*logheight/43"/><draw:equation draw:name="f4" draw:formula="7*logwidth/7"/><draw:equation draw:name="f5" draw:formula="43*logheight/43"/><draw:equation draw:name="f6" draw:formula="6*logwidth/7"/><draw:equation draw:name="f7" draw:formula="40*logheight/43"/><draw:equation draw:name="f8" draw:formula="0*logwidth/7"/><draw:equation draw:name="f9" draw:formula="25*logheight/43"/><draw:equation draw:name="f10" draw:formula="0*logwidth/7"/><draw:equation draw:name="f11" draw:formula="0*logheight/43"/><draw:equation draw:name="f12" draw:formula="logwidth"/><draw:equation draw:name="f13" draw:formula="logheight"/></draw:enhanced-geometry></draw:custom-shape><draw:custom-shape draw:name="Forma Livre 19" draw:style-name="gr19" draw:text-style-name="P27" svg:width="0.308cm" svg:height="0.92cm" svg:x="1.686cm" svg:y="13.889cm"><text:p/><draw:enhanced-geometry draw:mirror-horizontal="false" draw:mirror-vertical="false" draw:glue-points="?f0 ?f1 ?f2 ?f3 ?f4 ?f5 ?f6 ?f7 ?f8 ?f9 ?f10 ?f11 ?f12 ?f13 ?f14 ?f15 ?f16 ?f17" drawooo:sub-view-size="46 121" draw:text-areas="0 0 ?f18 ?f19" svg:viewBox="0 0 0 0" draw:type="ooxml-non-primitive" draw:enhanced-path="M 0 0 L 7 16 22 50 33 86 46 121 45 121 14 55 11 44 0 0 Z N"><draw:equation draw:name="f0" draw:formula="0*logwidth/46"/><draw:equation draw:name="f1" draw:formula="0*logheight/121"/><draw:equation draw:name="f2" draw:formula="7*logwidth/46"/><draw:equation draw:name="f3" draw:formula="16*logheight/121"/><draw:equation draw:name="f4" draw:formula="22*logwidth/46"/><draw:equation draw:name="f5" draw:formula="50*logheight/121"/><draw:equation draw:name="f6" draw:formula="33*logwidth/46"/><draw:equation draw:name="f7" draw:formula="86*logheight/121"/><draw:equation draw:name="f8" draw:formula="46*logwidth/46"/><draw:equation draw:name="f9" draw:formula="121*logheight/121"/><draw:equation draw:name="f10" draw:formula="45*logwidth/46"/><draw:equation draw:name="f11" draw:formula="121*logheight/121"/><draw:equation draw:name="f12" draw:formula="14*logwidth/46"/><draw:equation draw:name="f13" draw:formula="55*logheight/121"/><draw:equation draw:name="f14" draw:formula="11*logwidth/46"/><draw:equation draw:name="f15" draw:formula="44*logheight/121"/><draw:equation draw:name="f16" draw:formula="0*logwidth/46"/><draw:equation draw:name="f17" draw:formula="0*logheight/121"/><draw:equation draw:name="f18" draw:formula="logwidth"/><draw:equation draw:name="f19" draw:formula="logheight"/></draw:enhanced-geometry></draw:custom-shape></draw:g></draw:g></draw:g><text:span text:style-name="T2">Certificado de Formação Profissional</text:span><text:span text:style-name="T3"/></text:p>
      <text:p text:style-name="P10" loext:marker-style-name="T4"/>
      <text:p text:style-name="P11" loext:marker-style-name="T5"><text:span text:style-name="T5">Certifica-se que</text:span><text:span text:style-name="T6"> </text:span><text:span text:style-name="T7">(nome do formando) </text:span><text:span text:style-name="T5">natural de </text:span><text:span text:style-name="T8">(local nascimento)</text:span><text:span text:style-name="T5">, nascido em __/__/__, como o nº de identificação civil _______________válido até __/__/__, concluiu com aproveitamento o percurso formativo de (re)qualificação de ______________________, incluindo a Formação em Contexto de Trabalho (FCT) <text:s/>no âmbito do Programa UPskill - “Digital Skills and Jobs”, em .../...../......., com a duração total de ......... horas. </text:span></text:p>
      <text:p text:style-name="P11" loext:marker-style-name="T5"><text:span text:style-name="T5">O percurso formativo de (re)qualificação de _______________________, incluiu uma componente de formação em sala (teórica e teórico-prática) que integrou os módulos de formação indicados no verso e uma componente de formação em contexto de trabalho desenvolvida na empresa ______________, com uma duração de 3 meses.</text:span><text:span text:style-name="T5"/></text:p>
      <text:p text:style-name="P12" loext:marker-style-name="T9"/>
      <text:p text:style-name="P11" loext:marker-style-name="T5"><text:span text:style-name="T5">_______________, ____ de _______________de ____________.</text:span><text:span text:style-name="T5"/></text:p>
      <text:p text:style-name="P14" loext:marker-style-name="T5"/>
      <text:p text:style-name="P15" loext:marker-style-name="T12"><text:span text:style-name="T11">O</text:span><text:span text:style-name="T9">(A</text:span><text:span text:style-name="T11">) Responsável pelo(a) (designação da IES) <text:s text:c="20"/></text:span></text:p>
      <text:p text:style-name="P16" loext:marker-style-name="T12"><text:span text:style-name="T12"><text:s text:c="46"/></text:span><text:span text:style-name="T12"/></text:p>
      <text:p text:style-name="P17" loext:marker-style-name="T12"><text:span text:style-name="T12"><text:s text:c="6"/>_________________________________________________________</text:span><text:span text:style-name="T12"/></text:p>
      <text:p text:style-name="P13" loext:marker-style-name="T9"/>
      <text:p text:style-name="P18" loext:marker-style-name="T9"><text:span text:style-name="T9">Certificado n.º __/ Programa UPskill - “Digital Skills and Jobs” – </text:span><text:span text:style-name="T10">Nome da IES</text:span></text:p>
      <text:p text:style-name="P12" loext:marker-style-name="T9"><text:soft-page-break/></text:p>
      <table:table table:name="Table1" table:style-name="Table1">
        <table:table-column table:style-name="Table1.A"/>
        <table:table-column table:style-name="Table1.B"/>
        <table:table-row table:style-name="Table1.1">
          <table:table-cell table:style-name="Table1.A1" office:value-type="string">
            <text:p text:style-name="P1" loext:marker-style-name="T13"><text:span text:style-name="T13">Módulos de formação</text:span><text:span text:style-name="T13"/></text:p>
          </table:table-cell>
          <table:table-cell table:style-name="Table1.A1" office:value-type="string">
            <text:p text:style-name="P1" loext:marker-style-name="T13"><text:span text:style-name="T13">Carga horária (H)</text:span><text:span text:style-name="T13"/></text:p>
          </table:table-cell>
        </table:table-row>
        <table:table-row table:style-name="Table1.1">
          <table:table-cell table:style-name="Table1.A2" office:value-type="string">
            <text:p text:style-name="P3" loext:marker-style-name="T13"/>
          </table:table-cell>
          <table:table-cell table:style-name="Table1.A2" office:value-type="string">
            <text:p text:style-name="P4" loext:marker-style-name="T13"/>
          </table:table-cell>
        </table:table-row>
        <table:table-row table:style-name="Table1.1">
          <table:table-cell table:style-name="Table1.A3" office:value-type="string">
            <text:p text:style-name="P3" loext:marker-style-name="T13"/>
          </table:table-cell>
          <table:table-cell table:style-name="Table1.B3" office:value-type="string">
            <text:p text:style-name="P4" loext:marker-style-name="T13"/>
          </table:table-cell>
        </table:table-row>
        <table:table-row table:style-name="Table1.1">
          <table:table-cell table:style-name="Table1.A2" office:value-type="string">
            <text:p text:style-name="P3" loext:marker-style-name="T13"/>
          </table:table-cell>
          <table:table-cell table:style-name="Table1.A2" office:value-type="string">
            <text:p text:style-name="P4" loext:marker-style-name="T13"/>
          </table:table-cell>
        </table:table-row>
        <table:table-row table:style-name="Table1.1">
          <table:table-cell table:style-name="Table1.A5" office:value-type="string">
            <text:p text:style-name="P3" loext:marker-style-name="T13"/>
          </table:table-cell>
          <table:table-cell table:style-name="Table1.B5" office:value-type="string">
            <text:p text:style-name="P4" loext:marker-style-name="T13"/>
          </table:table-cell>
        </table:table-row>
        <table:table-row table:style-name="Table1.1">
          <table:table-cell table:style-name="Table1.A2" office:value-type="string">
            <text:p text:style-name="P3" loext:marker-style-name="T13"/>
          </table:table-cell>
          <table:table-cell table:style-name="Table1.A2" office:value-type="string">
            <text:p text:style-name="P4" loext:marker-style-name="T13"/>
          </table:table-cell>
        </table:table-row>
        <table:table-row table:style-name="Table1.1">
          <table:table-cell table:style-name="Table1.A7" office:value-type="string">
            <text:p text:style-name="P3" loext:marker-style-name="T13"/>
          </table:table-cell>
          <table:table-cell table:style-name="Table1.B7" office:value-type="string">
            <text:p text:style-name="P4" loext:marker-style-name="T13"/>
          </table:table-cell>
        </table:table-row>
        <table:table-row table:style-name="Table1.1">
          <table:table-cell table:style-name="Table1.A2" office:value-type="string">
            <text:p text:style-name="P3" loext:marker-style-name="T13"/>
          </table:table-cell>
          <table:table-cell table:style-name="Table1.A2" office:value-type="string">
            <text:p text:style-name="P4" loext:marker-style-name="T13"/>
          </table:table-cell>
        </table:table-row>
        <table:table-row table:style-name="Table1.9">
          <table:table-cell table:style-name="Table1.A9" office:value-type="string">
            <text:p text:style-name="P3" loext:marker-style-name="T13"/>
          </table:table-cell>
          <table:table-cell table:style-name="Table1.B9" office:value-type="string">
            <text:p text:style-name="P4" loext:marker-style-name="T13"/>
          </table:table-cell>
        </table:table-row>
        <table:table-row table:style-name="Table1.1">
          <table:table-cell table:style-name="Table1.A2" office:value-type="string">
            <text:p text:style-name="P3" loext:marker-style-name="T13"/>
          </table:table-cell>
          <table:table-cell table:style-name="Table1.A2" office:value-type="string">
            <text:p text:style-name="P4" loext:marker-style-name="T13"/>
          </table:table-cell>
        </table:table-row>
        <table:table-row table:style-name="Table1.1">
          <table:table-cell table:style-name="Table1.A11" office:value-type="string">
            <text:p text:style-name="P3" loext:marker-style-name="T13"/>
          </table:table-cell>
          <table:table-cell table:style-name="Table1.B11" office:value-type="string">
            <text:p text:style-name="P4" loext:marker-style-name="T13"/>
          </table:table-cell>
        </table:table-row>
        <table:table-row table:style-name="Table1.1">
          <table:table-cell table:style-name="Table1.A2" office:value-type="string">
            <text:p text:style-name="P3" loext:marker-style-name="T13"/>
          </table:table-cell>
          <table:table-cell table:style-name="Table1.A2" office:value-type="string">
            <text:p text:style-name="P4" loext:marker-style-name="T13"/>
          </table:table-cell>
        </table:table-row>
        <table:table-row table:style-name="Table1.1">
          <table:table-cell table:style-name="Table1.A13" office:value-type="string">
            <text:p text:style-name="P3" loext:marker-style-name="T13"/>
          </table:table-cell>
          <table:table-cell table:style-name="Table1.B13" office:value-type="string">
            <text:p text:style-name="P4" loext:marker-style-name="T13"/>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nduitITC TT" svg:font-family="'ConduitITC T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aráter"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Footer" style:family="paragraph" style:parent-style-name="Standard" loext:linked-style-name="Rodapé_20_Caráter"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No_20_Spacing" style:display-name="No Spacing" style:family="paragraph" loext:linked-style-name="Sem_20_Espaçamento_20_Caráter">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aráter" style:display-name="Cabeçalho Caráter" style:family="text" style:parent-style-name="Default_20_Paragraph_20_Font" loext:linked-style-name="Header"/>
    <style:style style:name="Rodapé_20_Caráter" style:display-name="Rodapé Caráter" style:family="text" style:parent-style-name="Default_20_Paragraph_20_Font" loext:linked-style-name="Footer"/>
    <style:style style:name="Sem_20_Espaçamento_20_Caráter" style:display-name="Sem Espaçamento Caráter" style:family="text" style:parent-style-name="Default_20_Paragraph_20_Font" loext:linked-style-name="No_20_Spacing">
      <style:text-properties style:font-name-asian="F"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7.94cm" fo:page-height="21.59cm" style:num-format="1" style:print-orientation="landscape" fo:margin-top="0.801cm" fo:margin-bottom="0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7cm" fo:margin-left="0cm" fo:margin-right="0cm" fo:margin-bottom="3.17cm" style:dynamic-spacing="true"/>
      </style:header-style>
      <style:footer-style>
        <style:header-footer-properties fo:min-height="2.54cm" fo:margin-left="0cm" fo:margin-right="0cm" fo:margin-top="2.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Logotipo da IES <text:s text:c="185"/></text:span><draw:frame draw:style-name="Mfr1" draw:name="Imagem 18658" text:anchor-type="as-char" svg:width="3.676cm" svg:height="1.625cm" draw:z-index="3"><draw:image xlink:href="Pictures/10000000000001370000008AC1AF5FC4.png" xlink:type="simple" xlink:show="embed" xlink:actuate="onLoad" draw:mime-type="image/png"/></draw:frame></text:p>
      </style:header>
      <style:footer>
        <text:p text:style-name="MP1"><draw:frame draw:style-name="Mfr1" draw:name="Imagem 1" text:anchor-type="as-char" svg:width="17.187cm" svg:height="1.947cm" draw:z-index="5"><draw:image xlink:href="Pictures/10000001000002930000004BEF425DDB.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PTD</meta:initial-creator>
    <dc:creator>HF</dc:creator>
    <meta:editing-cycles>13</meta:editing-cycles>
    <meta:creation-date>2023-07-04T11:23:00</meta:creation-date>
    <dc:date>2024-08-31T14:51:00</dc:date>
    <meta:editing-duration>PT26M</meta:editing-duration>
    <meta:generator>LibreOffice/24.2.4.2$Windows_X86_64 LibreOffice_project/51a6219feb6075d9a4c46691dcfe0cd9c4fff3c2</meta:generator>
    <meta:document-statistic meta:table-count="1" meta:image-count="4" meta:object-count="0" meta:page-count="2" meta:paragraph-count="14" meta:word-count="144" meta:character-count="1512" meta:non-whitespace-character-count="944"/>
    <meta:user-defined meta:name="AppVersion">16.0000</meta:user-defined>
    <meta:template xlink:type="simple" xlink:actuate="onRequest" xlink:title="Normal.dotm" xlink:href=""/>
  </office:meta>
</office:document-meta>
</file>