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0DB0B6.jpg" manifest:media-type="image/jpeg"/>
  <manifest:file-entry manifest:full-path="Pictures/10000001000001D80000002FB448F3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-0.25cm" fo:margin-top="0cm" fo:margin-bottom="0.009cm" style:contextual-spacing="false" fo:text-indent="-0.25cm" style:auto-text-indent="false"/>
      <style:text-properties fo:color="#244061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4" style:family="paragraph" style:parent-style-name="Standard">
      <style:paragraph-properties fo:margin-left="-0.25cm" fo:margin-top="0cm" fo:margin-bottom="0cm" style:contextual-spacing="false" fo:line-height="100%" fo:text-indent="-0.25cm" style:auto-text-indent="false"/>
    </style:style>
    <style:style style:name="P5" style:family="paragraph" style:parent-style-name="Standard">
      <style:paragraph-properties fo:margin-top="0.212cm" fo:margin-bottom="0.212cm" style:contextual-spacing="false" style:line-height-at-least="0.529cm" fo:text-indent="-0.25cm" style:auto-text-indent="false"/>
    </style:style>
    <style:style style:name="P6" style:family="paragraph" style:parent-style-name="Standard">
      <style:paragraph-properties fo:margin-top="0.212cm" fo:margin-bottom="0.212cm" style:contextual-spacing="false" style:line-height-at-least="0.529cm" fo:text-align="center" style:justify-single-word="false" fo:text-indent="-0.25cm" style:auto-text-indent="false"/>
    </style:style>
    <style:style style:name="P7" style:family="paragraph" style:parent-style-name="Standard">
      <style:paragraph-properties fo:margin-top="0.212cm" fo:margin-bottom="0.212cm" style:contextual-spacing="false" style:line-height-at-least="0.529cm" fo:text-align="center" style:justify-single-word="false" fo:text-indent="-0.25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25cm" fo:margin-top="0.212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ff" loext:opacity="100%" fo:font-size="10pt" fo:font-style="italic" style:font-size-asian="10pt" style:font-style-asian="italic" style:font-size-complex="10pt"/>
    </style:style>
    <style:style style:name="P13" style:family="paragraph" style:parent-style-name="Text_20_body">
      <style:paragraph-properties fo:margin-right="-0.116cm" fo:margin-top="0.012cm" fo:margin-bottom="0cm" style:contextual-spacing="false" fo:text-align="justify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244061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215868" loext:opacity="100%" fo:font-size="9pt" fo:font-weight="bold" style:font-size-asian="9pt" style:font-weight-asian="bold" style:font-size-complex="9pt">
        <loext:char-complex-color loext:theme-type="accent5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4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8pt" fo:font-style="italic" style:font-size-asian="8pt" style:font-style-asian="italic" style:font-size-complex="10pt"/>
    </style:style>
    <style:style style:name="T11" style:family="text">
      <style:text-properties fo:font-size="10pt" style:font-size-asian="10pt" style:font-size-complex="12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ff" loext:opacity="100%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35cm" fo:min-width="3.092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ANEXO 5|Declaração de Não Duplo Financiamento</text:span><text:span text:style-name="T1"/></text:p>
      <text:p text:style-name="P3" loext:marker-style-name="T1"/>
      <text:p text:style-name="P4" loext:marker-style-name="T2"><text:span text:style-name="T2">Programa Emprego + Digital 2025 </text:span><text:span text:style-name="T2"/></text:p>
      <text:p text:style-name="P4" loext:marker-style-name="T4"><text:span text:style-name="T3">Medida Formação Emprego + Digital <text:s/></text:span><text:span text:style-name="T3"/></text:p>
      <text:p text:style-name="P4" loext:marker-style-name="T4"><text:span text:style-name="T4">Portaria n.º 246/2022, de 27 de setembro, alterada e republicada pela Portaria n.º 8/2024, de 15 de janeiro</text:span><text:span text:style-name="T4"/></text:p>
      <text:p text:style-name="P5"/>
      <text:p text:style-name="P6" loext:marker-style-name="T6"><text:span text:style-name="T5">DECLARAÇÃO</text:span><text:span text:style-name="T6"/></text:p>
      <text:p text:style-name="P7" loext:marker-style-name="T5"/>
      <text:p text:style-name="P7" loext:marker-style-name="T5"/>
      <text:p text:style-name="P8">O/A _____________________ <text:span text:style-name="T7">(nome do declarante)</text:span>, na qualidade de _______________ <text:span text:style-name="T7">(cargo)</text:span> da entidade ______________________ <text:span text:style-name="T7">(nome da entidade)</text:span>, <text:s/>entidade beneficiária titular da candidatura, com o contribuinte fiscal número _________________ e sede em _____________________________ <text:span text:style-name="T7">(morada), </text:span><text:span text:style-name="T8">declara que as despesas apoiadas </text:span>no âmbito da execução da Medida “Formação Emprego + Digital”, financiadas pelo IEFP, I.P. , não beneficia, nem beneficiará, de outras fontes de financiamento público.</text:p>
      <text:p text:style-name="P9"/>
      <text:p text:style-name="P9"/>
      <text:p text:style-name="P9">___________, ___ de ____________ de ____</text:p>
      <text:p text:style-name="P10" loext:marker-style-name="T9"/>
      <text:p text:style-name="P10" loext:marker-style-name="T9"/>
      <text:p text:style-name="P11" loext:marker-style-name="T9"><text:span text:style-name="T9"><text:s/>___________________________________________</text:span><text:span text:style-name="T9"/></text:p>
      <text:p text:style-name="P11" loext:marker-style-name="T11"><text:span text:style-name="T10">(Assinatura digital qualificada de quem tenha poderes para obrigar a entidade)</text:span></text:p>
      <text:p text:style-name="P12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Corpo_20_de_20_texto_20_Caráter" style:display-name="Corpo de texto Caráte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35cm" fo:min-width="3.092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752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Caixa de texto 1" draw:style-name="Mgr1" draw:text-style-name="MP2" svg:width="3.599cm" svg:height="1.588cm" svg:x="-0.635cm" svg:y="-0.085cm"><text:p text:style-name="Frame_20_contents" loext:marker-style-name="MT1"><text:span text:style-name="MT1">Logo da entidade beneficiária titular da candidatura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8" text:anchor-type="as-char" svg:width="3.152cm" svg:height="1.787cm" draw:z-index="2"><draw:image xlink:href="Pictures/1000000000000081000000481F0DB0B6.jpg" xlink:type="simple" xlink:show="embed" xlink:actuate="onLoad" draw:mime-type="image/jpeg"/></draw:frame></text:p>
      </style:header>
      <style:footer>
        <text:p text:style-name="MP3"><draw:frame draw:style-name="Mfr1" draw:name="Imagem 11" text:anchor-type="as-char" svg:width="7.994cm" svg:height="0.796cm" draw:z-index="3"><draw:image xlink:href="Pictures/10000001000001D80000002FB448F33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Serrano</meta:initial-creator>
    <dc:creator>EPTD</dc:creator>
    <meta:editing-cycles>10</meta:editing-cycles>
    <meta:print-date>2016-03-28T17:23:00</meta:print-date>
    <meta:creation-date>2024-02-16T15:05:00</meta:creation-date>
    <dc:date>2024-05-29T13:50:00</dc:date>
    <meta:editing-duration>PT18M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2" meta:word-count="122" meta:character-count="933" meta:non-whitespace-character-count="816"/>
    <meta:user-defined meta:name="AppVersion">16.0000</meta:user-defined>
    <meta:template xlink:type="simple" xlink:actuate="onRequest" xlink:title="Normal" xlink:href=""/>
  </office:meta>
</office:document-meta>
</file>