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3DBD8670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  <style:text-properties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bottom="0.0375in" fo:margin-left="-0.0104in">
        <style:tab-stops>
          <style:tab-stop style:type="center" style:position="5.750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50"/>
    </style:style>
    <style:style style:name="P12" style:parent-style-name="Normal" style:family="paragraph">
      <style:paragraph-properties fo:margin-bottom="0in"/>
      <style:text-properties fo:font-weight="bold" style:font-weight-asian="bold" fo:color="#00B050" fo:font-size="9pt" style:font-size-asian="9pt" style:font-size-complex="9pt"/>
    </style:style>
    <style:style style:name="P13" style:parent-style-name="Normal" style:family="paragraph">
      <style:paragraph-properties fo:margin-bottom="0in"/>
      <style:text-properties fo:font-weight="bold" style:font-weight-asian="bold" fo:color="#00B050" fo:font-size="9pt" style:font-size-asian="9pt" style:font-size-complex="9pt"/>
    </style:style>
    <style:style style:name="P14" style:parent-style-name="Normal" style:family="paragraph">
      <style:paragraph-properties fo:margin-bottom="0in"/>
      <style:text-properties fo:font-weight="bold" style:font-weight-asian="bold" fo:color="#00B050" fo:font-size="9pt" style:font-size-asian="9pt" style:font-size-complex="9pt"/>
    </style:style>
    <style:style style:name="P15" style:parent-style-name="Normal" style:family="paragraph">
      <style:paragraph-properties fo:margin-bottom="0in"/>
      <style:text-properties fo:font-weight="bold" style:font-weight-asian="bold" fo:color="#00B050" fo:font-size="9pt" style:font-size-asian="9pt" style:font-size-complex="9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Normal" style:family="paragraph">
      <style:paragraph-properties fo:margin-top="0.0833in" fo:margin-bottom="0.0833in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margin-top="0.1666in" fo:margin-bottom="0.1666in" fo:line-height="150%" fo:margin-left="-0.0034in" fo:text-indent="-0.0069in">
        <style:tab-stops/>
      </style:paragraph-properties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fo:background-color="#EAF1DD"/>
    </style:style>
    <style:style style:name="T30" style:parent-style-name="DefaultParagraphFont" style:family="text">
      <style:text-properties fo:font-size="10pt" style:font-size-asian="10pt" style:font-size-complex="10pt" fo:background-color="#EAF1DD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 fo:background-color="#EAF1DD"/>
    </style:style>
    <style:style style:name="T34" style:parent-style-name="DefaultParagraphFont" style:family="text">
      <style:text-properties fo:font-size="10pt" style:font-size-asian="10pt" style:font-size-complex="10pt" fo:background-color="#EAF1DD"/>
    </style:style>
    <style:style style:name="T35" style:parent-style-name="DefaultParagraphFont" style:family="text">
      <style:text-properties fo:font-size="10pt" style:font-size-asian="10pt" style:font-size-complex="10pt" fo:background-color="#EAF1DD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 fo:background-color="#EAF1DD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style:font-style-complex="italic" fo:font-size="10pt" style:font-size-asian="10pt" style:font-size-complex="10pt" fo:background-color="#EAF1DD"/>
    </style:style>
    <style:style style:name="T41" style:parent-style-name="DefaultParagraphFont" style:family="text">
      <style:text-properties style:font-style-complex="italic" fo:font-size="10pt" style:font-size-asian="10pt" style:font-size-complex="10pt" fo:background-color="#EAF1DD"/>
    </style:style>
    <style:style style:name="T42" style:parent-style-name="DefaultParagraphFont" style:family="text">
      <style:text-properties style:font-style-complex="italic" fo:font-size="10pt" style:font-size-asian="10pt" style:font-size-complex="10pt" fo:background-color="#EAF1DD"/>
    </style:style>
    <style:style style:name="T43" style:parent-style-name="DefaultParagraphFont" style:family="text">
      <style:text-properties style:font-style-complex="italic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 fo:background-color="#EAF1DD"/>
    </style:style>
    <style:style style:name="T47" style:parent-style-name="DefaultParagraphFont" style:family="text">
      <style:text-properties fo:font-size="10pt" style:font-size-asian="10pt" style:font-size-complex="10pt" fo:background-color="#EAF1DD"/>
    </style:style>
    <style:style style:name="T48" style:parent-style-name="DefaultParagraphFont" style:family="text">
      <style:text-properties fo:font-size="10pt" style:font-size-asian="10pt" style:font-size-complex="10pt" fo:background-color="#EAF1DD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 fo:background-color="#EAF1DD"/>
    </style:style>
    <style:style style:name="T51" style:parent-style-name="DefaultParagraphFont" style:family="text">
      <style:text-properties fo:font-size="10pt" style:font-size-asian="10pt" style:font-size-complex="10pt" fo:background-color="#EAF1DD"/>
    </style:style>
    <style:style style:name="T52" style:parent-style-name="DefaultParagraphFont" style:family="text">
      <style:text-properties fo:font-size="10pt" style:font-size-asian="10pt" style:font-size-complex="10pt" fo:background-color="#EAF1DD"/>
    </style:style>
    <style:style style:name="T53" style:parent-style-name="DefaultParagraphFont" style:family="text">
      <style:text-properties fo:font-size="10pt" style:font-size-asian="10pt" style:font-size-complex="10pt" fo:background-color="#EAF1DD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 fo:background-color="#EAF1DD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 fo:background-color="#EAF1DD"/>
    </style:style>
    <style:style style:name="T62" style:parent-style-name="DefaultParagraphFont" style:family="text">
      <style:text-properties fo:font-size="10pt" style:font-size-asian="10pt" style:font-size-complex="10pt" fo:background-color="#EAF1DD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 fo:background-color="#EAF1DD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margin-bottom="0.25in" fo:line-height="150%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margin-top="0.0833in" fo:margin-bottom="0.0833in" fo:line-height="150%"/>
    </style:style>
    <style:style style:name="T6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 fo:line-height="150%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margin-top="0.0833in" fo:margin-bottom="0.0833in" fo:line-height="150%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margin-top="0.0833in" fo:margin-bottom="0.0833in" fo:line-height="150%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bottom="0.0833in" fo:line-height="150%"/>
      <style:text-properties fo:font-size="10pt" style:font-size-asian="10pt" style:font-size-complex="10pt"/>
    </style:style>
    <style:style style:name="P78" style:parent-style-name="Normal" style:family="paragraph">
      <style:paragraph-properties fo:text-align="center" fo:margin-top="0.1666in" fo:margin-bottom="0.1666in" fo:line-height="150%" fo:margin-left="-0.0034in" fo:text-indent="-0.0069in">
        <style:tab-stops/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text-align="center" fo:margin-bottom="0.0243in" fo:line-height="107%" fo:margin-left="-0.075in" fo:margin-right="0.3937in" fo:text-indent="-0.0236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text-align="center" fo:margin-top="0.0833in" fo:margin-bottom="0.0833in" fo:line-height="150%"/>
      <style:text-properties fo:font-size="10pt" style:font-size-asian="10pt" style:font-size-complex="10pt"/>
    </style:style>
    <style:style style:name="P81" style:parent-style-name="Normal" style:family="paragraph">
      <style:paragraph-properties fo:text-align="center" fo:margin-bottom="0.0243in" fo:line-height="107%" fo:margin-left="-0.075in" fo:margin-right="0.3937in" fo:text-indent="-0.0236in">
        <style:tab-stops/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text-align="center" fo:margin-top="0.1666in" fo:margin-bottom="0.1666in" fo:line-height="150%" fo:margin-left="-0.0034in" fo:text-indent="-0.0069in">
        <style:tab-stops/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text-align="center" fo:margin-top="0.1666in" fo:margin-bottom="0.1666in" fo:line-height="150%" fo:margin-left="-0.0034in" fo:text-indent="-0.0069in">
        <style:tab-stops/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margin-top="0.0833in" fo:margin-bottom="0.0833in"/>
      <style:text-properties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><text:span text:style-name="T6">ANEXO<text:s/></text:span><text:span text:style-name="T7">5</text:span><text:span text:style-name="T8"><text:s/></text:span><text:span text:style-name="T9">–<text:s/></text:span><text:span text:style-name="T10">EXEMPLO DE MINUTA DE<text:s/></text:span><text:span text:style-name="T11">DECLARAÇÃO DA ENTIDADE EMPREGADORA/PATRONAL</text:span></text:p>
      <text:p text:style-name="P12"/>
      <text:p text:style-name="P13"/>
      <text:p text:style-name="P14"/>
      <text:p text:style-name="P15">Programa Emprego + Digital 2025<text:s/></text:p>
      <text:p text:style-name="P16"><text:span text:style-name="T17">Medida Cheque-Formação + Digital <text:s/></text:span></text:p>
      <text:p text:style-name="P18"><text:span text:style-name="T19">Portaria n.º 246/2022, de 27 de setembro, alterada e republicada pela Portaria n.º 8/2024, de 15 de janeiro</text:span><text:span text:style-name="T20"><text:s/></text:span></text:p>
      <text:p text:style-name="P21"/>
      <text:p text:style-name="P22"><text:span text:style-name="T23">Para efeitos<text:s/></text:span><text:span text:style-name="T24">de candidatura à Medida “</text:span><text:span text:style-name="T25">Cheque Formação + Digital</text:span><text:span text:style-name="T26">”</text:span><text:span text:style-name="T27">,<text:s/></text:span><text:span text:style-name="T28">a empresa<text:s/></text:span><text:span text:style-name="T29">(nome da empresa</text:span><text:span text:style-name="T30">)</text:span><text:span text:style-name="T31">,<text:s/></text:span><text:span text:style-name="T32">com sede em<text:s/></text:span><text:span text:style-name="T33">(</text:span><text:span text:style-name="T34">morada</text:span><text:span text:style-name="T35"><text:s/>da empresa)</text:span><text:span text:style-name="T36">, contribuinte<text:s/></text:span><text:span text:style-name="T37">n.º<text:s/></text:span><text:span text:style-name="T38">(NIF da empresa)</text:span><text:span text:style-name="T39">, declara que<text:s/></text:span><text:span text:style-name="T40">(nome completo</text:span><text:span text:style-name="T41"><text:s/>do empregado</text:span><text:span text:style-name="T42">)</text:span><text:span text:style-name="T43">,</text:span><text:span text:style-name="T44"><text:s/></text:span><text:span text:style-name="T45">com o<text:s/></text:span><text:span text:style-name="T46">cartão de<text:s/></text:span><text:span text:style-name="T47">cidadão (ou outro documento de identifica</text:span><text:span text:style-name="T48">ção tipo</text:span><text:span text:style-name="T49">)<text:s/></text:span><text:span text:style-name="T50">n.º</text:span><text:span text:style-name="T51"><text:s/></text:span><text:span text:style-name="T52">___________</text:span><text:span text:style-name="T53">,</text:span><text:span text:style-name="T54"><text:s/></text:span><text:span text:style-name="T55">válido até</text:span><text:span text:style-name="T56">___/___/_____</text:span><text:span text:style-name="T57">_</text:span><text:span text:style-name="T58">,</text:span><text:span text:style-name="T59"><text:s/></text:span><text:span text:style-name="T60">exerce funções profissionais de<text:s/></text:span><text:span text:style-name="T61">(breve descrição das funções),</text:span><text:span text:style-name="T62"><text:s/></text:span><text:span text:style-name="T63">desde<text:s/></text:span><text:span text:style-name="T64">(data de início da atividade)</text:span><text:span text:style-name="T65"><text:s/>e mantém-se na empresa a exercer essas mesmas funções.</text:span></text:p>
      <text:p text:style-name="P66"/>
      <text:p text:style-name="P67"><text:span text:style-name="T68"><text:s text:c="2"/></text:span><text:span text:style-name="T69"><text:tab/></text:span><text:span text:style-name="T70"><text:tab/></text:span><text:span text:style-name="T71"><text:tab/></text:span><text:span text:style-name="T72">,<text:s/></text:span><text:span text:style-name="T73">___ de ________ de ____</text:span></text:p>
      <text:p text:style-name="P74"/>
      <text:p text:style-name="P75"/>
      <text:p text:style-name="P76"/>
      <text:p text:style-name="P77"/>
      <text:p text:style-name="P78">(nome completo) (cargo exercido na empresa)</text:p>
      <text:p text:style-name="P79"/>
      <text:p text:style-name="P80">___________________________________________</text:p>
      <text:p text:style-name="P81">(Assinatura digital qualificada por quem tenha poderes para o efeito ou Assinatura e selo branco ou carimbo)<text:s/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20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98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m 9" text:anchor-type="as-char" svg:x="0in" svg:y="0in" svg:width="2.43741in" svg:height="0.30746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Header"/>
      </style:header>
      <style:footer>
        <text:p text:style-name="P3"><text:span text:style-name="T4"><draw:frame draw:style-name="a1" draw:name="Imagem 1" text:anchor-type="as-char" svg:x="0in" svg:y="0in" svg:width="3.5in" svg:height="0.34583in" style:rel-width="scale" style:rel-height="scale"><draw:image xlink:href="media/image2.3DBD8670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astora Silva</meta:initial-creator>
    <dc:creator>word</dc:creator>
    <meta:creation-date>2025-06-24T11:38:00Z</meta:creation-date>
    <dc:date>2025-06-24T11:38:00Z</dc:date>
    <meta:print-date>2019-10-15T1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