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90000009B63965B26CCC04838.png" manifest:media-type="image/png"/>
  <manifest:file-entry manifest:full-path="Pictures/10000000000008890000011272E126591A17C8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1" style:family="table">
      <style:table-properties style:width="15.764cm" fo:margin-left="-0.009cm" fo:margin-top="0cm" fo:margin-bottom="0cm" table:align="left" style:writing-mode="lr-tb"/>
    </style:style>
    <style:style style:name="Table1.A" style:family="table-column">
      <style:table-column-properties style:column-width="7.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.586cm"/>
    </style:style>
    <style:style style:name="Table1.D" style:family="table-column">
      <style:table-column-properties style:column-width="1.415cm"/>
    </style:style>
    <style:style style:name="Table1.E" style:family="table-column">
      <style:table-column-properties style:column-width="4.002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middle" fo:background-color="#c2d69b" fo:padding-left="0.191cm" fo:padding-right="0.19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af1dd" fo:padding-left="0.191cm" fo:padding-right="0.191cm" fo:padding-top="0cm" fo:padding-bottom="0cm" fo:border-left="none" fo:border-right="0.5pt dotted #4f6228" fo:border-top="0.5pt solid #4f6228" fo:border-bottom="0.5pt solid #4f6228" style:writing-mode="lr-tb">
        <style:background-image/>
      </style:table-cell-properties>
    </style:style>
    <style:style style:name="Table1.B2" style:family="table-cell">
      <style:table-cell-properties style:vertical-align="middle" fo:background-color="#eaf1dd" fo:padding-left="0.191cm" fo:padding-right="0.191cm" fo:padding-top="0cm" fo:padding-bottom="0cm" fo:border-left="0.5pt dotted #4f6228" fo:border-right="0.5pt dotted #4f6228" fo:border-top="0.5pt solid #4f6228" fo:border-bottom="0.5pt solid #4f6228" style:writing-mode="lr-tb">
        <style:background-image/>
      </style:table-cell-properties>
    </style:style>
    <style:style style:name="Table1.E2" style:family="table-cell">
      <style:table-cell-properties style:vertical-align="middle" fo:background-color="#eaf1dd" fo:padding-left="0.191cm" fo:padding-right="0.191cm" fo:padding-top="0cm" fo:padding-bottom="0cm" fo:border-left="0.5pt dotted #4f6228" fo:border-right="none" fo:border-top="0.5pt solid #4f6228" fo:border-bottom="0.5pt solid #4f6228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solid #4f6228" fo:border-bottom="0.5pt dotted #4f6228" style:writing-mode="lr-tb">
        <style:background-image/>
      </style:table-cell-properties>
    </style:style>
    <style:style style:name="Table1.B3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solid #4f6228" fo:border-bottom="0.5pt dotted #4f6228" style:writing-mode="lr-tb">
        <style:background-image/>
      </style:table-cell-properties>
    </style:style>
    <style:style style:name="Table1.E3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solid #4f6228" fo:border-bottom="0.5pt dotted #4f6228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dotted #4f6228" style:writing-mode="lr-tb">
        <style:background-image/>
      </style:table-cell-properties>
    </style:style>
    <style:style style:name="Table1.B4" style:family="table-cell">
      <style:table-cell-properties style:vertical-align="middle" fo:background-color="#f2f2f2" fo:padding-left="0.191cm" fo:padding-right="0.191cm" fo:padding-top="0cm" fo:padding-bottom="0cm" fo:border="0.5pt dotted #4f6228" style:writing-mode="lr-tb">
        <style:background-image/>
      </style:table-cell-properties>
    </style:style>
    <style:style style:name="Table1.E4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dotted #4f6228" style:writing-mode="lr-tb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solid #4f6228" style:writing-mode="lr-tb">
        <style:background-image/>
      </style:table-cell-properties>
    </style:style>
    <style:style style:name="Table1.B10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dotted #4f6228" fo:border-bottom="0.5pt solid #4f6228" style:writing-mode="lr-tb">
        <style:background-image/>
      </style:table-cell-properties>
    </style:style>
    <style:style style:name="Table1.E10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solid #4f6228" style:writing-mode="lr-tb">
        <style:background-image/>
      </style:table-cell-properties>
    </style:style>
    <style:style style:name="Table1.A1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13" style:family="table-row">
      <style:table-row-properties style:min-row-height="2.681cm" fo:keep-together="auto"/>
    </style:style>
    <style:style style:name="Table1.A13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14" style:family="table-row">
      <style:table-row-properties style:min-row-height="0.519cm" fo:keep-together="auto"/>
    </style:style>
    <style:style style:name="Table1.15" style:family="table-row">
      <style:table-row-properties style:min-row-height="0.702cm" fo:keep-together="auto"/>
    </style:style>
    <style:style style:name="Table1.16" style:family="table-row">
      <style:table-row-properties style:min-row-height="3.286cm" fo:keep-together="auto"/>
    </style:style>
    <style:style style:name="Table1.17" style:family="table-row">
      <style:table-row-properties style:min-row-height="0.455cm" fo:keep-together="auto"/>
    </style:style>
    <style:style style:name="Table1.18" style:family="table-row">
      <style:table-row-properties style:min-row-height="0.757cm" fo:keep-together="auto"/>
    </style:style>
    <style:style style:name="Table1.19" style:family="table-row">
      <style:table-row-properties style:min-row-height="3.052cm" fo:keep-together="auto"/>
    </style:style>
    <style:style style:name="Table1.20" style:family="table-row">
      <style:table-row-properties style:min-row-height="0.497cm" fo:keep-together="auto"/>
    </style:style>
    <style:style style:name="Table1.21" style:family="table-row">
      <style:table-row-properties style:min-row-height="1.517cm" fo:keep-together="auto"/>
    </style:style>
    <style:style style:name="Table1.A21" style:family="table-cell">
      <style:table-cell-properties style:vertical-align="middle" fo:background-color="#d6e3bc" fo:padding-left="0.191cm" fo:padding-right="0.191cm" fo:padding-top="0cm" fo:padding-bottom="0cm" fo:border="none" style:writing-mode="lr-tb">
        <style:background-image/>
      </style:table-cell-properties>
    </style:style>
    <style:style style:name="Table1.22" style:family="table-row">
      <style:table-row-properties style:min-row-height="5.013cm" fo:keep-together="auto"/>
    </style:style>
    <style:style style:name="Table1.25" style:family="table-row">
      <style:table-row-properties style:min-row-height="1.681cm" fo:keep-together="auto"/>
    </style:style>
    <style:style style:name="P1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2" style:family="paragraph" style:parent-style-name="List_20_Paragraph" style:list-style-name="WWNum7">
      <style:paragraph-properties fo:margin-left="0.566cm" fo:margin-right="0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language="pt" fo:country="PT" style:letter-kerning="false" style:font-name-asian="Calibri1" style:language-asian="en" style:country-asian="US" style:font-name-complex="F" style:language-complex="ar" style:country-complex="SA"/>
    </style:style>
    <style:style style:name="P3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.566cm" fo:margin-right="0cm" fo:margin-top="0cm" fo:margin-bottom="0cm" style:contextual-spacing="false" fo:line-height="100%" fo:text-align="start" style:justify-single-word="false" fo:orphans="2" fo:widows="2" fo:text-indent="-0.501cm" style:auto-text-indent="false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t" fo:country="PT" style:letter-kerning="false" style:font-name-asian="Calibri1" style:language-asian="en" style:country-asian="US" style:font-name-complex="F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font-size="8pt" style:font-size-asian="8pt" style:font-size-complex="8pt" style:font-style-complex="italic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ANEXO 6 – QUESTIONÁRIO DE AVALIAÇÃO</text:span><text:span text:style-name="T3"/></text:p>
      <text:p text:style-name="P4"/>
      <text:p text:style-name="P4"/>
      <text:p text:style-name="P6"><text:span text:style-name="T2">Programa Emprego + Digital 2025 </text:span><text:span text:style-name="T2"/></text:p>
      <text:p text:style-name="P6"><text:span text:style-name="T4">Medida Cheque-Formação + Digital <text:s/></text:span><text:span text:style-name="T6"/></text:p>
      <text:p text:style-name="P7"><text:span text:style-name="T6">Portaria n.º 246/2022, de 27 de setembro</text:span><text:span text:style-name="T6"/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<text:span text:style-name="T5">Identificação da ação de formação profissional aprovada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<text:span text:style-name="T5">UFCD (Códg. Designação) e/ou módulos de formação Extra-CNQ (Extra-CNQ. Designação)</text:span><text:span text:style-name="T5"/></text:p>
          </table:table-cell>
          <table:table-cell table:style-name="Table1.B2" office:value-type="string">
            <text:p text:style-name="P13"><text:span text:style-name="T5">Carga horária </text:span><text:span text:style-name="T5"/></text:p>
          </table:table-cell>
          <table:table-cell table:style-name="Table1.B2" office:value-type="string">
            <text:p text:style-name="P13"><text:span text:style-name="T5">Data de início</text:span><text:span text:style-name="T5"/></text:p>
          </table:table-cell>
          <table:table-cell table:style-name="Table1.B2" office:value-type="string">
            <text:p text:style-name="P13"><text:span text:style-name="T5">Data de fim</text:span><text:span text:style-name="T5"/></text:p>
          </table:table-cell>
          <table:table-cell table:style-name="Table1.E2" office:value-type="string">
            <text:p text:style-name="P13"><text:span text:style-name="T5">Regime de formação (presencial ou misto – presencial e a distância)</text:span><text:span text:style-name="T5"/>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ext:soft-page-break/>
        <table:table-row table:style-name="Table1.5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 table:style-name="Table1.6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 table:style-name="Table1.7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ext:soft-page-break/>
        <table:table-row table:style-name="Table1.9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 table:style-name="Table1.10">
          <table:table-cell table:style-name="Table1.A10" office:value-type="string">
            <text:p text:style-name="P9"/>
          </table:table-cell>
          <table:table-cell table:style-name="Table1.B10" office:value-type="string">
            <text:p text:style-name="P9"/>
          </table:table-cell>
          <table:table-cell table:style-name="Table1.B10" office:value-type="string">
            <text:p text:style-name="P9"/>
          </table:table-cell>
          <table:table-cell table:style-name="Table1.B10" office:value-type="string">
            <text:p text:style-name="P9"/>
          </table:table-cell>
          <table:table-cell table:style-name="Table1.E10" office:value-type="string">
            <text:p text:style-name="P9"/>
          </table:table-cell>
        </table:table-row>
        <table:table-row table:style-name="Table1.1">
          <table:table-cell table:style-name="Table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3"><text:bookmark-start text:name="_Hlk128057629"/><text:span text:style-name="T5">Como teve conhecimento da Medida “Cheque-Formação + Digital”? (Através de que meio)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5" office:value-type="string">
            <text:p text:style-name="P10"><text:bookmark-end text:name="_Hlk128057629"/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5" office:value-type="string">
            <text:p text:style-name="P13"><text:span text:style-name="T5">Qual(ais) os motivos que o levaram a apresentar candidatura a esta Medida? 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5" office:value-type="string">
            <text:p text:style-name="P13"><text:span text:style-name="T5">Como selecionou a ação de formação profissional e a entidade formadora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5" office:value-type="string">
            <text:p text:style-name="P13"><text:span text:style-name="T5">Considera que esta ação de formação profissional promoveu a melhoria das suas condições de empregabilidade, em termos de manutenção e/ou progressão no mercado de trabalho, face à transição digital? De que forma e em que funções por si desempenhadas ou que poderá vir a desempenhar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3"><text:span text:style-name="T5">Relativamente à ação de formação profissional, esta: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3" table:number-columns-spanned="5" office:value-type="string">
            <text:p text:style-name="P1"/>
            <text:list xml:id="list2961881578" text:style-name="WWNum7">
              <text:list-item>
                <text:p text:style-name="P2"><text:span text:style-name="T5">Respondeu na generalidade às suas necessidades: Sim/Não (se “não” indique o porquê)</text:span><text:span text:style-name="T5"/></text:p>
              </text:list-item>
            </text:list>
            <text:p text:style-name="P11"/>
            <text:p text:style-name="P11"/>
            <text:p text:style-name="P11"/>
            <text:p text:style-name="P11"/>
            <text:list xml:id="list145639440839596" text:continue-numbering="true" text:style-name="WWNum7">
              <text:list-item>
                <text:p text:style-name="P2"><text:span text:style-name="T5">Os recursos físicos e materiais foram suficientes para o desenvolvimento da mesma: Sim/Não (se “não” indique o porquê)</text:span><text:span text:style-name="T5"/></text:p>
              </text:list-item>
            </text:list>
            <text:p text:style-name="P11"/>
            <text:p text:style-name="P11"/>
            <text:p text:style-name="P11"/>
            <text:p text:style-name="P11"/>
            <text:list xml:id="list145640594430548" text:continue-numbering="true" text:style-name="WWNum7">
              <text:list-item>
                <text:p text:style-name="P2"><text:span text:style-name="T5">Outros aspetos que considere aqui relevantes referir</text:span><text:span text:style-name="T5"/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4"><text:span text:style-name="T8">Local, data, nome do formando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15"><draw:image xlink:href="Pictures/10000000000008890000011272E126591A17C8A2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Footer"><draw:frame draw:style-name="Mfr2" draw:name="Imagem 2" text:anchor-type="char" svg:y="24.61cm" svg:width="8.703cm" svg:height="1.635cm" draw:z-index="7"><draw:image xlink:href="Pictures/10000001000003390000009B63965B26CCC04838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10-15T13:09:00</meta:print-date>
    <meta:creation-date>2023-03-06T14:46:00</meta:creation-date>
    <dc:date>2023-06-22T10:51:00</dc:date>
    <meta:editing-duration>PT9M</meta:editing-duration>
    <meta:document-statistic meta:table-count="1" meta:image-count="2" meta:object-count="0" meta:page-count="8" meta:paragraph-count="20" meta:word-count="188" meta:character-count="1231" meta:non-whitespace-character-count="1058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