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390000009B63965B26CCC04838.png" manifest:media-type="image/png"/>
  <manifest:file-entry manifest:full-path="Pictures/10000000000008890000011272E126591A17C8A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0.009cm" fo:margin-right="0cm" fo:margin-top="0cm" fo:margin-bottom="0cm" style:contextual-spacing="false" fo:text-indent="-0.018cm" style:auto-text-indent="false"/>
      <style:text-properties fo:color="#000000" loext:opacity="100%" fo:font-size="10pt" style:font-size-asian="10pt" style:font-size-complex="10pt"/>
    </style:style>
    <style:style style:name="P2" style:family="paragraph" style:parent-style-name="Standard">
      <style:paragraph-properties fo:margin-left="-0.026cm" fo:margin-right="0cm" fo:margin-top="0cm" fo:margin-bottom="0.095cm" style:contextual-spacing="false" fo:text-align="center" style:justify-single-word="false" fo:text-indent="0cm" style:auto-text-indent="false">
        <style:tab-stops>
          <style:tab-stop style:position="14.58cm" style:type="center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/>
      <style:text-properties fo:color="#00b050" loext:opacity="100%" fo:font-size="9pt" fo:font-weight="bold" style:font-size-asian="9pt" style:font-weight-asian="bold" style:font-size-complex="9pt"/>
    </style:style>
    <style:style style:name="P4" style:family="paragraph" style:parent-style-name="Standard">
      <style:paragraph-properties fo:margin-top="0cm" fo:margin-bottom="0cm" style:contextual-spacing="false"/>
    </style:style>
    <style:style style:name="P5" style:family="paragraph" style:parent-style-name="Standard">
      <style:paragraph-properties fo:margin-left="-0.009cm" fo:margin-right="0cm" fo:margin-top="0cm" fo:margin-bottom="0cm" style:contextual-spacing="false" fo:text-indent="-0.018cm" style:auto-text-indent="false"/>
    </style:style>
    <style:style style:name="P6" style:family="paragraph" style:parent-style-name="Standard">
      <style:paragraph-properties fo:margin-top="0.212cm" fo:margin-bottom="0.212cm" style:contextual-spacing="false" fo:line-height="150%"/>
      <style:text-properties fo:font-weight="bold" style:font-weight-asian="bold"/>
    </style:style>
    <style:style style:name="P7" style:family="paragraph" style:parent-style-name="Standard">
      <style:paragraph-properties fo:margin-left="-0.009cm" fo:margin-right="0cm" fo:margin-top="0.423cm" fo:margin-bottom="0.423cm" style:contextual-spacing="false" fo:line-height="150%" fo:text-align="justify" style:justify-single-word="false" fo:text-indent="-0.018cm" style:auto-text-indent="false"/>
    </style:style>
    <style:style style:name="P8" style:family="paragraph" style:parent-style-name="Standard">
      <style:paragraph-properties fo:margin-top="0.212cm" fo:margin-bottom="0.212cm" style:contextual-spacing="false" fo:line-height="150%" fo:text-align="justify" style:justify-single-word="false"/>
    </style:style>
    <style:style style:name="P9" style:family="paragraph" style:parent-style-name="Standard">
      <style:paragraph-properties fo:margin-top="0.212cm" fo:margin-bottom="0.212cm" style:contextual-spacing="false" fo:line-height="150%" fo:text-align="center" style:justify-single-word="false"/>
    </style:style>
    <style:style style:name="P10" style:family="paragraph" style:parent-style-name="Standard">
      <style:paragraph-properties fo:margin-left="-0.009cm" fo:margin-right="0cm" fo:margin-top="0.423cm" fo:margin-bottom="0.423cm" style:contextual-spacing="false" fo:line-height="150%" fo:text-align="center" style:justify-single-word="false" fo:text-indent="-0.018cm" style:auto-text-indent="false"/>
    </style:style>
    <style:style style:name="P11" style:family="paragraph" style:parent-style-name="Standard">
      <style:paragraph-properties fo:margin-top="0cm" fo:margin-bottom="0.635cm" style:contextual-spacing="false" fo:line-height="150%" fo:text-align="justify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top="0.212cm" fo:margin-bottom="0.212cm" style:contextual-spacing="false" fo:line-height="150%"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-0.009cm" fo:margin-right="0cm" fo:margin-top="0.423cm" fo:margin-bottom="0.423cm" style:contextual-spacing="false" fo:line-height="150%" fo:text-align="center" style:justify-single-word="false" fo:text-indent="-0.018cm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top="0.212cm" fo:margin-bottom="0.212cm" style:contextual-spacing="false"/>
    </style:style>
    <style:style style:name="T1" style:family="text">
      <style:text-properties fo:color="#000000" loext:opacity="100%" fo:font-size="10pt" style:font-size-asian="10pt" style:font-size-complex="10pt"/>
    </style:style>
    <style:style style:name="T2" style:family="text">
      <style:text-properties fo:color="#000000" loext:opacity="100%" fo:font-size="10pt" fo:font-weight="bold" style:font-size-asian="10pt" style:font-weight-asian="bold" style:font-size-complex="10pt"/>
    </style:style>
    <style:style style:name="T3" style:family="text">
      <style:text-properties fo:color="#00b050" loext:opacity="100%" style:font-name="Arial" fo:font-weight="bold" style:font-name-asian="Arial1" style:font-weight-asian="bold" style:font-name-complex="Arial1" style:font-weight-complex="bold"/>
    </style:style>
    <style:style style:name="T4" style:family="text">
      <style:text-properties fo:color="#00b050" loext:opacity="100%" fo:font-size="9pt" fo:font-weight="bold" style:font-size-asian="9pt" style:font-weight-asian="bold" style:font-size-complex="9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 style:font-size-complex="10pt" style:font-style-complex="italic"/>
    </style:style>
    <style:style style:name="T9" style:family="text">
      <style:text-properties fo:font-size="10pt" fo:background-color="#eaf1dd" loext:char-shading-value="0" style:font-size-asian="10pt" style:font-size-complex="10pt"/>
    </style:style>
    <style:style style:name="T10" style:family="text">
      <style:text-properties fo:font-size="10pt" fo:background-color="#eaf1dd" loext:char-shading-value="0" style:font-size-asian="10pt" style:font-size-complex="10pt" style:font-style-complex="italic"/>
    </style:style>
    <style:style style:name="T11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2" style:family="text">
      <style:text-properties fo:font-size="8pt" style:font-size-asian="8pt" style:font-size-complex="8pt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3">ANEXO 5 – EXEMPLO DE MINUTA DE DECLARAÇÃO DA ENTIDADE EMPREGADORA/PATRONAL</text:span><text:span text:style-name="T6"/></text:p>
      <text:p text:style-name="P3"/>
      <text:p text:style-name="P3"/>
      <text:p text:style-name="P3"/>
      <text:p text:style-name="P4"><text:span text:style-name="T4">Programa Emprego + Digital 2025 </text:span><text:span text:style-name="T4"/></text:p>
      <text:p text:style-name="P4"><text:span text:style-name="T2">Medida Cheque-Formação + Digital <text:s/></text:span><text:span text:style-name="T1"/></text:p>
      <text:p text:style-name="P5"><text:span text:style-name="T1">Portaria n.º 246/2022, de 27 de setembro</text:span><text:span text:style-name="T1"/></text:p>
      <text:p text:style-name="P6"/>
      <text:p text:style-name="P7"><text:span text:style-name="T7">Para efeitos de candidatura à Medida “Cheque Formação + Digital”, a empresa </text:span><text:span text:style-name="T9">(nome da empresa)</text:span><text:span text:style-name="T7">, com sede em </text:span><text:span text:style-name="T9">(morada da empresa)</text:span><text:span text:style-name="T7">, contribuinte n.º </text:span><text:span text:style-name="T9">(NIF da empresa)</text:span><text:span text:style-name="T7">, declara que </text:span><text:span text:style-name="T10">(nome completo do empregado)</text:span><text:span text:style-name="T8">,</text:span><text:span text:style-name="T7"> com o </text:span><text:span text:style-name="T9">cartão de cidadão (ou outro documento de identificação tipo</text:span><text:span text:style-name="T7">) </text:span><text:span text:style-name="T9">n.º ___________,</text:span><text:span text:style-name="T7"> válido até</text:span><text:span text:style-name="T9">___/___/_____</text:span><text:span text:style-name="T7">_, exerce funções profissionais de </text:span><text:span text:style-name="T9">(breve descrição das funções), </text:span><text:span text:style-name="T7">desde </text:span><text:span text:style-name="T9">(data de início da atividade)</text:span><text:span text:style-name="T7"> e mantém-se na empresa a exercer essas mesmas funções.</text:span><text:span text:style-name="T7"/></text:p>
      <text:p text:style-name="P11"/>
      <text:p text:style-name="P8"><text:span text:style-name="T11"><text:s text:c="2"/><text:tab/><text:tab/><text:tab/></text:span><text:span text:style-name="T7">, ___ de ________ de ____</text:span><text:span text:style-name="T7"/></text:p>
      <text:p text:style-name="P12"/>
      <text:p text:style-name="P12"/>
      <text:p text:style-name="P12"/>
      <text:p text:style-name="P12"/>
      <text:p text:style-name="P9"><text:span text:style-name="T7">(Assinatura digital)___________________________________________</text:span><text:span text:style-name="T7"/></text:p>
      <text:p text:style-name="P10"><text:span text:style-name="T7">(nome completo) (cargo exercido na empresa)</text:span><text:span text:style-name="T7"/></text:p>
      <text:p text:style-name="P13"/>
      <text:p text:style-name="P13"/>
      <text:p text:style-name="P7"><text:span text:style-name="T7">NOTA: Esta minuta serve apenas de exemplo, pelo que o seu conteúdo deverá ser reproduzido em papel timbrado da entidade.</text:span><text:span text:style-name="T1"/>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P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P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Texto_20_de_20_balão_20_Caráte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loext:linked-style-name="Parágrafo_20_da_20_Lista_20_Caráter">
      <style:paragraph-properties fo:margin-left="1.27cm" fo:margin-right="0cm" fo:margin-top="0cm" fo:margin-bottom="0.353cm" style:contextual-spacing="true" fo:text-indent="0cm" style:auto-text-indent="false"/>
    </style:style>
    <style:style style:name="Footnote" style:family="paragraph" style:parent-style-name="Standard" loext:linked-style-name="Texto_20_de_20_nota_20_de_20_rodapé_20_Caráte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loext:linked-style-name="Texto_20_de_20_comentário_20_Caráter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Assunto_20_de_20_comentário_20_Caráter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aráte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aráte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aráter" style:display-name="Texto de balão Caráte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o_20_de_20_nota_20_de_20_rodapé_20_Caráter" style:display-name="Texto de nota de rodapé Caráter" style:family="text" style:parent-style-name="Default_20_Paragraph_20_Font" loext:linked-style-name="Footnote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aráter" style:display-name="Texto de comentário Caráter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Assunto_20_de_20_comentário_20_Caráter" style:display-name="Assunto de comentário Caráter" style:family="text" style:parent-style-name="Texto_20_de_20_comentário_20_Caráte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Cabeçalho_20_Caráter" style:display-name="Cabeçalho Caráter" style:family="text" style:parent-style-name="Default_20_Paragraph_20_Font" loext:linked-style-name="Header"/>
    <style:style style:name="Rodapé_20_Caráter" style:display-name="Rodapé Caráter" style:family="text" style:parent-style-name="Default_20_Paragraph_20_Font" loext:linked-style-name="Footer"/>
    <style:style style:name="Parágrafo_20_da_20_Lista_20_Caráter" style:display-name="Parágrafo da Lista Caráter" style:family="text" loext:linked-style-name="List_20_Paragraph"/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 loext:shadow="none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 loext:shadow="none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 loext:shadow="none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 loext:shadow="none"/>
    </style:style>
    <style:style style:name="ListLabel_20_41" style:display-name="ListLabel 4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 loext:shadow="none"/>
    </style:style>
    <style:style style:name="ListLabel_20_42" style:display-name="ListLabel 4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 loext:shadow="none"/>
    </style:style>
    <style:style style:name="ListLabel_20_43" style:display-name="ListLabel 4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 loext:shadow="none"/>
    </style:style>
    <style:style style:name="ListLabel_20_44" style:display-name="ListLabel 4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 loext:shadow="none"/>
    </style:style>
    <style:style style:name="ListLabel_20_45" style:display-name="ListLabel 4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 loext:shadow="none"/>
    </style:style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88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15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4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69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9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2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5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7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04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•" style:num-suffix="•" text:bullet-char="•">
        <style:list-level-properties text:list-level-position-and-space-mode="label-alignment">
          <style:list-level-label-alignment text:label-followed-by="listtab" fo:margin-left="0.63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'Segoe UI Symbol'" style:font-style-name="Normal" style:font-family-generic="swiss" style:font-pitch="variable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fo:font-family="'Segoe UI Symbol'" style:font-style-name="Normal" style:font-family-generic="swiss" style:font-pitch="variable"/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fo:font-family="'Segoe UI Symbol'" style:font-style-name="Normal" style:font-family-generic="swiss" style:font-pitch="variable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fo:font-family="'Segoe UI Symbol'" style:font-style-name="Normal" style:font-family-generic="swiss" style:font-pitch="variable"/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fo:font-family="'Segoe UI Symbol'" style:font-style-name="Normal" style:font-family-generic="swiss" style:font-pitch="variable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fo:font-family="'Segoe UI Symbol'" style:font-style-name="Normal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251cm" fo:margin-right="1.4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1" text:anchor-type="as-char" svg:width="6.084cm" svg:height="0.767cm" draw:z-index="1"><draw:image xlink:href="Pictures/10000000000008890000011272E126591A17C8A2.jpg" xlink:type="simple" xlink:show="embed" xlink:actuate="onLoad" draw:mime-type="image/jpeg"/><svg:desc>Descrição: Logo IEFP Horizontal 4</svg:desc></draw:frame></text:p>
        <text:p text:style-name="Header"/>
      </style:header>
      <style:footer>
        <text:p text:style-name="Footer"><draw:frame draw:style-name="Mfr2" draw:name="Imagem 2" text:anchor-type="char" svg:y="24.61cm" svg:width="8.703cm" svg:height="1.635cm" draw:z-index="0"><draw:image xlink:href="Pictures/10000001000003390000009B63965B26CCC04838.png" xlink:type="simple" xlink:show="embed" xlink:actuate="onLoad" draw:mime-type="image/png"/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19-10-15T13:09:00</meta:print-date>
    <meta:creation-date>2023-03-06T14:40:00</meta:creation-date>
    <dc:date>2023-05-05T14:31:00</dc:date>
    <meta:editing-duration>PT3M</meta:editing-duration>
    <meta:document-statistic meta:table-count="0" meta:image-count="2" meta:object-count="0" meta:page-count="1" meta:paragraph-count="10" meta:word-count="130" meta:character-count="904" meta:non-whitespace-character-count="774"/>
    <meta:generator>LibreOffice/7.4.6.2$Windows_X86_64 LibreOffice_project/5b1f5509c2decdade7fda905e3e1429a67acd63d</meta:generator>
    <meta:user-defined meta:name="AppVersion">16.0000</meta:user-defined>
    <meta:template xlink:type="simple" xlink:actuate="onRequest" xlink:title="Normal" xlink:href=""/>
  </office:meta>
</office:document-meta>
</file>