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90000009B63965B26CCC04838.png" manifest:media-type="image/png"/>
  <manifest:file-entry manifest:full-path="Pictures/10000000000008890000011272E126591A17C8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6">
      <style:paragraph-properties fo:margin-left="1.501cm" fo:margin-right="0cm" fo:margin-top="0.212cm" fo:margin-bottom="0.212cm" style:contextual-spacing="true" fo:line-height="150%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.635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8pt" style:font-size-asian="8pt" style:font-size-complex="8pt" style:font-style-complex="italic"/>
    </style:style>
    <style:style style:name="T12" style:family="text">
      <style:text-properties fo:font-size="8pt" fo:letter-spacing="-0.004cm" style:font-size-asian="8pt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ANEXO 1 – DECLARAÇÃO SOB COMPROMISSO DE HONRA</text:span><text:span text:style-name="T4"/></text:p>
      <text:p text:style-name="P3"/>
      <text:p text:style-name="P3"/>
      <text:p text:style-name="P5"><text:span text:style-name="T2">Programa Emprego + Digital 2025 </text:span><text:span text:style-name="T2"/></text:p>
      <text:p text:style-name="P5"><text:span text:style-name="T5">Medida Cheque-Formação + Digital <text:s/></text:span><text:span text:style-name="T6"/></text:p>
      <text:p text:style-name="P6"><text:span text:style-name="T6">Portaria n.º 246/2022, de 27 de setembro</text:span><text:span text:style-name="T6"/></text:p>
      <text:p text:style-name="P7"/>
      <text:p text:style-name="P8"/>
      <text:p text:style-name="P9"><text:span text:style-name="T7">Para efeitos de candidatura à Medida “Cheque Formação + Digital”, eu, ____________________________________________________________ </text:span><text:span text:style-name="T9">(nome completo)</text:span><text:span text:style-name="T7">, portador(a) do </text:span><text:span text:style-name="T9">(documento de identificação) </text:span><text:span text:style-name="T7">_________________, número _______________, válido até___/___/______, declaro que:</text:span><text:span text:style-name="T7"/></text:p>
      <text:list text:style-name="WWNum6">
        <text:list-item>
          <text:p text:style-name="P1"><text:span text:style-name="T7">A veracidade das informações constantes desta declaração, bem como da informação prestada e dos documentos apresentados em candidatura e no pedido de encerramento da candidatura para efeitos de pagamento do apoio;</text:span><text:span text:style-name="T7"/></text:p>
        </text:list-item>
        <text:list-item>
          <text:p text:style-name="P1"><text:span text:style-name="T7">Não me encontro em situação de incumprimento no que respeita a apoios financeiros concedidos pelo IEFP, I.P.</text:span><text:span text:style-name="T7"/></text:p>
        </text:list-item>
        <text:list-item>
          <text:p text:style-name="P1"><text:span text:style-name="T7">Irei zelar pela manutenção de toda a documentação apresentada no ato de formalização/apresentação de candidatura e no pedido de encerramento da candidatura para efeitos de pagamento do apoio aprovado, até até 3 anos após 30 de junho de 2026, considerando que este apoio à atribuído ao abrigo do Plano de Recuperação e Resiliência.</text:span><text:span text:style-name="T7"/></text:p>
        </text:list-item>
        <text:list-item>
          <text:p text:style-name="P1"><text:span text:style-name="T7">A ação de formação profissional a que me candidato não contempla formação igual e apoiada no âmbito de outras Medidas do “Programa Emprego + Digital 2025”, designadamente no âmbito das Medidas “Formação Emprego + Digital” e “Formador + Digital”.</text:span><text:span text:style-name="T7"/></text:p>
        </text:list-item>
        <text:list-item>
          <text:p text:style-name="P1"><text:span text:style-name="T7">Não me encontro abrangido pela Medida “Líder + Digital” integrada no âmbito do Programa “Emprego + Digital 2025”.</text:span><text:span text:style-name="T7"/></text:p>
        </text:list-item>
        <text:list-item>
          <text:p text:style-name="P1"><text:span text:style-name="T7">A ação de formação profissional não contempla formação já objeto de financiamento público ou comunitário, incluindo aqui outras Medidas que não as integradas no Programa “Emprego + Digital”.</text:span><text:span text:style-name="T7"/></text:p>
        </text:list-item>
      </text:list>
      <text:p text:style-name="P10"><text:span text:style-name="T10"><text:s text:c="2"/><text:tab/><text:tab/><text:tab/></text:span><text:span text:style-name="T7">, ___ de ________ de ____</text:span><text:span text:style-name="T7"/></text:p>
      <text:p text:style-name="P12"/>
      <text:p text:style-name="P12"/>
      <text:p text:style-name="P11"><text:span text:style-name="T7">(Assinatura digital*)___________________________________________</text:span><text:span text:style-name="T7"/></text:p>
      <text:p text:style-name="P11"><text:span text:style-name="T8">Nome</text:span><text:span text:style-name="T8"/></text:p>
      <text:p text:style-name="P13"><text:span text:style-name="T11">*</text:span><text:span text:style-name="T12">No caso de o trabalhador não ter acesso à assinatura digital através do Chave Móvel Digital ou do Cartão de Cidadão, ou de não conseguir ter a mesma disponível no momento ou em tempo oportuno, poderá assinar conforme Cartão de Cidadão, sendo que para tal, e com vista a garantir a proteção de dados, o candidato/titular da candidatura deve enviar cópia do seu documento de identificação autorizando para os devidos efeitos.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1"><draw:image xlink:href="Pictures/10000000000008890000011272E126591A17C8A2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Footer"><draw:frame draw:style-name="Mfr2" draw:name="Imagem 2" text:anchor-type="char" svg:y="24.61cm" svg:width="8.703cm" svg:height="1.635cm" draw:z-index="0"><draw:image xlink:href="Pictures/10000001000003390000009B63965B26CCC04838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10-15T13:09:00</meta:print-date>
    <meta:creation-date>2023-03-06T14:42:00</meta:creation-date>
    <dc:date>2023-05-05T14:26:00</dc:date>
    <meta:editing-duration>PT6M</meta:editing-duration>
    <meta:document-statistic meta:table-count="0" meta:image-count="2" meta:object-count="0" meta:page-count="1" meta:paragraph-count="16" meta:word-count="321" meta:character-count="2151" meta:non-whitespace-character-count="1842"/>
    <meta:generator>LibreOffice/7.4.6.2$Windows_X86_64 LibreOffice_project/5b1f5509c2decdade7fda905e3e1429a67acd63d</meta:generator>
    <meta:user-defined meta:name="AppVersion">16.0000</meta:user-defined>
    <meta:template xlink:type="simple" xlink:actuate="onRequest" xlink:title="Normal" xlink:href=""/>
  </office:meta>
</office:document-meta>
</file>