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00000003AFBB0ED578EE9FB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5.002cm" fo:margin-left="0.25cm" table:align="left" style:writing-mode="lr-tb"/>
    </style:style>
    <style:style style:name="Table1.A" style:family="table-column">
      <style:table-column-properties style:column-width="7.001cm"/>
    </style:style>
    <style:style style:name="Table1.B" style:family="table-column">
      <style:table-column-properties style:column-width="1.501cm"/>
    </style:style>
    <style:style style:name="Table1.C" style:family="table-column">
      <style:table-column-properties style:column-width="2.249cm"/>
    </style:style>
    <style:style style:name="Table1.D" style:family="table-column">
      <style:table-column-properties style:column-width="4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0.75pt solid #000000" fo:border-top="1.5pt solid #000000" fo:border-bottom="1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0.75pt solid #000000" fo:border-top="1.5pt solid #000000" fo:border-bottom="0.7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1pt solid #000000" fo:border-top="1.5pt solid #000000" fo:border-bottom="0.7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0.7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none" fo:border-right="1pt solid #000000" fo:border-top="0.75pt solid #000000" fo:border-bottom="0.7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1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none" fo:border-right="1pt solid #000000" fo:border-top="0.75pt solid #000000" fo:border-bottom="1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.5pt solid #000000" style:writing-mode="lr-tb"/>
    </style:style>
    <style:style style:name="Table2" style:family="table">
      <style:table-properties style:width="10.751cm" table:align="center" style:writing-mode="lr-tb"/>
    </style:style>
    <style:style style:name="Table2.A" style:family="table-column">
      <style:table-column-properties style:column-width="2.75cm"/>
    </style:style>
    <style:style style:name="Table2.B" style:family="table-column">
      <style:table-column-properties style:column-width="4.251cm"/>
    </style:style>
    <style:style style:name="Table2.C" style:family="table-column">
      <style:table-column-properties style:column-width="3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0.75pt solid #000000" fo:border-top="1.5pt solid #000000" fo:border-bottom="1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0.75pt solid #000000" fo:border-top="1.5pt solid #000000" fo:border-bottom="0.7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none" fo:border-right="1pt solid #000000" fo:border-top="1.5pt solid #000000" fo:border-bottom="0.75pt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0.75pt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none" fo:border-right="1pt solid #000000" fo:border-top="0.75pt solid #000000" fo:border-bottom="0.75pt solid #000000" style:writing-mode="lr-tb"/>
    </style:style>
    <style:style style:name="Table2.C3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1.5pt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none" fo:border-right="1pt solid #000000" fo:border-top="0.75pt solid #000000" fo:border-bottom="1.5pt solid #000000" style:writing-mode="lr-tb"/>
    </style:style>
    <style:style style:name="Table2.C4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.5pt solid #000000" style:writing-mode="lr-tb"/>
    </style:style>
    <style:style style:name="Table3" style:family="table">
      <style:table-properties style:width="15.383cm" table:align="center" style:writing-mode="lr-tb"/>
    </style:style>
    <style:style style:name="Table3.A" style:family="table-column">
      <style:table-column-properties style:column-width="5.193cm"/>
    </style:style>
    <style:style style:name="Table3.B" style:family="table-column">
      <style:table-column-properties style:column-width="4.99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fo:color="#0f243e" loext:opacity="100%" style:font-name="Calibri" fo:font-size="8pt" style:font-size-asian="8pt" style:font-name-complex="Calibri" style:font-size-complex="8pt"/>
    </style:style>
    <style:style style:name="P2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" style:family="paragraph" style:parent-style-name="Parágrafo_20_da_20_Lista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Parágrafo_20_da_20_Lista" style:list-style-name="WW8Num4">
      <style:paragraph-properties fo:margin-left="0.25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Parágrafo_20_da_20_Lista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Parágrafo_20_da_20_Lista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Parágrafo_20_da_20_Lista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Parágrafo_20_da_20_Lista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Parágrafo_20_da_20_Lista" style:list-style-name="WW8Num11">
      <style:paragraph-properties fo:margin-left="1cm" fo:margin-right="0cm" fo:text-align="justify" style:justify-single-word="false" fo:text-indent="-0.499cm" style:auto-text-indent="false"/>
    </style:style>
    <style:style style:name="P10" style:family="paragraph" style:parent-style-name="Parágrafo_20_da_20_Lista" style:list-style-name="WW8Num13">
      <style:paragraph-properties fo:text-align="justify" style:justify-single-word="false"/>
    </style:style>
    <style:style style:name="P11" style:family="paragraph" style:parent-style-name="Parágrafo_20_da_20_Lista" style:list-style-name="WW8Num13">
      <style:paragraph-properties fo:margin-left="1.259cm" fo:margin-right="0cm" fo:text-align="justify" style:justify-single-word="false" fo:text-indent="-0.63cm" style:auto-text-indent="false"/>
    </style:style>
    <style:style style:name="P12" style:family="paragraph" style:parent-style-name="Parágrafo_20_da_20_Lista">
      <style:text-properties style:font-name="Calibri" fo:font-size="11pt" style:font-size-asian="11pt" style:font-name-complex="Calibri" style:font-size-complex="11pt"/>
    </style:style>
    <style:style style:name="P13" style:family="paragraph" style:parent-style-name="Parágrafo_20_da_20_Lista">
      <style:paragraph-properties fo:margin-left="0.716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Parágrafo_20_da_20_Lista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Parágrafo_20_da_20_Lista">
      <style:paragraph-properties fo:margin-left="0.25cm" fo:margin-right="0cm" fo:text-align="justify" style:justify-single-word="false" fo:text-indent="-0.25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Parágrafo_20_da_20_Lista">
      <style:paragraph-properties fo:margin-left="0.75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Parágrafo_20_da_20_Lista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Parágrafo_20_da_20_Lista" style:list-style-name="WW8Num4">
      <style:paragraph-properties fo:margin-left="0.25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Parágrafo_20_da_20_Lista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Parágrafo_20_da_20_Lista">
      <style:paragraph-properties fo:margin-left="0cm" fo:margin-right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Parágrafo_20_da_20_Lista" style:list-style-name="WW8Num2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6" style:family="paragraph" style:parent-style-name="Parágrafo_20_da_20_Lista">
      <style:paragraph-properties fo:margin-left="0cm" fo:margin-right="0cm" fo:text-align="center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7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Parágrafo_20_da_20_Lista">
      <style:paragraph-properties fo:margin-left="0.635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Parágrafo_20_da_20_Lista">
      <style:paragraph-properties fo:margin-left="0.63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Parágrafo_20_da_20_Lista">
      <style:paragraph-properties fo:margin-left="0cm" fo:margin-right="0cm" fo:text-align="justify" style:justify-single-word="false" fo:text-indent="0cm" style:auto-text-indent="false" style:snap-to-layout-grid="false"/>
      <style:text-properties fo:color="#0000ff" loext:opacity="100%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31" style:family="paragraph" style:parent-style-name="Parágrafo_20_da_20_Lista">
      <style:paragraph-properties fo:margin-left="0cm" fo:margin-right="0cm" fo:text-align="justify" style:justify-single-word="false" fo:text-indent="0cm" style:auto-text-indent="false" style:snap-to-layout-grid="false"/>
      <style:text-properties fo:color="#0000ff" loext:opacity="100%" style:font-name="Calibri" fo:font-size="11pt" style:font-size-asian="11pt" style:font-name-complex="Calibri" style:font-size-complex="11pt"/>
    </style:style>
    <style:style style:name="P32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fo:color="#0000ff" loext:opacity="100%" style:font-name="Calibri" fo:font-size="11pt" style:font-size-asian="11pt" style:font-name-complex="Calibri" style:font-size-complex="11pt"/>
    </style:style>
    <style:style style:name="P33" style:family="paragraph" style:parent-style-name="Parágrafo_20_da_20_Lista">
      <style:paragraph-properties fo:margin-left="0.716cm" fo:margin-right="0cm" fo:text-align="justify" style:justify-single-word="false" fo:text-indent="0cm" style:auto-text-indent="false"/>
      <style:text-properties fo:color="#0000ff" loext:opacity="100%" style:font-name="Calibri" fo:font-size="11pt" style:font-size-asian="11pt" style:font-name-complex="Calibri" style:font-size-complex="11pt"/>
    </style:style>
    <style:style style:name="P34" style:family="paragraph" style:parent-style-name="Parágrafo_20_da_20_Lista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1" style:family="paragraph" style:parent-style-name="Standard">
      <style:paragraph-properties fo:margin-left="0.319cm" fo:margin-right="0cm" fo:text-align="center" style:justify-single-word="false" fo:text-indent="-0.319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3" style:family="paragraph" style:parent-style-name="Standard">
      <style:paragraph-properties fo:margin-left="4.995cm" fo:margin-right="0cm" fo:text-indent="1.249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6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/>
    </style:style>
    <style:style style:name="P49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13">
      <style:paragraph-properties fo:text-align="justify" style:justify-single-word="false" style:text-autospace="non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52" style:family="paragraph" style:parent-style-name="Standard">
      <style:paragraph-properties fo:margin-left="0.319cm" fo:margin-right="0cm" fo:text-align="center" style:justify-single-word="false" fo:text-indent="-0.319cm" style:auto-text-indent="false"/>
    </style:style>
    <style:style style:name="P53" style:family="paragraph" style:parent-style-name="Standard">
      <style:paragraph-properties fo:margin-left="0.318cm" fo:margin-right="0cm" fo:text-align="center" style:justify-single-word="false" fo:text-indent="-0.318cm" style:auto-text-indent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" fo:font-size="11pt" style:font-size-asian="11pt" style:font-name-complex="Calibri" style:font-size-complex="11pt"/>
    </style:style>
    <style:style style:name="P5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94cm"/>
        </style:tab-stops>
      </style:paragraph-properties>
      <style:text-properties style:text-line-through-style="solid" style:text-line-through-type="single" style:font-name="Calibri" fo:font-size="11pt" style:font-size-asian="11pt" style:font-name-complex="Calibri" style:font-size-complex="11pt"/>
    </style:style>
    <style:style style:name="P5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94cm"/>
        </style:tab-stops>
      </style:paragraph-properties>
      <style:text-properties style:text-line-through-style="solid" style:text-line-through-type="single" style:font-name="Calibri" fo:font-size="11pt" fo:font-weight="bold" style:font-size-asian="11pt" style:font-weight-asian="bold" style:font-name-complex="Calibri" style:font-size-complex="11pt"/>
    </style:style>
    <style:style style:name="P58" style:family="paragraph" style:parent-style-name="Standard">
      <style:paragraph-properties fo:margin-left="0cm" fo:margin-right="0.45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59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P60" style:family="paragraph" style:parent-style-name="Text_20_body">
      <style:paragraph-properties fo:line-height="100%"/>
    </style:style>
    <style:style style:name="P61" style:family="paragraph" style:parent-style-name="Text_20_body">
      <style:paragraph-properties fo:line-height="100%" fo:text-align="center" style:justify-single-word="false"/>
    </style:style>
    <style:style style:name="P62" style:family="paragraph" style:parent-style-name="Text_20_body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3" style:family="paragraph" style:parent-style-name="Text_20_body">
      <style:paragraph-properties fo:line-height="100%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4" style:family="paragraph" style:parent-style-name="Text_20_body">
      <style:paragraph-properties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65" style:family="paragraph" style:parent-style-name="Text_20_body">
      <style:paragraph-properties fo:line-height="100%"/>
      <style:text-properties style:font-name="Calibri" fo:font-size="11pt" style:font-size-asian="11pt" style:font-name-complex="Calibri" style:font-size-complex="11pt"/>
    </style:style>
    <style:style style:name="P66" style:family="paragraph" style:parent-style-name="Text_20_body">
      <style:paragraph-properties fo:line-height="100%" style:snap-to-layout-grid="false"/>
      <style:text-properties style:font-name="Calibri" fo:font-size="11pt" style:font-size-asian="11pt" style:font-name-complex="Calibri" style:font-size-complex="11pt"/>
    </style:style>
    <style:style style:name="P67" style:family="paragraph" style:parent-style-name="Text_20_body">
      <loext:graphic-properties draw:fill="solid" draw:fill-color="#fff2cc"/>
      <style:paragraph-properties fo:line-height="100%" fo:background-color="#fff2cc"/>
      <style:text-properties style:font-name="Calibri" fo:font-style="italic" style:font-style-asian="italic" style:font-name-complex="Calibri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style:font-name="Calibri" fo:font-size="11pt" fo:letter-spacing="-0.004cm" style:font-size-asian="11pt" style:font-name-complex="Calibri" style:font-size-complex="11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00" loext:opacity="100%" style:font-name="Calibri" fo:font-size="11pt" style:font-size-asian="11pt" style:font-name-complex="Calibri" style:font-size-complex="11pt"/>
    </style:style>
    <style:style style:name="T12" style:family="text">
      <style:text-properties style:text-position="super 58%" style:font-name="Calibri" fo:font-size="11pt" style:font-size-asian="11pt" style:font-name-complex="Calibri" style:font-size-complex="11pt"/>
    </style:style>
    <style:style style:name="T13" style:family="text">
      <style:text-properties fo:color="#0000ff" loext:opacity="100%" style:font-name="Calibri" fo:font-size="11pt" style:font-size-asian="11pt" style:font-name-complex="Calibri" style:font-size-complex="11pt"/>
    </style:style>
    <style:style style:name="T14" style:family="text">
      <style:text-properties fo:color="#0000ff" loext:opacity="100%" style:font-name="Calibri" fo:font-size="11pt" style:font-size-asian="11pt" style:font-name-complex="Calibri" style:font-size-complex="11pt" fo:background-color="#ffff00"/>
    </style:style>
    <style:style style:name="T15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6" style:family="text">
      <style:text-properties style:text-line-through-style="solid" style:text-line-through-type="single" style:font-name="Calibri" fo:font-size="11pt" style:font-size-asian="11pt" style:font-name-complex="Calibri" style:font-size-complex="11pt"/>
    </style:style>
    <style:style style:name="T17" style:family="text">
      <style:text-properties style:text-line-through-style="solid" style:text-line-through-type="single" style:font-name="Calibri" fo:font-size="11pt" fo:font-weight="bold" style:font-size-asian="11pt" style:font-weight-asian="bold" style:font-name-complex="Calibri" style:font-size-complex="11pt"/>
    </style:style>
    <style:style style:name="T18" style:family="text">
      <style:text-properties fo:color="#0f243e" loext:opacity="100%" style:font-name="Calibri" fo:font-size="8pt" style:font-size-asian="8pt" style:font-name-complex="Calibri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2">(minuta para entidades formadoras externas) </text:span><text:span text:style-name="T2"/></text:p>
      <text:p text:style-name="P61"><text:span text:style-name="T2">CONTRATO Nº ………/………</text:span></text:p>
      <text:p text:style-name="P61"><text:span text:style-name="T3">Contrato de aquisição de serviços de </text:span><text:span text:style-name="T2">Formador</text:span></text:p>
      <text:p text:style-name="P62"/>
      <text:p text:style-name="P65"/>
      <text:p text:style-name="P60"><text:span text:style-name="T5"><text:s/></text:span><text:span text:style-name="T3">Aos....... <text:s/>dias do mês de …………………… do ano de <text:s/>…… em …………………… (morada da entidade), estando presentes como Outorgantes: </text:span></text:p>
      <text:p text:style-name="P40"/>
      <text:p text:style-name="P46"><text:span text:style-name="T2">PRIMEIRO OUTORGANTE: </text:span><text:span text:style-name="T3">… (nome da entidade)………, titular do cartão de pessoa coletiva n.º ………………., com sede em ……………(morada e código postal)………………., sita em …(concelho), devidamente representado neste ato por …………………………, natural da freguesia de ………………………., concelho de ………………………………………. portador do documento de identificação n.º ……………………………….., válido até .......-......-......, na qualidade de ………………………………………, com poderes para o ato, e</text:span></text:p>
      <text:p text:style-name="P36"/>
      <text:p text:style-name="P47"><text:span text:style-name="T2">SEGUNDO OUTORGANTE:</text:span><text:span text:style-name="T3">..............................................................................................., natural da freguesia de ..............................................., concelho de ....................................., portador(a) do documento de identificação n.º ......................, válido até <text:s/>.......-......-......, contribuinte fiscal <text:s text:c="16"/>n.º ......................................., residente em ........................................................, titular da habilitação académica de ........................................................(grau de ensino e designação do curso) e certificação pedagógica e </text:span><text:span text:style-name="T7">curriculum vitae</text:span><text:span text:style-name="T3"> comprovados.</text:span></text:p>
      <text:p text:style-name="P41"/>
      <text:p text:style-name="P41"/>
      <text:p text:style-name="P52"><text:span text:style-name="T2">Cláusula 1.ª</text:span></text:p>
      <text:p text:style-name="P53"><text:span text:style-name="T2">Objeto do contrato </text:span></text:p>
      <text:p text:style-name="P42"/>
      <text:p text:style-name="P47"><text:span text:style-name="T3">Dadas as competências e a experiência profissional do Segundo Outorgante, o Primeiro Outorgante contrata os serviços daquele para, na qualidade de </text:span><text:span text:style-name="T2">formador</text:span><text:span text:style-name="T3"> desenvolver atividades de formação e outras afins, de acordo com o estabelecido na cláusula seguinte.</text:span></text:p>
      <text:p text:style-name="P37"/>
      <text:p text:style-name="P37"/>
      <text:p text:style-name="P52"><text:span text:style-name="T2">Cláusula 2.ª</text:span></text:p>
      <text:p text:style-name="P52"><text:span text:style-name="T2">Âmbito e condições da aquisição dos serviços</text:span></text:p>
      <text:p text:style-name="P41"/>
      <text:list xml:id="list134682246" text:style-name="WW8Num4">
        <text:list-item>
          <text:p text:style-name="P3"><text:span text:style-name="T3">Compete ao formador prestar serviços de formação no âmbito do Medida “Formação Emprego + Digital”, criada através da Portaria n.º 246/2022, de 27 de setembro. Este apresenta e cumpre com todos os requisitos estipulados no Regulamento Específico da Medida “Formação Emprego + Digital” para desenvolver a formação no quadro abaixo apresentado inerente à ação ou percurso de formação profissional definido no âmbito desta Medida.</text:span></text:p>
        </text:list-item>
      </text:list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8">Código e denominação da UFCD ou módulo de formação extra-CNQ</text:span><text:span text:style-name="T8"/></text:p>
          </table:table-cell>
          <table:table-cell table:style-name="Table1.B1" office:value-type="string">
            <text:p text:style-name="P25">Nível <text:span text:style-name="T8"/></text:p>
          </table:table-cell>
          <table:table-cell table:style-name="Table1.C1" office:value-type="string">
            <text:p text:style-name="P8"><text:span text:style-name="T8">Carga horária (h)</text:span></text:p>
          </table:table-cell>
          <table:table-cell table:style-name="Table1.C1" office:value-type="string">
            <text:p text:style-name="P25">Regime de formação (presencial ou misto)<text:span text:style-name="T8"/></text:p>
          </table:table-cell>
        </table:table-row>
        <table:table-row table:style-name="Table1.1">
          <table:table-cell table:style-name="Table1.A2" office:value-type="string">
            <text:p text:style-name="P30"/>
          </table:table-cell>
          <table:table-cell table:style-name="Table1.B2" office:value-type="string">
            <text:p text:style-name="P14"/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31"/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4"/>
          </table:table-cell>
          <table:table-cell table:style-name="Table1.C3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31"/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4"/>
          </table:table-cell>
          <table:table-cell table:style-name="Table1.C3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31"/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4"/>
          </table:table-cell>
          <table:table-cell table:style-name="Table1.C3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31"/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4"/>
          </table:table-cell>
          <table:table-cell table:style-name="Table1.C3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31"/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4"/>
          </table:table-cell>
          <table:table-cell table:style-name="Table1.C3" office:value-type="string">
            <text:p text:style-name="P14"/>
          </table:table-cell>
        </table:table-row>
        <table:table-row table:style-name="Table1.1">
          <table:table-cell table:style-name="Table1.A8" office:value-type="string">
            <text:p text:style-name="P31"/>
          </table:table-cell>
          <table:table-cell table:style-name="Table1.B8" office:value-type="string">
            <text:p text:style-name="P14"/>
          </table:table-cell>
          <table:table-cell table:style-name="Table1.C8" office:value-type="string">
            <text:p text:style-name="P14"/>
          </table:table-cell>
          <table:table-cell table:style-name="Table1.C8" office:value-type="string">
            <text:p text:style-name="P14"/>
          </table:table-cell>
        </table:table-row>
      </table:table>
      <text:p text:style-name="P32"/>
      <text:p text:style-name="P33"/>
      <text:list xml:id="list150033452937981" text:continue-numbering="true" text:style-name="WW8Num4">
        <text:list-item>
          <text:p text:style-name="P4"><text:soft-page-break/><text:span text:style-name="T3">No âmbito da sua atividade compete ao Segundo Outorgante ministrar formação, presencial e/ou em regime misto, com recurso a diferentes estratégias, métodos, técnicas e instrumentos de formação e avaliação, incluindo atividades de diagnóstico e de avaliação dos formandos e propor, sempre que se justifique, estratégias de recuperação preventivas do insucesso ou abandono da formação, estabelecendo uma relação pedagógica diferenciada, dinâmica e eficaz com múltiplos grupos e em função dos perfis individuais, de forma a favorecer a aquisição de conhecimentos e competências, bem como o desenvolvimento de atitudes e comportamentos adequados ao desempenho profissional.</text:span></text:p>
        </text:list-item>
      </text:list>
      <text:p text:style-name="P16"/>
      <text:list xml:id="list150033673956670" text:continue-numbering="true" text:style-name="WW8Num4">
        <text:list-item>
          <text:p text:style-name="P20">Compete-lhe, ainda, nomeadamente:<text:span text:style-name="T3"/></text:p>
        </text:list-item>
      </text:list>
      <text:list text:style-name="WW8Num15">
        <text:list-item>
          <text:p text:style-name="P48"><text:span text:style-name="T3">Planificar</text:span><text:span text:style-name="T4"> e organizar a formação, bem como participar em reuniões de coordenação geral e das respetivas equipas formativas;</text:span></text:p>
        </text:list-item>
        <text:list-item>
          <text:p text:style-name="P48"><text:span text:style-name="T3">Desenvolver atividades de diagnóstico e de avaliação dos formandos;</text:span></text:p>
        </text:list-item>
        <text:list-item>
          <text:p text:style-name="P48"><text:span text:style-name="T3">Conceber recursos pedagógico-didáticos de apoio à formação, incluindo, com caráter obrigatório, a elaboração de um manual de formação ou guia de aprendizagem modular relativo às UFCD ministradas ou, se for o caso, a atualização permanente dos já existentes na entidade outorgante, a disponibilizar em formato, para acesso alargado;</text:span></text:p>
        </text:list-item>
        <text:list-item>
          <text:p text:style-name="P48"><text:span text:style-name="T3">Efetuar registos nas aplicações informáticas de gestão da formação, se necessário, e elaborar todos os documentos de natureza técnico-administrativa e pedagógica decorrentes da sua prestação de serviços, nomeadamente avaliações, processos, atas e folhas de atividade/honorários; <text:s/></text:span></text:p>
        </text:list-item>
        <text:list-item>
          <text:p text:style-name="P48"><text:span text:style-name="T3">Articular com outros formadores e/ou técnicos de formação, presencialmente ou através de comunidades de práticas </text:span><text:span text:style-name="T6">online</text:span><text:span text:style-name="T3">, partilhando modelos, experiências, métodos, técnicas e recursos técnico-pedagógicos, com vista a potenciar o seu desempenho individual e em equipa;</text:span></text:p>
        </text:list-item>
      </text:list>
      <text:p text:style-name="P17"/>
      <text:list xml:id="list150034652986785" text:continue-list="list150033673956670" text:style-name="WW8Num4">
        <text:list-item>
          <text:p text:style-name="P3"><text:span text:style-name="T4">O Segundo Outorgante realiza a prestação de serviços, assegurando a sua execução com</text:span><text:span text:style-name="T3"> zelo, rigor, assiduidade, pontualidade, qualidade e boa colaboração com o Primeiro Outorgante e os formandos, de modo a serem atingidos os resultados pretendidos com o presente contrato.</text:span></text:p>
        </text:list-item>
      </text:list>
      <text:p text:style-name="P18"/>
      <text:list xml:id="list150034161630421" text:continue-numbering="true" text:style-name="WW8Num4">
        <text:list-item>
          <text:p text:style-name="P3"><text:span text:style-name="T3">Os serviços são prestados com autonomia técnica do Segundo Outorgante, sem subordinação hierárquica, proporcionando ao primeiro outorgante o resultado do seu trabalho.</text:span></text:p>
        </text:list-item>
      </text:list>
      <text:p text:style-name="P18"/>
      <text:p text:style-name="P40"/>
      <text:p text:style-name="P54"><text:span text:style-name="T2">Cláusula</text:span><text:span text:style-name="T3"> </text:span><text:span text:style-name="T2">3.ª</text:span></text:p>
      <text:p text:style-name="P54"><text:span text:style-name="T2">Local da execução dos serviços</text:span></text:p>
      <text:p text:style-name="P40"/>
      <text:p text:style-name="P47"><text:span text:style-name="T3">A prestação dos serviços objeto do presente contrato é executada no .......(designação do local)............., sito em ........................................., ou em local a designar pelo Primeiro Outorgante, atentas as atividades descritas na cláusula anterior.</text:span></text:p>
      <text:p text:style-name="P40"/>
      <text:p text:style-name="P40"/>
      <text:p text:style-name="P54"><text:span text:style-name="T2">Cláusula</text:span><text:span text:style-name="T3"> </text:span><text:span text:style-name="T2">4.ª</text:span></text:p>
      <text:p text:style-name="P54"><text:span text:style-name="T2">Duração do contrato</text:span></text:p>
      <text:p text:style-name="P40"/>
      <text:list xml:id="list1395431588" text:style-name="WW8Num7">
        <text:list-item>
          <text:p text:style-name="P5"><text:span text:style-name="T3">A execução dos serviços a que o Segundo Outorgante se vincula tem a duração de ………. horas, à qual poderão ser acrescidas as horas despendidas com as atividades previstas no n.</text:span><text:span text:style-name="T12">o</text:span><text:span text:style-name="T3"> 3 da cláusula 2.ª, tendo o seu início previsto em .......-......-...... e termo previsto em ......-.....-...... .</text:span></text:p>
        </text:list-item>
      </text:list>
      <text:p text:style-name="P18"/>
      <text:list xml:id="list150034679686989" text:continue-numbering="true" text:style-name="WW8Num7">
        <text:list-item>
          <text:p text:style-name="P5"><text:span text:style-name="T14">(Quando aplicável)</text:span><text:span text:style-name="T13"> </text:span><text:span text:style-name="T3">De acordo com o previsto no artigo 440.º do Decreto-Lei n.º 18/2008, de 29 de janeiro, que aprova o Código dos Contratos Públicos, a que o primeiro outorgante </text:span><text:soft-page-break/><text:span text:style-name="T3">está vinculado, por força do financiamento público da ação, o contrato pode sempre ser prorrogado pelo prazo estritamente necessário para assegurar a conclusão das unidades de formação de curta duração (UFCD)/ unidades de competência (UC) que se encontrem a ser ministradas pelo Segundo Outorgante à data do </text:span><text:span text:style-name="T9">seu termo e ou para realizar outras obrigações acessórias de naturez</text:span><text:span text:style-name="T3">a técnico-administrativa e ou pedagógica que não possam ser concluídas durante a sua vigência.</text:span><text:span text:style-name="T13"> </text:span></text:p>
        </text:list-item>
      </text:list>
      <text:p text:style-name="P43"/>
      <text:p text:style-name="P43"/>
      <text:p text:style-name="P54"><text:span text:style-name="T2">Cláusula 5.ª</text:span></text:p>
      <text:p text:style-name="P54"><text:span text:style-name="T2">Horário e tempo de afetação</text:span></text:p>
      <text:p text:style-name="P44"/>
      <text:p text:style-name="P47"><text:span text:style-name="T3">Considerando que a formação se destina a ativos empregados, as atividades objeto do presente contrato são prestadas em horário a acordar entre as partes em função de necessidades verificadas. </text:span></text:p>
      <text:p text:style-name="P21"/>
      <text:p text:style-name="P21"/>
      <text:p text:style-name="P54"><text:span text:style-name="T2">Cláusula 6.ª</text:span></text:p>
      <text:p text:style-name="P54"><text:span text:style-name="T2">Preço e condições de pagamento</text:span></text:p>
      <text:p text:style-name="P40"/>
      <text:list xml:id="list399827535" text:style-name="WW8Num6">
        <text:list-item>
          <text:p text:style-name="P49"><text:span text:style-name="T3">Pela atividade executada, o Primeiro Outorgante paga, mensalmente ou no final da ação</text:span><text:span text:style-name="T11"> </text:span><text:span text:style-name="T3">ao Segundo Outorgante, o valor hora de acordo com o apresentado no quadro infra: </text:span></text:p>
        </text:list-item>
      </text:list>
      <text:p text:style-name="P4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6">Nível da UFCD/Módulo Extra-CNQ<text:span text:style-name="T8"/></text:p>
          </table:table-cell>
          <table:table-cell table:style-name="Table2.B1" office:value-type="string">
            <text:p text:style-name="P26">Valor hora</text:p>
            <text:p text:style-name="P34"><text:span text:style-name="T8">(acrescido de IVA à taxa legal se aplicável)</text:span></text:p>
          </table:table-cell>
          <table:table-cell table:style-name="Table2.C1" office:value-type="string">
            <text:p text:style-name="P34"><text:span text:style-name="T8">Total Carga horária (h)</text:span></text:p>
          </table:table-cell>
        </table:table-row>
        <table:table-row table:style-name="Table2.1">
          <table:table-cell table:style-name="Table2.A2" office:value-type="string">
            <text:p text:style-name="P22">Nível 2</text:p>
          </table:table-cell>
          <table:table-cell table:style-name="Table2.B2" office:value-type="string">
            <text:p text:style-name="P22">21 €<text:span text:style-name="T3"/></text:p>
          </table:table-cell>
          <table:table-cell table:style-name="Table2.C2" office:value-type="string">
            <text:p text:style-name="P23"/>
          </table:table-cell>
        </table:table-row>
        <table:table-row table:style-name="Table2.1">
          <table:table-cell table:style-name="Table2.A3" office:value-type="string">
            <text:p text:style-name="P34"><text:span text:style-name="T3">Nível 4</text:span></text:p>
          </table:table-cell>
          <table:table-cell table:style-name="Table2.B3" office:value-type="string">
            <text:p text:style-name="P22">26 €<text:span text:style-name="T3"/></text:p>
          </table:table-cell>
          <table:table-cell table:style-name="Table2.C3" office:value-type="string">
            <text:p text:style-name="P23"/>
          </table:table-cell>
        </table:table-row>
        <table:table-row table:style-name="Table2.1">
          <table:table-cell table:style-name="Table2.A4" office:value-type="string">
            <text:p text:style-name="P22">Nível 5<text:span text:style-name="T3"/></text:p>
          </table:table-cell>
          <table:table-cell table:style-name="Table2.B4" office:value-type="string">
            <text:list text:style-name="WW8Num2">
              <text:list-item>
                <text:p text:style-name="P24"/>
              </text:list-item>
            </text:list>
          </table:table-cell>
          <table:table-cell table:style-name="Table2.C4" office:value-type="string">
            <text:p text:style-name="P23"/>
          </table:table-cell>
        </table:table-row>
      </table:table>
      <text:p text:style-name="P40"/>
      <text:list xml:id="list150033731356135" text:continue-list="list399827535" text:style-name="WW8Num6">
        <text:list-item>
          <text:p text:style-name="P49"><text:span text:style-name="T3">A execução dos serviços a que o Segundo Outorgante se vincula, face ao presente contrato, corresponde ao montante estimado de €............................. (................................ valor por extenso), com Imposto sobre o Valor Acrescentado (IVA) incluído, sendo €................................................ correspondentes ao valor dos serviços e €.......................................... relativos ao valor do IVA. </text:span></text:p>
        </text:list-item>
      </text:list>
      <text:p text:style-name="P38"/>
      <text:list xml:id="list150034494354992" text:continue-numbering="true" text:style-name="WW8Num6">
        <text:list-item>
          <text:p text:style-name="P49"><text:span text:style-name="T3">O pagamento referido no número anterior é feito mediante a apresentação pelo Segundo Outorgante das correspondentes faturas ou documentos legalmente equivalentes, considerando-se que a prestação se vence nos sessenta dias subsequentes à sua apresentação.</text:span></text:p>
        </text:list-item>
      </text:list>
      <text:p text:style-name="P12"/>
      <text:list xml:id="list150034554677547" text:continue-numbering="true" text:style-name="WW8Num6">
        <text:list-item>
          <text:p text:style-name="P49"><text:span text:style-name="T3">Na eventualidade do não cumprimento do prazo referido no número anterior, aplicam-se as normas estatuídas na Lei n.º 3/2010, de 27 de abril, que estabelece a obrigatoriedade do pagamento de juros de mora, calculados à taxa legal em vigor.</text:span></text:p>
        </text:list-item>
      </text:list>
      <text:p text:style-name="P12"/>
      <text:list xml:id="list150033528394910" text:continue-numbering="true" text:style-name="WW8Num6">
        <text:list-item>
          <text:p text:style-name="P49"><text:span text:style-name="T3">Considerando o financiamento público da ação de formação, não são admitidas dívidas a formadores.</text:span></text:p>
        </text:list-item>
      </text:list>
      <text:p text:style-name="P44"/>
      <text:p text:style-name="P40"/>
      <text:p text:style-name="P54"><text:span text:style-name="T2">Cláusula</text:span><text:span text:style-name="T3"> </text:span><text:span text:style-name="T2">7.ª</text:span></text:p>
      <text:p text:style-name="P40">Obrigações do Segundo Outorgante<text:span text:style-name="T2"/></text:p>
      <text:p text:style-name="P40"/>
      <text:list xml:id="list571918804" text:style-name="WW8Num10">
        <text:list-item>
          <text:p text:style-name="P6"><text:span text:style-name="T3">O Segundo Outorgante obriga-se a apresentar, sempre que solicitado pelo Primeiro Outorgante, o documento comprovativo da situação tributária regularizada, exarada nos termos previstos no n.º 1 do artigo 3.º do Decreto-Lei n.º 236/95, de 13 de setembro e o </text:span><text:soft-page-break/><text:span text:style-name="T3">documento comprovativo da situação contributiva regularizada perante a Segurança Social, emitida pelo Centro Regional da Segurança Social (CRSS) e/ou Instituto de Gestão Financeira da Segurança Social (IGFSS).</text:span></text:p>
        </text:list-item>
      </text:list>
      <text:p text:style-name="P21"/>
      <text:list xml:id="list150034425570718" text:continue-numbering="true" text:style-name="WW8Num10">
        <text:list-item>
          <text:p text:style-name="P6"><text:span text:style-name="T3">O Segundo Outorgante compromete-se a manter a atividade aberta junto das Finanças</text:span><text:span text:style-name="T15">, bem como a manter válido seguro de acidentes de trabalho de trabalhadores independentes em vigor</text:span><text:span text:style-name="T3">, durante a vigência do presente contrato e até serem prestadas todas as quitações inerentes ao mesmo, devendo emitir a correspondente fatura-recibo no prazo máximo de 5 dias úteis, a contar da data do términus do período a que se refere cada pagamento.</text:span></text:p>
        </text:list-item>
      </text:list>
      <text:p text:style-name="P15"/>
      <text:list xml:id="list150034707665162" text:continue-numbering="true" text:style-name="WW8Num10">
        <text:list-item>
          <text:p text:style-name="P6"><text:span text:style-name="T3">A data de </text:span><text:span text:style-name="T7">términus</text:span><text:span text:style-name="T3"> da prestação de serviços, ou do período a que se refere cada pagamento deverá constar na fatura-recibo, como data da prestação do serviço.</text:span></text:p>
        </text:list-item>
      </text:list>
      <text:p text:style-name="P15"/>
      <text:list xml:id="list150034637356565" text:continue-numbering="true" text:style-name="WW8Num10">
        <text:list-item>
          <text:p text:style-name="P6"><text:span text:style-name="T3">A não observância dos pontos anteriores pode implicar o não pagamento dos valores cuja quitação não for prestada naqueles termos.</text:span></text:p>
        </text:list-item>
      </text:list>
      <text:p text:style-name="P18"/>
      <text:p text:style-name="P40"/>
      <text:p text:style-name="P54"><text:span text:style-name="T2">Cláusula 8.ª</text:span></text:p>
      <text:p text:style-name="P40">Denúncia<text:span text:style-name="T2"/></text:p>
      <text:p text:style-name="P44"/>
      <text:p text:style-name="P47"><text:span text:style-name="T3">Qualquer dos Outorgantes poderá denunciar o presente contrato, mediante aviso prévio em carta registada com aviso de receção, com pelo menos 30 dias úteis de antecedência em relação ao termo do prazo a que respeita.</text:span></text:p>
      <text:p text:style-name="P36"/>
      <text:p text:style-name="P40"/>
      <text:p text:style-name="P54"><text:span text:style-name="T2">Cláusula 9.ª </text:span></text:p>
      <text:p text:style-name="P54"><text:span text:style-name="T2">Resolução do contrato</text:span></text:p>
      <text:p text:style-name="P40"/>
      <text:list xml:id="list2351457284" text:style-name="WW8Num17">
        <text:list-item>
          <text:p text:style-name="P7"><text:span text:style-name="T3">O Primeiro Outorgante poderá proceder à resolução do presente contrato, a todo o tempo, desde que se verifique alguma das seguintes condições:</text:span></text:p>
        </text:list-item>
      </text:list>
      <text:list text:style-name="WW8Num11">
        <text:list-item>
          <text:p text:style-name="P9"><text:span text:style-name="T3">Incumprimento de obrigações decorrentes do presente contrato, nomeadamente quando não sejam asseguradas as atividades objeto da aquisição de serviços, em conformidade com o previsto na cláusula 2.ª.; </text:span></text:p>
        </text:list-item>
        <text:list-item>
          <text:p text:style-name="P9"><text:span text:style-name="T3">Interrupção dos serviços sem autorização prévia do Primeiro Outorgante, na sequência de requerimento apresentado com uma antecedência mínima de 30 dias úteis; </text:span></text:p>
        </text:list-item>
        <text:list-item>
          <text:p text:style-name="P9"><text:span text:style-name="T3">Factos fortuitos ou de força maior que inviabilizem o início ou a continuidade da formação. </text:span></text:p>
        </text:list-item>
      </text:list>
      <text:p text:style-name="P27"/>
      <text:list xml:id="list150034424871662" text:continue-list="list2351457284" text:style-name="WW8Num17">
        <text:list-item>
          <text:p text:style-name="P7"><text:span text:style-name="T3">O Segundo Outorgante poderá igualmente proceder à resolução do presente contrato, com fundamento na lei devendo, para o efeito, observar uma antecedência mínima de trinta dias.</text:span></text:p>
        </text:list-item>
      </text:list>
      <text:p text:style-name="P27"/>
      <text:list xml:id="list150032934921944" text:continue-numbering="true" text:style-name="WW8Num17">
        <text:list-item>
          <text:p text:style-name="P7"><text:span text:style-name="T3">A resolução do presente contrato por parte do Segundo Outorgante sem fundamento na lei ou o não cumprimento do prazo definido no número anterior, bem como o incumprimento das obrigações decorrentes do mesmo implicam o dever de indemnizar o Primeiro Outorgante num valor de 10% do montante contratado.</text:span></text:p>
        </text:list-item>
      </text:list>
      <text:p text:style-name="P55"/>
      <text:list xml:id="list150034788565489" text:continue-numbering="true" text:style-name="WW8Num17">
        <text:list-item>
          <text:p text:style-name="P7"><text:span text:style-name="T3">Excetuam-se do referido nos números anteriores, as situações em que a inobservância das obrigações por parte do Segundo Outorgante resulte de facto fortuito ou de força maior.</text:span></text:p>
        </text:list-item>
      </text:list>
      <text:p text:style-name="P55"/>
      <text:list xml:id="list150032938926326" text:continue-numbering="true" text:style-name="WW8Num17">
        <text:list-item>
          <text:p text:style-name="P7"><text:span text:style-name="T3">A rescisão deve ser comunicada à outra parte mediante carta registada com aviso de receção. </text:span></text:p>
        </text:list-item>
      </text:list>
      <text:p text:style-name="P57"/>
      <text:p text:style-name="P56"/>
      <text:p text:style-name="P54"><text:soft-page-break/><text:span text:style-name="T2">Cláusula</text:span><text:span text:style-name="T3"> </text:span><text:span text:style-name="T2">10.ª</text:span></text:p>
      <text:p text:style-name="P28">Resolução de litígios<text:span text:style-name="T2"/></text:p>
      <text:p text:style-name="P29"/>
      <text:p text:style-name="P8"><text:span text:style-name="T3">Para qualquer litígio emergente do presente contrato que não possa ser resolvido por meios graciosos, é competente o Tribunal Administrativo e Fiscal de ……………, com renúncia a qualquer outro.</text:span></text:p>
      <text:p text:style-name="P35"/>
      <text:p text:style-name="P54"><text:span text:style-name="T2">Cláusula 11.ª</text:span></text:p>
      <text:p text:style-name="P54"><text:span text:style-name="T2">Dados pessoais</text:span></text:p>
      <text:p text:style-name="P8"><text:span text:style-name="T3">Os Outorgantes comprometem-se a respeitar o Regulamento Geral de Proteção de Dados (RGPD) em vigor e demais legislações nacionais aplicáveis aos dados pessoais.</text:span></text:p>
      <text:p text:style-name="P15"/>
      <text:p text:style-name="P15"/>
      <text:p text:style-name="P8"><text:span text:style-name="T3">Neste ato foram presentes pelo Segundo Outorgante os documentos seguintes:</text:span></text:p>
      <text:list text:style-name="WW8Num13">
        <text:list-item>
          <text:p text:style-name="P10"><text:span text:style-name="T3">Fotocópia do documento de identificação sempre que autorizado pelo próprio para os devidos efeitos;</text:span></text:p>
        </text:list-item>
        <text:list-item>
          <text:p text:style-name="P10"><text:span text:style-name="T3">Fotocópia do cartão de contribuinte (caso não possua cartão de cidadão) sempre que autorizado pelo próprio para os devidos efeitos;</text:span></text:p>
        </text:list-item>
        <text:list-item>
          <text:p text:style-name="P10"><text:span text:style-name="T3">Fotocópia do certificado de habilitações;</text:span></text:p>
        </text:list-item>
        <text:list-item>
          <text:p text:style-name="P10"><text:span text:style-name="T3">Número do CCP, ou comprovativo de isenção de CCP (ao abrigo do n.º 2, do artigo 2.º, da Portaria n.º 214/2011, de 30 de maio);</text:span></text:p>
        </text:list-item>
        <text:list-item>
          <text:p text:style-name="P10"><text:span text:style-name="T7">Curriculum Vitae</text:span><text:span text:style-name="T3"> atualizado e comprovativos da experiência profissional para desenvolver a formação a ministrar;</text:span></text:p>
        </text:list-item>
        <text:list-item>
          <text:p text:style-name="P10"><text:span text:style-name="T3">Documento comprovativo da situação contributiva regularizada para a Segurança Social;</text:span></text:p>
        </text:list-item>
        <text:list-item>
          <text:p text:style-name="P11"><text:span text:style-name="T3">Documento comprovativo da situação tributária regularizada, emitida nos termos previstos no n.º 1, do artigo 3.º do Decreto-Lei n.º 236/95, de 13 de setembro;</text:span></text:p>
        </text:list-item>
        <text:list-item>
          <text:p text:style-name="P50"><text:span text:style-name="T3">Declaração, sob o compromisso de honra, em que durante a vigência do contrato e até serem prestadas todas as quitações inerentes ao mesmo, se compromete a manter atividade aberta e seguro de acidentes de trabalho de trabalhadores independentes em vigor, no caso de pessoas singulares, nos termos do disposto no artigo 4.º do Decreto-Lei n.º 159/99, de 11 de maio, que regulamenta o seguro obrigatório de acidentes de trabalho para os trabalhadores independentes;</text:span></text:p>
        </text:list-item>
        <text:list-item>
          <text:p text:style-name="P10"><text:span text:style-name="T3">Declaração, sob o compromisso de honra, em como não se encontra em situação de aposentação/reforma, em conformidade com o disposto no quadro legal em vigor sobre esta matéria, nomeadamente, o artigo 78.º do Decreto-Lei n.º 498/72, de 9 de dezembro, na sua atual redação, com a redação introduzida pela Lei n.º 75-A/2014, de 30 de setembro e o artigo 5.º da Lei n.º 11/2014, de 6 de março.</text:span></text:p>
        </text:list-item>
      </text:list>
      <text:p text:style-name="P39"/>
      <text:p text:style-name="P39"/>
      <text:p text:style-name="P51"><text:span text:style-name="T3">Por estarem de acordo com o presente clausulado, vai o mesmo ser assinado em duplicado, ficando um exemplar em poder de cada uma das partes outorgantes.</text:span></text:p>
      <text:p text:style-name="P19"/>
      <text:p text:style-name="P47"><text:span text:style-name="T3">………………………………………,............ de ............................ de .......</text:span></text:p>
      <text:p text:style-name="P65"/>
      <text:p text:style-name="P65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54"><text:span text:style-name="T2">O PRIMEIRO OUTORGANTE</text:span></text:p>
          </table:table-cell>
          <table:table-cell table:style-name="Table3.A1" office:value-type="string">
            <text:p text:style-name="P63"/>
          </table:table-cell>
          <table:table-cell table:style-name="Table3.A1" office:value-type="string">
            <text:p text:style-name="P54"><text:span text:style-name="T2">O SEGUNDO OUTORGANTE</text:span></text:p>
            <text:p text:style-name="P64"/>
          </table:table-cell>
        </table:table-row>
        <table:table-row table:style-name="Table3.1">
          <table:table-cell table:style-name="Table3.A2" office:value-type="string">
            <text:p text:style-name="P66"/>
            <text:p text:style-name="P65"/>
          </table:table-cell>
          <table:table-cell table:style-name="Table3.A1" office:value-type="string">
            <text:p text:style-name="P66"/>
          </table:table-cell>
          <table:table-cell table:style-name="Table3.A2" office:value-type="string">
            <text:p text:style-name="P66"/>
          </table:table-cell>
        </table:table-row>
      </table:table>
      <text:p text:style-name="P65"/>
      <text:p text:style-name="P67">Os contratos são assinados digitalmente, com assinatura qualificada no caso do primeiro outorga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" style:display-name="Texto de comentário" style:family="paragraph" style:parent-style-name="Standard"/>
    <style:style style:name="Assunto_20_de_20_comentário" style:display-name="Assunto de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 loext:padding="0cm" loext:border="none" loext:shadow="none"/>
    </style:style>
    <style:style style:name="WW8Num8z1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8pt" style:font-style-asian="normal" style:font-weight-asian="normal" style:font-name-complex="Segoe UI Symbol" style:font-family-complex="'Segoe UI Symbol'" style:font-family-generic-complex="swiss" style:font-pitch-complex="variable" style:font-size-complex="8pt" loext:padding="0cm" loext:border="none" loext:shadow="non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weight="normal" style:font-weight-asian="normal"/>
    </style:style>
    <style:style style:name="WW8Num11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z0" style:family="text">
      <style:text-properties fo:color="#000000" loext:opacity="100%" fo:font-weight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fo:font-style="normal" fo:font-weight="normal" style:font-style-asian="normal" style:font-weight-asian="normal"/>
    </style:style>
    <style:style style:name="WW8Num14z1" style:family="text"/>
    <style:style style:name="WW8Num15z0" style:family="text">
      <style:text-properties fo:color="#000000" loext:opacity="100%" fo:font-weight="normal" style:font-weight-asian="normal"/>
    </style:style>
    <style:style style:name="WW8Num16z0" style:family="text"/>
    <style:style style:name="WW8Num17z0" style:family="text">
      <style:text-properties style:text-line-through-style="none" style:text-line-through-type="none" fo:font-weight="normal" style:font-weight-asian="normal"/>
    </style:style>
    <style:style style:name="WW8Num18z0" style:family="text">
      <style:text-properties fo:color="#000000" loext:opacity="100%" fo:font-style="normal" fo:font-weight="normal" style:font-style-asian="normal" style:font-weight-asian="normal"/>
    </style:style>
    <style:style style:name="WW8Num18z1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arácter" style:display-name="Texto de comentário Carácter" style:family="text" style:parent-style-name="Tipo_20_de_20_letra_20_predefinido_20_do_20_parágrafo"/>
    <style:style style:name="Cabeçalho_20_Caráter" style:display-name="Cabeçalho Caráter" style:family="text" style:parent-style-name="Tipo_20_de_20_letra_20_predefinido_20_do_20_parágrafo"/>
    <style:style style:name="Ref._20_de_20_comentário" style:display-name="Ref. de comentário" style:family="text">
      <style:text-properties fo:font-size="8pt" style:font-size-asian="8pt" style:font-size-complex="8pt"/>
    </style:style>
    <style:style style:name="Assunto_20_de_20_comentário_20_Caráter" style:display-name="Assunto de comentário Caráter" style:family="text">
      <style:text-properties fo:language="pt" fo:country="PT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5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fo:margin-left="0.744cm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margin-left="2.21cm"/>
        </style:list-level-properties>
        <style:text-properties style:font-name="Segoe UI 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fo:margin-left="3.48cm"/>
        </style:list-level-properties>
        <style:text-properties style:font-name="Segoe UI Symbol"/>
      </text:list-level-style-bullet>
      <text:list-level-style-bullet text:level="4" text:style-name="WW8Num8z0" loext:num-list-format="%4%." style:num-suffix="." text:bullet-char="•">
        <style:list-level-properties text:list-level-position-and-space-mode="label-alignment">
          <style:list-level-label-alignment text:label-followed-by="listtab" fo:margin-left="4.75cm"/>
        </style:list-level-properties>
        <style:text-properties style:font-name="Aria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margin-left="6.02cm"/>
        </style:list-level-properties>
        <style:text-properties style:font-name="Segoe UI 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fo:margin-left="7.29cm"/>
        </style:list-level-properties>
        <style:text-properties style:font-name="Segoe UI Symbol"/>
      </text:list-level-style-bullet>
      <text:list-level-style-bullet text:level="7" text:style-name="WW8Num8z0" loext:num-list-format="%7%." style:num-suffix="." text:bullet-char="•">
        <style:list-level-properties text:list-level-position-and-space-mode="label-alignment">
          <style:list-level-label-alignment text:label-followed-by="listtab" fo:margin-left="8.56cm"/>
        </style:list-level-properties>
        <style:text-properties style:font-name="Aria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margin-left="9.83cm"/>
        </style:list-level-properties>
        <style:text-properties style:font-name="Segoe UI 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fo:margin-left="11.1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loext:num-list-format="%2%." style:num-suffix=".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127cm" fo:text-indent="-0.127cm" fo:margin-left="0.127cm"/>
        </style:list-level-properties>
      </text:list-level-style-number>
      <text:list-level-style-number text:level="2" text:style-name="WW8Num14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3" text:style-name="WW8Num14z1" loext:num-list-format="%3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492cm" fo:text-indent="-0.3cm" fo:margin-left="1.492cm"/>
        </style:list-level-properties>
      </text:list-level-style-number>
      <text:list-level-style-number text:level="4" text:style-name="WW8Num14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5" text:style-name="WW8Num14z1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6" text:style-name="WW8Num14z1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8" text:style-name="WW8Num1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127cm" fo:text-indent="-0.127cm" fo:margin-left="0.127cm"/>
        </style:list-level-properties>
      </text:list-level-style-number>
      <text:list-level-style-number text:level="2" text:style-name="WW8Num18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3" text:style-name="WW8Num18z1" loext:num-list-format="%3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492cm" fo:text-indent="-0.3cm" fo:margin-left="1.492cm"/>
        </style:list-level-properties>
      </text:list-level-style-number>
      <text:list-level-style-number text:level="4" text:style-name="WW8Num18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5" text:style-name="WW8Num18z1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6" text:style-name="WW8Num18z1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8" text:style-name="WW8Num1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15.249cm" fo:margin-left="-0.191cm" table:align="left" style:writing-mode="lr-tb"/>
    </style:style>
    <style:style style:name="Table5.A" style:family="table-column">
      <style:table-column-properties style:column-width="15.24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fo:margin-left="0cm" fo:margin-right="0.45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MP4" style:family="paragraph" style:parent-style-name="Footer">
      <style:text-properties fo:color="#0f243e" loext:opacity="100%"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fo:color="#0f243e" loext:opacity="100%"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cm" fo:margin-left="3cm" fo:margin-right="3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1.752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(logotipo da entidade)</text:span><text:span text:style-name="MT1"/></text:p>
        <text:p text:style-name="MP1"/>
      </style:header>
      <style:footer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MP2"><draw:frame draw:style-name="Mfr1" draw:name="Imagem 2" text:anchor-type="as-char" svg:width="11.589cm" svg:height="1.069cm" draw:z-index="4"><draw:image xlink:href="Pictures/10000001000002700000003AFBB0ED578EE9FB32.png" xlink:type="simple" xlink:show="embed" xlink:actuate="onLoad" draw:mime-type="image/png"/></draw:frame></text:p>
            </table:table-cell>
          </table:table-row>
        </table:table>
        <text:p text:style-name="MP3"><text:span text:style-name="MT2"><text:page-number text:select-page="current">5</text:page-number></text:span><text:span text:style-name="MT2">/5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NISTÉRIO DO TRABALHO E DA SOLIDARIEDADE SOCIAL</dc:title>
    <dc:subject/>
    <meta:keyword/>
    <meta:initial-creator>fto</meta:initial-creator>
    <meta:creation-date>2023-05-30T22:23:00</meta:creation-date>
    <dc:creator>EPTD</dc:creator>
    <dc:date>2023-06-16T12:24:00</dc:date>
    <meta:print-date>2014-08-07T08:02:00</meta:print-date>
    <meta:editing-cycles>5</meta:editing-cycles>
    <meta:editing-duration>PT20M</meta:editing-duration>
    <meta:document-statistic meta:table-count="4" meta:image-count="1" meta:object-count="0" meta:page-count="5" meta:paragraph-count="95" meta:word-count="1851" meta:character-count="12701" meta:non-whitespace-character-count="10947"/>
    <meta:generator>LibreOffice/7.4.6.2$Windows_X86_64 LibreOffice_project/5b1f5509c2decdade7fda905e3e1429a67acd63d</meta:generator>
  </office:meta>
</office:document-meta>
</file>