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00000003AFBB0ED578EE9FB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002cm" table:align="center" style:writing-mode="lr-tb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1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0.75pt solid #000000" fo:border-top="1.5pt solid #000000" fo:border-bottom="0.7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0.7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0.7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1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none" fo:border-right="1pt solid #000000" fo:border-top="0.75pt solid #000000" fo:border-bottom="1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.5pt solid #000000" style:writing-mode="lr-tb"/>
    </style:style>
    <style:style style:name="Table2" style:family="table">
      <style:table-properties style:width="15.305cm" table:align="center" style:writing-mode="lr-tb"/>
    </style:style>
    <style:style style:name="Table2.A" style:family="table-column">
      <style:table-column-properties style:column-width="6.055cm"/>
    </style:style>
    <style:style style:name="Table2.B" style:family="table-column">
      <style:table-column-properties style:column-width="2.916cm"/>
    </style:style>
    <style:style style:name="Table2.C" style:family="table-column">
      <style:table-column-properties style:column-width="6.334cm"/>
    </style:style>
    <style:style style:name="Table2.1" style:family="table-row">
      <style:table-row-properties style:min-row-height="0.609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355cm" fo:keep-together="always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Avanço_20_de_20_corpo_20_de_20_texto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</style:style>
    <style:style style:name="P3" style:family="paragraph" style:parent-style-name="Corpo_20_de_20_texto_20_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Corpo_20_de_20_texto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6" style:family="paragraph" style:parent-style-name="Corpo_20_de_20_texto_20_3">
      <style:paragraph-properties>
        <style:tab-stops>
          <style:tab-stop style:position="14.803cm" style:leader-style="solid" style:leader-text="_"/>
        </style:tab-stops>
      </style:paragraph-properties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Parágrafo_20_da_20_Lista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Parágrafo_20_da_20_Lista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1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Parágrafo_20_da_20_Lista">
      <style:text-properties style:font-name="Calibri" style:font-name-complex="Calibri" style:font-size-complex="11pt"/>
    </style:style>
    <style:style style:name="P13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fo:color="#0000ff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Parágrafo_20_da_20_Lista">
      <style:paragraph-properties fo:margin-left="0cm" fo:margin-right="0cm" fo:text-align="justify" style:justify-single-word="false" fo:text-indent="0cm" style:auto-text-indent="false" style:snap-to-layout-grid="false"/>
      <style:text-properties fo:color="#0000ff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style:font-name="Calibri" fo:font-weight="bold" style:font-weight-asian="bold" style:font-name-complex="Calibri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18" style:family="paragraph" style:parent-style-name="Standard">
      <style:text-properties style:font-name="Calibri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1pt"/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22" style:family="paragraph" style:parent-style-name="Standard">
      <style:paragraph-properties fo:margin-left="0.506cm" fo:margin-right="0cm" fo:text-indent="0cm" style:auto-text-indent="false"/>
      <style:text-properties style:font-name="Calibri" style:font-name-complex="Calibri" style:font-size-complex="11pt"/>
    </style:style>
    <style:style style:name="P23" style:family="paragraph" style:parent-style-name="Standard">
      <style:paragraph-properties fo:margin-left="-0.03cm" fo:margin-right="0cm" fo:text-indent="0cm" style:auto-text-indent="false"/>
      <style:text-properties style:font-name="Calibri" style:font-name-complex="Calibri" style:font-size-complex="11pt"/>
    </style:style>
    <style:style style:name="P24" style:family="paragraph" style:parent-style-name="Standard">
      <style:paragraph-properties fo:margin-left="0.751cm" fo:margin-right="0cm" fo:text-indent="0cm" style:auto-text-indent="false">
        <style:tab-stops>
          <style:tab-stop style:position="-2.251cm"/>
          <style:tab-stop style:position="15.002cm" style:type="right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5" style:family="paragraph" style:parent-style-name="Standard">
      <style:paragraph-properties fo:margin-left="0.751cm" fo:margin-right="0cm" fo:text-indent="-0.751cm" style:auto-text-indent="false"/>
      <style:text-properties style:font-name="Calibri" style:font-name-complex="Calibri" style:font-size-complex="11pt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style:font-name="Calibri" style:font-name-complex="Calibri" style:font-size-complex="11pt"/>
    </style:style>
    <style:style style:name="P27" style:family="paragraph" style:parent-style-name="Standard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</style:style>
    <style:style style:name="P29" style:family="paragraph" style:parent-style-name="Standard" style:list-style-name="WW8Num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8Num2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23">
      <style:paragraph-properties fo:margin-left="0cm" fo:margin-right="0cm" fo:margin-top="0cm" fo:margin-bottom="0cm" style:contextual-spacing="true" fo:text-indent="0cm" style:auto-text-indent="false" style:text-autospace="non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8Num35">
      <style:paragraph-properties fo:margin-left="1.005cm" fo:margin-right="0cm" fo:text-indent="-0.499cm" style:auto-text-indent="false">
        <style:tab-stops/>
      </style:paragraph-properties>
    </style:style>
    <style:style style:name="P34" style:family="paragraph" style:parent-style-name="Standard" style:list-style-name="WW8Num18">
      <style:paragraph-properties fo:margin-left="0.704cm" fo:margin-right="0cm" fo:text-indent="-0.499cm" style:auto-text-indent="false">
        <style:tab-stops/>
      </style:paragraph-properties>
    </style:style>
    <style:style style:name="P35" style:family="paragraph" style:parent-style-name="Standard" style:list-style-name="WW8Num18">
      <style:paragraph-properties fo:margin-left="0.804cm" fo:margin-right="0cm" fo:text-indent="-0.499cm" style:auto-text-indent="false">
        <style:tab-stops/>
      </style:paragraph-properties>
    </style:style>
    <style:style style:name="P36" style:family="paragraph" style:parent-style-name="Standard">
      <style:paragraph-properties fo:margin-left="-0.032cm" fo:margin-right="0cm" fo:text-indent="0cm" style:auto-text-indent="false">
        <style:tab-stops>
          <style:tab-stop style:position="-5.001cm"/>
          <style:tab-stop style:position="15.002cm" style:type="right" style:leader-style="solid" style:leader-text="_"/>
        </style:tab-stops>
      </style:paragraph-properties>
    </style:style>
    <style:style style:name="P37" style:family="paragraph" style:parent-style-name="Standard" style:list-style-name="WW8Num28">
      <style:paragraph-properties>
        <style:tab-stops>
          <style:tab-stop style:position="15.002cm" style:type="right" style:leader-style="solid" style:leader-text="_"/>
        </style:tab-stops>
      </style:paragraph-properties>
    </style:style>
    <style:style style:name="P38" style:family="paragraph" style:parent-style-name="Standard" style:list-style-name="WW8Num28">
      <style:paragraph-properties fo:margin-left="1.379cm" fo:margin-right="0cm" fo:text-indent="-0.63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39" style:family="paragraph" style:parent-style-name="Standard" style:list-style-name="WW8Num28">
      <style:paragraph-properties>
        <style:tab-stops>
          <style:tab-stop style:position="-2.251cm"/>
          <style:tab-stop style:position="15.002cm" style:type="right" style:leader-style="solid" style:leader-text="_"/>
        </style:tab-stops>
      </style:paragraph-properties>
    </style:style>
    <style:style style:name="P40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41" style:family="paragraph" style:parent-style-name="Standard" style:list-style-name="WW8Num5">
      <style:paragraph-properties fo:margin-top="0cm" fo:margin-bottom="0cm" style:contextual-spacing="true" style:text-autospace="none"/>
    </style:style>
    <style:style style:name="P42" style:family="paragraph" style:parent-style-name="Standard">
      <style:paragraph-properties>
        <style:tab-stops>
          <style:tab-stop style:position="0cm"/>
          <style:tab-stop style:position="14.803cm" style:leader-style="solid" style:leader-text="_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6.252cm" style:leader-style="solid" style:leader-text="_"/>
        </style:tab-stops>
      </style:paragraph-properties>
    </style:style>
    <style:style style:name="P44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45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0pt" style:font-size-asian="10pt" style:font-name-complex="Arial1"/>
    </style:style>
    <style:style style:name="P46" style:family="paragraph" style:parent-style-name="Text_20_body_20_indent" style:list-style-name="WW8Num2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" style:font-size-complex="11pt"/>
    </style:style>
    <style:style style:name="P49" style:family="paragraph" style:parent-style-name="Text_20_body_20_indent">
      <style:paragraph-properties fo:margin-left="0.75cm" fo:margin-right="0cm" fo:text-indent="-0.75cm" style:auto-text-indent="false"/>
      <style:text-properties style:font-name="Calibri" fo:language="none" fo:country="none" style:language-asian="none" style:country-asian="none" style:font-name-complex="Calibri" style:font-size-complex="11pt"/>
    </style:style>
    <style:style style:name="P50" style:family="paragraph" style:parent-style-name="Text_20_body_20_indent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" style:font-size-complex="11pt"/>
    </style:style>
    <style:style style:name="P51" style:family="paragraph" style:parent-style-name="Text_20_body_20_indent">
      <style:paragraph-properties fo:margin-left="0.635cm" fo:margin-right="0cm" fo:text-indent="0cm" style:auto-text-indent="false"/>
      <style:text-properties fo:color="#0000ff" loext:opacity="100%" style:font-name="Calibri" style:font-name-complex="Calibri" style:font-size-complex="11pt"/>
    </style:style>
    <style:style style:name="P52" style:family="paragraph" style:parent-style-name="Text_20_body_20_indent" style:list-style-name="WW8Num32">
      <style:paragraph-properties fo:margin-left="0cm" fo:margin-right="0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T1" style:family="text">
      <style:text-properties fo:font-size="10pt" style:font-size-asian="10pt" style:font-name-complex="Arial1"/>
    </style:style>
    <style:style style:name="T2" style:family="text">
      <style:text-properties style:font-name="Calibri" fo:font-weight="bold" style:font-weight-asian="bold" style:font-name-complex="Calibri" style:font-size-complex="11pt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language="none" fo:country="none" style:language-asian="none" style:country-asian="none" style:font-name-complex="Calibri" style:font-size-complex="11pt"/>
    </style:style>
    <style:style style:name="T7" style:family="text">
      <style:text-properties fo:color="#0000ff" loext:opacity="100%" style:font-name="Calibri" style:font-name-complex="Calibri" style:font-size-complex="11pt"/>
    </style:style>
    <style:style style:name="T8" style:family="text">
      <style:text-properties fo:color="#000000" loext:opacity="100%" style:font-name="Calibri" style:font-name-complex="Calibri" style:font-size-complex="11pt"/>
    </style:style>
    <style:style style:name="T9" style:family="text">
      <style:text-properties fo:color="#ff0000" loext:opacity="100%" style:font-name="Calibri" style:font-name-complex="Calibri" style:font-size-complex="11pt"/>
    </style:style>
    <style:style style:name="T10" style:family="text">
      <style:text-properties style:font-name="Arial Narrow" fo:font-size="10pt" fo:font-weight="bold" style:font-size-asian="10pt" style:font-weight-asian="bold" style:font-name-complex="Arial Narrow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4"><text:span text:style-name="T2">CONTRATO DE FORMAÇÃO N.º </text:span></text:p>
      <text:p text:style-name="P15"/>
      <text:p text:style-name="P18"/>
      <text:p text:style-name="Standard"><text:span text:style-name="T3">Entre o …(entidade)…………………………., com o número de Pessoa Coletiva ………………….., legalmente representado por …..(nome de quem assina) ……………, na qualidade de <text:s/>… (cargo)…, com poderes para o ato, adiante designado por entidade ou primeiro outorgante e….. (nome) …………., portador(a) do documento de identificação n.º ……………………………, válido até ___-___-___, residente em __________________________________________, concelho de __________________________, distrito de ____________________________, adiante designado por formando(a) ou segundo outorgante, é celebrado o presente Contrato de Formação, o qual se rege pelas seguintes cláusulas:</text:span></text:p>
      <text:p text:style-name="P16"/>
      <text:p text:style-name="P16"/>
      <text:p text:style-name="P28"><text:span text:style-name="T2">CLÁUSULA 1.ª</text:span></text:p>
      <text:p text:style-name="P28"><text:span text:style-name="T2">Objeto do contrato</text:span></text:p>
      <text:p text:style-name="P16"/>
      <text:list xml:id="list755421637" text:style-name="WW8Num21">
        <text:list-item>
          <text:p text:style-name="P46"><text:span text:style-name="T3">O primeiro outorgante compromete-se a proporcionar ao segundo outorgante, a ação ou o percurso de formação profissional de acordo com as seguintes UFCD/UC do CNQ e/ou módulos de formação extra-CNQ:</text:span></text:p>
        </text:list-item>
      </text:list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<text:span text:style-name="T4">Código e denominação da UFCD ou módulo de formação extra-CNQ</text:span><text:span text:style-name="T4"/></text:p>
          </table:table-cell>
          <table:table-cell table:style-name="Table1.B1" office:value-type="string">
            <text:p text:style-name="P10">Nível <text:span text:style-name="T4"/></text:p>
          </table:table-cell>
          <table:table-cell table:style-name="Table1.C1" office:value-type="string">
            <text:p text:style-name="P9"><text:span text:style-name="T4">Carga horária (h)</text:span></text:p>
          </table:table-cell>
          <table:table-cell table:style-name="Table1.C1" office:value-type="string">
            <text:p text:style-name="P10">Regime de formação (presencial ou misto)<text:span text:style-name="T4"/>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 table:style-name="Table1.1">
          <table:table-cell table:style-name="Table1.A8" office:value-type="string">
            <text:p text:style-name="P14"/>
          </table:table-cell>
          <table:table-cell table:style-name="Table1.B8" office:value-type="string">
            <text:p text:style-name="P11"/>
          </table:table-cell>
          <table:table-cell table:style-name="Table1.C8" office:value-type="string">
            <text:p text:style-name="P11"/>
          </table:table-cell>
          <table:table-cell table:style-name="Table1.C8" office:value-type="string">
            <text:p text:style-name="P11"/>
          </table:table-cell>
        </table:table-row>
      </table:table>
      <text:p text:style-name="P51"/>
      <text:list xml:id="list150032442611747" text:continue-numbering="true" text:style-name="WW8Num21">
        <text:list-item>
          <text:p text:style-name="P46"><text:span text:style-name="T3">Esta ação/este percurso de formação profissional desenvolve-se no âmbito da Medida “Formação Emprego + Digital”, de acordo com a legislação e demais documentos normativos em vigor.</text:span></text:p>
        </text:list-item>
      </text:list>
      <text:p text:style-name="P47"/>
      <text:list xml:id="list150032394524012" text:continue-numbering="true" text:style-name="WW8Num21">
        <text:list-item>
          <text:p text:style-name="P46"><text:span text:style-name="T3">Nos</text:span><text:span text:style-name="T6"> termos do n.º 3 do art.º 4.º do Decreto-Lei n.º 242/88, de 7 de julho, o presente contrato não gera nem titula relações de trabalho subordinado e caduca com a conclusão da ação de formação para que foi celebrado.</text:span></text:p>
        </text:list-item>
      </text:list>
      <text:p text:style-name="P49"/>
      <text:p text:style-name="P49"/>
      <text:p text:style-name="P49"/>
      <text:p text:style-name="P28"><text:span text:style-name="T2">CLÁUSULA 2.ª</text:span></text:p>
      <text:p text:style-name="P28"><text:span text:style-name="T2">Local, duração e horário</text:span></text:p>
      <text:p text:style-name="P50"/>
      <text:list xml:id="list3985142578" text:style-name="WW8Num32">
        <text:list-item>
          <text:p text:style-name="P52"><text:span text:style-name="T3">O processo formativo é assegurado pelo primeiro outorgante decorrendo</text:span><text:span text:style-name="T7"> </text:span><text:span text:style-name="T3">a formação nas instalações localizadas em _________________________________________________, no concelho de _____________________ ou noutras por ele indicadas, podendo também decorrer em regime misto.</text:span></text:p>
        </text:list-item>
      </text:list>
      <text:p text:style-name="P48"/>
      <text:list xml:id="list150032783649126" text:continue-numbering="true" text:style-name="WW8Num32">
        <text:list-item>
          <text:p text:style-name="P52"><text:span text:style-name="T3">A formação tem a duração de _____horas, com início em ___-___-___, terminando em <text:s text:c="3"/>___-___-___ e decorre de acordo com os horários que vierem a ser fixados pelo primeiro outorgante.</text:span></text:p>
        </text:list-item>
      </text:list>
      <text:p text:style-name="P18"/>
      <text:p text:style-name="P18"/>
      <text:p text:style-name="P18"/>
      <text:p text:style-name="P18"><text:soft-page-break/></text:p>
      <text:p text:style-name="P1"><text:span text:style-name="T2">CLÁUSULA 3.ª</text:span></text:p>
      <text:p text:style-name="P28"><text:span text:style-name="T2">Direitos do formando</text:span></text:p>
      <text:p text:style-name="P16"/>
      <text:list xml:id="list2924007349" text:style-name="WW8Num14">
        <text:list-item>
          <text:p text:style-name="P29"><text:span text:style-name="T3">O segundo outorgante terá direito a exigir do primeiro outorgante o cumprimento dos deveres previstos na cláusula 5.ª do presente contrato.</text:span></text:p>
        </text:list-item>
      </text:list>
      <text:p text:style-name="P21"/>
      <text:list xml:id="list150032590743841" text:continue-numbering="true" text:style-name="WW8Num14">
        <text:list-item>
          <text:p text:style-name="P29"><text:span text:style-name="T3">O segundo outorgante tem direito a:</text:span></text:p>
        </text:list-item>
      </text:list>
      <text:list text:style-name="WW8Num35">
        <text:list-item>
          <text:p text:style-name="P33"><text:span text:style-name="T3">Receber a formação com base nas UFCD/UC do CNQ e/ou módulos de formação extra-CNQ, nas metodologias e processos de trabalho, tendo em conta o regime de formação adotado (presencial e/ou misto);</text:span></text:p>
        </text:list-item>
        <text:list-item>
          <text:p text:style-name="P33"><text:span text:style-name="T3">Beneficiar dos apoios sociais que lhe possam ser concedidos, de acordo com a legislação e demais documentos normativos em vigor para este Medida, nos termos do documento em anexo, que é parte integrante deste contrato;</text:span></text:p>
        </text:list-item>
        <text:list-item>
          <text:p text:style-name="P33"><text:span text:style-name="T3">Beneficiar de um seguro contra acidentes ocorridos durante e por causa das atividades de formação, sendo o seguro de acidentes de trabalho da entidade empregadora ou seguro de acidentes pessoais específico desta ação/deste percurso de formação profissional, consoante a formação se desenvolva dentro ou fora do horário normal de trabalho do formando;</text:span></text:p>
        </text:list-item>
        <text:list-item>
          <text:p text:style-name="P33"><text:span text:style-name="T3">Obter gratuitamente, no final da ação/do percurso de formação profissional um Certificado de Qualificações e/ou de Formação Profissional e ver registadas no Passaporte Qualifica as respetivas competências adquiridas e certificadas, nos termos da legislação e demais documentos normativos aplicáveis;</text:span></text:p>
        </text:list-item>
        <text:list-item>
          <text:p text:style-name="P33"><text:span text:style-name="T3">Receber informação, orientação profissional e apoio social no decurso da ação/do percurso de formação profissional;</text:span></text:p>
        </text:list-item>
        <text:list-item>
          <text:p text:style-name="P33"><text:span text:style-name="T3">Recusar a realização de actividades que não se insiram no objeto da ação/do percurso de formação profissional.</text:span></text:p>
        </text:list-item>
      </text:list>
      <text:p text:style-name="P22"/>
      <text:list xml:id="list150032212018713" text:continue-list="list150032590743841" text:style-name="WW8Num14">
        <text:list-item>
          <text:p text:style-name="P29"><text:span text:style-name="T3">Para além dos direitos referidos nos números anteriores, o segundo outorgante beneficia do disposto no Regulamento do Formando em vigor no início da formação.</text:span></text:p>
        </text:list-item>
      </text:list>
      <text:p text:style-name="P23"/>
      <text:p text:style-name="P23"/>
      <text:p text:style-name="P28"><text:span text:style-name="T2">CLÁUSULA 4.ª</text:span></text:p>
      <text:p text:style-name="P28"><text:span text:style-name="T2">Deveres do formando</text:span></text:p>
      <text:p text:style-name="P16"/>
      <text:p text:style-name="P2"><text:span text:style-name="T5">São deveres do segundo outorgante:</text:span></text:p>
      <text:list text:style-name="WW8Num18">
        <text:list-item>
          <text:p text:style-name="P34"><text:span text:style-name="T3">Frequentar com assiduidade e pontualidade a ação de formação, visando adquirir os conhecimentos teóricos e práticos que lhe forem ministrados, em respeito do Regulamento Interno em vigor;</text:span></text:p>
        </text:list-item>
        <text:list-item>
          <text:p text:style-name="P35"><text:span text:style-name="T3">Tratar com urbanidade o primeiro outorgante, seus representantes, trabalhadores e colaboradores;</text:span></text:p>
        </text:list-item>
        <text:list-item>
          <text:p text:style-name="P35"><text:span text:style-name="T3">Guardar lealdade ao primeiro outorgante, e seus representantes, nomeadamente não transmitindo para o exterior informações sobre o equipamento e processos de fabrico de que tome conhecimento por ocasião da ação de formação;</text:span></text:p>
        </text:list-item>
        <text:list-item>
          <text:p text:style-name="P35"><text:span text:style-name="T3">Utilizar com cuidado e zelar pela boa conservação dos equipamentos e demais bens que lhe sejam confiados para efeitos de formação;</text:span></text:p>
        </text:list-item>
        <text:list-item>
          <text:p text:style-name="P35"><text:span text:style-name="T3">Suportar os custos de substituição ou reparação dos equipamentos e materiais que utilizar no período de formação, fornecidos pelo primeiro outorgante e seus representantes, sempre que os danos produzidos resultem de comportamento doloso ou gravemente negligente;</text:span></text:p>
        </text:list-item>
        <text:list-item>
          <text:p text:style-name="P35"><text:span text:style-name="T3">Cumprir os demais deveres emergentes do contrato de formação;</text:span></text:p>
        </text:list-item>
        <text:list-item>
          <text:p text:style-name="P35"><text:span text:style-name="T3">Conhecer e cumprir as normas e procedimentos instituídos no Regulamento do Formando, em vigor à data de início da formação;</text:span></text:p>
        </text:list-item>
        <text:list-item>
          <text:p text:style-name="P35"><text:soft-page-break/><text:span text:style-name="T3">Inscrever-se na Academia Portugal Digital (</text:span><text:a xlink:type="simple" xlink:href="https://academiaportugaldigital.pt/" text:style-name="Internet_20_link" text:visited-style-name="Visited_20_Internet_20_Link"><text:span text:style-name="Internet_20_link"><text:span text:style-name="T8">https://academiaportugaldigital.pt/</text:span></text:span></text:a><text:span text:style-name="T3">) e realizar diagnóstico e a avaliação de competências digitais no início e no final da ação/do percurso de formação profissional, respetivamente.</text:span></text:p>
        </text:list-item>
      </text:list>
      <text:p text:style-name="P28"><text:span text:style-name="T2">CLÁUSULA 5.ª</text:span></text:p>
      <text:p text:style-name="P28"><text:span text:style-name="T2">Deveres da entidade</text:span></text:p>
      <text:p text:style-name="P16"/>
      <text:p text:style-name="P36"><text:span text:style-name="T3">São deveres do primeiro outorgante:</text:span></text:p>
      <text:list text:style-name="WW8Num28">
        <text:list-item>
          <text:p text:style-name="P37"><text:span text:style-name="T3">Assegurar a formação programada com respeito pela legislação e regulamentação em vigor, pelas condições de aprovação da ação/do percurso de formação profissional e pelo regime de concessão dos apoios a que o formando tenha direito;</text:span></text:p>
        </text:list-item>
        <text:list-item>
          <text:p text:style-name="P38"><text:span text:style-name="T3">Facultar ao formando o acesso aos benefícios e equipamentos sociais que sejam compatíveis com a ação/percurso de formação profissional frequentada/o;</text:span></text:p>
        </text:list-item>
        <text:list-item>
          <text:p text:style-name="P37"><text:span text:style-name="T3">Respeitar e fazer respeitar as condições de higiene e segurança no trabalho;</text:span></text:p>
        </text:list-item>
        <text:list-item>
          <text:p text:style-name="P37"><text:span text:style-name="T3">Não exigir ao formando tarefas não compreendidas no objeto da ação/do percurso de formação profissional;</text:span></text:p>
        </text:list-item>
        <text:list-item>
          <text:p text:style-name="P39"><text:span text:style-name="T3">Cumprir os termos do presente contrato;</text:span></text:p>
        </text:list-item>
        <text:list-item>
          <text:p text:style-name="P39"><text:span text:style-name="T3">Disponibilizar o Regulamento do Formando em vigor, à data de início da formação;</text:span></text:p>
        </text:list-item>
        <text:list-item>
          <text:p text:style-name="P39"><text:span text:style-name="T3">Celebrar um contrato de seguro de acidentes pessoais ocorridos durante e por causa das atividades da formação, se esta decorrer fora do horário normal de trabalho do formando;</text:span></text:p>
        </text:list-item>
        <text:list-item>
          <text:p text:style-name="P39"><text:span text:style-name="T3">Passar gratuitamente ao formando, no final da ação/do percurso de formação profissional, um Certificado de Qualificações e/ou de Formação Profissional, nos termos da legislação e demais documentos normativos aplicáveis.</text:span></text:p>
        </text:list-item>
      </text:list>
      <text:p text:style-name="P24"/>
      <text:p text:style-name="P24"/>
      <text:p text:style-name="P28"><text:span text:style-name="T2">CLÁUSULA 6.ª</text:span></text:p>
      <text:p text:style-name="P28"><text:span text:style-name="T2">Faltas</text:span></text:p>
      <text:p text:style-name="P16"/>
      <text:p text:style-name="P2"><text:span text:style-name="T5">Às faltas aplica-se o disposto no Regulamento do Formando em vigor à data de início da formação, bem como o definido no Regulamento Específico da Medida. </text:span></text:p>
      <text:p text:style-name="P4"/>
      <text:p text:style-name="P4"/>
      <text:p text:style-name="P28"><text:span text:style-name="T2">CLÁUSULA 7.ª </text:span></text:p>
      <text:p text:style-name="P28"><text:span text:style-name="T2">Alterações supervenientes</text:span></text:p>
      <text:p text:style-name="P17"/>
      <text:list xml:id="list1994142023" text:style-name="WW8Num22">
        <text:list-item>
          <text:p text:style-name="P30"><text:span text:style-name="T3">Quando, por razões alheias à sua vontade e a si não imputáveis, o primeiro outorgante</text:span><text:span text:style-name="T9"> </text:span><text:span text:style-name="T3">não puder cumprir integralmente o plano de formação e ou o término definido no n.º 2 da cláusula 2.ª, poderá proceder aos necessários ajustamentos, devendo sempre comunicar por escrito tal facto ao formando.</text:span></text:p>
        </text:list-item>
      </text:list>
      <text:p text:style-name="P21"/>
      <text:list xml:id="list150032843593433" text:continue-numbering="true" text:style-name="WW8Num22">
        <text:list-item>
          <text:p text:style-name="P30"><text:span text:style-name="T3">As alterações mencionadas no ponto anterior, pelos motivos referidos, não conferem ao formando direito a qualquer indemnização.</text:span></text:p>
        </text:list-item>
      </text:list>
      <text:p text:style-name="P25"/>
      <text:p text:style-name="P25"/>
      <text:p text:style-name="P28"><text:span text:style-name="T2">CLÁUSULA 8.ª </text:span></text:p>
      <text:p text:style-name="P28"><text:span text:style-name="T2">Cessação do contrato</text:span></text:p>
      <text:p text:style-name="P16"/>
      <text:list xml:id="list1608143371" text:style-name="WW8Num20">
        <text:list-item>
          <text:p text:style-name="P40"><text:span text:style-name="T3">O contrato pode cessar por revogação, por rescisão de uma das partes ou por caducidade.</text:span></text:p>
        </text:list-item>
      </text:list>
      <text:p text:style-name="P26"/>
      <text:list xml:id="list150031654243240" text:continue-numbering="true" text:style-name="WW8Num20">
        <text:list-item>
          <text:p text:style-name="P31"><text:span text:style-name="T3">A rescisão por justa causa, por qualquer das partes, tem que ser comunicada à outra, por documento escrito ou carta registada, devendo dele constar o(s) respetivo(s) motivo(s).</text:span></text:p>
        </text:list-item>
      </text:list>
      <text:p text:style-name="P12"/>
      <text:list xml:id="list150033350263847" text:continue-numbering="true" text:style-name="WW8Num20">
        <text:list-item>
          <text:p text:style-name="P31"><text:soft-page-break/><text:span text:style-name="T3">O contrato de formação caduca quando se verificar a impossibilidade superveniente, absoluta e definitiva, do segundo outorgante frequentar a ação de formação ou de o primeiro outorgante lha proporcionar.</text:span></text:p>
        </text:list-item>
      </text:list>
      <text:p text:style-name="P16"/>
      <text:p text:style-name="P28"><text:span text:style-name="T2">CLÁUSULA 9.ª</text:span></text:p>
      <text:p text:style-name="P16">Financiamento<text:span text:style-name="T2"/></text:p>
      <text:p text:style-name="P16"/>
      <text:p text:style-name="Standard"><text:span text:style-name="T3">Esta ação de formação é financiada pelo PRR, no âmbito do INVESTIMENTO TD-C16-I01 – EMPRESAS 4.0: CAPACITAÇÃO DIGITAL DAS EMPRESAS Medida 02 – “Emprego + Digital 2025”, assumindo o IEFP, I.P. a qualidade de beneficiário final nos termos da Orientação Técnica N.º 02/C16-i01/2022.</text:span></text:p>
      <text:p text:style-name="P18"/>
      <text:p text:style-name="P18"/>
      <text:p text:style-name="P18"/>
      <text:p text:style-name="P28"><text:bookmark-start text:name="_Hlk96692272"/><text:span text:style-name="T2">CLÁUSULA 10.ª</text:span></text:p>
      <text:p text:style-name="P28"><text:bookmark-end text:name="_Hlk96692272"/><text:span text:style-name="T2">Permissão expressa no âmbito do RGPD</text:span></text:p>
      <text:p text:style-name="P16"/>
      <text:list text:style-name="WW8Num23">
        <text:list-item>
          <text:p text:style-name="P32"><text:span text:style-name="T3">No âmbito da formação objeto do presente contrato, e em cumprimento do Regulamento Geral sobre Proteção de Dados (RGPD), aplicável desde 25 de maio de 2018, o Segundo Outorgante manifesta a sua autorização expressa a que os seus dados, fornecidos ao Primeiro Outorgante, sejam também utilizados para partilha, nos casos aplicáveis, em suporte digital e/ou físico, com:</text:span></text:p>
        </text:list-item>
      </text:list>
      <text:list text:style-name="WW8Num5">
        <text:list-item>
          <text:p text:style-name="P41"><text:span text:style-name="T3">Estruturas oficiais responsáveis pelo financiamento da ação/do percurso de formação profissional objeto deste contrato;</text:span></text:p>
        </text:list-item>
        <text:list-item>
          <text:p text:style-name="P41"><text:span text:style-name="T3">Entidades com competência no tratamento de eventuais reclamações exaradas pelo Segundo Outorgante e/ou por terceiros.</text:span></text:p>
        </text:list-item>
      </text:list>
      <text:p text:style-name="P3"/>
      <text:p text:style-name="P3"/>
      <text:p text:style-name="P28"><text:span text:style-name="T2">CLÁUSULA 11.ª</text:span></text:p>
      <text:p text:style-name="P28"><text:span text:style-name="T2">Legislação aplicável</text:span></text:p>
      <text:p text:style-name="P16"/>
      <text:p text:style-name="P42"><text:span text:style-name="T3">Ao presente contrato, em tudo o que for omisso, aplicar-se-á o disposto no Decreto-Lei n.º 242/88, de 7 de julho e demais legislação complementar.</text:span></text:p>
      <text:p text:style-name="P5"/>
      <text:p text:style-name="P5"/>
      <text:p text:style-name="P5"/>
      <text:p text:style-name="P5"/>
      <text:p text:style-name="P6"><text:span text:style-name="T3">O presente contrato é feito em duplicado e assinado por ambos os outorgantes, destinando-se o original, ao primeiro outorgante e a cópia ao segundo outorgante.</text:span></text:p>
      <text:p text:style-name="P5"/>
      <text:p text:style-name="P43"><text:span text:style-name="T3">___________________ , em _________ de _______________________ de 20___</text:span></text:p>
      <text:p text:style-name="P2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O primeiro outorgante,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9">O segundo outorgante,</text:p>
          </table:table-cell>
        </table:table-row>
        <table:table-row table:style-name="Table2.2">
          <table:table-cell table:style-name="Table2.A2" office:value-type="string">
            <text:p text:style-name="P20"/>
            <text:p text:style-name="P19"/>
            <text:p text:style-name="P19"/>
          </table:table-cell>
          <table:table-cell table:style-name="Table2.A1" office:value-type="string">
            <text:p text:style-name="P20"/>
            <text:p text:style-name="P19"/>
          </table:table-cell>
          <table:table-cell table:style-name="Table2.A2" office:value-type="string">
            <text:p text:style-name="P20"/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fo:language="pt" fo:country="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text-transform="uppercas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variant="small-caps" fo:font-size="12pt" style:rfc-language-tag="es-ES-u-co-trad" fo:language="es" fo:country="ES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2pt" fo:language="pt" fo:country="PT" fo:font-style="italic" fo:font-weight="bold" style:font-size-asian="12pt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language="pt" fo:country="PT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line-height="100%" fo:text-indent="-0.635cm" style:auto-text-indent="false" fo:keep-with-next="always">
        <style:tab-stops>
          <style:tab-stop style:position="0.635cm"/>
        </style:tab-stops>
      </style:paragraph-properties>
      <style:text-properties fo:font-size="10pt" fo:language="pt" fo:country="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language="pt" fo:country="PT" style:font-size-complex="10pt"/>
    </style:style>
    <style:style style:name="Anexo_20_A" style:display-name="Anexo A" style:family="paragraph" style:parent-style-name="Standard" style:next-style-name="Standard" style:list-style-name="WW8Num24">
      <style:paragraph-properties fo:margin-left="0.635cm" fo:margin-right="0cm" fo:text-align="end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size-complex="10pt"/>
    </style:style>
    <style:style style:name="Anexo_20_A1" style:display-name="Anexo A1" style:family="paragraph" style:parent-style-name="Standard" style:next-style-name="Standard" style:list-style-name="WW8Num24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fo:font-weight="bold" style:font-size-asian="12pt" style:font-weight-asian="bold" style:font-size-complex="10pt" style:font-weight-complex="bold"/>
    </style:style>
    <style:style style:name="Anexo_20_A2" style:display-name="Anexo A2" style:family="paragraph" style:parent-style-name="Standard" style:next-style-name="Standard" style:list-style-name="WW8Num2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Anexo_20_A3" style:display-name="Anexo A3" style:family="paragraph" style:parent-style-name="Standard" style:next-style-name="Standard" style:list-style-name="WW8Num24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Anexo_20_A4" style:display-name="Anexo A4" style:family="paragraph" style:parent-style-name="Standard" style:next-style-name="Standard">
      <style:paragraph-properties fo:line-height="100%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fo:language="pt" fo:country="PT"/>
    </style:style>
    <style:style style:name="Avanço_20_de_20_corpo_20_de_20_texto_20_2" style:display-name="Avanço de corpo de texto 2" style:family="paragraph" style:parent-style-name="Standard">
      <style:paragraph-properties fo:margin-left="0.499cm" fo:margin-right="0cm" fo:text-indent="0cm" style:auto-text-indent="false"/>
      <style:text-properties fo:language="pt" fo:country="PT"/>
    </style:style>
    <style:style style:name="Avanço_20_de_20_corpo_20_de_20_texto_20_3" style:display-name="Avanço de corpo de texto 3" style:family="paragraph" style:parent-style-name="Standard">
      <style:paragraph-properties fo:margin-left="0.635cm" fo:margin-right="0cm" fo:text-indent="0cm" style:auto-text-indent="false"/>
      <style:text-properties fo:language="pt" fo:country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Standard" style:class="index">
      <style:text-properties style:font-name="Garamond" fo:font-family="Garamond" style:font-family-generic="roman" style:font-pitch="variable" fo:language="en" fo:country="US" style:font-name-complex="Garamond" style:font-family-complex="Garamond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0.953cm"/>
          <style:tab-stop style:position="15.482cm" style:type="right" style:leader-style="dotted" style:leader-text="."/>
        </style:tab-stops>
      </style:paragraph-properties>
      <style:text-properties fo:language="pt" fo:country="PT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line-height="100%" fo:text-indent="0cm" style:auto-text-indent="false">
        <style:tab-stops>
          <style:tab-stop style:position="1.552cm"/>
          <style:tab-stop style:position="15.482cm" style:type="right" style:leader-style="dotted" style:leader-text="."/>
        </style:tab-stops>
      </style:paragraph-properties>
      <style:text-properties fo:font-variant="small-caps" fo:language="pt" fo:country="PT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line-height="10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line-height="100%" fo:text-indent="0cm" style:auto-text-indent="false">
        <style:tab-stops>
          <style:tab-stop style:position="3.104cm"/>
          <style:tab-stop style:position="15.482cm" style:type="right" style:leader-style="dotted" style:leader-text="."/>
        </style:tab-stops>
      </style:paragraph-properties>
      <style:text-properties fo:language="none" fo:country="none" style:language-asian="none" style:country-asian="non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55cm" fo:margin-right="0cm" fo:line-height="100%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line-height="100%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3cm" fo:margin-right="0cm" fo:line-height="100%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Corpo_20_de_20_texto_20_3" style:display-name="Corpo de texto 3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loext:opacity="100%"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Arial1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/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19z0" style:family="text">
      <style:text-properties style:font-name="Arial1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weight="normal" style:font-weight-asian="normal" style:font-weight-complex="bold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9z0" style:family="text"/>
    <style:style style:name="WW8Num40z0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Tipo_20_de_20_letra_20_predefinido_20_do_20_parágrafo"/>
    <style:style style:name="Cabeçalho_20_Caráter" style:display-name="Cabeçalho Caráte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outline-level-style>
      <text:outline-level-style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Batang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loext:num-list-format="%2%-" style:num-suffix="-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-" style:num-suffix="-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43cm" fo:text-indent="-0.318cm" fo:margin-left="3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3cm" fo:text-indent="-0.318cm" fo:margin-left="6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23cm" fo:text-indent="-0.635cm" fo:margin-left="8.22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93cm" fo:text-indent="-0.635cm" fo:margin-left="9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63cm" fo:text-indent="-0.318cm" fo:margin-left="10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7.44cm" fo:margin-left="-0.191cm" table:align="left" style:writing-mode="lr-tb"/>
    </style:style>
    <style:style style:name="Table3.A" style:family="table-column">
      <style:table-column-properties style:column-width="17.4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 Narrow" fo:font-size="10pt" fo:font-weight="bold" style:font-size-asian="10pt" style:font-weight-asian="bold" style:font-name-complex="Arial Narrow"/>
    </style:style>
    <style:style style:name="MT2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(Logotipo da entidade)</text:p>
        <text:p text:style-name="Header"/>
      </style:header>
      <style:foot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1"><draw:frame draw:style-name="Mfr1" draw:name="Imagem 2" text:anchor-type="as-char" svg:width="11.589cm" svg:height="1.069cm" draw:z-index="3"><draw:image xlink:href="Pictures/10000001000002700000003AFBB0ED578EE9FB32.png" xlink:type="simple" xlink:show="embed" xlink:actuate="onLoad" draw:mime-type="image/png"/></draw:frame></text:p>
            </table:table-cell>
          </table:table-row>
        </table:table>
        <text:p text:style-name="MP2"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2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ERÍODO: Jul 2003</dc:title>
    <dc:subject/>
    <meta:keyword/>
    <dc:description/>
    <meta:initial-creator>Filipe Freitas</meta:initial-creator>
    <meta:creation-date>2022-10-13T12:13:00</meta:creation-date>
    <dc:creator>EPTD</dc:creator>
    <dc:date>2023-05-31T08:17:00</dc:date>
    <meta:print-date>2018-01-10T15:11:00</meta:print-date>
    <meta:editing-cycles>8</meta:editing-cycles>
    <meta:editing-duration>PT1H17M</meta:editing-duration>
    <meta:document-statistic meta:table-count="3" meta:image-count="1" meta:object-count="0" meta:page-count="4" meta:paragraph-count="78" meta:word-count="1296" meta:character-count="8695" meta:non-whitespace-character-count="7489"/>
    <meta:generator>LibreOffice/7.4.6.2$Windows_X86_64 LibreOffice_project/5b1f5509c2decdade7fda905e3e1429a67acd63d</meta:generator>
  </office:meta>
</office:document-meta>
</file>