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in" fo:margin-bottom="0.1in" fo:line-height="0.1666in" fo:margin-right="0.175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line-height="0.1666in" fo:margin-right="0.1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margin-top="0.0833in" fo:margin-bottom="0.1666in" fo:line-height="0.2222in"/>
    </style:style>
    <style:style style:name="T8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1666in" fo:line-height="0.1666in"/>
    </style:style>
    <style:style style:name="T1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1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5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3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40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4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62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6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Corpodetexto" style:family="paragraph">
      <style:paragraph-properties fo:margin-top="0.0555in" fo:margin-bottom="0.0555in" style:line-height-at-least="0.1944in" fo:margin-left="-0.0986in" fo:margin-right="0.0381in">
        <style:tab-stops>
          <style:tab-stop style:type="left" style:position="6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Corpodetexto" style:family="paragraph">
      <style:paragraph-properties fo:margin-top="0.0555in" fo:margin-bottom="0.0555in" style:line-height-at-least="0.1944in" fo:margin-left="-0.0986in" fo:margin-right="0.0381in">
        <style:tab-stops>
          <style:tab-stop style:type="left" style:position="6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top="0.1in" fo:margin-bottom="0.1in" fo:line-height="0.1666in" fo:margin-left="0.4923in" fo:margin-righ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top="0.1in" fo:margin-bottom="0.1in" fo:line-height="0.1666in">
        <style:tab-stops>
          <style:tab-stop style:type="center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top="0.1in" fo:margin-bottom="0.1in" fo:line-height="0.1666in">
        <style:tab-stops>
          <style:tab-stop style:type="center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 fo:margin-top="0.1in" fo:margin-bottom="0.1in" fo:line-height="0.1666in" fo:margin-right="0.4909in"/>
    </style:style>
    <style:style style:name="T7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7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1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top="0.1in" fo:margin-bottom="0.1in" fo:line-height="0.1666in" fo:margin-right="0.4909in"/>
    </style:style>
    <style:style style:name="T86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0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margin-bottom="0.1666in" style:line-height-at-least="0.2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POIO SIMPLIFICADO PARA MICROEMPRESAS<text:s/>À MANUTENÇÃO DOS POSTOS DE TRABALHO</text:p>
      <text:p text:style-name="P3"/>
      <text:p text:style-name="P4">TERMO DE ACEITAÇÃO</text:p>
      <text:p text:style-name="P5"/>
      <text:p text:style-name="P6"/>
      <text:p text:style-name="P7"><text:span text:style-name="T8">(Designação da entidade</text:span><text:span text:style-name="T9">) __________________ , com sede em __________________, com o NIPC ________,<text:s/></text:span><text:span text:style-name="T10">declara que, mediante a aprovação pelo IEFP, I.P. do pedido de apoio no âmbito do<text:s/></text:span><text:span text:style-name="T11">A</text:span><text:span text:style-name="T12">poio simplificado para microempresas à manutenção dos postos de trabalho</text:span><text:span text:style-name="T13">, se obriga, por esta via, ao integral cumprimento das obrigações associadas a esta medida, no respeito por todas as disposições legislativas e regulamentares,</text:span><text:span text:style-name="T14"><text:s/></text:span><text:span text:style-name="T15">nacionais e europeias, aplicáveis.</text:span></text:p>
      <text:p text:style-name="P16"><text:span text:style-name="T17">Mais declara que:</text:span></text:p>
      <text:list text:style-name="LFO1" text:continue-numbering="true">
        <text:list-item>
          <text:p text:style-name="P18"><text:span text:style-name="T19">O apoio será utilizado com o rigoroso respeito pelas disposições legislativas e regulamentares aplicáveis, nomeadamente do Decreto-Lei n.º 46-A/2020, de 30 de julho, na atual redação, regulamentado pela<text:s/></text:span><text:span text:style-name="T20">Portaria n.º<text:s/></text:span><text:span text:style-name="T21">102-A/</text:span><text:span text:style-name="T22">2021, de<text:s/></text:span><text:span text:style-name="T23">14 de maio</text:span><text:span text:style-name="T24">;</text:span></text:p>
        </text:list-item>
        <text:list-item>
          <text:p text:style-name="P25">Que preenche os requisitos legais exigidos para o exercício da atividade ou iniciou o processo aplicável;</text:p>
        </text:list-item>
        <text:list-item>
          <text:p text:style-name="P26">Se compromete a<text:s/>manter a sua situação regularizada perante a Segurança Social e a Autoridade Tributária a Aduaneira,<text:s/>durante o período de concessão do<text:s/>Apoio simplificado;</text:p>
        </text:list-item>
        <text:list-item>
          <text:p text:style-name="P27">Se compromete<text:s/>a cumprir os deveres previstos no contrato de trabalho, na lei e em instrumento de regulamentação coletiva de trabalho aplicável;</text:p>
        </text:list-item>
        <text:list-item>
          <text:p text:style-name="P28">Se compromete, durante o período de concessão<text:s/>do Apoio simplificado (6 meses),<text:s/>bem como nos<text:s/>90 dias subsequentes, a não fazer cessar contratos de trabalho ao abrigo das modalidades de despedimento coletivo, despedimento por extinção do posto de trabalho, despedimento por inadaptação, previstos nos artigos 359.º, 367.º e 373.º do Código do Trabalho, nem a iniciar os respetivos procedimentos;</text:p>
        </text:list-item>
        <text:list-item>
          <text:p text:style-name="P29"><text:span text:style-name="T30">Se compromete, durante o período de concessão do<text:s/></text:span><text:span text:style-name="T31">A</text:span><text:span text:style-name="T32">poio simplificado e nos<text:s/></text:span><text:span text:style-name="T33">9</text:span><text:span text:style-name="T34">0 dias seguintes, a manter o nível de emprego observado no mês<text:s/></text:span><text:span text:style-name="T35">anterior ao mês da</text:span><text:span text:style-name="T36"><text:s/>apresentação do requerimento</text:span><text:span text:style-name="T37">;</text:span></text:p>
        </text:list-item>
        <text:list-item>
          <text:p text:style-name="P38">Se compromete a comunicar por escrito ao IEFP, I.P.<text:s/>a eventual mudança de domicílio da entidade;<text:s/></text:p>
        </text:list-item>
        <text:list-item>
          <text:p text:style-name="P39"><text:span text:style-name="T40">Se compromete a sujeitar-se a ações de acompanhamento, de verificação, de auditoria ou de fiscalização por parte dos serviços do IEFP</text:span><text:span text:style-name="T41">, I.P.</text:span><text:span text:style-name="T42"><text:s/>e outras entidades com competência para o efeito, fornecendo todos os elementos relacionados direta ou indiretamente com o apoio no âmbito do<text:s/></text:span><text:span text:style-name="T43">Apoio simplificado</text:span><text:span text:style-name="T44">;</text:span></text:p>
        </text:list-item>
        <text:list-item>
          <text:p text:style-name="P45">Se compromete a guardar, organizar e manter atualizados todos os documentos que digam respeito à execução física e financeira do processo, disponibilizando-os, em qualquer momento, para consulta pelas entidades legalmente autorizadas a fazê-lo, nomeadamente, os serviços do IEFP, I.P.;</text:p>
        </text:list-item>
        <text:list-item>
          <text:p text:style-name="P46">Assume o compromisso de comunicar por escrito ao IEFP, I.P.<text:s/>todas as situações que pela sua natureza possam implicar a alteração ao pedido inicialmente aprovado;</text:p>
        </text:list-item>
        <text:list-item>
          <text:p text:style-name="P47"><text:span text:style-name="T48">Tem conhecimento de que o incumprimento das obrigações decorrentes da concessão do<text:s/></text:span><text:span text:style-name="T49">A</text:span><text:span text:style-name="T50">poio simplificado</text:span><text:span text:style-name="T51"><text:s/>implica a cessação da atribuição do apoio concedido e/ou a restituição proporcional ou total do mesmo, nos casos previstos no Decreto-Lei n.º<text:s/></text:span><text:span text:style-name="T52">46-A/2020, de 30 de julho, na atual redação</text:span><text:span text:style-name="T53">, e regulamentado pela Portaria n.º<text:s/></text:span><text:span text:style-name="T54">102-A/</text:span><text:span text:style-name="T55">202</text:span><text:span text:style-name="T56">1</text:span><text:span text:style-name="T57">, de<text:s/></text:span><text:span text:style-name="T58">14 de maio;</text:span></text:p>
        </text:list-item>
        <text:list-item>
          <text:p text:style-name="P59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60">Tem conhecimento de que não pode beneficiar simultaneamente do<text:s/>Apoio simplificado e dos apoios previstos nos n.ºs 1 e 2 do artigo 16.º da Portaria n.º<text:s/>102-A/2021, de<text:s/>14 de maio;</text:p>
        </text:list-item>
        <text:list-item>
          <text:p text:style-name="P61"><text:span text:style-name="T62">Tem conhecimento de que não pode aceder,<text:s/></text:span><text:span text:style-name="T63">até ao fim do prazo<text:s/></text:span><text:span text:style-name="T64">de concessão do apoio</text:span><text:span text:style-name="T65">, às medidas de redução e suspensão previstas nos artigos 298.º e seguintes do Código do Trabalho</text:span><text:span text:style-name="T66">;</text:span></text:p>
        </text:list-item>
        <text:list-item>
          <text:p text:style-name="P67">Autoriza<text:s/>os serviços competentes da segurança social<text:s/>e da Autoridade Tributária e Aduaneira<text:s/>e o IEFP, I.P a comunicar entre si informação relevante para<text:s/>efeitos<text:s/>de concessão do<text:s/>Apoio simplificado, incluindo sobre a sua situação contributiva regularizada<text:s/>e sobre a situação de crise empresarial.</text:p>
        </text:list-item>
      </text:list>
      <text:p text:style-name="P68"/>
      <text:p text:style-name="P69">(Designação da entidade) __________________ , com o NIPC ________, é titular da conta aberta no Banco ____________________________________________________, IBAN PT50 ___________________________________________ para a qual deverão ser transferidos os pagamentos dos apoios financeiros<text:s/>concedidos no âmbito da presente candidatura.</text:p>
      <text:p text:style-name="P70"/>
      <text:p text:style-name="P71">Data __/__/___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O(s) Responsável(eis)<text:s/></text:span></text:p>
      <text:p text:style-name="P82"/>
      <text:p text:style-name="P83">Nome e cargo ___________</text:p>
      <text:p text:style-name="P84"/>
      <text:p text:style-name="P85"><text:span text:style-name="T86">Nome e cargo ___________</text:span></text:p>
      <text:p text:style-name="P87"/>
      <text:p text:style-name="P88"><text:span text:style-name="T89">(*) Colocar o nome legível e a assinatura(s) do(s) representante(s) legal(ais) do empregador, com poderes para o ato,<text:s/></text:span><text:span text:style-name="T90">conforme consta do documento de identificação civil, com indicação do respetivo número e data de validade ou assinatura digital através do cartão do cidadão, ou assinatura SCAP (Sistema de Certificação de Atributos Profissionais) ou outra assinatura digital legalmente certificada</text:span><text:span text:style-name="T91">.</text:span></text:p>
      <text:p text:style-name="P92">(Esta minuta está disponível em https://iefponline.iefp.pt/IEFP/, na área de gestão da entidade, na opção «Downloads»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/>
      <style:text-properties style:font-size-complex="10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right="-0.0006in"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" text:anchor-type="paragraph" svg:x="0.24583in" svg:y="-0.15833in" svg:width="0.44792in" svg:height="0.51042in" style:rel-width="scale" style:rel-height="scale"><draw:image xlink:href="media/image1.png" xlink:type="simple" xlink:show="embed" xlink:actuate="onLoad"/><svg:title/><svg:desc/></draw:frame><draw:frame draw:z-index="251659264" draw:style-name="a1" draw:name="Imagem 3" text:anchor-type="paragraph" svg:x="4.98542in" svg:y="-0.26319in" svg:width="0.77083in" svg:height="0.59375in" style:rel-width="scale" style:rel-height="scale"><draw:image xlink:href="media/image2.pn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Palácio</meta:initial-creator>
    <dc:creator>IEFP</dc:creator>
    <meta:creation-date>2021-05-14T14:08:00Z</meta:creation-date>
    <dc:date>2021-05-14T14:08:00Z</dc:date>
    <meta:template xlink:href="Normal" xlink:type="simple"/>
    <meta:editing-cycles>2</meta:editing-cycles>
    <meta:editing-duration>PT0S</meta:editing-duration>
    <meta:document-statistic meta:page-count="3" meta:paragraph-count="9" meta:word-count="776" meta:character-count="4963" meta:row-count="34" meta:non-whitespace-character-count="4196"/>
  </office:meta>
</office:document-meta>
</file>