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4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style:font-weight-complex="bold" style:font-size-complex="6pt"/>
    </style:style>
    <style:style style:name="P5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0.1666in" fo:margin-right="0.1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1666in" fo:line-height="0.2222in"/>
    </style:style>
    <style:style style:name="T12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1666in" fo:line-height="0.1666in"/>
    </style:style>
    <style:style style:name="T2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2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9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46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8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4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6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5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58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P62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3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4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7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7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7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73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7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75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7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78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8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P82" style:parent-style-name="Corpodetexto" style:family="paragraph">
      <style:paragraph-properties fo:margin-top="0.0555in" fo:margin-bottom="0.0555in" style:line-height-at-least="0.1944in" fo:margin-left="-0.0986in" fo:margin-right="0.0381in">
        <style:tab-stops>
          <style:tab-stop style:type="left" style:position="6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margin-top="0.1in" fo:margin-bottom="0.1in" fo:line-height="0.1666in" fo:margin-left="0.4923in" fo:margin-righ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top="0.1in" fo:margin-bottom="0.1in" fo:line-height="0.1666in" fo:margin-left="-0.0986in">
        <style:tab-stops>
          <style:tab-stop style:type="center" style:position="4.429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top="0.1in" fo:margin-bottom="0.1in" fo:line-height="0.1666in" fo:margin-left="-0.0986in">
        <style:tab-stops>
          <style:tab-stop style:type="center" style:position="4.429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top="0.1in" fo:margin-bottom="0.1in" fo:line-height="0.1666in" fo:margin-left="-0.0986in">
        <style:tab-stops>
          <style:tab-stop style:type="center" style:position="4.429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top="0.1in" fo:margin-bottom="0.1in" fo:line-height="0.1666in" fo:margin-left="-0.0986in" fo:margin-right="0.4909in">
        <style:tab-stops/>
      </style:paragraph-properties>
    </style:style>
    <style:style style:name="T8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 fo:margin-top="0.1in" fo:margin-bottom="0.1in" fo:line-height="0.1666in" fo:margin-left="-0.0986in" fo:margin-right="0.490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margin-top="0.1in" fo:margin-bottom="0.1in" fo:line-height="0.1666in" fo:margin-left="-0.0986in" fo:margin-right="0.490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 fo:margin-top="0.1in" fo:margin-bottom="0.1in" fo:line-height="0.1666in" fo:margin-left="-0.0986in" fo:margin-right="0.490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margin-top="0.1in" fo:margin-bottom="0.1in" fo:line-height="0.1666in" fo:margin-left="-0.0986in" fo:margin-right="0.490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3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margin-bottom="0.1666in" style:line-height-at-least="0.25in"/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1666in" style:line-height-at-least="0.25in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NOVO INCENTIVO À NORMALIZAÇÃO DA ATIVIDADE EMPRESARIAL<text:s/></text:p>
      <text:p text:style-name="P4"/>
      <text:p text:style-name="P5">TERMO DE ACEITAÇÃO</text:p>
      <text:p text:style-name="P6"/>
      <text:p text:style-name="P7">(Modalidade<text:s/>1<text:s/>RMMG)</text:p>
      <text:p text:style-name="P8"/>
      <text:p text:style-name="P9"/>
      <text:p text:style-name="P10"/>
      <text:p text:style-name="P11"><text:span text:style-name="T12">(Designação da entidade</text:span><text:span text:style-name="T13">) __________________ , com sede em __________________, com o NIPC ________,<text:s/></text:span><text:span text:style-name="T14">declara que, mediante a aprovação pelo IEFP, I.P. do pedido de apoio no âmbito do<text:s/></text:span><text:span text:style-name="T15">novo incentivo à normalização da atividade empresarial</text:span><text:span text:style-name="T16">, se obriga, por esta via, ao integral cumprimento das obrigações associadas a esta medida, no respeito por todas as disposições legislativas e regulamentares,</text:span><text:span text:style-name="T17"><text:s/></text:span><text:span text:style-name="T18">nacionais e europeias, aplicáveis.</text:span></text:p>
      <text:p text:style-name="P19"><text:span text:style-name="T20">Mais declara que:</text:span></text:p>
      <text:list text:style-name="LFO1" text:continue-numbering="true">
        <text:list-item>
          <text:p text:style-name="P21"><text:span text:style-name="T22">O apoio será utilizado com o rigoroso respeito pelas disposições legislativas e regulamentares aplicáveis, nomeadamente do Decreto-Lei n.º 23-A/2021, de 24 de março, regulamentado pela Portaria n.º<text:s/></text:span><text:span text:style-name="T23">102-A/</text:span><text:span text:style-name="T24">2021, de<text:s/></text:span><text:span text:style-name="T25">14 de maio</text:span><text:span text:style-name="T26">;</text:span></text:p>
        </text:list-item>
        <text:list-item>
          <text:p text:style-name="P27">Que preenche os requisitos legais exigidos para o exercício da atividade ou iniciou o processo aplicável;</text:p>
        </text:list-item>
        <text:list-item>
          <text:p text:style-name="P28">Se compromete a cumprir os deveres previstos no contrato de trabalho, na lei e em instrumento de regulamentação coletiva de trabalho aplicável;</text:p>
        </text:list-item>
        <text:list-item>
          <text:p text:style-name="P29"><text:span text:style-name="T30">Se compromete a</text:span><text:span text:style-name="T31"><text:s/></text:span><text:span text:style-name="T32">manter a sua situação regularizada perante a Segurança Social e a Autoridade Tributária a Aduaneira,</text:span><text:span text:style-name="T33"><text:s/></text:span><text:span text:style-name="T34">durante o período de concessão do novo incentivo à normalização</text:span><text:s/><text:span text:style-name="T35">da atividade empresarial, correspondente a<text:s/></text:span><text:span text:style-name="T36">3</text:span><text:span text:style-name="T37"><text:s/>meses;</text:span></text:p>
        </text:list-item>
        <text:list-item>
          <text:p text:style-name="P38"><text:span text:style-name="T39">Se compromete, durante o período de concessão do novo incentivo à normalização</text:span><text:s/><text:span text:style-name="T40">da atividade empresarial<text:s/></text:span><text:span text:style-name="T41">(</text:span><text:span text:style-name="T42">3</text:span><text:span text:style-name="T43"><text:s/>meses),</text:span><text:span text:style-name="T44"><text:s/>bem como nos 90 dias subsequentes, a não fazer cessar contratos de trabalho ao abrigo das modalidades de despedimento coletivo, despedimento por extinção do posto de trabalho, despedimento por inadaptação, previstos nos artigos 359.º, 367.º e 373.º do Código do Trabalho, nem a iniciar os respetivos procedimentos;</text:span></text:p>
        </text:list-item>
        <text:list-item>
          <text:p text:style-name="P45"><text:span text:style-name="T46">Se compromete, durante o período de concessão do<text:s/></text:span><text:span text:style-name="T47">novo incentivo à normalização</text:span><text:s/><text:span text:style-name="T48">da atividade empresarial</text:span><text:span text:style-name="T49"><text:s/></text:span><text:span text:style-name="T50">(</text:span><text:span text:style-name="T51">3</text:span><text:span text:style-name="T52"><text:s/></text:span><text:span text:style-name="T53">meses)</text:span><text:span text:style-name="T54"><text:s/>e nos 90 dias seguintes, a manter o nível de emprego observado no mês anterior ao mês da apresentação do requerimento</text:span><text:span text:style-name="T55">;</text:span></text:p>
        </text:list-item>
        <text:list-item>
          <text:p text:style-name="P56">Se compromete a comunicar por escrito ao IEFP, I.P. a eventual mudança de domicílio da entidade;<text:s/></text:p>
        </text:list-item>
        <text:list-item>
          <text:p text:style-name="P57"><text:span text:style-name="T58">Se compromete a sujeitar-se a ações de acompanhamento, de verificação, de auditoria ou de fiscalização por parte dos serviços do IEFP, I.P. e outras entidades com competência para<text:s/></text:span><text:soft-page-break/><text:span text:style-name="T59">o efeito, fornecendo todos os elementos relacionados direta ou indiretamente com o apoio no âmbito do novo incentivo à normalização</text:span><text:s/><text:span text:style-name="T60">da atividade empresarial</text:span><text:span text:style-name="T61">;</text:span></text:p>
        </text:list-item>
        <text:list-item>
          <text:p text:style-name="P62">Se compromete a guardar, organizar e manter atualizados todos os documentos que digam respeito à execução física e financeira do processo, disponibilizando-os, em qualquer momento, para consulta pelas entidades legalmente autorizadas a fazê-lo, nomeadamente, os serviços do IEFP, I.P.;</text:p>
        </text:list-item>
        <text:list-item>
          <text:p text:style-name="P63">Assume o compromisso de comunicar por escrito ao IEFP, I.P. todas as situações que pela sua natureza possam implicar a alteração ao pedido inicialmente aprovado;</text:p>
        </text:list-item>
        <text:list-item>
          <text:p text:style-name="P64"><text:span text:style-name="T65">Tem conhecimento de que o incumprimento das obrigações decorrentes da concessão do novo incentivo à normalização</text:span><text:s/><text:span text:style-name="T66">da atividade empresarial implica a cessação da atribuição do apoio concedido e/ou a restituição proporcional ou total do mesmo, nos casos previstos no artigo 5.º do Decreto-Lei n.º 23-A/2021, de 24 de março, e regulamentado pela Portaria n.º<text:s/></text:span><text:span text:style-name="T67">102-A/2021, de 14 de maio;</text:span></text:p>
        </text:list-item>
        <text:list-item>
          <text:p text:style-name="P68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69"><text:span text:style-name="T70">Tem conhecimento de que não pode beneficiar simultaneamente do novo incentivo à normalização</text:span><text:s/><text:span text:style-name="T71">da atividade empresarial e dos apoios previstos nos n.ºs 1 e 2 do artigo 16.º da Portaria n.º<text:s/></text:span><text:span text:style-name="T72">102-A/2021, de 14 de maio;</text:span></text:p>
        </text:list-item>
        <text:list-item>
          <text:p text:style-name="P73"><text:span text:style-name="T74">Tem conhecimento de que não pode aceder,<text:s/></text:span><text:span text:style-name="T75">até ao fim do prazo de concessão do apoio, às medidas de redução e suspensão previstas nos artigos 298.º e seguintes do Código do Trabalho</text:span><text:span text:style-name="T76">;</text:span></text:p>
        </text:list-item>
        <text:list-item>
          <text:p text:style-name="P77"><text:span text:style-name="T78">Autoriza os serviços competentes da segurança social e o IEFP, I.P a comunicar entre si informação relevante para efeitos de concessão do<text:s/></text:span><text:span text:style-name="T79">novo incentivo à normalização</text:span><text:s/><text:span text:style-name="T80">da atividade empresarial</text:span><text:span text:style-name="T81">, incluindo sobre a sua situação contributiva regularizada.</text:span></text:p>
        </text:list-item>
      </text:list>
      <text:p text:style-name="P82">(Designação da entidade) __________________ , com o NIPC ________, é titular da conta aberta no Banco ____________________________________________________, IBAN PT50 ___________________________________________ para a qual deverão ser transferidos os pagamentos dos apoios financeiros concedidos no âmbito<text:s/>da presente candidatura.</text:p>
      <text:p text:style-name="P83"/>
      <text:p text:style-name="P84">Data __/__/___</text:p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O(s) Responsável(eis)<text:s/></text:span></text:p>
      <text:p text:style-name="P95"/>
      <text:p text:style-name="P96">Nome e cargo ___________</text:p>
      <text:p text:style-name="P97"/>
      <text:p text:style-name="P98">Nome e cargo ___________</text:p>
      <text:p text:style-name="P99"/>
      <text:p text:style-name="P100"><text:span text:style-name="T101">(*) Colocar o nome legível e a assinatura(s) do(s) representante(s) legal(ais) do empregador, com poderes para o ato,<text:s/></text:span><text:span text:style-name="T102">conforme consta do documento de identificação civil, com indicação do respetivo número e data de validade ou assinatura digital através do cartão do cidadão, ou assinatura SCAP (Sistema de Certificação de Atributos Profissionais) ou outra assinatura digital legalmente certificada</text:span><text:span text:style-name="T103">.</text:span></text:p>
      <text:p text:style-name="P104">(Esta minuta está disponível em https://iefponline.iefp.pt/IEFP/, na área de gestão da entidade, na opção «Downloads»)<text:s/>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/>
      <style:text-properties style:font-size-complex="10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draw:frame draw:z-index="251661312" draw:style-name="a0" draw:name="Imagem 3" text:anchor-type="paragraph" svg:x="4.6625in" svg:y="-0.11736in" svg:width="0.77083in" svg:height="0.59375in" style:rel-width="scale" style:rel-height="scale"><draw:image xlink:href="media/image1.png" xlink:type="simple" xlink:show="embed" xlink:actuate="onLoad"/><svg:title/><svg:desc/></draw:frame><draw:frame draw:z-index="251659264" draw:style-name="a1" draw:name="Imagem 4" text:anchor-type="paragraph" svg:x="0in" svg:y="-0.03403in" svg:width="0.44792in" svg:height="0.5104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IEFP</dc:creator>
    <meta:creation-date>2021-07-26T13:57:00Z</meta:creation-date>
    <dc:date>2021-07-26T13:58:00Z</dc:date>
    <meta:template xlink:href="Normal" xlink:type="simple"/>
    <meta:editing-cycles>2</meta:editing-cycles>
    <meta:editing-duration>PT60S</meta:editing-duration>
    <meta:document-statistic meta:page-count="3" meta:paragraph-count="10" meta:word-count="804" meta:character-count="5136" meta:row-count="36" meta:non-whitespace-character-count="4342"/>
  </office:meta>
</office:document-meta>
</file>