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3" style:parent-style-name="Normal" style:family="paragraph">
      <style:paragraph-properties fo:margin-left="2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 fo:margin-left="2.5in">
        <style:tab-stops/>
      </style:paragraph-properties>
    </style:style>
    <style:style style:name="T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 fo:margin-left="2.5in">
        <style:tab-stops/>
      </style:paragraph-properties>
    </style:style>
    <style:style style:name="T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Normal" style:family="paragraph">
      <style:paragraph-properties fo:margin-left="2.5in">
        <style:tab-stops/>
      </style:paragraph-properties>
    </style:style>
    <style:style style:name="T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Normal" style:family="paragraph">
      <style:paragraph-properties fo:text-align="justify" fo:margin-top="0.1666in" fo:margin-left="2.4618in" fo:text-indent="-0.0006in">
        <style:tab-stops/>
      </style:paragraph-properties>
    </style:style>
    <style:style style:name="T1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1666in" fo:margin-left="2.4618in" fo:text-indent="-0.0006in">
        <style:tab-stops/>
      </style:paragraph-properties>
    </style:style>
    <style:style style:name="T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margin-left="2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1666in" fo:margin-left="2.4618in" fo:text-inden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1666in" fo:text-indent="-0.0006in"/>
    </style:style>
    <style:style style:name="T2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Tipodeletrapredefinidodopará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Tipodeletrapredefinidodoparágraf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6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Tipodeletrapredefinidodoparágraf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7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83" style:parent-style-name="NormalWeb" style:family="paragraph">
      <style:paragraph-properties fo:text-align="justify"/>
    </style:style>
    <style:style style:name="T84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85" style:parent-style-name="NormalWeb" style:family="paragraph">
      <style:paragraph-properties fo:text-align="justify"/>
    </style:style>
    <style:style style:name="T86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87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88" style:parent-style-name="NormalWeb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NormalWeb" style:family="paragraph">
      <style:paragraph-properties fo:text-align="justify"/>
    </style:style>
    <style:style style:name="T90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1" style:parent-style-name="Tipodeletrapredefinidodoparágrafo" style:family="text">
      <style:text-properties style:font-name="Calibri" style:font-name-asian="Calibri" style:font-name-complex="Calibri" style:use-window-font-color="true" style:text-position="super 63.6%" fo:font-size="11pt" style:font-size-asian="11pt" style:font-size-complex="11pt"/>
    </style:style>
    <style:style style:name="T92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93" style:parent-style-name="NormalWeb" style:family="paragraph">
      <style:paragraph-properties fo:text-align="justify"/>
    </style:style>
    <style:style style:name="T94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5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6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7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8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9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100" style:parent-style-name="NormalWeb" style:family="paragraph">
      <style:paragraph-properties fo:text-align="justify"/>
    </style:style>
    <style:style style:name="T101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2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3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4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5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6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107" style:parent-style-name="NormalWeb" style:list-style-name="LFO2" style:family="paragraph">
      <style:paragraph-properties fo:text-align="justify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8" style:parent-style-name="NormalWeb" style:list-style-name="LFO1" style:family="paragraph">
      <style:paragraph-properties fo:text-align="justify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T109" style:parent-style-name="Tipodeletrapredefinidodoparágrafo" style:family="text">
      <style:text-properties style:font-name="Calibri" style:font-name-asian="Calibri" style:font-name-complex="Calibri"/>
    </style:style>
    <style:style style:name="T110" style:parent-style-name="Tipodeletrapredefinidodoparágraf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Modelo de requerimento – Reconhecimento de interesse estratégico para a economia da região</text:span></text:p>
      <text:p text:style-name="P3"/>
      <text:p text:style-name="P4"><text:span text:style-name="T5">Exmo(a). Senhor(a)</text:span></text:p>
      <text:p text:style-name="P6"><text:span text:style-name="T7">Delegado(a) Regional</text:span></text:p>
      <text:p text:style-name="P8"><text:span text:style-name="T9">Do Instituto do Emprego e Formação Profissional, IP<text:s/></text:span></text:p>
      <text:p text:style-name="P10"><text:span text:style-name="T11"> </text:span><text:span text:style-name="T12"> </text:span><text:span text:style-name="T13"> </text:span><text:span text:style-name="T14"> </text:span><text:span text:style-name="T15"> </text:span></text:p>
      <text:p text:style-name="P16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/>
      <text:p text:style-name="Normal"><text:span text:style-name="T23">Exmo(a). Senhor(a),</text:span></text:p>
      <text:p text:style-name="P24"/>
      <text:p text:style-name="P25"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(nome da<text:s/></text:span><text:span text:style-name="T32">empresa), localizada em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com o NIPC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om a CAE principal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(indicar o código), com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(número de postos de trabalho) vem requerer, ao abrigo do n.º 1 do artigo 20.º da<text:s/></text:span><text:span text:style-name="T57">Portaria n.º 206/2020, de 27 de agosto</text:span><text:span text:style-name="T58"><text:s/>o reconhecimento como de inter</text:span><text:span text:style-name="T59">esse estratégico para a economia da região, pelo período de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anos<text:s/></text:span><text:span text:style-name="T66">(1)</text:span><text:span text:style-name="T67">, do projeto de investimento a realizar no concelho de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</text:span><text:span text:style-name="T74">(2)</text:span><text:span text:style-name="T75">, com criação previsível de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postos de trabalho.</text:span></text:p>
      <text:p text:style-name="P82"/>
      <text:p text:style-name="P83"><text:span text:style-name="T84">Para o efeito, anexa:<text:s/></text:span></text:p>
      <text:p text:style-name="P85"><text:span text:style-name="T86">Memória descritiva do projeto com a<text:s/></text:span><text:span text:style-name="T87">respetiva descrição sumária, mas completa e fundamentação do interesse estratégico para a economia da região.</text:span></text:p>
      <text:p text:style-name="P88"/>
      <text:p text:style-name="P89"><text:span text:style-name="T90">A Administração/Gerência<text:s/></text:span><text:span text:style-name="T91">(3)</text:span><text:span text:style-name="T92"><text:s/></text:span></text:p>
      <text:p text:style-name="P93"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nome)<text:s/></text:span></text:p>
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data)<text:s/></text:span></text:p>
      <text:list text:style-name="LFO1">
        <text:list-item text:start-value="1">
          <text:p text:style-name="P107">Máximo de 3 anos.</text:p>
        </text:list-item>
        <text:list-item>
          <text:p text:style-name="P108">Quando se trate de projeto a implementar em mais de um concelho, devem ser referidos quais os concelhos envolvidos. Se os concelhos envolvidos pertencerem a diferentes Delegações Regionais do IEFP devem ser apresentados, caso a entidade pretenda o reconhecimento em mais do que uma região, um requerimento por região. <text:s/></text:p>
        </text:list-item>
      </text:list>
      <text:p text:style-name="Normal"><text:span text:style-name="T109">Assin</text:span><text:span text:style-name="T110">aturas reconhecidas na qualidade e com poderes para o 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59264" draw:name="Grupo 1933178200" draw:id="id7" draw:style-name="a7" text:anchor-type="paragraph"><svg:title/><svg:desc/><draw:frame draw:id="id0" draw:style-name="a0" draw:name="Imagem 53" svg:x="1.44295in" svg:y="0.28928in" svg:width="1.05215in" svg:height="0.48086in" style:rel-width="scale" style:rel-height="scale"><draw:image xlink:href="media/image1.png" xlink:type="simple" xlink:show="embed" xlink:actuate="onLoad"/><svg:title/><svg:desc>https://www.portugal2020.pt/Portal2020/Media/Default/Images/LOGOTipos/Lisboa2020_RGB.gif</svg:desc></draw:frame><draw:frame draw:id="id1" draw:style-name="a1" draw:name="Imagem 55" svg:x="0in" svg:y="0.32935in" svg:width="0.32333in" svg:height="0.41007in" style:rel-width="scale" style:rel-height="scale"><draw:image xlink:href="media/image2.png" xlink:type="simple" xlink:show="embed" xlink:actuate="onLoad"/><svg:title/><svg:desc/></draw:frame><draw:frame draw:id="id2" draw:style-name="a2" draw:name="Imagem 52" svg:x="2.67882in" svg:y="0.30931in" svg:width="1.05215in" svg:height="0.45081in" style:rel-width="scale" style:rel-height="scale"><draw:image xlink:href="media/image3.png" xlink:type="simple" xlink:show="embed" xlink:actuate="onLoad"/><svg:title/><svg:desc>https://www.portugal2020.pt/Portal2020/Media/Default/Images/LOGOTipos/Logo_CRESC_cmyk.gif</svg:desc></draw:frame><draw:frame draw:id="id3" draw:style-name="a3" draw:name="Imagem 51" svg:x="3.96813in" svg:y="0.34939in" svg:width="1.02209in" svg:height="0.31056in" style:rel-width="scale" style:rel-height="scale"><draw:image xlink:href="media/image4.png" xlink:type="simple" xlink:show="embed" xlink:actuate="onLoad"/><svg:title/><svg:desc>\\Sc010\areas\DEM\Comum\Normas de informação e publicidade\Portugal 2020\Portugal 2020\Logo_Portugal_2020_Cores.png</svg:desc></draw:frame><draw:frame draw:id="id4" draw:style-name="a4" draw:name="Imagem 54" svg:x="0.53443in" svg:y="0.22917in" svg:width="0.79162in" svg:height="0.54097in" style:rel-width="scale" style:rel-height="scale"><draw:image xlink:href="media/image5.gif" xlink:type="simple" xlink:show="embed" xlink:actuate="onLoad"/><svg:title/><svg:desc>https://www.portugal2020.pt/Portal2020/Media/Default/Images/LOGOTipos/LOGO_POISE.gif</svg:desc></draw:frame><draw:frame draw:id="id5" draw:style-name="a5" draw:name="Imagem 50" svg:x="5.19063in" svg:y="0.26924in" svg:width="0.58119in" svg:height="0.47085in" style:rel-width="scale" style:rel-height="scale"><draw:image xlink:href="media/image6.png" xlink:type="simple" xlink:show="embed" xlink:actuate="onLoad"/><svg:title/><svg:desc>Uniao_Europeia_FSE</svg:desc></draw:frame><draw:frame draw:id="id6" draw:style-name="a6" draw:name="Imagem 49" svg:x="5.88538in" svg:y="0.28928in" svg:width="0.96531in" svg:height="0.27115in" style:rel-width="scale" style:rel-height="scale"><draw:image xlink:href="media/image7.jpeg" xlink:type="simple" xlink:show="embed" xlink:actuate="onLoad"/><svg:title/><svg:desc>C:\Users\24821\AppData\Local\Microsoft\Windows\Temporary Internet Files\Content.Outlook\DTJJ8C1N\Logo_UE_FSE_IEJ_bom (2).jpg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IEFP</dc:creator>
    <meta:creation-date>2021-02-01T09:41:00Z</meta:creation-date>
    <dc:date>2021-02-01T09:41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0" meta:row-count="9" meta:non-whitespace-character-count="1107"/>
  </office:meta>
</office:document-meta>
</file>