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gif" manifest:media-type="image/gif"/>
  <manifest:file-entry manifest:full-path="media/image6.png" manifest:media-type="image/pn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Web" style:family="paragraph">
      <style:paragraph-properties fo:text-align="center"/>
    </style:style>
    <style:style style:name="T3" style:parent-style-name="Tipodeletrapredefinidodoparágrafo" style:family="text">
      <style:text-properties style:font-name="Calibri" style:font-name-asian="Calibri" style:font-name-complex="Calibri" fo:font-weight="bold" style:font-weight-asian="bold" style:font-weight-complex="bold" style:use-window-font-color="true"/>
    </style:style>
    <style:style style:name="P4" style:parent-style-name="Normal" style:family="paragraph">
      <style:paragraph-properties fo:margin-left="2.5in">
        <style:tab-stops/>
      </style:paragraph-properties>
      <style:text-properties style:font-name="Calibri" style:font-name-complex="Calibri"/>
    </style:style>
    <style:style style:name="P5" style:parent-style-name="Normal" style:family="paragraph">
      <style:paragraph-properties fo:margin-left="2.5in">
        <style:tab-stops/>
      </style:paragraph-properties>
    </style:style>
    <style:style style:name="T6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7" style:parent-style-name="Normal" style:family="paragraph">
      <style:paragraph-properties fo:margin-left="2.5in">
        <style:tab-stops/>
      </style:paragraph-properties>
    </style:style>
    <style:style style:name="T8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9" style:parent-style-name="Normal" style:family="paragraph">
      <style:paragraph-properties fo:margin-left="2.5in">
        <style:tab-stops/>
      </style:paragraph-properties>
    </style:style>
    <style:style style:name="T10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11" style:parent-style-name="Normal" style:family="paragraph">
      <style:paragraph-properties fo:text-align="justify" fo:margin-top="0.1666in" fo:margin-left="2.4618in" fo:text-indent="-0.0006in">
        <style:tab-stops/>
      </style:paragraph-properties>
    </style:style>
    <style:style style:name="T12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13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14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15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16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17" style:parent-style-name="Normal" style:family="paragraph">
      <style:paragraph-properties fo:text-align="justify" fo:margin-top="0.1666in" fo:margin-left="2.4618in" fo:text-indent="-0.0006in">
        <style:tab-stops/>
      </style:paragraph-properties>
    </style:style>
    <style:style style:name="T18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19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0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1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2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23" style:parent-style-name="Normal" style:family="paragraph">
      <style:paragraph-properties fo:margin-left="2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" style:parent-style-name="Normal" style:family="paragraph">
      <style:paragraph-properties fo:text-align="justify" fo:margin-top="0.1666in" fo:margin-left="2.4618in" fo:text-indent="-0.000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" style:parent-style-name="Normal" style:family="paragraph">
      <style:paragraph-properties fo:text-align="justify" fo:margin-top="0.1666in" fo:text-indent="-0.0006in"/>
    </style:style>
    <style:style style:name="T26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7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8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9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0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1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2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3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4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5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6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7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8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9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0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1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2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3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4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5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6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7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8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9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0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1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2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3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4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5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6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7" style:parent-style-name="Tipodeletrapredefinidodoparágrafo" style:family="text">
      <style:text-properties style:font-name="Calibri" style:font-name-asian="Calibri" style:font-name-complex="Calibri" fo:letter-spacing="-0.0006in"/>
    </style:style>
    <style:style style:name="T58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9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0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1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2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3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4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5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6" style:parent-style-name="Tipodeletrapredefinidodoparágrafo" style:family="text">
      <style:text-properties style:font-name="Calibri" style:font-name-asian="Calibri" style:font-name-complex="Calibri" style:text-position="super 63.6%" fo:font-size="11pt" style:font-size-asian="11pt" style:font-size-complex="11pt"/>
    </style:style>
    <style:style style:name="T67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8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9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70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71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72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73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74" style:parent-style-name="Tipodeletrapredefinidodoparágrafo" style:family="text">
      <style:text-properties style:font-name="Calibri" style:font-name-asian="Calibri" style:font-name-complex="Calibri" style:text-position="super 63.6%" fo:font-size="11pt" style:font-size-asian="11pt" style:font-size-complex="11pt"/>
    </style:style>
    <style:style style:name="T75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76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77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78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79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80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81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82" style:parent-style-name="Normal" style:family="paragraph">
      <style:paragraph-properties fo:text-align="justify" fo:margin-top="0.1666in"/>
      <style:text-properties style:font-name="Calibri" style:font-name-complex="Calibri" fo:font-size="11pt" style:font-size-asian="11pt" style:font-size-complex="11pt"/>
    </style:style>
    <style:style style:name="P83" style:parent-style-name="NormalWeb" style:family="paragraph">
      <style:paragraph-properties fo:text-align="justify"/>
    </style:style>
    <style:style style:name="T84" style:parent-style-name="Tipodeletrapredefinidodoparágrafo" style:family="text"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85" style:parent-style-name="NormalWeb" style:family="paragraph">
      <style:paragraph-properties fo:text-align="justify"/>
    </style:style>
    <style:style style:name="T86" style:parent-style-name="Tipodeletrapredefinidodoparágrafo" style:family="text"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87" style:parent-style-name="Tipodeletrapredefinidodoparágrafo" style:family="text"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88" style:parent-style-name="NormalWeb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89" style:parent-style-name="NormalWeb" style:family="paragraph">
      <style:paragraph-properties fo:text-align="justify"/>
    </style:style>
    <style:style style:name="T90" style:parent-style-name="Tipodeletrapredefinidodoparágrafo" style:family="text"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91" style:parent-style-name="Tipodeletrapredefinidodoparágrafo" style:family="text">
      <style:text-properties style:font-name="Calibri" style:font-name-asian="Calibri" style:font-name-complex="Calibri" style:use-window-font-color="true" style:text-position="super 63.6%" fo:font-size="11pt" style:font-size-asian="11pt" style:font-size-complex="11pt"/>
    </style:style>
    <style:style style:name="T92" style:parent-style-name="Tipodeletrapredefinidodoparágrafo" style:family="text"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93" style:parent-style-name="NormalWeb" style:family="paragraph">
      <style:paragraph-properties fo:text-align="justify"/>
    </style:style>
    <style:style style:name="T94" style:parent-style-name="Tipodeletrapredefinidodoparágrafo" style:family="text"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95" style:parent-style-name="Tipodeletrapredefinidodoparágrafo" style:family="text"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96" style:parent-style-name="Tipodeletrapredefinidodoparágrafo" style:family="text"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97" style:parent-style-name="Tipodeletrapredefinidodoparágrafo" style:family="text"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98" style:parent-style-name="Tipodeletrapredefinidodoparágrafo" style:family="text"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99" style:parent-style-name="Tipodeletrapredefinidodoparágrafo" style:family="text"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100" style:parent-style-name="NormalWeb" style:family="paragraph">
      <style:paragraph-properties fo:text-align="justify"/>
    </style:style>
    <style:style style:name="T101" style:parent-style-name="Tipodeletrapredefinidodoparágrafo" style:family="text"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102" style:parent-style-name="Tipodeletrapredefinidodoparágrafo" style:family="text"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103" style:parent-style-name="Tipodeletrapredefinidodoparágrafo" style:family="text"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104" style:parent-style-name="Tipodeletrapredefinidodoparágrafo" style:family="text"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105" style:parent-style-name="Tipodeletrapredefinidodoparágrafo" style:family="text"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106" style:parent-style-name="Tipodeletrapredefinidodoparágrafo" style:family="text"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107" style:parent-style-name="NormalWeb" style:list-style-name="LFO1" style:family="paragraph">
      <style:paragraph-properties fo:text-align="justify"/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108" style:parent-style-name="NormalWeb" style:list-style-name="LFO1" style:family="paragraph">
      <style:paragraph-properties fo:text-align="justify"/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109" style:parent-style-name="NormalWeb" style:list-style-name="LFO1" style:family="paragraph">
      <style:paragraph-properties fo:text-align="justify"/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110" style:parent-style-name="NormalWeb" style:family="paragraph">
      <style:paragraph-properties fo:text-align="justify" fo:margin-left="0.5104in">
        <style:tab-stops/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</office:automatic-styles>
  <office:body>
    <office:text text:use-soft-page-breaks="true">
      <text:p text:style-name="P1"/>
      <text:p text:style-name="Normal"/>
      <text:p text:style-name="P2"><text:span text:style-name="T3">Modelo de requerimento – Reconhecimento de interesse estratégico para a economia nacional</text:span></text:p>
      <text:p text:style-name="P4"/>
      <text:p text:style-name="P5"><text:span text:style-name="T6">Exmo(a). Senhor(a)</text:span></text:p>
      <text:p text:style-name="P7"><text:span text:style-name="T8">Delegado(a) Regional</text:span></text:p>
      <text:p text:style-name="P9"><text:span text:style-name="T10">Do Instituto do Emprego e Formação Profissional, IP<text:s/></text:span></text:p>
      <text:p text:style-name="P11"><text:span text:style-name="T12"> </text:span><text:span text:style-name="T13"> </text:span><text:span text:style-name="T14"> </text:span><text:span text:style-name="T15"> </text:span><text:span text:style-name="T16"> </text:span></text:p>
      <text:p text:style-name="P17"><text:span text:style-name="T18"> </text:span><text:span text:style-name="T19"> </text:span><text:span text:style-name="T20"> </text:span><text:span text:style-name="T21"> </text:span><text:span text:style-name="T22"> </text:span></text:p>
      <text:p text:style-name="P23"/>
      <text:p text:style-name="P24"/>
      <text:p text:style-name="P25"><text:span text:style-name="T26"> </text:span><text:span text:style-name="T27"> </text:span><text:span text:style-name="T28"> </text:span><text:span text:style-name="T29"> </text:span><text:span text:style-name="T30"> </text:span><text:span text:style-name="T31"><text:s/>(nome da empresa),<text:s/></text:span><text:span text:style-name="T32">localizada em<text:s/></text:span><text:span text:style-name="T33"> </text:span><text:span text:style-name="T34"> </text:span><text:span text:style-name="T35"> </text:span><text:span text:style-name="T36"> </text:span><text:span text:style-name="T37"> </text:span><text:span text:style-name="T38">, com o NIPC<text:s/></text:span><text:span text:style-name="T39"> </text:span><text:span text:style-name="T40"> </text:span><text:span text:style-name="T41"> </text:span><text:span text:style-name="T42"> </text:span><text:span text:style-name="T43"> </text:span><text:span text:style-name="T44">, com a CAE principal<text:s/></text:span><text:span text:style-name="T45"> </text:span><text:span text:style-name="T46"> </text:span><text:span text:style-name="T47"> </text:span><text:span text:style-name="T48"> </text:span><text:span text:style-name="T49"> </text:span><text:span text:style-name="T50"><text:s/>(indicar o código), com<text:s/></text:span><text:span text:style-name="T51"> </text:span><text:span text:style-name="T52"> </text:span><text:span text:style-name="T53"> </text:span><text:span text:style-name="T54"> </text:span><text:span text:style-name="T55"> </text:span><text:span text:style-name="T56"><text:s/>(número de postos de trabalho) vem requerer, ao abrigo do <text:s text:c="8"/>n.º 1 do artigo 20.º da<text:s/></text:span><text:span text:style-name="T57">Portaria n.º 206/2020, de 27 de agosto</text:span><text:span text:style-name="T58">, o reconhecimento como de intere</text:span><text:span text:style-name="T59">sse estratégico para a economia nacional, pelo período de<text:s/></text:span><text:span text:style-name="T60"> </text:span><text:span text:style-name="T61"> </text:span><text:span text:style-name="T62"> </text:span><text:span text:style-name="T63"> </text:span><text:span text:style-name="T64"> </text:span><text:span text:style-name="T65"><text:s/>anos<text:s/></text:span><text:span text:style-name="T66">(1)</text:span><text:span text:style-name="T67">, do projeto de investimento a realizar no concelho de<text:s/></text:span><text:span text:style-name="T68"> </text:span><text:span text:style-name="T69"> </text:span><text:span text:style-name="T70"> </text:span><text:span text:style-name="T71"> </text:span><text:span text:style-name="T72"> </text:span><text:span text:style-name="T73"><text:s/></text:span><text:span text:style-name="T74">(2)</text:span><text:span text:style-name="T75">, com criação previsível de<text:s/></text:span><text:span text:style-name="T76"> </text:span><text:span text:style-name="T77"> </text:span><text:span text:style-name="T78"> </text:span><text:span text:style-name="T79"> </text:span><text:span text:style-name="T80"> </text:span><text:span text:style-name="T81"><text:s/>postos de trabalho.</text:span></text:p>
      <text:p text:style-name="P82"/>
      <text:p text:style-name="P83"><text:span text:style-name="T84">Para o efeito, anexa:<text:s/></text:span></text:p>
      <text:p text:style-name="P85"><text:span text:style-name="T86">Memória descritiva do projeto com a<text:s/></text:span><text:span text:style-name="T87">respetiva descrição sumária, mas completa e fundamentação do interesse estratégico para a economia nacional.</text:span></text:p>
      <text:p text:style-name="P88"/>
      <text:p text:style-name="P89"><text:span text:style-name="T90">A Administração/Gerência<text:s/></text:span><text:span text:style-name="T91">(3)</text:span><text:span text:style-name="T92"><text:s/></text:span></text:p>
      <text:p text:style-name="P93"><text:span text:style-name="T94"> </text:span><text:span text:style-name="T95"> </text:span><text:span text:style-name="T96"> </text:span><text:span text:style-name="T97"> </text:span><text:span text:style-name="T98"> </text:span><text:span text:style-name="T99"><text:s/>(nome)<text:s/></text:span></text:p>
      <text:p text:style-name="P100"><text:span text:style-name="T101"> </text:span><text:span text:style-name="T102"> </text:span><text:span text:style-name="T103"> </text:span><text:span text:style-name="T104"> </text:span><text:span text:style-name="T105"> </text:span><text:span text:style-name="T106"><text:s/>(data)<text:s/></text:span></text:p>
      <text:list text:style-name="LFO1" text:continue-numbering="true">
        <text:list-item>
          <text:p text:style-name="P107">Máximo de 3 anos.</text:p>
        </text:list-item>
        <text:list-item>
          <text:p text:style-name="P108">Quando se trate de projeto a implementar em mais de um concelho, devem<text:s/>ser referidos quais os concelhos envolvidos.</text:p>
        </text:list-item>
        <text:list-item>
          <text:p text:style-name="P109">Assinaturas reconhecidas na qualidade e com poderes para o ato.</text:p>
        </text:list-item>
      </text:list>
      <text:p text:style-name="P11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Times New Roman" fo:font-size="10pt" style:font-size-asian="10pt" style:font-size-complex="10pt" style:language-asian="pt" style:country-asian="PT" fo:hyphenate="false"/>
    </style:style>
    <style:style style:name="Tipodeletrapredefinidodoparágrafo" style:display-name="Tipo de letra predefinido do parágraf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x_cmttext" style:display-name="x_cmttext" style:family="text" style:parent-style-name="Tipodeletrapredefinidodoparágrafo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>
      <style:text-properties style:font-name="Arial" style:font-name-asian="Times New Roman" style:font-name-complex="Times New Roman" fo:font-size="10pt" style:font-size-asian="10pt" style:font-size-complex="10pt" style:language-asian="pt" style:country-asian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>
      <style:text-properties style:font-name="Arial" style:font-name-asian="Times New Roman" style:font-name-complex="Times New Roman" fo:font-size="10pt" style:font-size-asian="10pt" style:font-size-complex="10pt" style:language-asian="pt" style:country-asian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run-through" style:run-through="foreground" style:horizontal-rel="page-content" style:vertical-rel="page" style:horizontal-pos="center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g draw:z-index="251659264" draw:name="Grupo 1933178200" draw:id="id7" draw:style-name="a7" text:anchor-type="paragraph"><svg:title/><svg:desc/><draw:frame draw:id="id0" draw:style-name="a0" draw:name="Imagem 53" svg:x="1.44295in" svg:y="0.31011in" svg:width="1.05215in" svg:height="0.48086in" style:rel-width="scale" style:rel-height="scale"><draw:image xlink:href="media/image1.png" xlink:type="simple" xlink:show="embed" xlink:actuate="onLoad"/><svg:title/><svg:desc>https://www.portugal2020.pt/Portal2020/Media/Default/Images/LOGOTipos/Lisboa2020_RGB.gif</svg:desc></draw:frame><draw:frame draw:id="id1" draw:style-name="a1" draw:name="Imagem 55" svg:x="0in" svg:y="0.35018in" svg:width="0.32333in" svg:height="0.41007in" style:rel-width="scale" style:rel-height="scale"><draw:image xlink:href="media/image2.png" xlink:type="simple" xlink:show="embed" xlink:actuate="onLoad"/><svg:title/><svg:desc/></draw:frame><draw:frame draw:id="id2" draw:style-name="a2" draw:name="Imagem 52" svg:x="2.67882in" svg:y="0.33014in" svg:width="1.05215in" svg:height="0.45081in" style:rel-width="scale" style:rel-height="scale"><draw:image xlink:href="media/image3.png" xlink:type="simple" xlink:show="embed" xlink:actuate="onLoad"/><svg:title/><svg:desc>https://www.portugal2020.pt/Portal2020/Media/Default/Images/LOGOTipos/Logo_CRESC_cmyk.gif</svg:desc></draw:frame><draw:frame draw:id="id3" draw:style-name="a3" draw:name="Imagem 51" svg:x="3.96813in" svg:y="0.37022in" svg:width="1.02209in" svg:height="0.31056in" style:rel-width="scale" style:rel-height="scale"><draw:image xlink:href="media/image4.png" xlink:type="simple" xlink:show="embed" xlink:actuate="onLoad"/><svg:title/><svg:desc>\\Sc010\areas\DEM\Comum\Normas de informação e publicidade\Portugal 2020\Portugal 2020\Logo_Portugal_2020_Cores.png</svg:desc></draw:frame><draw:frame draw:id="id4" draw:style-name="a4" draw:name="Imagem 54" svg:x="0.53443in" svg:y="0.25in" svg:width="0.79162in" svg:height="0.54097in" style:rel-width="scale" style:rel-height="scale"><draw:image xlink:href="media/image5.gif" xlink:type="simple" xlink:show="embed" xlink:actuate="onLoad"/><svg:title/><svg:desc>https://www.portugal2020.pt/Portal2020/Media/Default/Images/LOGOTipos/LOGO_POISE.gif</svg:desc></draw:frame><draw:frame draw:id="id5" draw:style-name="a5" draw:name="Imagem 50" svg:x="5.19063in" svg:y="0.29007in" svg:width="0.58119in" svg:height="0.47085in" style:rel-width="scale" style:rel-height="scale"><draw:image xlink:href="media/image6.png" xlink:type="simple" xlink:show="embed" xlink:actuate="onLoad"/><svg:title/><svg:desc>Uniao_Europeia_FSE</svg:desc></draw:frame><draw:frame draw:id="id6" draw:style-name="a6" draw:name="Imagem 49" svg:x="5.88538in" svg:y="0.31011in" svg:width="0.96531in" svg:height="0.27115in" style:rel-width="scale" style:rel-height="scale"><draw:image xlink:href="media/image7.jpeg" xlink:type="simple" xlink:show="embed" xlink:actuate="onLoad"/><svg:title/><svg:desc>C:\Users\24821\AppData\Local\Microsoft\Windows\Temporary Internet Files\Content.Outlook\DTJJ8C1N\Logo_UE_FSE_IEJ_bom (2).jpg</svg:desc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EFP</meta:initial-creator>
    <dc:creator>IEFP</dc:creator>
    <meta:creation-date>2021-02-01T09:41:00Z</meta:creation-date>
    <dc:date>2021-02-01T09:41:00Z</dc:date>
    <meta:template xlink:href="Normal" xlink:type="simple"/>
    <meta:editing-cycles>2</meta:editing-cycles>
    <meta:editing-duration>PT60S</meta:editing-duration>
    <meta:document-statistic meta:page-count="1" meta:paragraph-count="2" meta:word-count="171" meta:character-count="1097" meta:row-count="7" meta:non-whitespace-character-count="928"/>
  </office:meta>
</office:document-meta>
</file>