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in" fo:margin-bottom="0.1in" fo:line-height="0.166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Calibri" style:font-name-asian="Calibri" style:font-name-complex="Calibri" fo:font-weight="bold" style:font-weight-asian="bold" style:font-weight-complex="bold" fo:font-size="1pt" style:font-size-asian="1pt" style:font-size-complex="1pt"/>
    </style:style>
    <style:style style:name="P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0694in" fo:margin-bottom="0.0694in" fo:background-color="#C5E0B3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0694in" fo:margin-bottom="0.0694in"/>
      <style:text-properties style:font-name="Calibri" style:font-name-asian="Calibri" style:font-name-complex="Calibri" fo:font-weight="bold" style:font-weight-asian="bold" style:font-weight-complex="bold" fo:font-size="1pt" style:font-size-asian="1pt" style:font-size-complex="1pt"/>
    </style:style>
    <style:style style:name="P11" style:parent-style-name="Normal" style:family="paragraph">
      <style:paragraph-properties fo:text-align="center" fo:margin-top="0.1in" fo:margin-bottom="0.1in" fo:line-height="0.1666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3pt"/>
    </style:style>
    <style:style style:name="P12" style:parent-style-name="Normal" style:family="paragraph">
      <style:paragraph-properties fo:text-align="center" fo:margin-top="0.1in" fo:margin-bottom="0.1in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1pt"/>
    </style:style>
    <style:style style:name="P13" style:parent-style-name="Normal" style:family="paragraph">
      <style:paragraph-properties fo:text-align="center" fo:margin-top="0.1in" fo:margin-bottom="0.1in" fo:line-height="0.1666in"/>
      <style:text-properties style:font-name="Calibri" style:font-name-complex="Calibri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justify" fo:margin-top="0.1in" fo:margin-bottom="0.1in" fo:line-height="0.1666in"/>
    </style:style>
    <style:style style:name="T1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top="0.1in" fo:margin-bottom="0.1in" fo:line-height="0.1666in"/>
    </style:style>
    <style:style style:name="T2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</style:style>
    <style:style style:name="T22" style:parent-style-name="Tipodeletrapredefinidodoparágrafo" style:family="text">
      <style:text-properties style:font-name-complex="Calibri"/>
    </style:style>
    <style:style style:name="T23" style:parent-style-name="Tipodeletrapredefinidodoparágrafo" style:family="text">
      <style:text-properties style:font-name-complex="Calibri" fo:color="#000000"/>
    </style:style>
    <style:style style:name="T24" style:parent-style-name="Tipodeletrapredefinidodoparágrafo" style:family="text">
      <style:text-properties style:font-name-complex="Calibri"/>
    </style:style>
    <style:style style:name="T25" style:parent-style-name="Tipodeletrapredefinidodoparágrafo" style:family="text">
      <style:text-properties style:font-name-complex="Calibri" fo:color="#000000"/>
    </style:style>
    <style:style style:name="T26" style:parent-style-name="Tipodeletrapredefinidodoparágrafo" style:family="text">
      <style:text-properties style:font-name-complex="Calibri"/>
    </style:style>
    <style:style style:name="T27" style:parent-style-name="Tipodeletrapredefinidodoparágrafo" style:family="text">
      <style:text-properties style:font-name-complex="Calibri"/>
    </style:style>
    <style:style style:name="P28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29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</style:style>
    <style:style style:name="T30" style:parent-style-name="Tipodeletrapredefinidodoparágrafo" style:family="text">
      <style:text-properties style:font-name-complex="Calibri"/>
    </style:style>
    <style:style style:name="T31" style:parent-style-name="Tipodeletrapredefinidodoparágrafo" style:family="text">
      <style:text-properties style:font-name-complex="Calibri"/>
    </style:style>
    <style:style style:name="P32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</style:style>
    <style:style style:name="T33" style:parent-style-name="Tipodeletrapredefinidodoparágrafo" style:family="text">
      <style:text-properties style:font-name-complex="Calibri"/>
    </style:style>
    <style:style style:name="T34" style:parent-style-name="Tipodeletrapredefinidodoparágrafo" style:family="text">
      <style:text-properties style:font-name-complex="Calibri"/>
    </style:style>
    <style:style style:name="P35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36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37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</style:style>
    <style:style style:name="T38" style:parent-style-name="Tipodeletrapredefinidodoparágrafo" style:family="text">
      <style:text-properties style:font-name-complex="Calibri"/>
    </style:style>
    <style:style style:name="T39" style:parent-style-name="Tipodeletrapredefinidodoparágrafo" style:family="text">
      <style:text-properties style:font-name-complex="Calibri"/>
    </style:style>
    <style:style style:name="T40" style:parent-style-name="Tipodeletrapredefinidodoparágrafo" style:family="text">
      <style:text-properties style:font-name-complex="Calibri"/>
    </style:style>
    <style:style style:name="T41" style:parent-style-name="Tipodeletrapredefinidodoparágrafo" style:family="text">
      <style:text-properties style:font-name-complex="Calibri"/>
    </style:style>
    <style:style style:name="T42" style:parent-style-name="Tipodeletrapredefinidodoparágrafo" style:family="text">
      <style:text-properties style:font-name-complex="Calibri"/>
    </style:style>
    <style:style style:name="P43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44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45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46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47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48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49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50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</style:style>
    <style:style style:name="T51" style:parent-style-name="Tipodeletrapredefinidodoparágrafo" style:family="text">
      <style:text-properties style:font-name-complex="Calibri"/>
    </style:style>
    <style:style style:name="P52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53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54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55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56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57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58" style:parent-style-name="ParágrafodaLista" style:list-style-name="LFO1" style:family="paragraph">
      <style:paragraph-properties fo:text-align="justify" fo:margin-top="0.1in" fo:margin-bottom="0.1in" fo:line-height="0.1666in" fo:margin-left="0.2958in" fo:text-indent="-0.2958in">
        <style:tab-stops/>
      </style:paragraph-properties>
      <style:text-properties style:font-name-complex="Calibri"/>
    </style:style>
    <style:style style:name="P59" style:parent-style-name="Normal" style:family="paragraph">
      <style:paragraph-properties fo:text-align="center" fo:margin-top="0.1in" fo:margin-bottom="0.1in" fo:line-height="0.1666in" fo:margin-left="0.493in" fo:margin-righ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center" fo:margin-top="0.1in" fo:margin-bottom="0.1in" fo:line-height="0.1666in" fo:margin-left="0.493in" fo:margin-right="-0.0013in">
        <style:tab-stops/>
      </style:paragraph-properties>
    </style:style>
    <style:style style:name="T6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center" fo:margin-top="0.1in" fo:margin-bottom="0.1in" fo:line-height="0.1666in" fo:margin-left="0.493in" fo:margin-right="-0.0013in">
        <style:tab-stops>
          <style:tab-stop style:type="center" style:position="3.838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center" fo:margin-top="0.1in" fo:margin-bottom="0.1in" fo:line-height="0.1666in" fo:margin-left="0.493in" fo:margin-right="-0.0013in">
        <style:tab-stops>
          <style:tab-stop style:type="center" style:position="3.838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center" fo:margin-left="0.493in" fo:margin-righ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center" fo:margin-left="0.493in" fo:margin-right="-0.0013in">
        <style:tab-stops/>
      </style:paragraph-properties>
    </style:style>
    <style:style style:name="T6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center" fo:margin-left="0.493in" fo:margin-right="-0.001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 fo:margin-left="0.493in" fo:margin-right="-0.0013in">
        <style:tab-stops/>
      </style:paragraph-properties>
      <style:text-properties style:font-name="Calibri" style:font-name-complex="Calibri" style:font-weight-complex="bold"/>
    </style:style>
    <style:style style:name="P70" style:parent-style-name="Normal" style:family="paragraph">
      <style:paragraph-properties fo:text-align="justify" fo:margin-top="0.1in" fo:margin-bottom="0.1in" fo:line-height="0.1666in" fo:margin-left="0.493in" fo:margin-right="-0.0013in">
        <style:tab-stops>
          <style:tab-stop style:type="center" style:position="3.8381in"/>
        </style:tab-stops>
      </style:paragraph-properties>
    </style:style>
    <style:style style:name="T71" style:parent-style-name="Tipodeletrapredefinidodoparágrafo" style:family="text"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center" fo:margin-top="0.1in" fo:margin-bottom="0.1in" fo:line-height="0.1666in" fo:margin-left="0.493in" fo:margin-right="-0.0013in">
        <style:tab-stops/>
      </style:paragraph-properties>
      <style:text-properties style:font-name="Calibri" style:font-name-complex="Calibri"/>
    </style:style>
    <style:style style:name="P73" style:parent-style-name="Normal" style:family="paragraph">
      <style:paragraph-properties fo:margin-left="0.493in">
        <style:tab-stops/>
      </style:paragraph-properties>
      <style:text-properties style:font-name="Calibri" style:font-name-complex="Calibri"/>
    </style:style>
    <style:style style:name="TableColumn75" style:family="table-column">
      <style:table-column-properties style:column-width="6.6868in"/>
    </style:style>
    <style:style style:name="Table74" style:family="table">
      <style:table-properties style:width="6.686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80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81" style:parent-style-name="Tipodeletrapredefinidodoparágrafo" style:family="text">
      <style:text-properties style:font-name="Calibri" fo:font-size="11pt" style:font-size-asian="11pt"/>
    </style:style>
    <style:style style:name="T82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83" style:parent-style-name="Tipodeletrapredefinidodoparágrafo" style:family="text">
      <style:text-properties style:font-name="Calibri" fo:font-size="11pt" style:font-size-asian="11pt"/>
    </style:style>
    <style:style style:name="T84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85" style:parent-style-name="Tipodeletrapredefinidodoparágrafo" style:family="text">
      <style:text-properties style:font-name="Calibri" fo:font-size="11pt" style:font-size-asian="11pt"/>
    </style:style>
    <style:style style:name="T86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87" style:parent-style-name="Tipodeletrapredefinidodoparágrafo" style:family="text">
      <style:text-properties style:font-name="Calibri" fo:font-size="11pt" style:font-size-asian="11pt"/>
    </style:style>
    <style:style style:name="T88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89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POIO EXTRAORDINÁRIO À RETOMA PROGRESSIVA DE ATIVIDADE EM EMPRESAS EM SITUAÇÃO DE CRISE EMPRESARIAL, COM REDUÇÃO TEMPORÁRIA DO PERÍODO NORMAL DE TRABALHO (PNT)</text:p>
      <text:p text:style-name="P8"/>
      <text:p text:style-name="P9">FORMAÇÃO PROFISSIONAL</text:p>
      <text:p text:style-name="P10"/>
      <text:p text:style-name="P11"/>
      <text:p text:style-name="P12">ADITAMENTO TERMO DE ACEITAÇÃO DA DECISÃO DE<text:s/>APROVAÇÃO</text:p>
      <text:p text:style-name="P13"/>
      <text:p text:style-name="P14"><text:span text:style-name="T15">Nos termos da legislação em vigor, declara-se que se tomou conhecimento da decisão de aprovação referente ao pedido de prorrogação extraordinário relativo ao projeto n.º<text:s/></text:span><text:bookmark-start text:name="Texto168"/><text:span text:style-name="T16">__________</text:span><text:bookmark-end text:name="Texto168"/><text:span text:style-name="T17">, e que a mesma é aceite nos seus precisos termos, obrigando-se,<text:s/></text:span><text:span text:style-name="T18">por esta via, ao seu integral cumprimento, no respeito por todas as disposições legislativas e regulamentares, aplicáveis.</text:span></text:p>
      <text:p text:style-name="P19"><text:span text:style-name="T20">Mais se declara que:</text:span></text:p>
      <text:list text:style-name="LFO1" text:continue-numbering="true">
        <text:list-item>
          <text:p text:style-name="P21"><text:span text:style-name="T22">Os<text:s/></text:span><text:span text:style-name="T23">apoios</text:span><text:span text:style-name="T24"><text:s/>serão utilizados com o rigoroso respeito pelas disposições legislativas e regulamentares<text:s/></text:span><text:span text:style-name="T25">aplicáveis</text:span><text:span text:style-name="T26">, nomeadamente o Decreto-Lei n.º 46-A/2020, de 30 de julho, e o Regulamento que enquadra a atribuição de apoios ao desenvolvimento de formação profissional aos trabalhadores abrangidos no âmbito da Medida de Apoio Extraordinário à Retoma Progress</text:span><text:span text:style-name="T27">iva de Atividade em Empresas em Situação de Crise Empresarial, com Redução Temporária do Período Normal de Trabalho (PNT);</text:span></text:p>
        </text:list-item>
        <text:list-item>
          <text:p text:style-name="P28">Se compromete a cumprir todas as obrigações contratuais, legais, fiscais e contributivas a que está vinculada;</text:p>
        </text:list-item>
        <text:list-item>
          <text:p text:style-name="P29"><text:span text:style-name="T30">Se<text:s/></text:span><text:span text:style-name="T31">compromete a manter os requisitos da entidade empregadora, previstos no Decreto-Lei n.º 46-A/2020, de 30 de julho e no respetivo Regulamento, durante o período de duração das obrigações decorrentes da atribuição do apoio;</text:span></text:p>
        </text:list-item>
        <text:list-item>
          <text:p text:style-name="P32"><text:span text:style-name="T33">Se compromete a pagar pontualmente</text:span><text:span text:style-name="T34"><text:s/>aos trabalhadores que se encontram a frequentar ações de formação, a bolsa de formação prevista no âmbito da Medida e o apoio à alimentação, caso aplicável;</text:span></text:p>
        </text:list-item>
        <text:list-item>
          <text:p text:style-name="P35">Se sujeita a ações de acompanhamento, de verificação ou de auditoria por parte dos serviços do IEFP, I.P. ou outras entidades com competência para o efeito, fornecendo todos os elementos relacionados direta ou indiretamente com o apoio no âmbito do Incentivo, ainda que após o período de concessão do apoio;</text:p>
        </text:list-item>
        <text:list-item>
          <text:p text:style-name="P36">Assume o compromisso de comunicar por escrito<text:s/>ao IEFP, I.P. todas as situações que pela sua natureza possam implicar a alteração ao pedido inicialmente aprovado, nomeadamente a cessação de contratos de trabalho ou a ausência prolongada do trabalhador;</text:p>
        </text:list-item>
        <text:list-item>
          <text:p text:style-name="P37"><text:span text:style-name="T38">Tem conhecimento de que o incumprimento dos requis</text:span><text:span text:style-name="T39">itos e obrigações decorrentes da concessão do Incentivo implica a cessação da atribuição do apoio financeiro concedido e/ou a restituição<text:s/></text:span><text:span text:style-name="T40">total do mesmo, nos casos previstos</text:span><text:s/><text:span text:style-name="T41">no Decreto-Lei n.º 46-A/2020, de 30 de julho e no respetivo Regula</text:span><text:span text:style-name="T42">mento;</text:span></text:p>
        </text:list-item>
        <text:list-item>
          <text:p text:style-name="P43">Tem conhecimento de que deve proceder à restituição dos montantes recebidos, no prazo de 60 dias consecutivos a contar da data da receção da notificação para o efeito, após os quais são devidos juros de mora cobrados à taxa legal;</text:p>
        </text:list-item>
        <text:list-item>
          <text:p text:style-name="P44">Tem conhecimento de que pode solicitar um plano de reembolso para pagamento faseado da restituição dos montantes, até ao limite de 36 prestações mensais;</text:p>
        </text:list-item>
        <text:list-item>
          <text:p text:style-name="P45">Tem conhecimento de que na impossibilidade de reembolso no prazo de 36 prestações mensais, pode ser estabelecido novo plano de reembolso, a autorizar pelo IEFP, I.P. até ao máximo de 60 prestações mensais (desde o início do primeiro plano e na condição de se verificar a condição do nível de emprego), não sendo aplicados juros a partir da autorização;<text:s/></text:p>
        </text:list-item>
        <text:list-item>
          <text:p text:style-name="P46">Tem conhecimento de que a falta de pagamento de uma das prestações previstas nos planos de reembolso dá lugar a vencimento de todas as prestações;</text:p>
        </text:list-item>
        <text:list-item>
          <text:p text:style-name="P47">Tem conhecimento de que sempre que não cumpra a obrigação de restituição no prazo estipulado é a mesma realizada através de execução fiscal, nos termos da legislação aplicável;</text:p>
        </text:list-item>
        <text:list-item>
          <text:p text:style-name="P48">Tem conhecimento de que em sede de execução fiscal são subsidiariamente responsáveis pela restituição dos montantes em dívida os administradores, diretores, gerentes e outras pessoas que exercem, ainda que somente de facto, funções de administração ou gestão de pessoas coletivas e entes fiscalmente equiparados, nos termos previstos na Lei Geral Tributária;</text:p>
        </text:list-item>
        <text:list-item>
          <text:p text:style-name="P49">Tem conhecimento que a apresentação do mesmo pedido de financiamento a mais de uma entidade financiadora determina a revogação do financiamento e consequente restituição dos apoios pagos;</text:p>
        </text:list-item>
        <text:list-item>
          <text:p text:style-name="P50"><text:span text:style-name="T51">Se compromete a não efetuar qualquer despedimento, nem iniciar os respetivos procedimentos, exceto por facto imputável ao trabalhador, durante a vigência do apoio bem como nos 60 dias seguintes;<text:s/></text:span></text:p>
        </text:list-item>
        <text:list-item>
          <text:p text:style-name="P52">Se compromete a pagar pontualmente a compensação retributiva, bem como o acréscimo a que há lugar em caso de formação profissional, devidas aos trabalhadores;<text:s/></text:p>
        </text:list-item>
        <text:list-item>
          <text:p text:style-name="P53">Se compromete a pagar pontualmente as contribuições à Segurança Social, salvo se beneficiar de regime de isenção;</text:p>
        </text:list-item>
        <text:list-item>
          <text:p text:style-name="P54">Se compromete a não distribuir lucros durante a vigência do apoio bem como nos 60 dias seguintes, sob qualquer forma, nomeadamente a título de levantamento por conta;<text:s/></text:p>
        </text:list-item>
        <text:list-item>
          <text:p text:style-name="P55">Se compromete a não exigir prestação de trabalho pelos seus trabalhadores abrangidos pela redução de PNT para além do número de horas declarado no requerimento submetido junto do ISS, I.P.;</text:p>
        </text:list-item>
        <text:list-item>
          <text:p text:style-name="P56">Se compromete a não aumentar a retribuição ou outra prestação patrimonial atribuída a membro dos corpos sociais, enquanto a Segurança Social comparticipar na compensação retributiva atribuída aos trabalhadores;</text:p>
        </text:list-item>
        <text:list-item>
          <text:p text:style-name="P57">Se compromete a guardar, organizar e manter atualizados todos os documentos que digam respeito à execução física e financeira do processo, disponibilizando-os, em qualquer momento, para consulta das entidades legalmente autorizadas a fazê-lo, nomeadamente, aos serviços do IEFP, I.P.;</text:p>
        </text:list-item>
        <text:list-item>
          <text:p text:style-name="P58">Tem conhecimento do acordo de cooperação assinado com a entidade formadora externa ao IEFP, I.P., comprometendo-se à total colaboração com esta entidade no que concerne à implementação, desenvolvimento e conclusão do plano de formação aprovado (SE APLICÁVEL).</text:p>
        </text:list-item>
      </text:list>
      <text:p text:style-name="P59"/>
      <text:p text:style-name="P60"><text:span text:style-name="T61">O(s)<text:s/></text:span><text:span text:style-name="T62">Responsável(eis)</text:span></text:p>
      <text:p text:style-name="P63"/>
      <text:p text:style-name="P64">_____________________________________________________</text:p>
      <text:p text:style-name="P65">(Assinaturas reconhecidas na qualidade e com poderes para o ato</text:p>
      <text:p text:style-name="P66"><text:span text:style-name="T67">nos termos do ponto 13. do Regulamento)</text:span></text:p>
      <text:p text:style-name="P68"/>
      <text:p text:style-name="P69"/>
      <text:p text:style-name="P70"><text:span text:style-name="T71">Data ____/____/2020</text:span></text:p>
      <text:p text:style-name="P72"><text:bookmark-start text:name="_Hlk35964297"/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Este documento deverá ser devolvido para o<text:s/></text:span><text:span text:style-name="T80">endereço eletrónico desta Delegação Regional do IEFP, IP (</text:span><text:span text:style-name="T81">EMAIL</text:span><text:span text:style-name="T82">) e para o Centro de emprego e formação profissional (</text:span><text:span text:style-name="T83">IDENTIFICAR</text:span><text:span text:style-name="T84"><text:s/></text:span><text:span text:style-name="T85">CENTRO</text:span><text:span text:style-name="T86">) que ficou designado para desenvolver o plano de formação proposto (</text:span><text:span text:style-name="T87">EMAIL</text:span><text:span text:style-name="T88">)</text:span><text:span text:style-name="T89">.</text:span></text:p>
          </table:table-cell>
        </table:table-row>
      </table:table>
      <text:p text:style-name="Normal"><text:bookmark-end text:name="_Hlk359642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style:style style:name="Númerodepágina" style:display-name="Número de página" style:family="text" style:parent-style-name="Tipodeletrapredefinidodoparágrafo"/>
    <style:style style:name="ParágrafodaLista" style:display-name="Parágrafo da Lista" style:family="paragraph" style:parent-style-name="Normal">
      <style:paragraph-properties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Caráter" style:display-name="Parágrafo da Lista Caráte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289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8in"/>
      </style:header-style>
      <style:footer-style>
        <style:header-footer-properties style:dynamic-spacing="true" fo:min-height="0.3013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Tipodeletrapredefinidodoparágrafo" style:family="text">
      <style:text-properties style:font-name="Calibri" style:font-name-complex="Calibri"/>
    </style:style>
    <style:style style:name="P5" style:parent-style-name="Rodapé" style:family="paragraph">
      <style:paragraph-properties fo:margin-right="0.25in"/>
      <style:text-properties style:font-size-complex="8pt"/>
    </style:style>
    <style:style style:name="P6" style:parent-style-name="Cabeçalho" style:family="paragraph">
      <style:paragraph-properties>
        <style:tab-stops>
          <style:tab-stop style:type="left" style:position="2.3645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2.364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2</text:span></text:p>
        <text:p text:style-name="P5"/>
      </style:footer>
    </style:master-page>
    <style:master-page style:next-style-name="MP0" style:name="MPF0" style:page-layout-name="PL0">
      <style:header>
        <text:p text:style-name="P6"><draw:frame draw:style-name="a0" draw:name="Imagem 14" text:anchor-type="as-char" svg:x="0in" svg:y="0in" svg:width="3.78333in" svg:height="0.51667in" style:rel-width="scale" style:rel-height="scale"><draw:image xlink:href="media/image1.png" xlink:type="simple" xlink:show="embed" xlink:actuate="onLoad"/><svg:title/><svg:desc>IEFP 1</svg:desc></draw:frame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FP</meta:initial-creator>
    <dc:creator>Carla Gouveia</dc:creator>
    <meta:creation-date>2020-04-16T12:03:00Z</meta:creation-date>
    <dc:date>2020-08-11T11:08:00Z</dc:date>
    <meta:template xlink:href="Normal" xlink:type="simple"/>
    <meta:editing-cycles>6</meta:editing-cycles>
    <meta:editing-duration>PT300S</meta:editing-duration>
    <meta:document-statistic meta:page-count="2" meta:paragraph-count="12" meta:word-count="960" meta:character-count="6137" meta:row-count="43" meta:non-whitespace-character-count="5189"/>
  </office:meta>
</office:document-meta>
</file>