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top="0.1in" fo:margin-bottom="0.1in" fo:line-height="0.1666in" fo:margin-right="0.1756in"/>
    </style:style>
    <style:style style:name="P4" style:parent-style-name="Normal" style:family="paragraph">
      <style:paragraph-properties fo:text-align="justify" fo:line-height="150%" fo:margin-right="-0.0006in"/>
    </style:style>
    <style:style style:name="P5" style:parent-style-name="Normal" style:family="paragraph">
      <style:paragraph-properties fo:text-align="justify" fo:line-height="150%" fo:margin-right="-0.0006in"/>
    </style:style>
    <style:style style:name="P6" style:parent-style-name="Normal" style:family="paragraph">
      <style:paragraph-properties fo:text-align="justify" fo:line-height="150%" fo:margin-right="-0.0006in"/>
    </style:style>
    <style:style style:name="P7" style:parent-style-name="Normal" style:family="paragraph">
      <style:paragraph-properties fo:text-align="justify" fo:line-height="150%" fo:margin-right="-0.0006in"/>
    </style:style>
    <style:style style:name="P8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9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0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1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2" style:parent-style-name="Normal" style:family="paragraph">
      <style:paragraph-properties fo:text-align="justify" fo:line-height="150%" fo:margin-right="-0.0006in"/>
    </style:style>
    <style:style style:name="P13" style:parent-style-name="Normal" style:family="paragraph">
      <style:paragraph-properties fo:text-align="center" fo:margin-right="0.177in"/>
    </style:style>
    <style:style style:name="P14" style:parent-style-name="Normal" style:family="paragraph">
      <style:paragraph-properties fo:text-align="center" fo:margin-top="0.1in" fo:margin-bottom="0.1in" fo:line-height="0.1666in" fo:margin-right="0.1756in"/>
    </style:style>
    <style:style style:name="P15" style:parent-style-name="Normal" style:family="paragraph">
      <style:paragraph-properties fo:text-align="center" fo:margin-top="0.1in" fo:margin-bottom="0.1in" fo:line-height="0.1666in" fo:margin-right="0.1756in"/>
    </style:style>
    <style:style style:name="P16" style:parent-style-name="Normal" style:family="paragraph">
      <style:paragraph-properties fo:text-align="center" fo:margin-top="0.1in" fo:margin-bottom="0.1in" fo:line-height="0.1666in" fo:margin-right="0.1756in"/>
    </style:style>
    <style:style style:name="P17" style:parent-style-name="Normal" style:family="paragraph">
      <style:paragraph-properties fo:text-align="center" fo:margin-top="0.1in" fo:margin-bottom="0.1in" fo:line-height="0.1666in" fo:margin-right="0.1756in"/>
    </style:style>
    <style:style style:name="P18" style:parent-style-name="Normal" style:family="paragraph">
      <style:paragraph-properties fo:text-align="center" fo:margin-top="0.1in" fo:margin-bottom="0.1in" fo:line-height="0.1666in" fo:margin-right="0.1756in"/>
    </style:style>
    <style:style style:name="TableColumn20" style:family="table-column">
      <style:table-column-properties style:column-width="5.8986in"/>
    </style:style>
    <style:style style:name="Table19" style:family="table">
      <style:table-properties style:width="5.8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top="0.1in" fo:margin-bottom="0.1in" fo:line-height="0.1666in" fo:margin-left="0.0986in" fo:margin-right="-0.0006in">
        <style:tab-stops/>
      </style:paragraph-properties>
    </style:style>
    <style:style style:name="T24" style:parent-style-name="Tipodeletrapredefinidodoparágraf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top="0.1in" fo:margin-bottom="0.1in" fo:line-height="0.1666in" fo:margin-left="0.0986in" fo:margin-right="-0.0006in">
        <style:tab-stops/>
      </style:paragraph-properties>
    </style:style>
    <style:style style:name="T26" style:parent-style-name="Tipodeletrapredefinidodoparágrafo" style:family="text">
      <style:text-properties fo:font-weight="bold" style:font-weight-asian="bold" style:font-weight-complex="bold"/>
    </style:style>
    <style:style style:name="T27" style:parent-style-name="Tipodeletrapredefinidodoparágraf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top="0.1in" fo:margin-bottom="0.1in" fo:line-height="0.1666in" fo:margin-right="0.1756in"/>
    </style:style>
  </office:automatic-styles>
  <office:body>
    <office:text text:use-soft-page-breaks="true">
      <text:p text:style-name="P1">DECLARAÇÃO<text:s/></text:p>
      <text:p text:style-name="P2">(DISPENSA DE RECONHECIMENTO DE ASSINATURA)</text:p>
      <text:p text:style-name="P3"/>
      <text:p text:style-name="P4">Atenta a necessidade de contratualização de direitos e obrigações no âmbito do apoio ao desenvolvimento de ações de formação profissional dos trabalhadores abrangidos no âmbito da MEDIDA DE APOIO EXTRAORDINÁRIO À RETOMA PROGRESSIVA DE ATIVIDADE EM EMPRESAS EM SITUAÇÃO DE CRISE EMPRESARIAL, COM REDUÇÃO TEMPORÁRIA DO PERÍODO NORMAL DE TRABALHO (PNT), Projeto n.º ________________, com decisão de aprovação em ___ /___ /2020;</text:p>
      <text:p text:style-name="P5"/>
      <text:p text:style-name="P6">declaro sob compromisso de honra que:</text:p>
      <text:p text:style-name="P7"/>
      <text:p text:style-name="P8">a)<text:tab/>Sou representante legal da entidade ____________________________________, com o NIPC ________________, sediada em_______________________________;<text:s/></text:p>
      <text:p text:style-name="P9">b)<text:tab/>Procedi à assinatura, sem<text:s/>reconhecimento notarial ou de outra entidade competente, do respetivo Termo de Aceitação, em face das medidas de contingência acima referidas, estando a mesma elaborada de acordo com o meu documento de identificação;</text:p>
      <text:p text:style-name="P10">c)<text:tab/>O reconhecimento da assinatura será<text:s/>efetuado de acordo com o determinado no Regulamento desta medida, assim que as condições de interação social para o efeito sejam retomadas.</text:p>
      <text:p text:style-name="P11"/>
      <text:p text:style-name="P12">________________________, <text:s/>___ de __________ de 2020.</text:p>
      <text:p text:style-name="P13"/>
      <text:p text:style-name="P14"/>
      <text:p text:style-name="P15">O/A Declarante</text:p>
      <text:p text:style-name="P16"/>
      <text:p text:style-name="P17">___________________________________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reencher uma declaração<text:s/><text:span text:style-name="T24">para cada representante legal da entidade</text:span>.<text:s/></text:p>
            <text:p text:style-name="P25">Apenas aplicável a<text:s/><text:span text:style-name="T26">pessoas coletivas</text:span>, cujos representantes<text:s/><text:span text:style-name="T27">não tenham assinatura digital certificada SCAP</text:span>.<text:s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edita Martins</meta:initial-creator>
    <dc:creator>IEFP</dc:creator>
    <meta:creation-date>2020-04-15T21:50:00Z</meta:creation-date>
    <dc:date>2020-08-10T13:06:00Z</dc:date>
    <meta:template xlink:href="Normal" xlink:type="simple"/>
    <meta:editing-cycles>5</meta:editing-cycles>
    <meta:editing-duration>PT180S</meta:editing-duration>
    <meta:document-statistic meta:page-count="1" meta:paragraph-count="2" meta:word-count="216" meta:character-count="1383" meta:row-count="9" meta:non-whitespace-character-count="1169"/>
  </office:meta>
</office:document-meta>
</file>