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 fo:background-color="#C5E0B3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694in" fo:margin-bottom="0.0694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P11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7pt"/>
    </style:style>
    <style:style style:name="P12" style:parent-style-name="Normal" style:family="paragraph">
      <style:paragraph-properties fo:text-align="center" fo:margin-top="0.1in" fo:margin-bottom="0.1in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1pt"/>
    </style:style>
    <style:style style:name="P13" style:parent-style-name="Normal" style:family="paragraph">
      <style:paragraph-properties fo:text-align="center" fo:margin-top="0.1in" fo:margin-bottom="0.1in" fo:line-height="0.1666in" fo:margin-right="0.175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1in" fo:margin-bottom="0.1in" fo:line-height="0.1666in" fo:margin-right="-0.0013in"/>
    </style:style>
    <style:style style:name="T1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1in" fo:margin-bottom="0.1in" fo:line-height="0.1666in" fo:margin-right="-0.0013in"/>
    </style:style>
    <style:style style:name="T2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23" style:parent-style-name="Tipodeletrapredefinidodoparágrafo" style:family="text">
      <style:text-properties style:font-name-complex="Calibri"/>
    </style:style>
    <style:style style:name="T24" style:parent-style-name="Tipodeletrapredefinidodoparágrafo" style:family="text">
      <style:text-properties style:font-name-complex="Calibri" fo:color="#000000"/>
    </style:style>
    <style:style style:name="T25" style:parent-style-name="Tipodeletrapredefinidodoparágrafo" style:family="text">
      <style:text-properties style:font-name-complex="Calibri"/>
    </style:style>
    <style:style style:name="T26" style:parent-style-name="Tipodeletrapredefinidodoparágrafo" style:family="text">
      <style:text-properties style:font-name-complex="Calibri" fo:color="#000000"/>
    </style:style>
    <style:style style:name="T27" style:parent-style-name="Tipodeletrapredefinidodoparágrafo" style:family="text">
      <style:text-properties style:font-name-complex="Calibri"/>
    </style:style>
    <style:style style:name="T28" style:parent-style-name="Tipodeletrapredefinidodoparágrafo" style:family="text">
      <style:text-properties style:font-name-complex="Calibri"/>
    </style:style>
    <style:style style:name="T29" style:parent-style-name="Tipodeletrapredefinidodoparágrafo" style:family="text">
      <style:text-properties style:font-name-complex="Calibri"/>
    </style:style>
    <style:style style:name="P30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31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32" style:parent-style-name="Tipodeletrapredefinidodoparágrafo" style:family="text">
      <style:text-properties style:font-name-complex="Calibri"/>
    </style:style>
    <style:style style:name="T33" style:parent-style-name="Tipodeletrapredefinidodoparágrafo" style:family="text">
      <style:text-properties style:font-name-complex="Calibri"/>
    </style:style>
    <style:style style:name="P3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35" style:parent-style-name="Tipodeletrapredefinidodoparágrafo" style:family="text">
      <style:text-properties style:font-name-complex="Calibri"/>
    </style:style>
    <style:style style:name="T36" style:parent-style-name="Tipodeletrapredefinidodoparágrafo" style:family="text">
      <style:text-properties style:font-name-complex="Calibri"/>
    </style:style>
    <style:style style:name="P37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38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39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40" style:parent-style-name="Tipodeletrapredefinidodoparágrafo" style:family="text">
      <style:text-properties style:font-name-complex="Calibri"/>
    </style:style>
    <style:style style:name="T41" style:parent-style-name="Tipodeletrapredefinidodoparágrafo" style:family="text">
      <style:text-properties style:font-name-complex="Calibri"/>
    </style:style>
    <style:style style:name="T42" style:parent-style-name="Tipodeletrapredefinidodoparágrafo" style:family="text">
      <style:text-properties style:font-name-complex="Calibri"/>
    </style:style>
    <style:style style:name="T43" style:parent-style-name="Tipodeletrapredefinidodoparágrafo" style:family="text">
      <style:text-properties style:font-name-complex="Calibri"/>
    </style:style>
    <style:style style:name="P4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45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46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47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48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49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0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1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52" style:parent-style-name="Tipodeletrapredefinidodoparágrafo" style:family="text">
      <style:text-properties style:font-name-complex="Calibri"/>
    </style:style>
    <style:style style:name="T53" style:parent-style-name="Tipodeletrapredefinidodoparágrafo" style:family="text">
      <style:text-properties style:font-name-complex="Calibri"/>
    </style:style>
    <style:style style:name="P54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5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56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</style:style>
    <style:style style:name="T57" style:parent-style-name="Tipodeletrapredefinidodoparágrafo" style:family="text">
      <style:text-properties style:font-name-complex="Calibri"/>
    </style:style>
    <style:style style:name="T58" style:parent-style-name="Tipodeletrapredefinidodoparágrafo" style:family="text">
      <style:text-properties style:font-name-complex="Calibri"/>
    </style:style>
    <style:style style:name="P59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60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61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62" style:parent-style-name="ParágrafodaLista" style:list-style-name="LFO1" style:family="paragraph">
      <style:paragraph-properties fo:text-align="justify" fo:margin-top="0.1in" fo:margin-bottom="0.1in" fo:line-height="0.1666in" fo:margin-left="0.2958in" fo:margin-right="-0.0013in" fo:text-indent="-0.2958in">
        <style:tab-stops/>
      </style:paragraph-properties>
      <style:text-properties style:font-name-complex="Calibri"/>
    </style:style>
    <style:style style:name="P63" style:parent-style-name="Normal" style:family="paragraph">
      <style:paragraph-properties fo:margin-top="0.1in" fo:margin-bottom="0.1in" fo:line-height="0.1666in" fo:margin-right="-0.0013in"/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 fo:margin-top="0.1in" fo:margin-bottom="0.1in" fo:line-height="0.1666in" fo:margin-right="-0.0013in"/>
    </style:style>
    <style:style style:name="T6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center" fo:margin-top="0.1in" fo:margin-bottom="0.1in" fo:line-height="0.1666in" fo:margin-right="-0.0013in">
        <style:tab-stops>
          <style:tab-stop style:type="center" style:position="4.3312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67" style:parent-style-name="Normal" style:family="paragraph">
      <style:paragraph-properties fo:text-align="center" fo:margin-top="0.1in" fo:margin-bottom="0.1in" fo:line-height="0.1666in" fo:margin-right="-0.0013in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 fo:margin-right="-0.0013in"/>
      <style:text-properties style:font-name="Calibri" style:font-name-asian="Calibri" style:font-name-complex="Calibri" style:font-size-complex="11pt"/>
    </style:style>
    <style:style style:name="P69" style:parent-style-name="Normal" style:family="paragraph">
      <style:paragraph-properties fo:text-align="center" fo:margin-right="-0.0013in"/>
    </style:style>
    <style:style style:name="T70" style:parent-style-name="Tipodeletrapredefinidodoparágrafo" style:family="text">
      <style:text-properties style:font-name="Calibri" style:font-name-asian="Calibri" style:font-name-complex="Calibri" style:font-size-complex="11pt"/>
    </style:style>
    <style:style style:name="P71" style:parent-style-name="Normal" style:family="paragraph">
      <style:paragraph-properties fo:text-align="center" fo:margin-left="0.2479in" fo:margin-right="-0.0013in">
        <style:tab-stops/>
      </style:paragraph-properties>
      <style:text-properties style:font-name="Franklin Gothic Demi Cond" style:font-weight-complex="bold" fo:font-size="20pt" style:font-size-asian="20pt"/>
    </style:style>
    <style:style style:name="P72" style:parent-style-name="Normal" style:family="paragraph">
      <style:paragraph-properties fo:text-align="center" fo:margin-left="0.2479in" fo:margin-right="-0.0013in">
        <style:tab-stops/>
      </style:paragraph-properties>
      <style:text-properties style:font-name="Franklin Gothic Demi Cond" style:font-weight-complex="bold" fo:font-size="11pt" style:font-size-asian="11pt" style:font-size-complex="5pt"/>
    </style:style>
    <style:style style:name="P73" style:parent-style-name="Normal" style:family="paragraph">
      <style:paragraph-properties fo:text-align="justify" fo:margin-top="0.1in" fo:margin-bottom="0.1in" fo:line-height="0.1666in" fo:margin-right="-0.0013in">
        <style:tab-stops>
          <style:tab-stop style:type="center" style:position="4.3312in"/>
        </style:tab-stops>
      </style:paragraph-properties>
    </style:style>
    <style:style style:name="T7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1.425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margin-left="0.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83" style:family="table-column">
      <style:table-column-properties style:column-width="6.6868in"/>
    </style:style>
    <style:style style:name="Table82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8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89" style:parent-style-name="Tipodeletrapredefinidodoparágrafo" style:family="text">
      <style:text-properties style:font-name="Calibri" fo:font-size="11pt" style:font-size-asian="11pt"/>
    </style:style>
    <style:style style:name="T90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91" style:parent-style-name="Tipodeletrapredefinidodoparágrafo" style:family="text">
      <style:text-properties style:font-name="Calibri" fo:font-size="11pt" style:font-size-asian="11pt"/>
    </style:style>
    <style:style style:name="T92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93" style:parent-style-name="Tipodeletrapredefinidodoparágrafo" style:family="text">
      <style:text-properties style:font-name="Calibri" fo:font-size="11pt" style:font-size-asian="11pt"/>
    </style:style>
    <style:style style:name="T94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95" style:parent-style-name="Tipodeletrapredefinidodoparágrafo" style:family="text">
      <style:text-properties style:font-name="Calibri" fo:font-size="11pt" style:font-size-asian="11pt"/>
    </style:style>
    <style:style style:name="T96" style:parent-style-name="Tipodeletrapredefinidodoparágrafo" style:family="text">
      <style:text-properties style:font-name="Calibri" fo:font-weight="bold" style:font-weight-asian="bold" style:font-weight-complex="bold" fo:font-size="11pt" style:font-size-asian="11pt"/>
    </style:style>
    <style:style style:name="T97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POIO EXTRAORDINÁRIO À RETOMA PROGRESSIVA DE ATIVIDADE EM EMPRESAS EM SITUAÇÃO DE CRISE EMPRESARIAL, COM REDUÇÃO TEMPORÁRIA DO PERÍODO NORMAL DE TRABALHO (PNT)<text:s/></text:p>
      <text:p text:style-name="P8"/>
      <text:p text:style-name="P9">FORMAÇÃO PROFISSIONAL</text:p>
      <text:p text:style-name="P10"/>
      <text:p text:style-name="P11"/>
      <text:p text:style-name="P12">TERMO DE ACEITAÇÃO DA DECISÃO DE APROVAÇÃO</text:p>
      <text:p text:style-name="P13"/>
      <text:p text:style-name="P14"><text:span text:style-name="T15">Nos<text:s/></text:span><text:span text:style-name="T16">termos da legislação em vigor, declara-se que se tomou conhecimento da decisão de aprovação referente ao projeto n.º<text:s/></text:span><text:bookmark-start text:name="Texto168"/><text:span text:style-name="T17">__________</text:span><text:bookmark-end text:name="Texto168"/><text:span text:style-name="T18">, e que a mesma é aceite nos seus precisos termos, obrigando-se, por esta via, ao seu integral cumprimento, no respeito por todas</text:span><text:span text:style-name="T19"><text:s/>as disposições legislativas e regulamentares, aplicáveis.</text:span></text:p>
      <text:p text:style-name="P20"><text:span text:style-name="T21">Mais se declara que:</text:span></text:p>
      <text:list text:style-name="LFO1" text:continue-numbering="true">
        <text:list-item>
          <text:p text:style-name="P22"><text:span text:style-name="T23">Os<text:s/></text:span><text:span text:style-name="T24">apoios</text:span><text:span text:style-name="T25"><text:s/>serão utilizados com o rigoroso respeito pelas disposições legislativas e regulamentares<text:s/></text:span><text:span text:style-name="T26">aplicáveis</text:span><text:span text:style-name="T27">, nomeadamente o Decreto-Lei n.º 46-A/2020, de 30 de julho, e o Reg</text:span><text:span text:style-name="T28">ulamento que enquadra a atribuição de apoios ao desenvolvimento de formação profissional aos trabalhadores abrangidos no âmbito da Medida de Apoio Extraordinário à Retoma Progressiva de Atividade em Empresas em Situação de Crise Empresarial, com Redução Te</text:span><text:span text:style-name="T29">mporária do Período Normal de Trabalho (PNT);</text:span></text:p>
        </text:list-item>
        <text:list-item>
          <text:p text:style-name="P30">Se compromete a cumprir todas as obrigações contratuais, legais, fiscais e contributivas a que está vinculada;</text:p>
        </text:list-item>
        <text:list-item>
          <text:p text:style-name="P31"><text:span text:style-name="T32">Se compromete a manter os requisitos da entidade empregadora, previstos no Decreto-Lei n.º<text:s/></text:span><text:span text:style-name="T33">46-A/2020, de 30 de julho e no respetivo Regulamento, durante o período de duração das obrigações decorrentes da atribuição do presente apoio;</text:span></text:p>
        </text:list-item>
        <text:list-item>
          <text:p text:style-name="P34"><text:span text:style-name="T35">Se compromete a pagar pontualmente aos trabalhadores que se encontram a frequentar ações de formação, a bolsa pre</text:span><text:span text:style-name="T36">vista no âmbito da Medida e o apoio à alimentação, caso aplicável;</text:span></text:p>
        </text:list-item>
        <text:list-item>
          <text:p text:style-name="P37">Se sujeita a ações de acompanhamento, de verificação ou de auditoria por parte dos serviços do IEFP, I.P. ou outras entidades com competência para o efeito, fornecendo todos os elementos relacionados direta ou indiretamente com o apoio no âmbito do Incentivo, ainda que após o período de concessão do apoio;</text:p>
        </text:list-item>
        <text:list-item>
          <text:p text:style-name="P38">Assume o compromisso de comunicar por escrito ao IEFP, I.P. todas as situações que pela sua natureza possam implicar a alteração ao pedido inicialmente aprovado, nomeadamente a cessação de contratos de trabalho ou a ausência prolongada do trabalhador;</text:p>
        </text:list-item>
        <text:list-item>
          <text:p text:style-name="P39"><text:span text:style-name="T40">Tem conhecimento de que o incumprimento dos requisitos e obrigações decorrentes da concessão do Incentivo implica a cessação da atribuição do</text:span><text:span text:style-name="T41"><text:s/>apoio financeiro concedido e/ou a restituição<text:s/></text:span><text:span text:style-name="T42">total do mesmo, nos casos previstos</text:span><text:s/><text:span text:style-name="T43">no Decreto-Lei n.º 46-A/2020, de 30 de julho e no respetivo Regulamento;</text:span></text:p>
        </text:list-item>
        <text:list-item>
          <text:p text:style-name="P44">Tem conhecimento de que deve proceder à restituição dos montantes recebidos, no prazo de 60 dias consecutivos a contar da data da receção da notificação para o efeito, após os quais são devidos juros de mora cobrados à taxa legal;</text:p>
        </text:list-item>
        <text:list-item>
          <text:p text:style-name="P45">Tem conhecimento de que pode solicitar um plano de reembolso para pagamento faseado da restituição dos montantes, até ao limite de 36 prestações mensais;</text:p>
        </text:list-item>
        <text:list-item>
          <text:p text:style-name="P46">Tem conhecimento de que na impossibilidade de reembolso no prazo de 36 prestações mensais, pode ser estabelecido novo plano de reembolso, a autorizar pelo IEFP, I.P. até ao máximo de 60 prestações mensais (desde<text:s/>o início do primeiro plano e na condição de se verificar a condição do nível de emprego), não sendo aplicados juros a partir da autorização;<text:s/></text:p>
        </text:list-item>
        <text:list-item>
          <text:p text:style-name="P47">Tem conhecimento de que a falta de pagamento de uma das prestações previstas nos planos de reembolso dá lugar a vencimento de todas as prestações;</text:p>
        </text:list-item>
        <text:list-item>
          <text:p text:style-name="P48">Tem conhecimento de que sempre que não cumpra a obrigação de restituição no prazo estipulado é a mesma realizada através de execução fiscal, nos termos da legislação aplicável;</text:p>
        </text:list-item>
        <text:list-item>
          <text:p text:style-name="P49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50">Tem conhecimento que a apresentação do mesmo pedido de financiamento a mais de uma entidade financiadora determina a revogação do financiamento e consequente restituição dos apoios pagos;</text:p>
        </text:list-item>
        <text:list-item>
          <text:p text:style-name="P51"><text:span text:style-name="T52">Se compromete a não efetuar qualquer despedimento, nem iniciar os respetivos procedimentos, exceto por facto imputável ao trabalhador, durante a vigência do apoio bem como nos 60 dias seguintes</text:span><text:span text:style-name="T53">;<text:s/></text:span></text:p>
        </text:list-item>
        <text:list-item>
          <text:p text:style-name="P54">Se compromete a pagar pontualmente a compensação retributiva, bem como o acréscimo a que há lugar em caso de formação profissional, devidas aos trabalhadores;<text:s/></text:p>
        </text:list-item>
        <text:list-item>
          <text:p text:style-name="P55">Se compromete a pagar<text:s/>pontualmente as contribuições à Segurança Social, salvo se beneficiar de regime de isenção;</text:p>
        </text:list-item>
        <text:list-item>
          <text:p text:style-name="P56"><text:span text:style-name="T57">Se compromete a não distribuir lucros durante a vigência do apoio bem como nos 60 dias seguintes, sob qualquer forma, nomeadamente a título de levantamento por cont</text:span><text:span text:style-name="T58">a;<text:s/></text:span></text:p>
        </text:list-item>
        <text:list-item>
          <text:p text:style-name="P59">Se compromete a não exigir prestação de trabalho pelos seus trabalhadores abrangidos pela redução de PNT para além do número de horas declarado no requerimento submetido junto do ISS, I.P.;</text:p>
        </text:list-item>
        <text:list-item>
          <text:p text:style-name="P60">Se compromete a não aumentar a retribuição ou outra prestação patrimonial atribuída a membro dos corpos sociais, enquanto a Segurança Social comparticipar na compensação retributiva atribuída aos trabalhadores;</text:p>
        </text:list-item>
        <text:list-item>
          <text:p text:style-name="P61">Se compromete a guardar, organizar e manter atualizados todos os documentos que digam respeito à execução física e financeira do processo, disponibilizando-os,<text:s/>em qualquer momento, para consulta das entidades legalmente autorizadas a fazê-lo, nomeadamente, aos serviços do IEFP, I.P.;</text:p>
        </text:list-item>
        <text:list-item>
          <text:p text:style-name="P62">Tem conhecimento do acordo de cooperação assinado com a entidade formadora externa<text:s/>ao IEFP, I.P., comprometendo-se à total colaboração com esta entidade no que concerne à implementação, desenvolvimento e conclusão do plano de formação aprovado (SE APLICÁVEL).</text:p>
        </text:list-item>
      </text:list>
      <text:p text:style-name="P63"><text:bookmark-start text:name="_Hlk35964028"/></text:p>
      <text:p text:style-name="P64"><text:span text:style-name="T65">O(s) Responsável(eis)</text:span></text:p>
      <text:p text:style-name="P66"/>
      <text:p text:style-name="P67">_____________________________________________________</text:p>
      <text:p text:style-name="P68">(Assinaturas reconhecidas na qualidade e com poderes para o ato</text:p>
      <text:p text:style-name="P69"><text:span text:style-name="T70">nos termos do ponto 13. do Regulamento)</text:span></text:p>
      <text:p text:style-name="P71"/>
      <text:p text:style-name="P72"/>
      <text:p text:style-name="P73"><text:span text:style-name="T74">Data ____/____/2020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ste documento deverá ser devolvido para o endereço<text:s/></text:span><text:span text:style-name="T88">eletrónico desta Delegação Regional do IEFP, I.P. (</text:span><text:span text:style-name="T89">EMAIL</text:span><text:span text:style-name="T90">) e para o Centro (</text:span><text:span text:style-name="T91">IDENTIFICAR</text:span><text:span text:style-name="T92"><text:s/></text:span><text:span text:style-name="T93">CENTRO</text:span><text:span text:style-name="T94">) que ficou designado para desenvolver ou acompanhar o plano de formação proposto (</text:span><text:span text:style-name="T95">EMAIL</text:span><text:span text:style-name="T96">)</text:span><text:span text:style-name="T97">.</text:span></text:p>
          </table:table-cell>
        </table:table-row>
      </table:table>
      <text:p text:style-name="Normal"><text:bookmark-end text:name="_Hlk35964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style:style style:name="Númerodepágina" style:display-name="Número de página" style:family="text" style:parent-style-name="Tipodeletrapredefinidodoparágrafo"/>
    <style:style style:name="ParágrafodaLista" style:display-name="Parágrafo da List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Caráter" style:display-name="Parágrafo da Lista Caráte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8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59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Tipodeletrapredefinidodoparágrafo" style:family="text">
      <style:text-properties style:font-name="Calibri" style:font-name-complex="Calibri"/>
    </style:style>
    <style:style style:name="P5" style:parent-style-name="Rodapé" style:family="paragraph">
      <style:paragraph-properties fo:margin-right="0.25in"/>
      <style:text-properties style:font-size-complex="8pt"/>
    </style:style>
    <style:style style:name="P6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2.364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2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style-name="a0" draw:name="Imagem 14" text:anchor-type="as-char" svg:x="0in" svg:y="0in" svg:width="3.78333in" svg:height="0.51667in" style:rel-width="scale" style:rel-height="scale"><draw:image xlink:href="media/image1.png" xlink:type="simple" xlink:show="embed" xlink:actuate="onLoad"/><svg:title/><svg:desc>IEFP 1</svg:desc></draw:frame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Carla Gouveia</dc:creator>
    <meta:creation-date>2020-04-16T12:02:00Z</meta:creation-date>
    <dc:date>2020-08-11T10:41:00Z</dc:date>
    <meta:template xlink:href="Normal" xlink:type="simple"/>
    <meta:editing-cycles>6</meta:editing-cycles>
    <meta:editing-duration>PT1200S</meta:editing-duration>
    <meta:document-statistic meta:page-count="2" meta:paragraph-count="12" meta:word-count="948" meta:character-count="6061" meta:row-count="42" meta:non-whitespace-character-count="5125"/>
  </office:meta>
</office:document-meta>
</file>