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right="0.275in"/>
    </style:style>
    <style:style style:name="T4" style:parent-style-name="Tipodeletrapredefinidodoparágrafo" style:family="text">
      <style:text-properties fo:font-weight="bold" style:font-weight-asian="bold" fo:font-size="14pt" style:font-size-asian="14pt"/>
    </style:style>
    <style:style style:name="T5" style:parent-style-name="Tipodeletrapredefinidodoparágrafo" style:family="text">
      <style:text-properties fo:font-weight="bold" style:font-weight-asian="bold" fo:font-size="12pt" style:font-size-asian="12pt"/>
    </style:style>
    <style:style style:name="T6" style:parent-style-name="Tipodeletrapredefinidodoparágrafo" style:family="text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3.2486in" style:use-optimal-column-width="false"/>
    </style:style>
    <style:style style:name="Table7" style:family="table">
      <style:table-properties style:width="3.2486in" fo:margin-left="3.1972in" table:align="left"/>
    </style:style>
    <style:style style:name="TableRow9" style:family="table-row">
      <style:table-row-properties style:row-height="1.1687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justify"/>
      <style:text-properties style:font-name="ConduitITC TT" fo:font-weight="bold" style:font-weight-asian="bold" fo:font-size="5pt" style:font-size-asian="5pt" style:font-size-complex="5pt"/>
    </style:style>
    <style:style style:name="P12" style:parent-style-name="Normal" style:family="paragraph">
      <style:paragraph-properties fo:text-align="justify" fo:margin-left="0.3951in" fo:margin-right="0.3909in">
        <style:tab-stops/>
      </style:paragraph-properties>
      <style:text-properties style:font-name="ConduitITC TT" fo:font-weight="bold" style:font-weight-asian="bold" style:font-weight-complex="bold"/>
    </style:style>
    <style:style style:name="P13" style:parent-style-name="Normal" style:family="paragraph">
      <style:paragraph-properties fo:text-align="end" fo:margin-right="0.2756in"/>
    </style:style>
    <style:style style:name="T14" style:parent-style-name="Tipodeletrapredefinidodoparágrafo" style:family="text">
      <style:text-properties fo:font-weight="bold" style:font-weight-asian="bold" fo:font-size="14pt" style:font-size-asian="14pt"/>
    </style:style>
    <style:style style:name="T15" style:parent-style-name="Tipodeletrapredefinidodoparágrafo" style:family="text">
      <style:text-properties fo:font-weight="bold" style:font-weight-asian="bold" fo:font-size="12pt" style:font-size-asian="12pt"/>
    </style:style>
    <style:style style:name="T16" style:parent-style-name="Tipodeletrapredefinidodoparágrafo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margin-top="0.0833in" fo:margin-bottom="0.0833in" style:line-height-at-least="0.2083in" fo:margin-left="0.5909in" fo:text-indent="-0.5909in">
        <style:tab-stops/>
      </style:paragraph-properties>
    </style:style>
    <style:style style:name="T19" style:parent-style-name="Tipodeletrapredefinidodoparágrafo" style:family="text">
      <style:text-properties fo:font-weight="bold" style:font-weight-asian="bold"/>
    </style:style>
    <style:style style:name="T20" style:parent-style-name="Tipodeletrapredefinidodoparágrafo" style:family="text">
      <style:text-properties fo:font-size="10pt" style:font-size-asian="10pt" style:font-size-complex="10pt"/>
    </style:style>
    <style:style style:name="T21" style:parent-style-name="Tipodeletrapredefinidodoparágrafo" style:family="text">
      <style:text-properties fo:font-size="10pt" style:font-size-asian="10pt" style:font-size-complex="10pt"/>
    </style:style>
    <style:style style:name="P22" style:parent-style-name="ParágrafodaLista" style:list-style-name="LFO1" style:family="paragraph">
      <style:paragraph-properties fo:text-align="justify" fo:margin-top="0.0833in" fo:margin-bottom="0.0833in" fo:line-height="100%" fo:margin-left="0.8861in" fo:text-indent="-0.2951in">
        <style:tab-stops/>
      </style:paragraph-properties>
    </style:style>
    <style:style style:name="T23" style:parent-style-name="Tipodeletrapredefinidodoparágrafo" style:family="text">
      <style:text-properties fo:font-size="10pt" style:font-size-asian="10pt" style:font-size-complex="10pt"/>
    </style:style>
    <style:style style:name="T24" style:parent-style-name="Tipodeletrapredefinidodoparágrafo" style:family="text"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top="0.0833in" fo:margin-bottom="0.0833in" style:line-height-at-least="0.2083in"/>
    </style:style>
    <style:style style:name="T27" style:parent-style-name="Tipodeletrapredefinidodoparágraf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top="0.0833in" fo:margin-bottom="0in" fo:line-height="100%"/>
    </style:style>
    <style:style style:name="P29" style:parent-style-name="Normal" style:family="paragraph">
      <style:paragraph-properties fo:text-align="justify" fo:margin-top="0.0833in" fo:margin-bottom="0.0833in" style:line-height-at-least="0.2083in"/>
    </style:style>
    <style:style style:name="T30" style:parent-style-name="Tipodeletrapredefinidodoparágrafo" style:family="text">
      <style:text-properties fo:font-weight="bold" style:font-weight-asian="bold" style:font-weight-complex="bold"/>
    </style:style>
    <style:style style:name="T31" style:parent-style-name="Tipodeletrapredefinidodoparágrafo" style:family="text">
      <style:text-properties fo:font-weight="bold" style:font-weight-asian="bold" style:font-weight-complex="bold"/>
    </style:style>
    <style:style style:name="T32" style:parent-style-name="Tipodeletrapredefinidodoparágraf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top="0.0833in" fo:margin-bottom="0in" fo:line-height="100%"/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margin-top="0.0833in" fo:margin-bottom="0.0833in" style:line-height-at-least="0.2083in"/>
    </style:style>
    <style:style style:name="P35" style:parent-style-name="Normal" style:family="paragraph">
      <style:paragraph-properties fo:text-align="justify" fo:margin-top="0.0833in" fo:margin-bottom="0in" fo:line-height="100%"/>
    </style:style>
    <style:style style:name="P36" style:parent-style-name="Normal" style:family="paragraph">
      <style:paragraph-properties fo:text-align="justify" fo:margin-top="0.0833in" fo:margin-bottom="0.0833in" style:line-height-at-least="0.2083in"/>
    </style:style>
    <style:style style:name="T37" style:parent-style-name="Tipodeletrapredefinidodoparágraf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top="0.0833in" fo:margin-bottom="0in" fo:line-height="100%"/>
    </style:style>
    <style:style style:name="P39" style:parent-style-name="Normal" style:family="paragraph">
      <style:paragraph-properties fo:text-align="justify" fo:margin-top="0.0833in" fo:margin-bottom="0.0833in" style:line-height-at-least="0.2083in"/>
    </style:style>
    <style:style style:name="P40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41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42" style:parent-style-name="Normal" style:family="paragraph">
      <style:paragraph-properties fo:text-align="center" fo:margin-top="0.0833in" fo:margin-bottom="0.0833in" style:line-height-at-least="0.2083in" fo:text-indent="0.4916in"/>
    </style:style>
  </office:automatic-styles>
  <office:body>
    <office:text text:use-soft-page-breaks="true">
      <text:p text:style-name="P1"><text:span text:style-name="T4">.<text:s/></text:span><text:span text:style-name="T5"><text:s text:c="71"/></text:span><text:span text:style-name="T6"><text:s/>.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Exmo. <text:s text:c="2"/>_________</text:p>
          </table:table-cell>
        </table:table-row>
      </table:table>
      <text:p text:style-name="P13"><text:span text:style-name="T14">.</text:span><text:span text:style-name="T15"><text:s text:c="72"/></text:span><text:span text:style-name="T16"><text:s/>.</text:span></text:p>
      <text:p text:style-name="P17"/>
      <text:p text:style-name="P18"><text:span text:style-name="T19">Assunto:</text:span><text:s/><text:span text:style-name="T20">Notificação da decisão de aprovação relativa ao<text:s/></text:span><text:span text:style-name="T21">projeto n.º ____________</text:span></text:p>
      <text:list text:style-name="LFO1" text:continue-numbering="true">
        <text:list-item>
          <text:p text:style-name="P22"><text:span text:style-name="T23">Candidatura apresentada no âmbito dos apoios à frequência de formação profissional dos trabalhadores abrangidos ao abrigo da Medida de Apoio Extraordinário à Retoma Progressiva de Atividade em Empresas em Situação de Crise Empresar</text:span><text:span text:style-name="T24">ial, com Redução Temporária do Período Normal de Trabalho (PNT)</text:span></text:p>
        </text:list-item>
      </text:list>
      <text:p text:style-name="P25"/>
      <text:p text:style-name="P26">Na sequência da aprovação do projeto n.º __________ apresentado no âmbito da candidatura aos apoios à frequência de Formação profissional dos trabalhadores abrangidos ao abrigo da Medida de Apoio Extraordinário à Retoma Progressiva de Atividade em Empresas em Situação de Crise Empresarial, com Redução Temporária do Período Normal de Trabalho (PNT) (Decreto-Lei n.º 46-A/2020, de 30 de julho), junto se envia, em duplicado, o documento único constituído pela<text:s/><text:span text:style-name="T27">Decisão de Aprovação e correspondente Termo de Aceitação da Decisão de Aprovação.</text:span></text:p>
      <text:p text:style-name="P28"/>
      <text:p text:style-name="P29">Nos termos das normas vigentes, a aceitação por parte de V. Exa. do apoio aprovado em __ /___/ 2020 deve ser efetuada através da devolução dos duplicados destes<text:s/>documentos, para o<text:s/><text:span text:style-name="T30">Centro de emprego e formação profissional de _____________________________</text:span>, no prazo máximo de<text:s/><text:span text:style-name="T31">5</text:span><text:span text:style-name="T32"><text:s/>dias úteis</text:span><text:s/>contados do dia imediatamente a seguir à data de receção da presente notificação, sob pena da decisão poder caducar, sem prejuízo do previsto no Regulamento.</text:p>
      <text:p text:style-name="P33"/>
      <text:p text:style-name="P34">O documento único constituído pela Decisão de Aprovação e Termo de Aceitação da Decisão de Aprovação deve ser assinado pela entidade, e todas as folhas e anexos devem ser rubricados e autenticados, nos termos do Ponto 13. do<text:s/>Regulamento do apoio.</text:p>
      <text:p text:style-name="P35"/>
      <text:p text:style-name="P36">De acordo com o regime de pagamentos inerente à presente medida, o pagamento dos apoios é efetuado pelo Centro acima indicado,<text:span text:style-name="T37"><text:s/></text:span>após a conclusão do plano de formação aprovado, nos termos do previsto no Regulamento.</text:p>
      <text:p text:style-name="P38"/>
      <text:p text:style-name="P39">Com os melhores cumprimentos</text:p>
      <text:p text:style-name="P40">O(A) Delegado(a) Regional</text:p>
      <text:p text:style-name="P41"/>
      <text:p text:style-name="P42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name="T3" style:parent-style-name="Tipodeletrapredefinidodoparágraf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7" text:anchor-type="as-char" svg:x="0in" svg:y="0in" svg:width="3.72083in" svg:height="0.46736in" style:rel-width="scale" style:rel-height="scale"><draw:image xlink:href="media/image1.jpeg" xlink:type="simple" xlink:show="embed" xlink:actuate="onLoad"/><svg:title/><svg:desc>Templete IEFP,IP</svg:desc></draw:frame></text:p>
        <text:p text:style-name="P2"><text:tab/><text:s text:c="4"/><text:span text:style-name="T3">DELEGAÇÃO REGIONAL D ___________________________________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Serrano</meta:initial-creator>
    <dc:creator>Carla Gouveia</dc:creator>
    <meta:creation-date>2020-04-15T21:49:00Z</meta:creation-date>
    <dc:date>2020-08-11T11:06:00Z</dc:date>
    <meta:template xlink:href="Normal" xlink:type="simple"/>
    <meta:editing-cycles>5</meta:editing-cycles>
    <meta:editing-duration>PT60S</meta:editing-duration>
    <meta:document-statistic meta:page-count="1" meta:paragraph-count="4" meta:word-count="325" meta:character-count="2082" meta:row-count="14" meta:non-whitespace-character-count="1761"/>
  </office:meta>
</office:document-meta>
</file>