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duitITC TT" svg:font-family="ConduitITC T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left="-0.2625in" fo:margin-right="-0.3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end" fo:margin-left="-0.2625in" fo:margin-right="-0.3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border-top="none" fo:border-left="none" fo:border-bottom="0.0208in solid #000000" fo:border-right="none" fo:padding="0in" style:shadow="none" fo:text-align="end" fo:margin-left="0.0097in" fo:margin-right="-0.325in">
        <style:tab-stops/>
      </style:paragraph-properties>
    </style:style>
    <style:style style:name="T13" style:parent-style-name="Tipodeletrapredefinidodopará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4" style:parent-style-name="Tipodeletrapredefinidodopará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5" style:parent-style-name="Normal" style:family="paragraph">
      <style:paragraph-properties fo:text-align="justify" fo:margin-left="-0.2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-0.2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 fo:margin-left="-0.0097in">
        <style:tab-stops/>
      </style:paragraph-properties>
    </style:style>
    <style:style style:name="T18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0" style:parent-style-name="ParágrafodaLista" style:list-style-name="LFO1" style:family="paragraph">
      <style:paragraph-properties fo:text-indent="-0.1388in"/>
    </style:style>
    <style:style style:name="T2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2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5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Normal" style:family="paragraph">
      <style:paragraph-properties fo:text-align="justify" fo:margin-left="-0.0097in">
        <style:tab-stops/>
      </style:paragraph-properties>
    </style:style>
    <style:style style:name="T2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8" style:parent-style-name="Tipodeletrapredefinidodopará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0" style:parent-style-name="Tipodeletrapredefinidodopará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Normal" style:list-style-name="LFO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Normal" style:list-style-name="LFO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 fo:margin-left="-0.0097in">
        <style:tab-stops/>
      </style:paragraph-properties>
    </style:style>
    <style:style style:name="T3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9" style:parent-style-name="Tipodeletrapredefinidodopará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4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4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4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4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4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4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 fo:margin-left="-0.0097in">
        <style:tab-stops/>
      </style:paragraph-properties>
    </style:style>
    <style:style style:name="T4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0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 fo:margin-left="-0.0097in">
        <style:tab-stops/>
      </style:paragraph-properties>
    </style:style>
    <style:style style:name="T5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60" style:parent-style-name="Tipodeletrapredefinidodoparágrafo" style:family="text">
      <style:text-properties style:font-name="Calibri" fo:font-size="11pt" style:font-size-asian="11pt" style:font-size-complex="11pt"/>
    </style:style>
    <style:style style:name="T61" style:parent-style-name="Tipodeletrapredefinidodoparágrafo" style:family="text">
      <style:text-properties style:font-name="Calibri" fo:font-size="11pt" style:font-size-asian="11pt" style:font-size-complex="11pt"/>
    </style:style>
    <style:style style:name="P62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nexo 5<text:s/></text:p>
      <text:p text:style-name="P11">Assiduidade - Indicadores<text:s/>de alerta<text:s/></text:p>
      <text:p text:style-name="P12"><text:bookmark-start text:name="_Hlk535489125"/><text:bookmark-start text:name="_Hlk535488968"/><text:span text:style-name="T13">Ofício registado dirigido à/ao formanda/o e, no caso de ser menor, à/ao sua/seu representante</text:span><text:bookmark-end text:name="_Hlk535489125"/><text:span text:style-name="T14"><text:s/>legal</text:span></text:p>
      <text:p text:style-name="P15"><text:bookmark-end text:name="_Hlk535488968"/></text:p>
      <text:p text:style-name="P16"/>
      <text:p text:style-name="P17"><text:span text:style-name="T18">Assunto</text:span><text:span text:style-name="T19">: Assiduidade</text:span></text:p>
      <text:list text:style-name="LFO1" text:continue-numbering="true">
        <text:list-item>
          <text:p text:style-name="P20"><text:span text:style-name="T21">(</text:span><text:span text:style-name="T22">Nome da/o<text:s/></text:span><text:span text:style-name="T23">formanda/o</text:span><text:span text:style-name="T24">)</text:span></text:p>
        </text:list-item>
      </text:list>
      <text:p text:style-name="P25"/>
      <text:p text:style-name="P26"><text:span text:style-name="T27">Vimos, por este meio, informar que, na ação que se encontra a frequentar (</text:span><text:span text:style-name="T28">identificação da ação</text:span><text:span text:style-name="T29">), atingiu, no dia (</text:span><text:span text:style-name="T30">data</text:span><text:span text:style-name="T31">), o total de faltas que a seguir se indica:</text:span></text:p>
      <text:p text:style-name="P32"/>
      <text:list text:style-name="LFO2" text:continue-numbering="true">
        <text:list-item>
          <text:p text:style-name="P33">Horas justificadas/ percentagem.</text:p>
        </text:list-item>
        <text:list-item>
          <text:p text:style-name="P34">Horas injustificadas/percentagem.</text:p>
        </text:list-item>
      </text:list>
      <text:p text:style-name="P35"/>
      <text:p text:style-name="P36"><text:span text:style-name="T37">Tendo em c</text:span><text:span text:style-name="T38">onta que o limite de faltas, por (</text:span><text:span text:style-name="T39">percurso formativo/período de formação</text:span><text:span text:style-name="T40">), previsto no<text:s/></text:span><text:bookmark-start text:name="_Hlk4669602"/><text:span text:style-name="T41">ponto</text:span><text:bookmark-end text:name="_Hlk4669602"/><text:span text:style-name="T42"><text:s/>6.3.5, do Regulamento da/o formanda/o é de 5% de faltas injustificadas ou 10% de faltas justificadas e injustificadas, caso continue a faltar,<text:s/></text:span><text:span text:style-name="T43">o seu aproveitamento e<text:s/></text:span><text:span text:style-name="T44"><text:s/>certificação<text:s/></text:span><text:span text:style-name="T45"><text:s/></text:span><text:span text:style-name="T46">ficarão comprometidos, podendo levar à rescisão do contrato de formação.</text:span></text:p>
      <text:p text:style-name="P47"/>
      <text:p text:style-name="P48"><text:span text:style-name="T49">Para qualquer informação ou esclarecimento adicionais, encontramo-nos à inteira disposição, devendo contactar (</text:span><text:span text:style-name="T50">identificação da/o técnica/o</text:span><text:span text:style-name="T51">)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Assinatura<text:s/></text:span><text:span text:style-name="T60">da<text:s/></text:span><text:span text:style-name="T61">direção da entidade formadora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Anexo: Cópia do relatório de alerta do SGFOR</text:p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duitITC TT" svg:font-family="ConduitITC T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1" style:display-name="Cabeçalho 1" style:family="paragraph" style:parent-style-name="Normal" style:default-outline-level="1">
      <style:paragraph-properties style:vertical-align="auto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>
      <style:text-properties fo:font-size="12pt" style:font-size-asian="12pt" style:font-size-complex="12pt" fo:language="pt" fo:country="PT" style:language-asian="pt" style:country-asian="PT" style:language-complex="ar" style:country-complex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>
      <style:text-properties fo:font-size="12pt" style:font-size-asian="12pt" style:font-size-complex="12pt" fo:language="pt" fo:country="PT" style:language-asian="pt" style:country-asian="PT" style:language-complex="ar" style:country-complex="SA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text-align="justify" fo:margin-left="0.5in">
        <style:tab-stops/>
      </style:paragraph-properties>
      <style:text-properties style:font-name="Arial" fo:font-size="10pt" style:font-size-asian="10pt" style:font-size-complex="10pt" fo:hyphenate="false"/>
    </style:style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1Carácter" style:display-name="Cabeçalho 1 Carácter" style:family="text" style:parent-style-name="Tipodeletrapredefinidodoparágrafo">
      <style:text-properties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style:text-autospace="none" style:vertical-align="auto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9pt" style:font-size-asian="9pt" style:font-size-complex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3555in" fo:margin-right="1.17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45in"/>
      </style:header-style>
      <style:footer-style>
        <style:header-footer-properties style:dynamic-spacing="true" fo:min-height="0.2694in"/>
      </style:footer-style>
    </style:page-layout>
    <style:style style:name="TableColumn3" style:family="table-column">
      <style:table-column-properties style:column-width="6.159in" style:use-optimal-column-width="false"/>
    </style:style>
    <style:style style:name="Table2" style:family="table">
      <style:table-properties style:width="6.159in" fo:margin-left="0.1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6.0048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" style:parent-style-name="Cabeçalho" style:family="paragraph">
      <style:text-properties style:font-name="ConduitITC TT" fo:font-weight="bold" style:font-weight-asian="bold" fo:font-size="4pt" style:font-size-asian="4pt" style:font-size-complex="4pt"/>
    </style:style>
    <style:style style:name="P9" style:parent-style-name="Rodapé" style:family="paragraph">
      <style:paragraph-properties fo:text-align="end"/>
    </style:style>
    <style:style style:name="P10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style-name="a0" draw:name="Imagem 45" text:anchor-type="as-char" svg:x="0in" svg:y="0in" svg:width="3.72014in" svg:height="0.47222in" style:rel-width="scale" style:rel-height="scale"><draw:image xlink:href="media/image1.jpeg" xlink:type="simple" xlink:show="embed" xlink:actuate="onLoad"/><svg:desc>Descrição: Logo IEFP Horizontal 4</svg:desc></draw:frame></text:p>
              <text:p text:style-name="P7">Regulamento da/o formanda/o</text:p>
            </table:table-cell>
          </table:table-row>
        </table:table>
        <text:p text:style-name="P8"/>
      </style:header>
      <style:footer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- Anexos Processo Técnico-Pedagógico</dc:title>
    <dc:subject>Cursos de Aprendizagem - Regulamento Específico 2012</dc:subject>
    <meta:initial-creator>FP-OF</meta:initial-creator>
    <dc:creator>Utilizador do Windows</dc:creator>
    <meta:creation-date>2016-07-12T10:44:00Z</meta:creation-date>
    <dc:date>2020-06-08T09:39:00Z</dc:date>
    <meta:print-date>2018-09-14T14:31:00Z</meta:print-date>
    <meta:template xlink:href="Normal" xlink:type="simple"/>
    <meta:editing-cycles>120</meta:editing-cycles>
    <meta:editing-duration>PT31140S</meta:editing-duration>
    <meta:document-statistic meta:page-count="1" meta:paragraph-count="2" meta:word-count="163" meta:character-count="1042" meta:row-count="7" meta:non-whitespace-character-count="881"/>
  </office:meta>
</office:document-meta>
</file>