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 svg:panose-1="0 0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027in" text:min-label-width="0.25in" text:list-level-position-and-space-mode="label-alignment">
          <style:list-level-label-alignment text:label-followed-by="listtab" fo:margin-left="4.75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027in" text:min-label-width="0.25in" text:list-level-position-and-space-mode="label-alignment">
          <style:list-level-label-alignment text:label-followed-by="listtab" fo:margin-left="5.252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left="-0.2625in" fo:margin-right="-0.0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 fo:margin-left="0.0097in" fo:margin-right="-0.05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 fo:margin-left="0.0097in" fo:margin-right="-0.0534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0.6513in" fo:text-indent="-0.6319in">
        <style:tab-stops/>
      </style:paragraph-properties>
    </style:style>
    <style:style style:name="T17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9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1" style:parent-style-name="ParágrafodaLista" style:list-style-name="LFO1" style:family="paragraph">
      <style:paragraph-properties fo:text-indent="-0.1388in"/>
    </style:style>
    <style:style style:name="T2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3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 fo:margin-left="-0.0097in">
        <style:tab-stops/>
      </style:paragraph-properties>
    </style:style>
    <style:style style:name="T2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0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2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4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7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9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ParágrafodaLista" style:list-style-name="LFO2" style:family="paragraph">
      <style:paragraph-properties style:vertical-align="auto" fo:margin-left="0.2236in" fo:text-indent="-0.2041in">
        <style:tab-stops/>
      </style:paragraph-properties>
    </style:style>
    <style:style style:name="T46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 fo:margin-left="-0.009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margin-left="-0.0097in">
        <style:tab-stops/>
      </style:paragraph-properties>
    </style:style>
    <style:style style:name="T6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65" style:parent-style-name="Tipodeletrapredefinidodoparágrafo" style:family="text">
      <style:text-properties style:font-name="Calibri" fo:font-size="11pt" style:font-size-asian="11pt" style:font-size-complex="11pt"/>
    </style:style>
    <style:style style:name="T66" style:parent-style-name="Tipodeletrapredefinidodoparágrafo" style:family="text">
      <style:text-properties style:font-name="Calibri" fo:font-size="11pt" style:font-size-asian="11pt" style:font-size-complex="11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>Anexo 4<text:s/></text:p>
      <text:p text:style-name="P12"><text:bookmark-start text:name="_Hlk535489125"/>Notificação de decisão final</text:p>
      <text:p text:style-name="P13">Ofício registado dirigido à/ao formanda/o e, no caso de ser menor, à/ao sua/seu representante<text:bookmark-end text:name="_Hlk535489125"/><text:s/>legal</text:p>
      <text:p text:style-name="P14"/>
      <text:p text:style-name="P15"/>
      <text:p text:style-name="P16"><text:span text:style-name="T17">Assunto</text:span><text:span text:style-name="T18">:<text:s/></text:span><text:span text:style-name="T19">(</text:span><text:span text:style-name="T20">Identificação da decisão final)</text:span></text:p>
      <text:list text:style-name="LFO1" text:continue-numbering="true">
        <text:list-item>
          <text:p text:style-name="P21"><text:span text:style-name="T22">(</text:span><text:span text:style-name="T23">Nome da/o formanda/o</text:span><text:span text:style-name="T24">)</text:span></text:p>
        </text:list-item>
      </text:list>
      <text:p text:style-name="P25"/>
      <text:p text:style-name="P26"/>
      <text:p text:style-name="P27"><text:span text:style-name="T28">Pelo presente fica<text:s/></text:span><text:span text:style-name="T29">notificada/o que, por despacho da/o signatária/o de (</text:span><text:span text:style-name="T30">data</text:span><text:span text:style-name="T31">), exarado na Informação (</text:span><text:span text:style-name="T32">número e data</text:span><text:span text:style-name="T33">), que se anexa, e que faz parte integrante desta notificação, proferido ao abrigo da subdelegação de competências constante do Despacho (</text:span><text:span text:style-name="T34">número, data),</text:span><text:span text:style-name="T35"><text:s/>publica</text:span><text:span text:style-name="T36">do na 2.ª série do Diário da República (</text:span><text:span text:style-name="T37">número e data</text:span><text:span text:style-name="T38">), foi determinada a aplicação (</text:span><text:span text:style-name="T39">identificação<text:s/></text:span><text:span text:style-name="T40">da decisão</text:span><text:span text:style-name="T41">)</text:span><text:span text:style-name="T42">,</text:span><text:span text:style-name="T43"><text:s text:c="2"/>com o(s) seguinte(s) fundamentos:</text:span></text:p>
      <text:p text:style-name="P44"/>
      <text:list text:style-name="LFO2" text:continue-numbering="true">
        <text:list-item>
          <text:p text:style-name="P45"><text:span text:style-name="T46">(situação de facto e fundamentos legais)</text:span><text:span text:style-name="T47">.</text:span></text:p>
        </text:list-item>
      </text:list>
      <text:p text:style-name="P48"/>
      <text:p text:style-name="P49">Em sequência desta decisão pode reclamar para o autor do<text:s/>presente ato, no prazo de 15 (quinze) dias úteis, nos termos do n.º 3, do artigo 191.º do Código do Procedimento Administrativo.</text:p>
      <text:p text:style-name="P50"/>
      <text:p text:style-name="P51">Poderá, ainda, no prazo de 3 (três) meses, reagir contenciosamente através dos Tribunais competentes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Assinatura<text:s/></text:span><text:span text:style-name="T65">da</text:span><text:span text:style-name="T66"><text:s/>direção da entidade formadora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 svg:panose-1="0 0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1" style:display-name="Cabeçalho 1" style:family="paragraph" style:parent-style-name="Normal" style:default-outline-level="1">
      <style:paragraph-properties style:vertical-align="auto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text-align="justify" fo:margin-left="0.5in">
        <style:tab-stops/>
      </style:paragraph-properties>
      <style:text-properties style:font-name="Arial" fo:font-size="10pt" style:font-size-asian="10pt" style:font-size-complex="10pt" fo:hyphenate="false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1Carácter" style:display-name="Cabeçalho 1 Carácter" style:family="text" style:parent-style-name="Tipodeletrapredefinidodoparágrafo">
      <style:text-properties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027in" text:min-label-width="0.25in" text:list-level-position-and-space-mode="label-alignment">
          <style:list-level-label-alignment text:label-followed-by="listtab" fo:margin-left="4.75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027in" text:min-label-width="0.25in" text:list-level-position-and-space-mode="label-alignment">
          <style:list-level-label-alignment text:label-followed-by="listtab" fo:margin-left="5.25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3555in" fo:margin-right="0.9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45in"/>
      </style:header-style>
      <style:footer-style>
        <style:header-footer-properties style:dynamic-spacing="true" fo:min-height="0.2694in"/>
      </style:footer-style>
    </style:page-layout>
    <style:style style:name="TableColumn3" style:family="table-column">
      <style:table-column-properties style:column-width="6.1493in" style:use-optimal-column-width="false"/>
    </style:style>
    <style:style style:name="Table2" style:family="table">
      <style:table-properties style:width="6.1493in" fo:margin-left="0.1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6.004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6.004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Cabeçalho" style:family="paragraph">
      <style:text-properties style:font-name="ConduitITC TT" fo:font-weight="bold" style:font-weight-asian="bold" fo:font-size="4pt" style:font-size-asian="4pt" style:font-size-complex="4pt"/>
    </style:style>
    <style:style style:name="P10" style:parent-style-name="Rodapé" style:family="paragraph">
      <style:paragraph-properties fo:text-align="end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agem 45" text:anchor-type="as-char" svg:x="0in" svg:y="0in" svg:width="3.72014in" svg:height="0.47222in" style:rel-width="scale" style:rel-height="scale"><draw:image xlink:href="media/image1.jpeg" xlink:type="simple" xlink:show="embed" xlink:actuate="onLoad"/><svg:title/><svg:desc>Descrição: Logo IEFP Horizontal 4</svg:desc></draw:frame></text:p>
              <text:p text:style-name="P7"/>
              <text:p text:style-name="P8">Regulamento da/o formanda/o</text:p>
            </table:table-cell>
          </table:table-row>
        </table:table>
        <text:p text:style-name="P9"/>
      </style:header>
      <style:footer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 Anexos Processo Técnico-Pedagógico</dc:title>
    <dc:subject>Cursos de Aprendizagem - Regulamento Específico 2012</dc:subject>
    <meta:initial-creator>FP-OF</meta:initial-creator>
    <dc:creator>Manuela Silvéria Santos</dc:creator>
    <meta:creation-date>2020-02-19T10:09:00Z</meta:creation-date>
    <dc:date>2020-02-20T11:47:00Z</dc:date>
    <meta:print-date>2019-01-17T14:45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60" meta:character-count="1027" meta:row-count="7" meta:non-whitespace-character-count="869"/>
  </office:meta>
</office:document-meta>
</file>