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duitITC TT" svg:font-family="ConduitITC TT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0027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502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002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502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002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502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002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502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0027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 fo:margin-left="-0.2625in" fo:margin-right="-0.034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border-top="none" fo:border-left="none" fo:border-bottom="0.0208in solid #000000" fo:border-right="none" fo:padding="0in" style:shadow="none" fo:text-align="end" fo:margin-left="0.0097in" fo:margin-right="-0.0534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border-top="none" fo:border-left="none" fo:border-bottom="0.0208in solid #000000" fo:border-right="none" fo:padding="0in" style:shadow="none" fo:text-align="end" fo:margin-left="0.0097in" fo:margin-right="-0.0534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margin-left="-0.0097in">
        <style:tab-stops/>
      </style:paragraph-properties>
    </style:style>
    <style:style style:name="T17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19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20" style:parent-style-name="ParágrafodaLista" style:list-style-name="LFO1" style:family="paragraph">
      <style:paragraph-properties fo:text-indent="-0.1388in"/>
    </style:style>
    <style:style style:name="T21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2" style:parent-style-name="Tipodeletrapredefinidodopará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3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24" style:parent-style-name="Normal" style:family="paragraph">
      <style:paragraph-properties fo:margin-left="-0.009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" style:parent-style-name="Normal" style:family="paragraph">
      <style:paragraph-properties fo:margin-left="-0.009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6" style:parent-style-name="Normal" style:family="paragraph">
      <style:paragraph-properties fo:text-align="justify" fo:margin-left="-0.0097in">
        <style:tab-stops/>
      </style:paragraph-properties>
    </style:style>
    <style:style style:name="T27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8" style:parent-style-name="Tipodeletrapredefinidodopará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9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30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31" style:parent-style-name="Tipodeletrapredefinidodopará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2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33" style:parent-style-name="Tipodeletrapredefinidodopará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4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35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36" style:parent-style-name="Tipodeletrapredefinidodopará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7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38" style:parent-style-name="Tipodeletrapredefinidodopará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9" style:parent-style-name="Tipodeletrapredefinidodopará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0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41" style:parent-style-name="Normal" style:family="paragraph">
      <style:paragraph-properties fo:text-align="justify" fo:margin-left="-0.009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ParágrafodaLista" style:list-style-name="LFO2" style:family="paragraph">
      <style:paragraph-properties style:vertical-align="auto" fo:margin-left="0.2236in" fo:text-indent="-0.2041in">
        <style:tab-stops/>
      </style:paragraph-properties>
    </style:style>
    <style:style style:name="T43" style:parent-style-name="Tipodeletrapredefinidodopará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4" style:parent-style-name="Tipodeletrapredefinidodopará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5" style:parent-style-name="Tipodeletrapredefinidodopará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6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47" style:parent-style-name="Normal" style:family="paragraph">
      <style:paragraph-properties fo:text-align="justify" fo:margin-left="-0.009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Normal" style:family="paragraph">
      <style:paragraph-properties fo:text-align="justify" fo:margin-left="-0.009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Normal" style:family="paragraph">
      <style:paragraph-properties fo:text-align="justify" fo:margin-left="-0.0097in">
        <style:tab-stops/>
      </style:paragraph-properties>
    </style:style>
    <style:style style:name="T50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51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52" style:parent-style-name="Normal" style:family="paragraph">
      <style:paragraph-properties fo:text-align="justify" fo:margin-left="-0.009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Normal" style:family="paragraph">
      <style:paragraph-properties fo:text-align="justify" fo:margin-left="-0.009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text-align="justify" fo:margin-left="-0.009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paragraph-properties fo:text-align="justify" fo:margin-left="-0.009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paragraph-properties fo:text-align="justify" fo:margin-left="-0.009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Normal" style:family="paragraph">
      <style:paragraph-properties fo:text-align="justify" fo:margin-left="-0.009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text-align="justify" fo:margin-left="-0.0097in">
        <style:tab-stops/>
      </style:paragraph-properties>
    </style:style>
    <style:style style:name="T59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60" style:parent-style-name="Tipodeletrapredefinidodoparágrafo" style:family="text">
      <style:text-properties style:font-name="Calibri" fo:font-size="11pt" style:font-size-asian="11pt" style:font-size-complex="11pt"/>
    </style:style>
    <style:style style:name="T61" style:parent-style-name="Tipodeletrapredefinidodoparágrafo" style:family="text">
      <style:text-properties style:font-name="Calibri" fo:font-size="11pt" style:font-size-asian="11pt" style:font-size-complex="11pt"/>
    </style:style>
    <style:style style:name="P62" style:parent-style-name="Normal" style:family="paragraph">
      <style:paragraph-properties fo:text-align="justify" fo:margin-left="-0.009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Normal" style:family="paragraph">
      <style:paragraph-properties fo:text-align="justify" fo:margin-left="-0.009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P70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P71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P72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P73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P74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P75" style:parent-style-name="Normal" style:family="paragraph">
      <style:paragraph-properties fo:text-align="justify" fo:margin-left="-0.0097in">
        <style:tab-stops/>
      </style:paragraph-properties>
    </style:style>
    <style:style style:name="T76" style:parent-style-name="Tipodeletrapredefinidodoparágrafo" style:family="text">
      <style:text-properties style:font-name="Calibri" fo:font-size="11pt" style:font-size-asian="11pt" style:font-size-complex="11pt"/>
    </style:style>
    <style:style style:name="P77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</office:automatic-styles>
  <office:body>
    <office:text text:use-soft-page-breaks="true">
      <text:p text:style-name="P1">Anexo 3<text:s/></text:p>
      <text:p text:style-name="P12"><text:bookmark-start text:name="_Hlk535489125"/>Notificação em sede de audiência dos interessados</text:p>
      <text:p text:style-name="P13">Ofício registado dirigido à/ao formanda/o e, no caso de ser menor, à/ao sua/seu representante<text:bookmark-end text:name="_Hlk535489125"/><text:s/>legal</text:p>
      <text:p text:style-name="P14"/>
      <text:p text:style-name="P15"/>
      <text:p text:style-name="P16"><text:span text:style-name="T17">Assunto</text:span><text:span text:style-name="T18">: Notificação em<text:s/></text:span><text:span text:style-name="T19">sede de audiência dos interessados – Contrato de formação n.º<text:s/></text:span></text:p>
      <text:list text:style-name="LFO1" text:continue-numbering="true">
        <text:list-item>
          <text:p text:style-name="P20"><text:span text:style-name="T21">(</text:span><text:span text:style-name="T22">Nome da/o formanda/o</text:span><text:span text:style-name="T23">)</text:span></text:p>
        </text:list-item>
      </text:list>
      <text:p text:style-name="P24"/>
      <text:p text:style-name="P25"/>
      <text:p text:style-name="P26"><text:bookmark-start text:name="_Hlk32931266"/><text:span text:style-name="T27">Pelo presente fica notificada/o que, por despacho da/o signatária/o de (</text:span><text:span text:style-name="T28">data</text:span><text:span text:style-name="T29">), exarado no Termo de cessação do contrato de formação, proferido ao abrigo da subdelegação</text:span><text:span text:style-name="T30"><text:s/>de competências constante do Despacho (</text:span><text:span text:style-name="T31">número, data),</text:span><text:span text:style-name="T32"><text:s/>publicado na 2.ª série do Diário da República (</text:span><text:span text:style-name="T33">número e data</text:span><text:span text:style-name="T34">), nos termos do disposto no artigo 121.º <text:s/>do Código do Procedimento Administrativo (CPA), é nossa intenção<text:s/></text:span><text:span text:style-name="T35">proceder</text:span><text:span text:style-name="T36"><text:s/></text:span><text:span text:style-name="T37">à (</text:span><text:span text:style-name="T38">aplicação de uma adve</text:span><text:span text:style-name="T39">rtência escrita / rescisão do contrato de formação</text:span><text:span text:style-name="T40">), com os seguintes fundamentos:</text:span></text:p>
      <text:p text:style-name="P41"><text:bookmark-end text:name="_Hlk32931266"/></text:p>
      <text:list text:style-name="LFO2" text:continue-numbering="true">
        <text:list-item>
          <text:p text:style-name="P42"><text:span text:style-name="T43">(situação de facto e fundamentos legais,<text:s/></text:span><text:bookmark-start text:name="_Hlk4669602"/><text:span text:style-name="T44">identificação do ponto/alínea</text:span><text:bookmark-end text:name="_Hlk4669602"/><text:span text:style-name="T45">, do Regulamento da/o formanda/o)</text:span><text:span text:style-name="T46">.</text:span></text:p>
        </text:list-item>
      </text:list>
      <text:p text:style-name="P47"/>
      <text:p text:style-name="P48"/>
      <text:p text:style-name="P49"><text:span text:style-name="T50">Neste contexto, ao abrigo do artigo 122.º do CPA, dispõe do prazo</text:span><text:span text:style-name="T51"><text:s/>de 10 (dez) dias úteis, contados a partir da receção da presente notificação, para querendo, sob a forma escrita, dizer o que lhe oferecer sobre o assunto e/ou requerer diligências complementares, ou apresentar documentos.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Assinatura<text:s/></text:span><text:span text:style-name="T60">da direção da<text:s/></text:span><text:span text:style-name="T61">entidade formadora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<text:s/>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duitITC TT" svg:font-family="ConduitITC TT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Cabeçalho1" style:display-name="Cabeçalho 1" style:family="paragraph" style:parent-style-name="Normal" style:default-outline-level="1">
      <style:paragraph-properties style:vertical-align="auto"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cter" style:display-name="Cabeçalho Carácter" style:family="text">
      <style:text-properties fo:font-size="12pt" style:font-size-asian="12pt" style:font-size-complex="12pt" fo:language="pt" fo:country="PT" style:language-asian="pt" style:country-asian="PT" style:language-complex="ar" style:country-complex="SA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cter" style:display-name="Rodapé Carácter" style:family="text">
      <style:text-properties fo:font-size="12pt" style:font-size-asian="12pt" style:font-size-complex="12pt" fo:language="pt" fo:country="PT" style:language-asian="pt" style:country-asian="PT" style:language-complex="ar" style:country-complex="SA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arácter" style:display-name="Texto de balão Carácter" style:family="text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text-align="justify" fo:margin-left="0.5in">
        <style:tab-stops/>
      </style:paragraph-properties>
      <style:text-properties style:font-name="Arial" fo:font-size="10pt" style:font-size-asian="10pt" style:font-size-complex="10pt" fo:hyphenate="false"/>
    </style:style>
    <style:style style:name="Hiperligação" style:display-name="Hiperligação" style:family="text" style:parent-style-name="Tipodeletrapredefinidodopará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1Carácter" style:display-name="Cabeçalho 1 Carácter" style:family="text" style:parent-style-name="Tipodeletrapredefinidodoparágrafo">
      <style:text-properties fo:font-weight="bold" style:font-weight-asian="bold" style:font-weight-complex="bold" style:letter-kerning="true" fo:font-size="24pt" style:font-size-asian="24pt" style:font-size-complex="24pt"/>
    </style:style>
    <style:style style:name="Default" style:display-name="Default" style:family="paragraph">
      <style:paragraph-properties style:text-autospace="none" style:vertical-align="auto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8pt" style:font-size-asian="8pt" style:font-size-complex="8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0027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502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002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502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002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502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002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502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0027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3555in" fo:margin-right="0.96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45in"/>
      </style:header-style>
      <style:footer-style>
        <style:header-footer-properties style:dynamic-spacing="true" fo:min-height="0.2694in"/>
      </style:footer-style>
    </style:page-layout>
    <style:style style:name="TableColumn3" style:family="table-column">
      <style:table-column-properties style:column-width="6.1493in" style:use-optimal-column-width="false"/>
    </style:style>
    <style:style style:name="Table2" style:family="table">
      <style:table-properties style:width="6.1493in" fo:margin-left="0.101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6.004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left" style:position="6.0048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left" style:position="6.004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" style:parent-style-name="Cabeçalho" style:family="paragraph">
      <style:text-properties style:font-name="ConduitITC TT" fo:font-weight="bold" style:font-weight-asian="bold" fo:font-size="4pt" style:font-size-asian="4pt" style:font-size-complex="4pt"/>
    </style:style>
    <style:style style:name="P10" style:parent-style-name="Rodapé" style:family="paragraph">
      <style:paragraph-properties fo:text-align="end"/>
    </style:style>
    <style:style style:name="P11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draw:frame draw:style-name="a0" draw:name="Imagem 45" text:anchor-type="as-char" svg:x="0in" svg:y="0in" svg:width="3.72014in" svg:height="0.47222in" style:rel-width="scale" style:rel-height="scale"><draw:image xlink:href="media/image1.jpeg" xlink:type="simple" xlink:show="embed" xlink:actuate="onLoad"/><svg:desc>Descrição: Logo IEFP Horizontal 4</svg:desc></draw:frame></text:p>
              <text:p text:style-name="P7"/>
              <text:p text:style-name="P8">Regulamento da/o formanda/o</text:p>
            </table:table-cell>
          </table:table-row>
        </table:table>
        <text:p text:style-name="P9"/>
      </style:header>
      <style:footer>
        <text:p text:style-name="P10"/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- Anexos Processo Técnico-Pedagógico</dc:title>
    <dc:subject>Cursos de Aprendizagem - Regulamento Específico 2012</dc:subject>
    <meta:initial-creator>FP-OF</meta:initial-creator>
    <dc:creator>Utilizador do Windows</dc:creator>
    <meta:creation-date>2020-02-19T10:08:00Z</meta:creation-date>
    <dc:date>2020-06-08T09:36:00Z</dc:date>
    <meta:print-date>2019-01-17T14:45:00Z</meta:print-date>
    <meta:template xlink:href="Normal" xlink:type="simple"/>
    <meta:editing-cycles>4</meta:editing-cycles>
    <meta:editing-duration>PT240S</meta:editing-duration>
    <meta:document-statistic meta:page-count="1" meta:paragraph-count="2" meta:word-count="194" meta:character-count="1241" meta:row-count="8" meta:non-whitespace-character-count="1049"/>
  </office:meta>
</office:document-meta>
</file>